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2.9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36"/>
    <style:style style:name="ce5" style:family="table-cell" style:parent-style-name="Default" style:data-style-name="N104"/>
    <style:style style:name="ce6" style:family="table-cell" style:parent-style-name="Default" style:data-style-name="N103"/>
    <style:style style:name="ce7" style:family="table-cell" style:parent-style-name="Default" style:data-style-name="N105"/>
    <style:style style:name="ce8" style:family="table-cell" style:parent-style-name="Default" style:data-style-name="N105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REPORT_ITP_-_Fatture_Incluse_-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2" table:number-columns-repeated="2" table:default-cell-style-name="ce2"/>
        <table:table-column table:style-name="co5" table:default-cell-style-name="ce7"/>
        <table:table-column table:style-name="co6" table:default-cell-style-name="ce2"/>
        <table:table-column table:style-name="co7" table:default-cell-style-name="ce7"/>
        <table:table-column table:style-name="co8" table:default-cell-style-name="ce2"/>
        <table:table-column table:style-name="co2" table:default-cell-style-name="ce2"/>
        <table:table-column table:style-name="co9" table:default-cell-style-name="ce7"/>
        <table:table-column table:style-name="co2" table:number-columns-repeated="1010" table:default-cell-style-name="ce2"/>
        <table:table-row table:style-name="ro1">
          <table:table-cell table:style-name="ce1" office:value-type="string" calcext:value-type="string">
            <text:p>CITTA' DI LIGNANO SABBIADOR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Indicatore tempestività <text:s/>pagamenti 3^ trimestre 2019 (dato acquisito dalla PCC):</text:p>
          </table:table-cell>
          <table:table-cell table:number-columns-repeated="5"/>
          <table:table-cell office:value-type="float" office:value="-16.78" calcext:value-type="float">
            <text:p>-16,78</text:p>
          </table:table-cell>
          <table:table-cell table:number-columns-repeated="1017"/>
        </table:table-row>
        <table:table-row table:style-name="ro2" table:number-rows-repeated="2">
          <table:table-cell table:style-name="ce1"/>
          <table:table-cell table:number-columns-repeated="1023"/>
        </table:table-row>
        <table:table-row table:style-name="ro2">
          <table:table-cell office:value-type="string" calcext:value-type="string">
            <text:p>Amministrazione Debitrice</text:p>
          </table:table-cell>
          <table:table-cell office:value-type="string" calcext:value-type="string">
            <text:p>Unita Organizzativa</text:p>
          </table:table-cell>
          <table:table-cell office:value-type="string" calcext:value-type="string">
            <text:p>Fornitore in fattura</text:p>
          </table:table-cell>
          <table:table-cell office:value-type="string" calcext:value-type="string">
            <text:p>Codice Fiscale Fornitore in fattura</text:p>
          </table:table-cell>
          <table:table-cell office:value-type="string" calcext:value-type="string">
            <text:p>Data emissione fattura</text:p>
          </table:table-cell>
          <table:table-cell office:value-type="string" calcext:value-type="string">
            <text:p>Data ricezione fattura</text:p>
          </table:table-cell>
          <table:table-cell office:value-type="string" calcext:value-type="string">
            <text:p>Lotto SDI</text:p>
          </table:table-cell>
          <table:table-cell office:value-type="string" calcext:value-type="string">
            <text:p>Num. Fattura</text:p>
          </table:table-cell>
          <table:table-cell office:value-type="string" office:string-value="Importo fattura" calcext:value-type="string">
            <text:p>Importo fattura </text:p>
          </table:table-cell>
          <table:table-cell office:value-type="string" calcext:value-type="string">
            <text:p>Data scadenza fattura</text:p>
          </table:table-cell>
          <table:table-cell office:value-type="string" office:string-value="Importo pagato per la scadenza" calcext:value-type="string">
            <text:p>Importo pagato per la scadenza </text:p>
          </table:table-cell>
          <table:table-cell office:value-type="string" calcext:value-type="string">
            <text:p>Data pagamento</text:p>
          </table:table-cell>
          <table:table-cell office:value-type="string" calcext:value-type="string">
            <text:p>Giorni di ritardo (L-J)*</text:p>
          </table:table-cell>
          <table:table-cell office:value-type="string" office:string-value="Prodotto" calcext:value-type="string">
            <text:p>Prodotto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float" office:value="9633951000" calcext:value-type="float">
            <text:p>9633951000</text:p>
          </table:table-cell>
          <table:table-cell table:number-columns-repeated="2" table:style-name="ce4" office:value-type="date" office:date-value="2019-06-11" calcext:value-type="date">
            <text:p>11/06/2019</text:p>
          </table:table-cell>
          <table:table-cell office:value-type="float" office:value="1051850374" calcext:value-type="float">
            <text:p>1051850374</text:p>
          </table:table-cell>
          <table:table-cell office:value-type="float" office:value="304814755099118" calcext:value-type="float">
            <text:p>304814755099118</text:p>
          </table:table-cell>
          <table:table-cell office:value-type="currency" office:currency="EUR" office:value="134.32" calcext:value-type="currency">
            <text:p>€ 134,32 </text:p>
          </table:table-cell>
          <table:table-cell table:style-name="ce4" office:value-type="date" office:date-value="2019-07-11" calcext:value-type="date">
            <text:p>11/07/2019</text:p>
          </table:table-cell>
          <table:table-cell office:value-type="currency" office:currency="EUR" office:value="113.8" calcext:value-type="currency">
            <text:p>€ 113,80 </text:p>
          </table:table-cell>
          <table:table-cell table:style-name="ce4" office:value-type="date" office:date-value="2019-07-01" calcext:value-type="date">
            <text:p>01/07/2019</text:p>
          </table:table-cell>
          <table:table-cell office:value-type="float" office:value="-10" calcext:value-type="float">
            <text:p>-10</text:p>
          </table:table-cell>
          <table:table-cell table:formula="of:=[.K7]*[.M7]" office:value-type="currency" office:currency="EUR" office:value="-1138" calcext:value-type="currency">
            <text:p>-€ 1.138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float" office:value="9633951000" calcext:value-type="float">
            <text:p>9633951000</text:p>
          </table:table-cell>
          <table:table-cell table:number-columns-repeated="2" table:style-name="ce4" office:value-type="date" office:date-value="2019-06-11" calcext:value-type="date">
            <text:p>11/06/2019</text:p>
          </table:table-cell>
          <table:table-cell office:value-type="float" office:value="1051870831" calcext:value-type="float">
            <text:p>1051870831</text:p>
          </table:table-cell>
          <table:table-cell office:value-type="float" office:value="304911956807029" calcext:value-type="float">
            <text:p>304911956807029</text:p>
          </table:table-cell>
          <table:table-cell office:value-type="currency" office:currency="EUR" office:value="257.14" calcext:value-type="currency">
            <text:p>€ 257,14 </text:p>
          </table:table-cell>
          <table:table-cell table:style-name="ce4" office:value-type="date" office:date-value="2019-07-11" calcext:value-type="date">
            <text:p>11/07/2019</text:p>
          </table:table-cell>
          <table:table-cell office:value-type="currency" office:currency="EUR" office:value="210.77" calcext:value-type="currency">
            <text:p>€ 210,77 </text:p>
          </table:table-cell>
          <table:table-cell table:style-name="ce4" office:value-type="date" office:date-value="2019-07-01" calcext:value-type="date">
            <text:p>01/07/2019</text:p>
          </table:table-cell>
          <table:table-cell office:value-type="float" office:value="-10" calcext:value-type="float">
            <text:p>-10</text:p>
          </table:table-cell>
          <table:table-cell table:formula="of:=[.K8]*[.M8]" office:value-type="currency" office:currency="EUR" office:value="-2107.7" calcext:value-type="currency">
            <text:p>-€ 2.107,7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19-06-16" calcext:value-type="date">
            <text:p>16/06/2019</text:p>
          </table:table-cell>
          <table:table-cell office:value-type="float" office:value="1081996465" calcext:value-type="float">
            <text:p>1081996465</text:p>
          </table:table-cell>
          <table:table-cell office:value-type="float" office:value="4.22041980002535E+015" calcext:value-type="float">
            <text:p>4220419800025350</text:p>
          </table:table-cell>
          <table:table-cell office:value-type="currency" office:currency="EUR" office:value="2905.91" calcext:value-type="currency">
            <text:p>€ 2.905,91 </text:p>
          </table:table-cell>
          <table:table-cell table:style-name="ce4" office:value-type="date" office:date-value="2019-08-30" calcext:value-type="date">
            <text:p>30/08/2019</text:p>
          </table:table-cell>
          <table:table-cell office:value-type="currency" office:currency="EUR" office:value="2381.89" calcext:value-type="currency">
            <text:p>€ 2.381,89 </text:p>
          </table:table-cell>
          <table:table-cell table:style-name="ce4" office:value-type="date" office:date-value="2019-07-05" calcext:value-type="date">
            <text:p>05/07/2019</text:p>
          </table:table-cell>
          <table:table-cell office:value-type="float" office:value="-56" calcext:value-type="float">
            <text:p>-56</text:p>
          </table:table-cell>
          <table:table-cell table:formula="of:=[.K9]*[.M9]" office:value-type="currency" office:currency="EUR" office:value="-133385.84" calcext:value-type="currency">
            <text:p>-€ 133.385,8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19-06-19" calcext:value-type="date">
            <text:p>19/06/2019</text:p>
          </table:table-cell>
          <table:table-cell office:value-type="float" office:value="1094906836" calcext:value-type="float">
            <text:p>1094906836</text:p>
          </table:table-cell>
          <table:table-cell office:value-type="string" calcext:value-type="string">
            <text:p>7X02385215</text:p>
          </table:table-cell>
          <table:table-cell office:value-type="currency" office:currency="EUR" office:value="1735.46" calcext:value-type="currency">
            <text:p>€ 1.735,46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currency" office:currency="EUR" office:value="1637.05" calcext:value-type="currency">
            <text:p>€ 1.637,05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53" calcext:value-type="float">
            <text:p>-53</text:p>
          </table:table-cell>
          <table:table-cell table:formula="of:=[.K10]*[.M10]" office:value-type="currency" office:currency="EUR" office:value="-86763.65" calcext:value-type="currency">
            <text:p>-€ 86.763,6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table:style-name="ce4" office:value-type="date" office:date-value="2019-06-26" calcext:value-type="date">
            <text:p>26/06/2019</text:p>
          </table:table-cell>
          <table:table-cell office:value-type="float" office:value="1132639587" calcext:value-type="float">
            <text:p>1132639587</text:p>
          </table:table-cell>
          <table:table-cell office:value-type="float" office:value="1010551586" calcext:value-type="float">
            <text:p>1010551586</text:p>
          </table:table-cell>
          <table:table-cell office:value-type="currency" office:currency="EUR" office:value="198.43" calcext:value-type="currency">
            <text:p>€ 198,43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62.65" calcext:value-type="currency">
            <text:p>€ 162,65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11]*[.M11]" office:value-type="currency" office:currency="EUR" office:value="-4391.55" calcext:value-type="currency">
            <text:p>-€ 4.391,5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table:style-name="ce4" office:value-type="date" office:date-value="2019-06-27" calcext:value-type="date">
            <text:p>27/06/2019</text:p>
          </table:table-cell>
          <table:table-cell office:value-type="float" office:value="1132639601" calcext:value-type="float">
            <text:p>1132639601</text:p>
          </table:table-cell>
          <table:table-cell office:value-type="float" office:value="1010551587" calcext:value-type="float">
            <text:p>1010551587</text:p>
          </table:table-cell>
          <table:table-cell office:value-type="currency" office:currency="EUR" office:value="441.58" calcext:value-type="currency">
            <text:p>€ 441,58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361.95" calcext:value-type="currency">
            <text:p>€ 361,95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12]*[.M12]" office:value-type="currency" office:currency="EUR" office:value="-9772.65" calcext:value-type="currency">
            <text:p>-€ 9.772,6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table:style-name="ce4" office:value-type="date" office:date-value="2019-06-27" calcext:value-type="date">
            <text:p>27/06/2019</text:p>
          </table:table-cell>
          <table:table-cell office:value-type="float" office:value="1132856774" calcext:value-type="float">
            <text:p>1132856774</text:p>
          </table:table-cell>
          <table:table-cell office:value-type="float" office:value="1010552493" calcext:value-type="float">
            <text:p>1010552493</text:p>
          </table:table-cell>
          <table:table-cell office:value-type="currency" office:currency="EUR" office:value="199.87" calcext:value-type="currency">
            <text:p>€ 199,87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63.83" calcext:value-type="currency">
            <text:p>€ 163,83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13]*[.M13]" office:value-type="currency" office:currency="EUR" office:value="-4423.41" calcext:value-type="currency">
            <text:p>-€ 4.423,4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Olivetti S.p.A.</text:p>
          </table:table-cell>
          <table:table-cell office:value-type="float" office:value="2298700010" calcext:value-type="float">
            <text:p>2298700010</text:p>
          </table:table-cell>
          <table:table-cell table:number-columns-repeated="2" table:style-name="ce4" office:value-type="date" office:date-value="2019-07-04" calcext:value-type="date">
            <text:p>04/07/2019</text:p>
          </table:table-cell>
          <table:table-cell office:value-type="float" office:value="1168820541" calcext:value-type="float">
            <text:p>1168820541</text:p>
          </table:table-cell>
          <table:table-cell office:value-type="string" calcext:value-type="string">
            <text:p>A20020191000024202</text:p>
          </table:table-cell>
          <table:table-cell office:value-type="currency" office:currency="EUR" office:value="281.52" calcext:value-type="currency">
            <text:p>€ 281,52 </text:p>
          </table:table-cell>
          <table:table-cell table:style-name="ce4" office:value-type="date" office:date-value="2019-08-03" calcext:value-type="date">
            <text:p>03/08/2019</text:p>
          </table:table-cell>
          <table:table-cell office:value-type="currency" office:currency="EUR" office:value="238.51" calcext:value-type="currency">
            <text:p>€ 238,51 </text:p>
          </table:table-cell>
          <table:table-cell table:style-name="ce4" office:value-type="date" office:date-value="2019-07-10" calcext:value-type="date">
            <text:p>10/07/2019</text:p>
          </table:table-cell>
          <table:table-cell office:value-type="float" office:value="-24" calcext:value-type="float">
            <text:p>-24</text:p>
          </table:table-cell>
          <table:table-cell table:formula="of:=[.K14]*[.M14]" office:value-type="currency" office:currency="EUR" office:value="-5724.24" calcext:value-type="currency">
            <text:p>-€ 5.724,2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Converge S.p.A.</text:p>
          </table:table-cell>
          <table:table-cell office:value-type="float" office:value="4472901000" calcext:value-type="float">
            <text:p>4472901000</text:p>
          </table:table-cell>
          <table:table-cell table:number-columns-repeated="2" table:style-name="ce4" office:value-type="date" office:date-value="2019-07-05" calcext:value-type="date">
            <text:p>05/07/2019</text:p>
          </table:table-cell>
          <table:table-cell office:value-type="float" office:value="1171640291" calcext:value-type="float">
            <text:p>1171640291</text:p>
          </table:table-cell>
          <table:table-cell office:value-type="float" office:value="19305831" calcext:value-type="float">
            <text:p>19305831</text:p>
          </table:table-cell>
          <table:table-cell office:value-type="currency" office:currency="EUR" office:value="3994.28" calcext:value-type="currency">
            <text:p>€ 3.994,28 </text:p>
          </table:table-cell>
          <table:table-cell table:style-name="ce4" office:value-type="date" office:date-value="2019-08-04" calcext:value-type="date">
            <text:p>04/08/2019</text:p>
          </table:table-cell>
          <table:table-cell office:value-type="currency" office:currency="EUR" office:value="3274" calcext:value-type="currency">
            <text:p>€ 3.274,00 </text:p>
          </table:table-cell>
          <table:table-cell table:style-name="ce4" office:value-type="date" office:date-value="2019-07-25" calcext:value-type="date">
            <text:p>25/07/2019</text:p>
          </table:table-cell>
          <table:table-cell office:value-type="float" office:value="-10" calcext:value-type="float">
            <text:p>-10</text:p>
          </table:table-cell>
          <table:table-cell table:formula="of:=[.K15]*[.M15]" office:value-type="currency" office:currency="EUR" office:value="-32740" calcext:value-type="currency">
            <text:p>-€ 32.74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FASTWEB SpA</text:p>
          </table:table-cell>
          <table:table-cell office:value-type="float" office:value="12878470157" calcext:value-type="float">
            <text:p>12878470157</text:p>
          </table:table-cell>
          <table:table-cell table:number-columns-repeated="2" table:style-name="ce4" office:value-type="date" office:date-value="2019-07-09" calcext:value-type="date">
            <text:p>09/07/2019</text:p>
          </table:table-cell>
          <table:table-cell office:value-type="float" office:value="1218482889" calcext:value-type="float">
            <text:p>1218482889</text:p>
          </table:table-cell>
          <table:table-cell office:value-type="string" calcext:value-type="string">
            <text:p>PAE0019162</text:p>
          </table:table-cell>
          <table:table-cell office:value-type="currency" office:currency="EUR" office:value="2024.57" calcext:value-type="currency">
            <text:p>€ 2.024,57 </text:p>
          </table:table-cell>
          <table:table-cell table:style-name="ce4" office:value-type="date" office:date-value="2019-08-08" calcext:value-type="date">
            <text:p>08/08/2019</text:p>
          </table:table-cell>
          <table:table-cell office:value-type="currency" office:currency="EUR" office:value="1715.26" calcext:value-type="currency">
            <text:p>€ 1.715,26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9" calcext:value-type="float">
            <text:p>-9</text:p>
          </table:table-cell>
          <table:table-cell table:formula="of:=[.K16]*[.M16]" office:value-type="currency" office:currency="EUR" office:value="-15437.34" calcext:value-type="currency">
            <text:p>-€ 15.437,3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float" office:value="9633951000" calcext:value-type="float">
            <text:p>9633951000</text:p>
          </table:table-cell>
          <table:table-cell table:number-columns-repeated="2" table:style-name="ce4" office:value-type="date" office:date-value="2019-07-11" calcext:value-type="date">
            <text:p>11/07/2019</text:p>
          </table:table-cell>
          <table:table-cell office:value-type="float" office:value="1234343982" calcext:value-type="float">
            <text:p>1234343982</text:p>
          </table:table-cell>
          <table:table-cell office:value-type="float" office:value="304911956807021" calcext:value-type="float">
            <text:p>304911956807021</text:p>
          </table:table-cell>
          <table:table-cell office:value-type="currency" office:currency="EUR" office:value="330.87" calcext:value-type="currency">
            <text:p>€ 330,87 </text:p>
          </table:table-cell>
          <table:table-cell table:style-name="ce4" office:value-type="date" office:date-value="2019-08-10" calcext:value-type="date">
            <text:p>10/08/2019</text:p>
          </table:table-cell>
          <table:table-cell office:value-type="currency" office:currency="EUR" office:value="128.67" calcext:value-type="currency">
            <text:p>€ 128,67 </text:p>
          </table:table-cell>
          <table:table-cell table:style-name="ce4" office:value-type="date" office:date-value="2019-07-18" calcext:value-type="date">
            <text:p>18/07/2019</text:p>
          </table:table-cell>
          <table:table-cell office:value-type="float" office:value="-23" calcext:value-type="float">
            <text:p>-23</text:p>
          </table:table-cell>
          <table:table-cell table:formula="of:=[.K17]*[.M17]" office:value-type="currency" office:currency="EUR" office:value="-2959.41" calcext:value-type="currency">
            <text:p>-€ 2.959,4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float" office:value="9633951000" calcext:value-type="float">
            <text:p>9633951000</text:p>
          </table:table-cell>
          <table:table-cell table:number-columns-repeated="2" table:style-name="ce4" office:value-type="date" office:date-value="2019-07-11" calcext:value-type="date">
            <text:p>11/07/2019</text:p>
          </table:table-cell>
          <table:table-cell office:value-type="float" office:value="1234484709" calcext:value-type="float">
            <text:p>1234484709</text:p>
          </table:table-cell>
          <table:table-cell office:value-type="float" office:value="304814755099119" calcext:value-type="float">
            <text:p>304814755099119</text:p>
          </table:table-cell>
          <table:table-cell office:value-type="currency" office:currency="EUR" office:value="119.99" calcext:value-type="currency">
            <text:p>€ 119,99 </text:p>
          </table:table-cell>
          <table:table-cell table:style-name="ce4" office:value-type="date" office:date-value="2019-08-10" calcext:value-type="date">
            <text:p>10/08/2019</text:p>
          </table:table-cell>
          <table:table-cell office:value-type="currency" office:currency="EUR" office:value="98.35" calcext:value-type="currency">
            <text:p>€ 98,35 </text:p>
          </table:table-cell>
          <table:table-cell table:style-name="ce4" office:value-type="date" office:date-value="2019-07-18" calcext:value-type="date">
            <text:p>18/07/2019</text:p>
          </table:table-cell>
          <table:table-cell office:value-type="float" office:value="-23" calcext:value-type="float">
            <text:p>-23</text:p>
          </table:table-cell>
          <table:table-cell table:formula="of:=[.K18]*[.M18]" office:value-type="currency" office:currency="EUR" office:value="-2262.05" calcext:value-type="currency">
            <text:p>-€ 2.262,0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table:style-name="ce4" office:value-type="date" office:date-value="2019-07-16" calcext:value-type="date">
            <text:p>16/07/2019</text:p>
          </table:table-cell>
          <table:table-cell office:value-type="float" office:value="1275549717" calcext:value-type="float">
            <text:p>1275549717</text:p>
          </table:table-cell>
          <table:table-cell office:value-type="float" office:value="1010556521" calcext:value-type="float">
            <text:p>1010556521</text:p>
          </table:table-cell>
          <table:table-cell office:value-type="currency" office:currency="EUR" office:value="521.21" calcext:value-type="currency">
            <text:p>€ 521,21 </text:p>
          </table:table-cell>
          <table:table-cell table:style-name="ce4" office:value-type="date" office:date-value="2019-08-15" calcext:value-type="date">
            <text:p>15/08/2019</text:p>
          </table:table-cell>
          <table:table-cell office:value-type="currency" office:currency="EUR" office:value="441.58" calcext:value-type="currency">
            <text:p>€ 441,58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16" calcext:value-type="float">
            <text:p>-16</text:p>
          </table:table-cell>
          <table:table-cell table:formula="of:=[.K19]*[.M19]" office:value-type="currency" office:currency="EUR" office:value="-7065.28" calcext:value-type="currency">
            <text:p>-€ 7.065,2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FASTWEB SpA</text:p>
          </table:table-cell>
          <table:table-cell office:value-type="float" office:value="12878470157" calcext:value-type="float">
            <text:p>12878470157</text:p>
          </table:table-cell>
          <table:table-cell table:number-columns-repeated="2" table:style-name="ce4" office:value-type="date" office:date-value="2019-07-18" calcext:value-type="date">
            <text:p>18/07/2019</text:p>
          </table:table-cell>
          <table:table-cell office:value-type="float" office:value="1287537447" calcext:value-type="float">
            <text:p>1287537447</text:p>
          </table:table-cell>
          <table:table-cell office:value-type="string" calcext:value-type="string">
            <text:p>PAE0019161</text:p>
          </table:table-cell>
          <table:table-cell office:value-type="currency" office:currency="EUR" office:value="6055.54" calcext:value-type="currency">
            <text:p>€ 6.055,54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4963.56" calcext:value-type="currency">
            <text:p>€ 4.963,56 </text:p>
          </table:table-cell>
          <table:table-cell table:style-name="ce4" office:value-type="date" office:date-value="2019-08-22" calcext:value-type="date">
            <text:p>22/08/2019</text:p>
          </table:table-cell>
          <table:table-cell office:value-type="float" office:value="-9" calcext:value-type="float">
            <text:p>-9</text:p>
          </table:table-cell>
          <table:table-cell table:formula="of:=[.K20]*[.M20]" office:value-type="currency" office:currency="EUR" office:value="-44672.04" calcext:value-type="currency">
            <text:p>-€ 44.672,0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RIEL S.R.L.</text:p>
          </table:table-cell>
          <table:table-cell office:value-type="float" office:value="2551190305" calcext:value-type="float">
            <text:p>2551190305</text:p>
          </table:table-cell>
          <table:table-cell table:number-columns-repeated="2" table:style-name="ce4" office:value-type="date" office:date-value="2019-07-22" calcext:value-type="date">
            <text:p>22/07/2019</text:p>
          </table:table-cell>
          <table:table-cell office:value-type="float" office:value="1298902021" calcext:value-type="float">
            <text:p>1298902021</text:p>
          </table:table-cell>
          <table:table-cell office:value-type="string" calcext:value-type="string">
            <text:p>000009/0C01</text:p>
          </table:table-cell>
          <table:table-cell office:value-type="currency" office:currency="EUR" office:value="1769.76" calcext:value-type="currency">
            <text:p>€ 1.769,76 </text:p>
          </table:table-cell>
          <table:table-cell table:style-name="ce4" office:value-type="date" office:date-value="2019-09-10" calcext:value-type="date">
            <text:p>10/09/2019</text:p>
          </table:table-cell>
          <table:table-cell office:value-type="currency" office:currency="EUR" office:value="1499.38" calcext:value-type="currency">
            <text:p>€ 1.499,38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42" calcext:value-type="float">
            <text:p>-42</text:p>
          </table:table-cell>
          <table:table-cell table:formula="of:=[.K21]*[.M21]" office:value-type="currency" office:currency="EUR" office:value="-62973.96" calcext:value-type="currency">
            <text:p>-€ 62.973,9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ICONA SRL</text:p>
          </table:table-cell>
          <table:table-cell office:value-type="float" office:value="1110530191" calcext:value-type="float">
            <text:p>1110530191</text:p>
          </table:table-cell>
          <table:table-cell table:number-columns-repeated="2" table:style-name="ce4" office:value-type="date" office:date-value="2019-08-04" calcext:value-type="date">
            <text:p>04/08/2019</text:p>
          </table:table-cell>
          <table:table-cell office:value-type="float" office:value="1383792214" calcext:value-type="float">
            <text:p>1383792214</text:p>
          </table:table-cell>
          <table:table-cell office:value-type="float" office:value="885" calcext:value-type="float">
            <text:p>885</text:p>
          </table:table-cell>
          <table:table-cell office:value-type="currency" office:currency="EUR" office:value="707.6" calcext:value-type="currency">
            <text:p>€ 707,60 </text:p>
          </table:table-cell>
          <table:table-cell table:style-name="ce4" office:value-type="date" office:date-value="2019-09-03" calcext:value-type="date">
            <text:p>03/09/2019</text:p>
          </table:table-cell>
          <table:table-cell office:value-type="currency" office:currency="EUR" office:value="580" calcext:value-type="currency">
            <text:p>€ 580,00 </text:p>
          </table:table-cell>
          <table:table-cell table:style-name="ce4" office:value-type="date" office:date-value="2019-08-22" calcext:value-type="date">
            <text:p>22/08/2019</text:p>
          </table:table-cell>
          <table:table-cell office:value-type="float" office:value="-12" calcext:value-type="float">
            <text:p>-12</text:p>
          </table:table-cell>
          <table:table-cell table:formula="of:=[.K22]*[.M22]" office:value-type="currency" office:currency="EUR" office:value="-6960" calcext:value-type="currency">
            <text:p>-€ 6.96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Xerox Spa</text:p>
          </table:table-cell>
          <table:table-cell office:value-type="float" office:value="747880151" calcext:value-type="float">
            <text:p>747880151</text:p>
          </table:table-cell>
          <table:table-cell table:number-columns-repeated="2" table:style-name="ce4" office:value-type="date" office:date-value="2019-08-09" calcext:value-type="date">
            <text:p>09/08/2019</text:p>
          </table:table-cell>
          <table:table-cell office:value-type="float" office:value="1423366428" calcext:value-type="float">
            <text:p>1423366428</text:p>
          </table:table-cell>
          <table:table-cell office:value-type="string" calcext:value-type="string">
            <text:p>190010000 /G</text:p>
          </table:table-cell>
          <table:table-cell office:value-type="currency" office:currency="EUR" office:value="772.75" calcext:value-type="currency">
            <text:p>€ 772,75 </text:p>
          </table:table-cell>
          <table:table-cell table:style-name="ce4" office:value-type="date" office:date-value="2019-09-08" calcext:value-type="date">
            <text:p>08/09/2019</text:p>
          </table:table-cell>
          <table:table-cell office:value-type="currency" office:currency="EUR" office:value="654.69" calcext:value-type="currency">
            <text:p>€ 654,69 </text:p>
          </table:table-cell>
          <table:table-cell table:style-name="ce4" office:value-type="date" office:date-value="2019-08-22" calcext:value-type="date">
            <text:p>22/08/2019</text:p>
          </table:table-cell>
          <table:table-cell office:value-type="float" office:value="-17" calcext:value-type="float">
            <text:p>-17</text:p>
          </table:table-cell>
          <table:table-cell table:formula="of:=[.K23]*[.M23]" office:value-type="currency" office:currency="EUR" office:value="-11129.73" calcext:value-type="currency">
            <text:p>-€ 11.129,7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float" office:value="9633951000" calcext:value-type="float">
            <text:p>9633951000</text:p>
          </table:table-cell>
          <table:table-cell table:number-columns-repeated="2" table:style-name="ce4" office:value-type="date" office:date-value="2019-08-10" calcext:value-type="date">
            <text:p>10/08/2019</text:p>
          </table:table-cell>
          <table:table-cell office:value-type="float" office:value="1432446464" calcext:value-type="float">
            <text:p>1432446464</text:p>
          </table:table-cell>
          <table:table-cell office:value-type="float" office:value="304814755099111" calcext:value-type="float">
            <text:p>304814755099111</text:p>
          </table:table-cell>
          <table:table-cell office:value-type="currency" office:currency="EUR" office:value="160.37" calcext:value-type="currency">
            <text:p>€ 160,37 </text:p>
          </table:table-cell>
          <table:table-cell table:style-name="ce4" office:value-type="date" office:date-value="2019-09-09" calcext:value-type="date">
            <text:p>09/09/2019</text:p>
          </table:table-cell>
          <table:table-cell office:value-type="currency" office:currency="EUR" office:value="135.87" calcext:value-type="currency">
            <text:p>€ 135,87 </text:p>
          </table:table-cell>
          <table:table-cell table:style-name="ce4" office:value-type="date" office:date-value="2019-08-22" calcext:value-type="date">
            <text:p>22/08/2019</text:p>
          </table:table-cell>
          <table:table-cell office:value-type="float" office:value="-18" calcext:value-type="float">
            <text:p>-18</text:p>
          </table:table-cell>
          <table:table-cell table:formula="of:=[.K24]*[.M24]" office:value-type="currency" office:currency="EUR" office:value="-2445.66" calcext:value-type="currency">
            <text:p>-€ 2.445,6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float" office:value="9633951000" calcext:value-type="float">
            <text:p>9633951000</text:p>
          </table:table-cell>
          <table:table-cell table:number-columns-repeated="2" table:style-name="ce4" office:value-type="date" office:date-value="2019-08-10" calcext:value-type="date">
            <text:p>10/08/2019</text:p>
          </table:table-cell>
          <table:table-cell office:value-type="float" office:value="1432449340" calcext:value-type="float">
            <text:p>1432449340</text:p>
          </table:table-cell>
          <table:table-cell office:value-type="float" office:value="304911956807022" calcext:value-type="float">
            <text:p>304911956807022</text:p>
          </table:table-cell>
          <table:table-cell office:value-type="currency" office:currency="EUR" office:value="367.97" calcext:value-type="currency">
            <text:p>€ 367,97 </text:p>
          </table:table-cell>
          <table:table-cell table:style-name="ce4" office:value-type="date" office:date-value="2019-09-09" calcext:value-type="date">
            <text:p>09/09/2019</text:p>
          </table:table-cell>
          <table:table-cell office:value-type="currency" office:currency="EUR" office:value="311.75" calcext:value-type="currency">
            <text:p>€ 311,75 </text:p>
          </table:table-cell>
          <table:table-cell table:style-name="ce4" office:value-type="date" office:date-value="2019-08-22" calcext:value-type="date">
            <text:p>22/08/2019</text:p>
          </table:table-cell>
          <table:table-cell office:value-type="float" office:value="-18" calcext:value-type="float">
            <text:p>-18</text:p>
          </table:table-cell>
          <table:table-cell table:formula="of:=[.K25]*[.M25]" office:value-type="currency" office:currency="EUR" office:value="-5611.5" calcext:value-type="currency">
            <text:p>-€ 5.611,5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19-08-15" calcext:value-type="date">
            <text:p>15/08/2019</text:p>
          </table:table-cell>
          <table:table-cell office:value-type="float" office:value="1451426825" calcext:value-type="float">
            <text:p>1451426825</text:p>
          </table:table-cell>
          <table:table-cell office:value-type="float" office:value="4.22041980003429E+015" calcext:value-type="float">
            <text:p>4220419800034290</text:p>
          </table:table-cell>
          <table:table-cell office:value-type="currency" office:currency="EUR" office:value="3033.03" calcext:value-type="currency">
            <text:p>€ 3.033,03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2493.1" calcext:value-type="currency">
            <text:p>€ 2.493,10 </text:p>
          </table:table-cell>
          <table:table-cell table:style-name="ce4" office:value-type="date" office:date-value="2019-09-19" calcext:value-type="date">
            <text:p>19/09/2019</text:p>
          </table:table-cell>
          <table:table-cell office:value-type="float" office:value="-42" calcext:value-type="float">
            <text:p>-42</text:p>
          </table:table-cell>
          <table:table-cell table:formula="of:=[.K26]*[.M26]" office:value-type="currency" office:currency="EUR" office:value="-104710.2" calcext:value-type="currency">
            <text:p>-€ 104.710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19-08-25" calcext:value-type="date">
            <text:p>25/08/2019</text:p>
          </table:table-cell>
          <table:table-cell office:value-type="float" office:value="1475664919" calcext:value-type="float">
            <text:p>1475664919</text:p>
          </table:table-cell>
          <table:table-cell office:value-type="string" calcext:value-type="string">
            <text:p>7X03078330</text:p>
          </table:table-cell>
          <table:table-cell office:value-type="currency" office:currency="EUR" office:value="733.6" calcext:value-type="currency">
            <text:p>€ 733,60 </text:p>
          </table:table-cell>
          <table:table-cell table:style-name="ce4" office:value-type="date" office:date-value="2019-10-25" calcext:value-type="date">
            <text:p>25/10/2019</text:p>
          </table:table-cell>
          <table:table-cell office:value-type="currency" office:currency="EUR" office:value="601.31" calcext:value-type="currency">
            <text:p>€ 601,31 </text:p>
          </table:table-cell>
          <table:table-cell table:style-name="ce4" office:value-type="date" office:date-value="2019-09-19" calcext:value-type="date">
            <text:p>19/09/2019</text:p>
          </table:table-cell>
          <table:table-cell office:value-type="float" office:value="-36" calcext:value-type="float">
            <text:p>-36</text:p>
          </table:table-cell>
          <table:table-cell table:formula="of:=[.K27]*[.M27]" office:value-type="currency" office:currency="EUR" office:value="-21647.16" calcext:value-type="currency">
            <text:p>-€ 21.647,1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table:style-name="ce4" office:value-type="date" office:date-value="2019-08-27" calcext:value-type="date">
            <text:p>27/08/2019</text:p>
          </table:table-cell>
          <table:table-cell office:value-type="float" office:value="1483235137" calcext:value-type="float">
            <text:p>1483235137</text:p>
          </table:table-cell>
          <table:table-cell office:value-type="float" office:value="1010563043" calcext:value-type="float">
            <text:p>1010563043</text:p>
          </table:table-cell>
          <table:table-cell office:value-type="currency" office:currency="EUR" office:value="245.06" calcext:value-type="currency">
            <text:p>€ 245,06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200.87" calcext:value-type="currency">
            <text:p>€ 200,87 </text:p>
          </table:table-cell>
          <table:table-cell table:style-name="ce4" office:value-type="date" office:date-value="2019-09-17" calcext:value-type="date">
            <text:p>17/09/2019</text:p>
          </table:table-cell>
          <table:table-cell office:value-type="float" office:value="-13" calcext:value-type="float">
            <text:p>-13</text:p>
          </table:table-cell>
          <table:table-cell table:formula="of:=[.K28]*[.M28]" office:value-type="currency" office:currency="EUR" office:value="-2611.31" calcext:value-type="currency">
            <text:p>-€ 2.611,3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table:style-name="ce4" office:value-type="date" office:date-value="2019-08-28" calcext:value-type="date">
            <text:p>28/08/2019</text:p>
          </table:table-cell>
          <table:table-cell office:value-type="float" office:value="1489012779" calcext:value-type="float">
            <text:p>1489012779</text:p>
          </table:table-cell>
          <table:table-cell office:value-type="float" office:value="1010564965" calcext:value-type="float">
            <text:p>1010564965</text:p>
          </table:table-cell>
          <table:table-cell office:value-type="currency" office:currency="EUR" office:value="382.07" calcext:value-type="currency">
            <text:p>€ 382,07 </text:p>
          </table:table-cell>
          <table:table-cell table:style-name="ce4" office:value-type="date" office:date-value="2019-09-27" calcext:value-type="date">
            <text:p>27/09/2019</text:p>
          </table:table-cell>
          <table:table-cell office:value-type="currency" office:currency="EUR" office:value="313.17" calcext:value-type="currency">
            <text:p>€ 313,17 </text:p>
          </table:table-cell>
          <table:table-cell table:style-name="ce4" office:value-type="date" office:date-value="2019-09-17" calcext:value-type="date">
            <text:p>17/09/2019</text:p>
          </table:table-cell>
          <table:table-cell office:value-type="float" office:value="-10" calcext:value-type="float">
            <text:p>-10</text:p>
          </table:table-cell>
          <table:table-cell table:formula="of:=[.K29]*[.M29]" office:value-type="currency" office:currency="EUR" office:value="-3131.7" calcext:value-type="currency">
            <text:p>-€ 3.131,7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Ooracom s.r.l.</text:p>
          </table:table-cell>
          <table:table-cell office:value-type="float" office:value="5169440285" calcext:value-type="float">
            <text:p>5169440285</text:p>
          </table:table-cell>
          <table:table-cell table:number-columns-repeated="2" table:style-name="ce4" office:value-type="date" office:date-value="2019-08-30" calcext:value-type="date">
            <text:p>30/08/2019</text:p>
          </table:table-cell>
          <table:table-cell office:value-type="float" office:value="1501244880" calcext:value-type="float">
            <text:p>1501244880</text:p>
          </table:table-cell>
          <table:table-cell office:value-type="string" calcext:value-type="string">
            <text:p>190003/PA</text:p>
          </table:table-cell>
          <table:table-cell office:value-type="currency" office:currency="EUR" office:value="2684" calcext:value-type="currency">
            <text:p>€ 2.684,00 </text:p>
          </table:table-cell>
          <table:table-cell table:style-name="ce4" office:value-type="date" office:date-value="2019-09-29" calcext:value-type="date">
            <text:p>29/09/2019</text:p>
          </table:table-cell>
          <table:table-cell office:value-type="currency" office:currency="EUR" office:value="2200" calcext:value-type="currency">
            <text:p>€ 2.200,00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5" calcext:value-type="float">
            <text:p>-5</text:p>
          </table:table-cell>
          <table:table-cell table:formula="of:=[.K30]*[.M30]" office:value-type="currency" office:currency="EUR" office:value="-11000" calcext:value-type="currency">
            <text:p>-€ 11.0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Converge S.p.A.</text:p>
          </table:table-cell>
          <table:table-cell office:value-type="float" office:value="4472901000" calcext:value-type="float">
            <text:p>4472901000</text:p>
          </table:table-cell>
          <table:table-cell table:number-columns-repeated="2" table:style-name="ce4" office:value-type="date" office:date-value="2019-08-31" calcext:value-type="date">
            <text:p>31/08/2019</text:p>
          </table:table-cell>
          <table:table-cell office:value-type="float" office:value="1506187326" calcext:value-type="float">
            <text:p>1506187326</text:p>
          </table:table-cell>
          <table:table-cell office:value-type="float" office:value="19307361" calcext:value-type="float">
            <text:p>19307361</text:p>
          </table:table-cell>
          <table:table-cell office:value-type="currency" office:currency="EUR" office:value="175.29" calcext:value-type="currency">
            <text:p>€ 175,29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43.68" calcext:value-type="currency">
            <text:p>€ 143,68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6" calcext:value-type="float">
            <text:p>-6</text:p>
          </table:table-cell>
          <table:table-cell table:formula="of:=[.K31]*[.M31]" office:value-type="currency" office:currency="EUR" office:value="-862.08" calcext:value-type="currency">
            <text:p>-€ 862,0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Camera di Commercio Industria Artigianato e Agricoltura di Pordenone Udine</text:p>
          </table:table-cell>
          <table:table-cell office:value-type="float" office:value="2935190302" calcext:value-type="float">
            <text:p>2935190302</text:p>
          </table:table-cell>
          <table:table-cell table:number-columns-repeated="2" table:style-name="ce4" office:value-type="date" office:date-value="2019-09-05" calcext:value-type="date">
            <text:p>05/09/2019</text:p>
          </table:table-cell>
          <table:table-cell office:value-type="float" office:value="1533196821" calcext:value-type="float">
            <text:p>1533196821</text:p>
          </table:table-cell>
          <table:table-cell office:value-type="string" calcext:value-type="string">
            <text:p>2019/FESP-95</text:p>
          </table:table-cell>
          <table:table-cell office:value-type="currency" office:currency="EUR" office:value="14.4" calcext:value-type="currency">
            <text:p>€ 14,40 </text:p>
          </table:table-cell>
          <table:table-cell table:style-name="ce4" office:value-type="date" office:date-value="2019-10-05" calcext:value-type="date">
            <text:p>05/10/2019</text:p>
          </table:table-cell>
          <table:table-cell office:value-type="currency" office:currency="EUR" office:value="12.2" calcext:value-type="currency">
            <text:p>€ 12,20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11" calcext:value-type="float">
            <text:p>-11</text:p>
          </table:table-cell>
          <table:table-cell table:formula="of:=[.K32]*[.M32]" office:value-type="currency" office:currency="EUR" office:value="-134.2" calcext:value-type="currency">
            <text:p>-€ 134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FASTWEB SpA</text:p>
          </table:table-cell>
          <table:table-cell office:value-type="float" office:value="12878470157" calcext:value-type="float">
            <text:p>12878470157</text:p>
          </table:table-cell>
          <table:table-cell table:number-columns-repeated="2" table:style-name="ce4" office:value-type="date" office:date-value="2019-09-10" calcext:value-type="date">
            <text:p>10/09/2019</text:p>
          </table:table-cell>
          <table:table-cell office:value-type="float" office:value="1579137218" calcext:value-type="float">
            <text:p>1579137218</text:p>
          </table:table-cell>
          <table:table-cell office:value-type="string" calcext:value-type="string">
            <text:p>PAE0024929</text:p>
          </table:table-cell>
          <table:table-cell office:value-type="currency" office:currency="EUR" office:value="6300.8" calcext:value-type="currency">
            <text:p>€ 6.300,80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5338.18" calcext:value-type="currency">
            <text:p>€ 5.338,18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33]*[.M33]" office:value-type="currency" office:currency="EUR" office:value="-197512.66" calcext:value-type="currency">
            <text:p>-€ 197.512,6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float" office:value="9633951000" calcext:value-type="float">
            <text:p>9633951000</text:p>
          </table:table-cell>
          <table:table-cell table:number-columns-repeated="2" table:style-name="ce4" office:value-type="date" office:date-value="2019-09-11" calcext:value-type="date">
            <text:p>11/09/2019</text:p>
          </table:table-cell>
          <table:table-cell office:value-type="float" office:value="1581074551" calcext:value-type="float">
            <text:p>1581074551</text:p>
          </table:table-cell>
          <table:table-cell office:value-type="float" office:value="304814755099112" calcext:value-type="float">
            <text:p>304814755099112</text:p>
          </table:table-cell>
          <table:table-cell office:value-type="currency" office:currency="EUR" office:value="178.61" calcext:value-type="currency">
            <text:p>€ 178,61 </text:p>
          </table:table-cell>
          <table:table-cell table:style-name="ce4" office:value-type="date" office:date-value="2019-10-11" calcext:value-type="date">
            <text:p>11/10/2019</text:p>
          </table:table-cell>
          <table:table-cell office:value-type="currency" office:currency="EUR" office:value="151.32" calcext:value-type="currency">
            <text:p>€ 151,32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17" calcext:value-type="float">
            <text:p>-17</text:p>
          </table:table-cell>
          <table:table-cell table:formula="of:=[.K34]*[.M34]" office:value-type="currency" office:currency="EUR" office:value="-2572.44" calcext:value-type="currency">
            <text:p>-€ 2.572,4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float" office:value="9633951000" calcext:value-type="float">
            <text:p>9633951000</text:p>
          </table:table-cell>
          <table:table-cell table:number-columns-repeated="2" table:style-name="ce4" office:value-type="date" office:date-value="2019-09-11" calcext:value-type="date">
            <text:p>11/09/2019</text:p>
          </table:table-cell>
          <table:table-cell office:value-type="float" office:value="1581085169" calcext:value-type="float">
            <text:p>1581085169</text:p>
          </table:table-cell>
          <table:table-cell office:value-type="float" office:value="304911956807023" calcext:value-type="float">
            <text:p>304911956807023</text:p>
          </table:table-cell>
          <table:table-cell office:value-type="currency" office:currency="EUR" office:value="322.76" calcext:value-type="currency">
            <text:p>€ 322,76 </text:p>
          </table:table-cell>
          <table:table-cell table:style-name="ce4" office:value-type="date" office:date-value="2019-10-19" calcext:value-type="date">
            <text:p>19/10/2019</text:p>
          </table:table-cell>
          <table:table-cell office:value-type="currency" office:currency="EUR" office:value="268.25" calcext:value-type="currency">
            <text:p>€ 268,25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25" calcext:value-type="float">
            <text:p>-25</text:p>
          </table:table-cell>
          <table:table-cell table:formula="of:=[.K35]*[.M35]" office:value-type="currency" office:currency="EUR" office:value="-6706.25" calcext:value-type="currency">
            <text:p>-€ 6.706,2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Camera di Commercio Industria Artigianato e Agricoltura di Pordenone Udine</text:p>
          </table:table-cell>
          <table:table-cell office:value-type="float" office:value="2935190302" calcext:value-type="float">
            <text:p>2935190302</text:p>
          </table:table-cell>
          <table:table-cell table:number-columns-repeated="2" table:style-name="ce4" office:value-type="date" office:date-value="2019-09-11" calcext:value-type="date">
            <text:p>11/09/2019</text:p>
          </table:table-cell>
          <table:table-cell office:value-type="float" office:value="1585988941" calcext:value-type="float">
            <text:p>1585988941</text:p>
          </table:table-cell>
          <table:table-cell office:value-type="string" calcext:value-type="string">
            <text:p>2019/FESP-97</text:p>
          </table:table-cell>
          <table:table-cell office:value-type="currency" office:currency="EUR" office:value="14.4" calcext:value-type="currency">
            <text:p>€ 14,40 </text:p>
          </table:table-cell>
          <table:table-cell table:style-name="ce4" office:value-type="date" office:date-value="2019-10-11" calcext:value-type="date">
            <text:p>11/10/2019</text:p>
          </table:table-cell>
          <table:table-cell office:value-type="currency" office:currency="EUR" office:value="12.2" calcext:value-type="currency">
            <text:p>€ 12,20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17" calcext:value-type="float">
            <text:p>-17</text:p>
          </table:table-cell>
          <table:table-cell table:formula="of:=[.K36]*[.M36]" office:value-type="currency" office:currency="EUR" office:value="-207.4" calcext:value-type="currency">
            <text:p>-€ 207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table:style-name="ce4" office:value-type="date" office:date-value="2019-09-12" calcext:value-type="date">
            <text:p>12/09/2019</text:p>
          </table:table-cell>
          <table:table-cell office:value-type="float" office:value="1588940698" calcext:value-type="float">
            <text:p>1588940698</text:p>
          </table:table-cell>
          <table:table-cell office:value-type="float" office:value="1010564668" calcext:value-type="float">
            <text:p>1010564668</text:p>
          </table:table-cell>
          <table:table-cell office:value-type="currency" office:currency="EUR" office:value="114.46" calcext:value-type="currency">
            <text:p>€ 114,46 </text:p>
          </table:table-cell>
          <table:table-cell table:style-name="ce4" office:value-type="date" office:date-value="2019-10-12" calcext:value-type="date">
            <text:p>12/10/2019</text:p>
          </table:table-cell>
          <table:table-cell office:value-type="currency" office:currency="EUR" office:value="93.82" calcext:value-type="currency">
            <text:p>€ 93,82 </text:p>
          </table:table-cell>
          <table:table-cell table:style-name="ce4" office:value-type="date" office:date-value="2019-09-17" calcext:value-type="date">
            <text:p>17/09/2019</text:p>
          </table:table-cell>
          <table:table-cell office:value-type="float" office:value="-25" calcext:value-type="float">
            <text:p>-25</text:p>
          </table:table-cell>
          <table:table-cell table:formula="of:=[.K37]*[.M37]" office:value-type="currency" office:currency="EUR" office:value="-2345.5" calcext:value-type="currency">
            <text:p>-€ 2.345,5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18DYWY</text:p>
          </table:table-cell>
          <table:table-cell office:value-type="string" calcext:value-type="string">
            <text:p>Camera di Commercio Industria Artigianato e Agricoltura di Pordenone Udine</text:p>
          </table:table-cell>
          <table:table-cell office:value-type="float" office:value="2935190302" calcext:value-type="float">
            <text:p>2935190302</text:p>
          </table:table-cell>
          <table:table-cell table:number-columns-repeated="2" table:style-name="ce4" office:value-type="date" office:date-value="2019-09-19" calcext:value-type="date">
            <text:p>19/09/2019</text:p>
          </table:table-cell>
          <table:table-cell office:value-type="float" office:value="1625108605" calcext:value-type="float">
            <text:p>1625108605</text:p>
          </table:table-cell>
          <table:table-cell office:value-type="string" calcext:value-type="string">
            <text:p>2019/FESP-101</text:p>
          </table:table-cell>
          <table:table-cell office:value-type="currency" office:currency="EUR" office:value="14.4" calcext:value-type="currency">
            <text:p>€ 14,40 </text:p>
          </table:table-cell>
          <table:table-cell table:style-name="ce4" office:value-type="date" office:date-value="2019-10-19" calcext:value-type="date">
            <text:p>19/10/2019</text:p>
          </table:table-cell>
          <table:table-cell office:value-type="currency" office:currency="EUR" office:value="12.2" calcext:value-type="currency">
            <text:p>€ 12,20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25" calcext:value-type="float">
            <text:p>-25</text:p>
          </table:table-cell>
          <table:table-cell table:formula="of:=[.K38]*[.M38]" office:value-type="currency" office:currency="EUR" office:value="-305" calcext:value-type="currency">
            <text:p>-€ 305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4IB1OL</text:p>
          </table:table-cell>
          <table:table-cell office:value-type="string" calcext:value-type="string">
            <text:p>Modyf S.r.l.</text:p>
          </table:table-cell>
          <table:table-cell office:value-type="float" office:value="1652980218" calcext:value-type="float">
            <text:p>1652980218</text:p>
          </table:table-cell>
          <table:table-cell table:number-columns-repeated="2" table:style-name="ce4" office:value-type="date" office:date-value="2019-06-14" calcext:value-type="date">
            <text:p>14/06/2019</text:p>
          </table:table-cell>
          <table:table-cell office:value-type="float" office:value="1073633202" calcext:value-type="float">
            <text:p>1073633202</text:p>
          </table:table-cell>
          <table:table-cell office:value-type="float" office:value="4092161285" calcext:value-type="float">
            <text:p>4092161285</text:p>
          </table:table-cell>
          <table:table-cell office:value-type="currency" office:currency="EUR" office:value="1933" calcext:value-type="currency">
            <text:p>€ 1.933,00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584.43" calcext:value-type="currency">
            <text:p>€ 1.584,43 </text:p>
          </table:table-cell>
          <table:table-cell table:style-name="ce4" office:value-type="date" office:date-value="2019-07-01" calcext:value-type="date">
            <text:p>01/07/2019</text:p>
          </table:table-cell>
          <table:table-cell office:value-type="float" office:value="-30" calcext:value-type="float">
            <text:p>-30</text:p>
          </table:table-cell>
          <table:table-cell table:formula="of:=[.K39]*[.M39]" office:value-type="currency" office:currency="EUR" office:value="-47532.9" calcext:value-type="currency">
            <text:p>-€ 47.532,9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4IB1OL</text:p>
          </table:table-cell>
          <table:table-cell office:value-type="string" calcext:value-type="string">
            <text:p>A.F. PETROLI SPA</text:p>
          </table:table-cell>
          <table:table-cell office:value-type="float" office:value="3645040282" calcext:value-type="float">
            <text:p>3645040282</text:p>
          </table:table-cell>
          <table:table-cell table:number-columns-repeated="2" table:style-name="ce4" office:value-type="date" office:date-value="2019-07-09" calcext:value-type="date">
            <text:p>09/07/2019</text:p>
          </table:table-cell>
          <table:table-cell office:value-type="float" office:value="1217669719" calcext:value-type="float">
            <text:p>1217669719</text:p>
          </table:table-cell>
          <table:table-cell office:value-type="string" calcext:value-type="string">
            <text:p>19FPVEL.0060</text:p>
          </table:table-cell>
          <table:table-cell office:value-type="currency" office:currency="EUR" office:value="209.88" calcext:value-type="currency">
            <text:p>€ 209,88 </text:p>
          </table:table-cell>
          <table:table-cell table:style-name="ce4" office:value-type="date" office:date-value="2019-08-08" calcext:value-type="date">
            <text:p>08/08/2019</text:p>
          </table:table-cell>
          <table:table-cell office:value-type="currency" office:currency="EUR" office:value="172.03" calcext:value-type="currency">
            <text:p>€ 172,03 </text:p>
          </table:table-cell>
          <table:table-cell table:style-name="ce4" office:value-type="date" office:date-value="2019-07-10" calcext:value-type="date">
            <text:p>10/07/2019</text:p>
          </table:table-cell>
          <table:table-cell office:value-type="float" office:value="-29" calcext:value-type="float">
            <text:p>-29</text:p>
          </table:table-cell>
          <table:table-cell table:formula="of:=[.K40]*[.M40]" office:value-type="currency" office:currency="EUR" office:value="-4988.87" calcext:value-type="currency">
            <text:p>-€ 4.988,87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4IB1OL</text:p>
          </table:table-cell>
          <table:table-cell office:value-type="string" calcext:value-type="string">
            <text:p>SE.DE.CO. SOC.COOP.</text:p>
          </table:table-cell>
          <table:table-cell office:value-type="float" office:value="1897060305" calcext:value-type="float">
            <text:p>1897060305</text:p>
          </table:table-cell>
          <table:table-cell table:number-columns-repeated="2" table:style-name="ce4" office:value-type="date" office:date-value="2019-07-12" calcext:value-type="date">
            <text:p>12/07/2019</text:p>
          </table:table-cell>
          <table:table-cell office:value-type="float" office:value="1236441386" calcext:value-type="float">
            <text:p>1236441386</text:p>
          </table:table-cell>
          <table:table-cell office:value-type="string" calcext:value-type="string">
            <text:p>V6-150</text:p>
          </table:table-cell>
          <table:table-cell office:value-type="currency" office:currency="EUR" office:value="277.92" calcext:value-type="currency">
            <text:p>€ 277,92 </text:p>
          </table:table-cell>
          <table:table-cell table:style-name="ce4" office:value-type="date" office:date-value="2019-08-11" calcext:value-type="date">
            <text:p>11/08/2019</text:p>
          </table:table-cell>
          <table:table-cell office:value-type="currency" office:currency="EUR" office:value="235.46" calcext:value-type="currency">
            <text:p>€ 235,46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12" calcext:value-type="float">
            <text:p>-12</text:p>
          </table:table-cell>
          <table:table-cell table:formula="of:=[.K41]*[.M41]" office:value-type="currency" office:currency="EUR" office:value="-2825.52" calcext:value-type="currency">
            <text:p>-€ 2.825,5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4IB1OL</text:p>
          </table:table-cell>
          <table:table-cell office:value-type="string" calcext:value-type="string">
            <text:p>ATLANTIS OFFICINE MECCANICHE SRL</text:p>
          </table:table-cell>
          <table:table-cell office:value-type="float" office:value="2413040300" calcext:value-type="float">
            <text:p>2413040300</text:p>
          </table:table-cell>
          <table:table-cell table:number-columns-repeated="2" table:style-name="ce4" office:value-type="date" office:date-value="2019-07-25" calcext:value-type="date">
            <text:p>25/07/2019</text:p>
          </table:table-cell>
          <table:table-cell office:value-type="float" office:value="1317429320" calcext:value-type="float">
            <text:p>1317429320</text:p>
          </table:table-cell>
          <table:table-cell office:value-type="string" calcext:value-type="string">
            <text:p>3 /PA</text:p>
          </table:table-cell>
          <table:table-cell office:value-type="currency" office:currency="EUR" office:value="2500" calcext:value-type="currency">
            <text:p>€ 2.500,00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2049.18" calcext:value-type="currency">
            <text:p>€ 2.049,18 </text:p>
          </table:table-cell>
          <table:table-cell table:style-name="ce4" office:value-type="date" office:date-value="2019-08-02" calcext:value-type="date">
            <text:p>02/08/2019</text:p>
          </table:table-cell>
          <table:table-cell office:value-type="float" office:value="-59" calcext:value-type="float">
            <text:p>-59</text:p>
          </table:table-cell>
          <table:table-cell table:formula="of:=[.K42]*[.M42]" office:value-type="currency" office:currency="EUR" office:value="-120901.62" calcext:value-type="currency">
            <text:p>-€ 120.901,6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4IB1OL</text:p>
          </table:table-cell>
          <table:table-cell office:value-type="string" calcext:value-type="string">
            <text:p>SE.DE.CO. SOC.COOP.</text:p>
          </table:table-cell>
          <table:table-cell office:value-type="float" office:value="1897060305" calcext:value-type="float">
            <text:p>1897060305</text:p>
          </table:table-cell>
          <table:table-cell table:number-columns-repeated="2" table:style-name="ce4" office:value-type="date" office:date-value="2019-08-01" calcext:value-type="date">
            <text:p>01/08/2019</text:p>
          </table:table-cell>
          <table:table-cell office:value-type="float" office:value="1368813052" calcext:value-type="float">
            <text:p>1368813052</text:p>
          </table:table-cell>
          <table:table-cell office:value-type="string" calcext:value-type="string">
            <text:p>V6-175</text:p>
          </table:table-cell>
          <table:table-cell office:value-type="currency" office:currency="EUR" office:value="235.46" calcext:value-type="currency">
            <text:p>€ 235,46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93" calcext:value-type="currency">
            <text:p>€ 193,00 </text:p>
          </table:table-cell>
          <table:table-cell table:style-name="ce4" office:value-type="date" office:date-value="2019-08-14" calcext:value-type="date">
            <text:p>14/08/2019</text:p>
          </table:table-cell>
          <table:table-cell office:value-type="float" office:value="-17" calcext:value-type="float">
            <text:p>-17</text:p>
          </table:table-cell>
          <table:table-cell table:formula="of:=[.K43]*[.M43]" office:value-type="currency" office:currency="EUR" office:value="-3281" calcext:value-type="currency">
            <text:p>-€ 3.281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4IB1OL</text:p>
          </table:table-cell>
          <table:table-cell office:value-type="string" calcext:value-type="string">
            <text:p>ELETTRONICA APPLICATA DI RIZZOTTI R &amp; C. -</text:p>
          </table:table-cell>
          <table:table-cell office:value-type="float" office:value="2459680308" calcext:value-type="float">
            <text:p>2459680308</text:p>
          </table:table-cell>
          <table:table-cell table:number-columns-repeated="2" table:style-name="ce4" office:value-type="date" office:date-value="2019-08-06" calcext:value-type="date">
            <text:p>06/08/2019</text:p>
          </table:table-cell>
          <table:table-cell office:value-type="float" office:value="1395047514" calcext:value-type="float">
            <text:p>1395047514</text:p>
          </table:table-cell>
          <table:table-cell office:value-type="string" calcext:value-type="string">
            <text:p>15/PA</text:p>
          </table:table-cell>
          <table:table-cell office:value-type="currency" office:currency="EUR" office:value="753.47" calcext:value-type="currency">
            <text:p>€ 753,47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617.6" calcext:value-type="currency">
            <text:p>€ 617,60 </text:p>
          </table:table-cell>
          <table:table-cell table:style-name="ce4" office:value-type="date" office:date-value="2019-08-14" calcext:value-type="date">
            <text:p>14/08/2019</text:p>
          </table:table-cell>
          <table:table-cell office:value-type="float" office:value="-47" calcext:value-type="float">
            <text:p>-47</text:p>
          </table:table-cell>
          <table:table-cell table:formula="of:=[.K44]*[.M44]" office:value-type="currency" office:currency="EUR" office:value="-29027.2" calcext:value-type="currency">
            <text:p>-€ 29.027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4IB1OL</text:p>
          </table:table-cell>
          <table:table-cell office:value-type="string" calcext:value-type="string">
            <text:p>A.F. PETROLI SPA</text:p>
          </table:table-cell>
          <table:table-cell office:value-type="float" office:value="3645040282" calcext:value-type="float">
            <text:p>3645040282</text:p>
          </table:table-cell>
          <table:table-cell table:number-columns-repeated="2" table:style-name="ce4" office:value-type="date" office:date-value="2019-08-07" calcext:value-type="date">
            <text:p>07/08/2019</text:p>
          </table:table-cell>
          <table:table-cell office:value-type="float" office:value="1400427595" calcext:value-type="float">
            <text:p>1400427595</text:p>
          </table:table-cell>
          <table:table-cell office:value-type="string" calcext:value-type="string">
            <text:p>19FPVEL.0072</text:p>
          </table:table-cell>
          <table:table-cell office:value-type="currency" office:currency="EUR" office:value="118.52" calcext:value-type="currency">
            <text:p>€ 118,52 </text:p>
          </table:table-cell>
          <table:table-cell table:style-name="ce4" office:value-type="date" office:date-value="2019-09-06" calcext:value-type="date">
            <text:p>06/09/2019</text:p>
          </table:table-cell>
          <table:table-cell office:value-type="currency" office:currency="EUR" office:value="100.41" calcext:value-type="currency">
            <text:p>€ 100,41 </text:p>
          </table:table-cell>
          <table:table-cell table:style-name="ce4" office:value-type="date" office:date-value="2019-08-14" calcext:value-type="date">
            <text:p>14/08/2019</text:p>
          </table:table-cell>
          <table:table-cell office:value-type="float" office:value="-23" calcext:value-type="float">
            <text:p>-23</text:p>
          </table:table-cell>
          <table:table-cell table:formula="of:=[.K45]*[.M45]" office:value-type="currency" office:currency="EUR" office:value="-2309.43" calcext:value-type="currency">
            <text:p>-€ 2.309,4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4IB1OL</text:p>
          </table:table-cell>
          <table:table-cell office:value-type="string" calcext:value-type="string">
            <text:p>CROSARA GIUSEPPE GIOVANNI</text:p>
          </table:table-cell>
          <table:table-cell office:value-type="string" calcext:value-type="string">
            <text:p>CRSGPP62C28C714A</text:p>
          </table:table-cell>
          <table:table-cell table:number-columns-repeated="2" table:style-name="ce4" office:value-type="date" office:date-value="2019-08-19" calcext:value-type="date">
            <text:p>19/08/2019</text:p>
          </table:table-cell>
          <table:table-cell office:value-type="float" office:value="1455410229" calcext:value-type="float">
            <text:p>1455410229</text:p>
          </table:table-cell>
          <table:table-cell office:value-type="string" calcext:value-type="string">
            <text:p>4/PA</text:p>
          </table:table-cell>
          <table:table-cell office:value-type="currency" office:currency="EUR" office:value="918" calcext:value-type="currency">
            <text:p>€ 918,00 </text:p>
          </table:table-cell>
          <table:table-cell table:style-name="ce4" office:value-type="date" office:date-value="2019-09-18" calcext:value-type="date">
            <text:p>18/09/2019</text:p>
          </table:table-cell>
          <table:table-cell office:value-type="currency" office:currency="EUR" office:value="918" calcext:value-type="currency">
            <text:p>€ 918,00 </text:p>
          </table:table-cell>
          <table:table-cell table:style-name="ce4" office:value-type="date" office:date-value="2019-08-22" calcext:value-type="date">
            <text:p>22/08/2019</text:p>
          </table:table-cell>
          <table:table-cell office:value-type="float" office:value="-27" calcext:value-type="float">
            <text:p>-27</text:p>
          </table:table-cell>
          <table:table-cell table:formula="of:=[.K46]*[.M46]" office:value-type="currency" office:currency="EUR" office:value="-24786" calcext:value-type="currency">
            <text:p>-€ 24.786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4IB1OL</text:p>
          </table:table-cell>
          <table:table-cell office:value-type="string" calcext:value-type="string">
            <text:p>SE.DE.CO. SOC.COOP.</text:p>
          </table:table-cell>
          <table:table-cell office:value-type="float" office:value="1897060305" calcext:value-type="float">
            <text:p>1897060305</text:p>
          </table:table-cell>
          <table:table-cell table:number-columns-repeated="2" table:style-name="ce4" office:value-type="date" office:date-value="2019-09-05" calcext:value-type="date">
            <text:p>05/09/2019</text:p>
          </table:table-cell>
          <table:table-cell office:value-type="float" office:value="1538374961" calcext:value-type="float">
            <text:p>1538374961</text:p>
          </table:table-cell>
          <table:table-cell office:value-type="string" calcext:value-type="string">
            <text:p>V6-206</text:p>
          </table:table-cell>
          <table:table-cell office:value-type="currency" office:currency="EUR" office:value="277.92" calcext:value-type="currency">
            <text:p>€ 277,92 </text:p>
          </table:table-cell>
          <table:table-cell table:style-name="ce4" office:value-type="date" office:date-value="2019-10-05" calcext:value-type="date">
            <text:p>05/10/2019</text:p>
          </table:table-cell>
          <table:table-cell office:value-type="currency" office:currency="EUR" office:value="235.46" calcext:value-type="currency">
            <text:p>€ 235,46 </text:p>
          </table:table-cell>
          <table:table-cell table:style-name="ce4" office:value-type="date" office:date-value="2019-09-17" calcext:value-type="date">
            <text:p>17/09/2019</text:p>
          </table:table-cell>
          <table:table-cell office:value-type="float" office:value="-18" calcext:value-type="float">
            <text:p>-18</text:p>
          </table:table-cell>
          <table:table-cell table:formula="of:=[.K47]*[.M47]" office:value-type="currency" office:currency="EUR" office:value="-4238.28" calcext:value-type="currency">
            <text:p>-€ 4.238,2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4IB1OL</text:p>
          </table:table-cell>
          <table:table-cell office:value-type="string" calcext:value-type="string">
            <text:p>A.F. PETROLI SPA</text:p>
          </table:table-cell>
          <table:table-cell office:value-type="float" office:value="3645040282" calcext:value-type="float">
            <text:p>3645040282</text:p>
          </table:table-cell>
          <table:table-cell table:number-columns-repeated="2" table:style-name="ce4" office:value-type="date" office:date-value="2019-09-05" calcext:value-type="date">
            <text:p>05/09/2019</text:p>
          </table:table-cell>
          <table:table-cell office:value-type="float" office:value="1540740271" calcext:value-type="float">
            <text:p>1540740271</text:p>
          </table:table-cell>
          <table:table-cell office:value-type="string" calcext:value-type="string">
            <text:p>19FPVEL.0086</text:p>
          </table:table-cell>
          <table:table-cell office:value-type="currency" office:currency="EUR" office:value="106.23" calcext:value-type="currency">
            <text:p>€ 106,23 </text:p>
          </table:table-cell>
          <table:table-cell table:style-name="ce4" office:value-type="date" office:date-value="2019-10-05" calcext:value-type="date">
            <text:p>05/10/2019</text:p>
          </table:table-cell>
          <table:table-cell office:value-type="currency" office:currency="EUR" office:value="90" calcext:value-type="currency">
            <text:p>€ 90,00 </text:p>
          </table:table-cell>
          <table:table-cell table:style-name="ce4" office:value-type="date" office:date-value="2019-09-17" calcext:value-type="date">
            <text:p>17/09/2019</text:p>
          </table:table-cell>
          <table:table-cell office:value-type="float" office:value="-18" calcext:value-type="float">
            <text:p>-18</text:p>
          </table:table-cell>
          <table:table-cell table:formula="of:=[.K48]*[.M48]" office:value-type="currency" office:currency="EUR" office:value="-1620" calcext:value-type="currency">
            <text:p>-€ 1.62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FORINT SPA</text:p>
          </table:table-cell>
          <table:table-cell office:value-type="float" office:value="167200245" calcext:value-type="float">
            <text:p>167200245</text:p>
          </table:table-cell>
          <table:table-cell table:number-columns-repeated="2" table:style-name="ce4" office:value-type="date" office:date-value="2019-05-31" calcext:value-type="date">
            <text:p>31/05/2019</text:p>
          </table:table-cell>
          <table:table-cell office:value-type="float" office:value="977899354" calcext:value-type="float">
            <text:p>977899354</text:p>
          </table:table-cell>
          <table:table-cell office:value-type="string" calcext:value-type="string">
            <text:p>2019H01219</text:p>
          </table:table-cell>
          <table:table-cell office:value-type="currency" office:currency="EUR" office:value="466.04" calcext:value-type="currency">
            <text:p>€ 466,04 </text:p>
          </table:table-cell>
          <table:table-cell table:style-name="ce4" office:value-type="date" office:date-value="2019-06-30" calcext:value-type="date">
            <text:p>30/06/2019</text:p>
          </table:table-cell>
          <table:table-cell office:value-type="currency" office:currency="EUR" office:value="382" calcext:value-type="currency">
            <text:p>€ 382,00 </text:p>
          </table:table-cell>
          <table:table-cell table:style-name="ce4" office:value-type="date" office:date-value="2019-08-02" calcext:value-type="date">
            <text:p>02/08/2019</text:p>
          </table:table-cell>
          <table:table-cell office:value-type="float" office:value="33" calcext:value-type="float">
            <text:p>33</text:p>
          </table:table-cell>
          <table:table-cell table:formula="of:=[.K49]*[.M49]" office:value-type="currency" office:currency="EUR" office:value="12606" calcext:value-type="currency">
            <text:p>€ 12.606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FORINT SPA</text:p>
          </table:table-cell>
          <table:table-cell office:value-type="float" office:value="167200245" calcext:value-type="float">
            <text:p>167200245</text:p>
          </table:table-cell>
          <table:table-cell table:number-columns-repeated="2" table:style-name="ce4" office:value-type="date" office:date-value="2019-05-31" calcext:value-type="date">
            <text:p>31/05/2019</text:p>
          </table:table-cell>
          <table:table-cell office:value-type="float" office:value="977905364" calcext:value-type="float">
            <text:p>977905364</text:p>
          </table:table-cell>
          <table:table-cell office:value-type="string" calcext:value-type="string">
            <text:p>2019H01218</text:p>
          </table:table-cell>
          <table:table-cell office:value-type="currency" office:currency="EUR" office:value="368.64" calcext:value-type="currency">
            <text:p>€ 368,64 </text:p>
          </table:table-cell>
          <table:table-cell table:style-name="ce4" office:value-type="date" office:date-value="2019-06-30" calcext:value-type="date">
            <text:p>30/06/2019</text:p>
          </table:table-cell>
          <table:table-cell office:value-type="currency" office:currency="EUR" office:value="312.32" calcext:value-type="currency">
            <text:p>€ 312,32 </text:p>
          </table:table-cell>
          <table:table-cell table:style-name="ce4" office:value-type="date" office:date-value="2019-08-02" calcext:value-type="date">
            <text:p>02/08/2019</text:p>
          </table:table-cell>
          <table:table-cell office:value-type="float" office:value="33" calcext:value-type="float">
            <text:p>33</text:p>
          </table:table-cell>
          <table:table-cell table:formula="of:=[.K50]*[.M50]" office:value-type="currency" office:currency="EUR" office:value="10306.56" calcext:value-type="currency">
            <text:p>€ 10.306,5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SETTE MICAELA</text:p>
          </table:table-cell>
          <table:table-cell office:value-type="string" calcext:value-type="string">
            <text:p>STTMCL67A44E473G</text:p>
          </table:table-cell>
          <table:table-cell table:number-columns-repeated="2" table:style-name="ce4" office:value-type="date" office:date-value="2019-07-01" calcext:value-type="date">
            <text:p>01/07/2019</text:p>
          </table:table-cell>
          <table:table-cell office:value-type="float" office:value="1160234929" calcext:value-type="float">
            <text:p>1160234929</text:p>
          </table:table-cell>
          <table:table-cell office:value-type="string" calcext:value-type="string">
            <text:p>6/PA</text:p>
          </table:table-cell>
          <table:table-cell office:value-type="currency" office:currency="EUR" office:value="5139.74" calcext:value-type="currency">
            <text:p>€ 5.139,74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5139.74" calcext:value-type="currency">
            <text:p>€ 5.139,74 </text:p>
          </table:table-cell>
          <table:table-cell table:style-name="ce4" office:value-type="date" office:date-value="2019-07-10" calcext:value-type="date">
            <text:p>10/07/2019</text:p>
          </table:table-cell>
          <table:table-cell office:value-type="float" office:value="-21" calcext:value-type="float">
            <text:p>-21</text:p>
          </table:table-cell>
          <table:table-cell table:formula="of:=[.K51]*[.M51]" office:value-type="currency" office:currency="EUR" office:value="-107934.54" calcext:value-type="currency">
            <text:p>-€ 107.934,5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Dott. Pellegrino Filippo</text:p>
          </table:table-cell>
          <table:table-cell office:value-type="string" calcext:value-type="string">
            <text:p>PLLFPP83E28L483Y</text:p>
          </table:table-cell>
          <table:table-cell table:number-columns-repeated="2" table:style-name="ce4" office:value-type="date" office:date-value="2019-07-06" calcext:value-type="date">
            <text:p>06/07/2019</text:p>
          </table:table-cell>
          <table:table-cell office:value-type="float" office:value="1179818520" calcext:value-type="float">
            <text:p>1179818520</text:p>
          </table:table-cell>
          <table:table-cell office:value-type="float" office:value="14" calcext:value-type="float">
            <text:p>14</text:p>
          </table:table-cell>
          <table:table-cell office:value-type="currency" office:currency="EUR" office:value="5139.74" calcext:value-type="currency">
            <text:p>€ 5.139,74 </text:p>
          </table:table-cell>
          <table:table-cell table:style-name="ce4" office:value-type="date" office:date-value="2019-08-02" calcext:value-type="date">
            <text:p>02/08/2019</text:p>
          </table:table-cell>
          <table:table-cell office:value-type="currency" office:currency="EUR" office:value="5139.74" calcext:value-type="currency">
            <text:p>€ 5.139,74 </text:p>
          </table:table-cell>
          <table:table-cell table:style-name="ce4" office:value-type="date" office:date-value="2019-07-10" calcext:value-type="date">
            <text:p>10/07/2019</text:p>
          </table:table-cell>
          <table:table-cell office:value-type="float" office:value="-23" calcext:value-type="float">
            <text:p>-23</text:p>
          </table:table-cell>
          <table:table-cell table:formula="of:=[.K52]*[.M52]" office:value-type="currency" office:currency="EUR" office:value="-118214.02" calcext:value-type="currency">
            <text:p>-€ 118.214,0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EDENRED ITALIA Srl</text:p>
          </table:table-cell>
          <table:table-cell office:value-type="float" office:value="1014660417" calcext:value-type="float">
            <text:p>1014660417</text:p>
          </table:table-cell>
          <table:table-cell table:number-columns-repeated="2" table:style-name="ce4" office:value-type="date" office:date-value="2019-07-07" calcext:value-type="date">
            <text:p>07/07/2019</text:p>
          </table:table-cell>
          <table:table-cell office:value-type="float" office:value="1202891081" calcext:value-type="float">
            <text:p>1202891081</text:p>
          </table:table-cell>
          <table:table-cell office:value-type="string" calcext:value-type="string">
            <text:p>N46172</text:p>
          </table:table-cell>
          <table:table-cell office:value-type="currency" office:currency="EUR" office:value="2634.79" calcext:value-type="currency">
            <text:p>€ 2.634,79 </text:p>
          </table:table-cell>
          <table:table-cell table:style-name="ce4" office:value-type="date" office:date-value="2019-08-06" calcext:value-type="date">
            <text:p>06/08/2019</text:p>
          </table:table-cell>
          <table:table-cell office:value-type="currency" office:currency="EUR" office:value="2533.96" calcext:value-type="currency">
            <text:p>€ 2.533,96 </text:p>
          </table:table-cell>
          <table:table-cell table:style-name="ce4" office:value-type="date" office:date-value="2019-07-18" calcext:value-type="date">
            <text:p>18/07/2019</text:p>
          </table:table-cell>
          <table:table-cell office:value-type="float" office:value="-19" calcext:value-type="float">
            <text:p>-19</text:p>
          </table:table-cell>
          <table:table-cell table:formula="of:=[.K53]*[.M53]" office:value-type="currency" office:currency="EUR" office:value="-48145.24" calcext:value-type="currency">
            <text:p>-€ 48.145,2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DUECI ITALIA SRL</text:p>
          </table:table-cell>
          <table:table-cell office:value-type="float" office:value="2693490126" calcext:value-type="float">
            <text:p>2693490126</text:p>
          </table:table-cell>
          <table:table-cell table:number-columns-repeated="2" table:style-name="ce4" office:value-type="date" office:date-value="2019-07-15" calcext:value-type="date">
            <text:p>15/07/2019</text:p>
          </table:table-cell>
          <table:table-cell office:value-type="float" office:value="1266930676" calcext:value-type="float">
            <text:p>1266930676</text:p>
          </table:table-cell>
          <table:table-cell office:value-type="string" calcext:value-type="string">
            <text:p>187/E</text:p>
          </table:table-cell>
          <table:table-cell office:value-type="currency" office:currency="EUR" office:value="1982.74" calcext:value-type="currency">
            <text:p>€ 1.982,74 </text:p>
          </table:table-cell>
          <table:table-cell table:style-name="ce4" office:value-type="date" office:date-value="2019-08-30" calcext:value-type="date">
            <text:p>30/08/2019</text:p>
          </table:table-cell>
          <table:table-cell office:value-type="currency" office:currency="EUR" office:value="1679.82" calcext:value-type="currency">
            <text:p>€ 1.679,82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39" calcext:value-type="float">
            <text:p>-39</text:p>
          </table:table-cell>
          <table:table-cell table:formula="of:=[.K54]*[.M54]" office:value-type="currency" office:currency="EUR" office:value="-65512.98" calcext:value-type="currency">
            <text:p>-€ 65.512,9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DUECI ITALIA SRL</text:p>
          </table:table-cell>
          <table:table-cell office:value-type="float" office:value="2693490126" calcext:value-type="float">
            <text:p>2693490126</text:p>
          </table:table-cell>
          <table:table-cell table:number-columns-repeated="2" table:style-name="ce4" office:value-type="date" office:date-value="2019-07-15" calcext:value-type="date">
            <text:p>15/07/2019</text:p>
          </table:table-cell>
          <table:table-cell office:value-type="float" office:value="1266930686" calcext:value-type="float">
            <text:p>1266930686</text:p>
          </table:table-cell>
          <table:table-cell office:value-type="string" calcext:value-type="string">
            <text:p>188/E</text:p>
          </table:table-cell>
          <table:table-cell office:value-type="currency" office:currency="EUR" office:value="2273.55" calcext:value-type="currency">
            <text:p>€ 2.273,55 </text:p>
          </table:table-cell>
          <table:table-cell table:style-name="ce4" office:value-type="date" office:date-value="2019-08-30" calcext:value-type="date">
            <text:p>30/08/2019</text:p>
          </table:table-cell>
          <table:table-cell office:value-type="currency" office:currency="EUR" office:value="1926.2" calcext:value-type="currency">
            <text:p>€ 1.926,20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39" calcext:value-type="float">
            <text:p>-39</text:p>
          </table:table-cell>
          <table:table-cell table:formula="of:=[.K55]*[.M55]" office:value-type="currency" office:currency="EUR" office:value="-75121.8" calcext:value-type="currency">
            <text:p>-€ 75.121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CIGAINA SRL</text:p>
          </table:table-cell>
          <table:table-cell office:value-type="float" office:value="2576260307" calcext:value-type="float">
            <text:p>2576260307</text:p>
          </table:table-cell>
          <table:table-cell table:number-columns-repeated="2" table:style-name="ce4" office:value-type="date" office:date-value="2019-07-17" calcext:value-type="date">
            <text:p>17/07/2019</text:p>
          </table:table-cell>
          <table:table-cell office:value-type="float" office:value="1277444360" calcext:value-type="float">
            <text:p>1277444360</text:p>
          </table:table-cell>
          <table:table-cell office:value-type="string" calcext:value-type="string">
            <text:p>233/SP</text:p>
          </table:table-cell>
          <table:table-cell office:value-type="currency" office:currency="EUR" office:value="5173.41" calcext:value-type="currency">
            <text:p>€ 5.173,41 </text:p>
          </table:table-cell>
          <table:table-cell table:style-name="ce4" office:value-type="date" office:date-value="2019-08-16" calcext:value-type="date">
            <text:p>16/08/2019</text:p>
          </table:table-cell>
          <table:table-cell office:value-type="currency" office:currency="EUR" office:value="4240.5" calcext:value-type="currency">
            <text:p>€ 4.240,50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25" calcext:value-type="float">
            <text:p>-25</text:p>
          </table:table-cell>
          <table:table-cell table:formula="of:=[.K56]*[.M56]" office:value-type="currency" office:currency="EUR" office:value="-106012.5" calcext:value-type="currency">
            <text:p>-€ 106.012,5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EDENRED ITALIA Srl</text:p>
          </table:table-cell>
          <table:table-cell office:value-type="float" office:value="1014660417" calcext:value-type="float">
            <text:p>1014660417</text:p>
          </table:table-cell>
          <table:table-cell table:number-columns-repeated="2" table:style-name="ce4" office:value-type="date" office:date-value="2019-07-18" calcext:value-type="date">
            <text:p>18/07/2019</text:p>
          </table:table-cell>
          <table:table-cell office:value-type="float" office:value="1285439980" calcext:value-type="float">
            <text:p>1285439980</text:p>
          </table:table-cell>
          <table:table-cell office:value-type="string" calcext:value-type="string">
            <text:p>N46559</text:p>
          </table:table-cell>
          <table:table-cell office:value-type="currency" office:currency="EUR" office:value="1139.84" calcext:value-type="currency">
            <text:p>€ 1.139,84 </text:p>
          </table:table-cell>
          <table:table-cell table:style-name="ce4" office:value-type="date" office:date-value="2019-08-18" calcext:value-type="date">
            <text:p>18/08/2019</text:p>
          </table:table-cell>
          <table:table-cell office:value-type="currency" office:currency="EUR" office:value="1096" calcext:value-type="currency">
            <text:p>€ 1.096,00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27" calcext:value-type="float">
            <text:p>-27</text:p>
          </table:table-cell>
          <table:table-cell table:formula="of:=[.K57]*[.M57]" office:value-type="currency" office:currency="EUR" office:value="-29592" calcext:value-type="currency">
            <text:p>-€ 29.592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STEP SRL</text:p>
          </table:table-cell>
          <table:table-cell office:value-type="float" office:value="2104860909" calcext:value-type="float">
            <text:p>2104860909</text:p>
          </table:table-cell>
          <table:table-cell table:number-columns-repeated="2" table:style-name="ce4" office:value-type="date" office:date-value="2019-07-19" calcext:value-type="date">
            <text:p>19/07/2019</text:p>
          </table:table-cell>
          <table:table-cell office:value-type="float" office:value="1291198758" calcext:value-type="float">
            <text:p>1291198758</text:p>
          </table:table-cell>
          <table:table-cell office:value-type="string" calcext:value-type="string">
            <text:p>FATTPA 1344_19</text:p>
          </table:table-cell>
          <table:table-cell office:value-type="currency" office:currency="EUR" office:value="5888.66" calcext:value-type="currency">
            <text:p>€ 5.888,66 </text:p>
          </table:table-cell>
          <table:table-cell table:style-name="ce4" office:value-type="date" office:date-value="2019-08-19" calcext:value-type="date">
            <text:p>19/08/2019</text:p>
          </table:table-cell>
          <table:table-cell office:value-type="currency" office:currency="EUR" office:value="4930.91" calcext:value-type="currency">
            <text:p>€ 4.930,91 </text:p>
          </table:table-cell>
          <table:table-cell table:style-name="ce4" office:value-type="date" office:date-value="2019-08-08" calcext:value-type="date">
            <text:p>08/08/2019</text:p>
          </table:table-cell>
          <table:table-cell office:value-type="float" office:value="-11" calcext:value-type="float">
            <text:p>-11</text:p>
          </table:table-cell>
          <table:table-cell table:formula="of:=[.K58]*[.M58]" office:value-type="currency" office:currency="EUR" office:value="-54240.01" calcext:value-type="currency">
            <text:p>-€ 54.240,0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DUECI ITALIA SRL</text:p>
          </table:table-cell>
          <table:table-cell office:value-type="float" office:value="2693490126" calcext:value-type="float">
            <text:p>2693490126</text:p>
          </table:table-cell>
          <table:table-cell table:number-columns-repeated="2" table:style-name="ce4" office:value-type="date" office:date-value="2019-07-24" calcext:value-type="date">
            <text:p>24/07/2019</text:p>
          </table:table-cell>
          <table:table-cell office:value-type="float" office:value="1311483896" calcext:value-type="float">
            <text:p>1311483896</text:p>
          </table:table-cell>
          <table:table-cell office:value-type="string" calcext:value-type="string">
            <text:p>209/E</text:p>
          </table:table-cell>
          <table:table-cell office:value-type="currency" office:currency="EUR" office:value="172.8" calcext:value-type="currency">
            <text:p>€ 172,80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46.4" calcext:value-type="currency">
            <text:p>€ 146,40 </text:p>
          </table:table-cell>
          <table:table-cell table:style-name="ce4" office:value-type="date" office:date-value="2019-07-26" calcext:value-type="date">
            <text:p>26/07/2019</text:p>
          </table:table-cell>
          <table:table-cell office:value-type="float" office:value="-66" calcext:value-type="float">
            <text:p>-66</text:p>
          </table:table-cell>
          <table:table-cell table:formula="of:=[.K59]*[.M59]" office:value-type="currency" office:currency="EUR" office:value="-9662.4" calcext:value-type="currency">
            <text:p>-€ 9.662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EDENRED ITALIA Srl</text:p>
          </table:table-cell>
          <table:table-cell office:value-type="float" office:value="1014660417" calcext:value-type="float">
            <text:p>1014660417</text:p>
          </table:table-cell>
          <table:table-cell table:number-columns-repeated="2" table:style-name="ce4" office:value-type="date" office:date-value="2019-08-03" calcext:value-type="date">
            <text:p>03/08/2019</text:p>
          </table:table-cell>
          <table:table-cell office:value-type="float" office:value="1375784676" calcext:value-type="float">
            <text:p>1375784676</text:p>
          </table:table-cell>
          <table:table-cell office:value-type="string" calcext:value-type="string">
            <text:p>N46881</text:p>
          </table:table-cell>
          <table:table-cell office:value-type="currency" office:currency="EUR" office:value="227.97" calcext:value-type="currency">
            <text:p>€ 227,97 </text:p>
          </table:table-cell>
          <table:table-cell table:style-name="ce4" office:value-type="date" office:date-value="2019-09-02" calcext:value-type="date">
            <text:p>02/09/2019</text:p>
          </table:table-cell>
          <table:table-cell office:value-type="currency" office:currency="EUR" office:value="219.2" calcext:value-type="currency">
            <text:p>€ 219,20 </text:p>
          </table:table-cell>
          <table:table-cell table:style-name="ce4" office:value-type="date" office:date-value="2019-08-07" calcext:value-type="date">
            <text:p>07/08/2019</text:p>
          </table:table-cell>
          <table:table-cell office:value-type="float" office:value="-26" calcext:value-type="float">
            <text:p>-26</text:p>
          </table:table-cell>
          <table:table-cell table:formula="of:=[.K60]*[.M60]" office:value-type="currency" office:currency="EUR" office:value="-5699.2" calcext:value-type="currency">
            <text:p>-€ 5.699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EDENRED ITALIA Srl</text:p>
          </table:table-cell>
          <table:table-cell office:value-type="float" office:value="1014660417" calcext:value-type="float">
            <text:p>1014660417</text:p>
          </table:table-cell>
          <table:table-cell table:number-columns-repeated="2" table:style-name="ce4" office:value-type="date" office:date-value="2019-08-03" calcext:value-type="date">
            <text:p>03/08/2019</text:p>
          </table:table-cell>
          <table:table-cell office:value-type="float" office:value="1381767814" calcext:value-type="float">
            <text:p>1381767814</text:p>
          </table:table-cell>
          <table:table-cell office:value-type="string" calcext:value-type="string">
            <text:p>N46917</text:p>
          </table:table-cell>
          <table:table-cell office:value-type="currency" office:currency="EUR" office:value="4331.39" calcext:value-type="currency">
            <text:p>€ 4.331,39 </text:p>
          </table:table-cell>
          <table:table-cell table:style-name="ce4" office:value-type="date" office:date-value="2019-09-02" calcext:value-type="date">
            <text:p>02/09/2019</text:p>
          </table:table-cell>
          <table:table-cell office:value-type="currency" office:currency="EUR" office:value="4164.8" calcext:value-type="currency">
            <text:p>€ 4.164,80 </text:p>
          </table:table-cell>
          <table:table-cell table:style-name="ce4" office:value-type="date" office:date-value="2019-08-07" calcext:value-type="date">
            <text:p>07/08/2019</text:p>
          </table:table-cell>
          <table:table-cell office:value-type="float" office:value="-26" calcext:value-type="float">
            <text:p>-26</text:p>
          </table:table-cell>
          <table:table-cell table:formula="of:=[.K61]*[.M61]" office:value-type="currency" office:currency="EUR" office:value="-108284.8" calcext:value-type="currency">
            <text:p>-€ 108.284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HALLEY VENETO SRL</text:p>
          </table:table-cell>
          <table:table-cell office:value-type="float" office:value="2808610279" calcext:value-type="float">
            <text:p>2808610279</text:p>
          </table:table-cell>
          <table:table-cell table:number-columns-repeated="2" table:style-name="ce4" office:value-type="date" office:date-value="2019-08-21" calcext:value-type="date">
            <text:p>21/08/2019</text:p>
          </table:table-cell>
          <table:table-cell office:value-type="float" office:value="1462762680" calcext:value-type="float">
            <text:p>1462762680</text:p>
          </table:table-cell>
          <table:table-cell office:value-type="string" calcext:value-type="string">
            <text:p>1/191268</text:p>
          </table:table-cell>
          <table:table-cell office:value-type="currency" office:currency="EUR" office:value="1368" calcext:value-type="currency">
            <text:p>€ 1.368,00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159" calcext:value-type="currency">
            <text:p>€ 1.159,00 </text:p>
          </table:table-cell>
          <table:table-cell table:style-name="ce4" office:value-type="date" office:date-value="2019-09-17" calcext:value-type="date">
            <text:p>17/09/2019</text:p>
          </table:table-cell>
          <table:table-cell office:value-type="float" office:value="-13" calcext:value-type="float">
            <text:p>-13</text:p>
          </table:table-cell>
          <table:table-cell table:formula="of:=[.K62]*[.M62]" office:value-type="currency" office:currency="EUR" office:value="-15067" calcext:value-type="currency">
            <text:p>-€ 15.067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EDENRED ITALIA Srl</text:p>
          </table:table-cell>
          <table:table-cell office:value-type="float" office:value="1014660417" calcext:value-type="float">
            <text:p>1014660417</text:p>
          </table:table-cell>
          <table:table-cell table:number-columns-repeated="2" table:style-name="ce4" office:value-type="date" office:date-value="2019-08-23" calcext:value-type="date">
            <text:p>23/08/2019</text:p>
          </table:table-cell>
          <table:table-cell office:value-type="float" office:value="1471977621" calcext:value-type="float">
            <text:p>1471977621</text:p>
          </table:table-cell>
          <table:table-cell office:value-type="string" calcext:value-type="string">
            <text:p>N47204</text:p>
          </table:table-cell>
          <table:table-cell office:value-type="currency" office:currency="EUR" office:value="806.65" calcext:value-type="currency">
            <text:p>€ 806,65 </text:p>
          </table:table-cell>
          <table:table-cell table:style-name="ce4" office:value-type="date" office:date-value="2019-09-22" calcext:value-type="date">
            <text:p>22/09/2019</text:p>
          </table:table-cell>
          <table:table-cell office:value-type="currency" office:currency="EUR" office:value="775.96" calcext:value-type="currency">
            <text:p>€ 775,96 </text:p>
          </table:table-cell>
          <table:table-cell table:style-name="ce4" office:value-type="date" office:date-value="2019-08-27" calcext:value-type="date">
            <text:p>27/08/2019</text:p>
          </table:table-cell>
          <table:table-cell office:value-type="float" office:value="-26" calcext:value-type="float">
            <text:p>-26</text:p>
          </table:table-cell>
          <table:table-cell table:formula="of:=[.K63]*[.M63]" office:value-type="currency" office:currency="EUR" office:value="-20174.96" calcext:value-type="currency">
            <text:p>-€ 20.174,9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EDENRED ITALIA Srl</text:p>
          </table:table-cell>
          <table:table-cell office:value-type="float" office:value="1014660417" calcext:value-type="float">
            <text:p>1014660417</text:p>
          </table:table-cell>
          <table:table-cell table:number-columns-repeated="2" table:style-name="ce4" office:value-type="date" office:date-value="2019-08-28" calcext:value-type="date">
            <text:p>28/08/2019</text:p>
          </table:table-cell>
          <table:table-cell office:value-type="float" office:value="1487665872" calcext:value-type="float">
            <text:p>1487665872</text:p>
          </table:table-cell>
          <table:table-cell office:value-type="string" calcext:value-type="string">
            <text:p>N47344</text:p>
          </table:table-cell>
          <table:table-cell office:value-type="currency" office:currency="EUR" office:value="1253.82" calcext:value-type="currency">
            <text:p>€ 1.253,82 </text:p>
          </table:table-cell>
          <table:table-cell table:style-name="ce4" office:value-type="date" office:date-value="2019-09-27" calcext:value-type="date">
            <text:p>27/09/2019</text:p>
          </table:table-cell>
          <table:table-cell office:value-type="currency" office:currency="EUR" office:value="1205.6" calcext:value-type="currency">
            <text:p>€ 1.205,60 </text:p>
          </table:table-cell>
          <table:table-cell table:style-name="ce4" office:value-type="date" office:date-value="2019-08-30" calcext:value-type="date">
            <text:p>30/08/2019</text:p>
          </table:table-cell>
          <table:table-cell office:value-type="float" office:value="-28" calcext:value-type="float">
            <text:p>-28</text:p>
          </table:table-cell>
          <table:table-cell table:formula="of:=[.K64]*[.M64]" office:value-type="currency" office:currency="EUR" office:value="-33756.8" calcext:value-type="currency">
            <text:p>-€ 33.756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EDENRED ITALIA Srl</text:p>
          </table:table-cell>
          <table:table-cell office:value-type="float" office:value="1014660417" calcext:value-type="float">
            <text:p>1014660417</text:p>
          </table:table-cell>
          <table:table-cell table:number-columns-repeated="2" table:style-name="ce4" office:value-type="date" office:date-value="2019-08-29" calcext:value-type="date">
            <text:p>29/08/2019</text:p>
          </table:table-cell>
          <table:table-cell office:value-type="float" office:value="1491887021" calcext:value-type="float">
            <text:p>1491887021</text:p>
          </table:table-cell>
          <table:table-cell office:value-type="string" calcext:value-type="string">
            <text:p>N47369</text:p>
          </table:table-cell>
          <table:table-cell office:value-type="currency" office:currency="EUR" office:value="295.92" calcext:value-type="currency">
            <text:p>€ 295,92 </text:p>
          </table:table-cell>
          <table:table-cell table:style-name="ce4" office:value-type="date" office:date-value="2019-09-28" calcext:value-type="date">
            <text:p>28/09/2019</text:p>
          </table:table-cell>
          <table:table-cell office:value-type="currency" office:currency="EUR" office:value="284.96" calcext:value-type="currency">
            <text:p>€ 284,96 </text:p>
          </table:table-cell>
          <table:table-cell table:style-name="ce4" office:value-type="date" office:date-value="2019-09-02" calcext:value-type="date">
            <text:p>02/09/2019</text:p>
          </table:table-cell>
          <table:table-cell office:value-type="float" office:value="-26" calcext:value-type="float">
            <text:p>-26</text:p>
          </table:table-cell>
          <table:table-cell table:formula="of:=[.K65]*[.M65]" office:value-type="currency" office:currency="EUR" office:value="-7408.96" calcext:value-type="currency">
            <text:p>-€ 7.408,9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EDENRED ITALIA Srl</text:p>
          </table:table-cell>
          <table:table-cell office:value-type="float" office:value="1014660417" calcext:value-type="float">
            <text:p>1014660417</text:p>
          </table:table-cell>
          <table:table-cell table:number-columns-repeated="2" table:style-name="ce4" office:value-type="date" office:date-value="2019-09-06" calcext:value-type="date">
            <text:p>06/09/2019</text:p>
          </table:table-cell>
          <table:table-cell office:value-type="float" office:value="1546181820" calcext:value-type="float">
            <text:p>1546181820</text:p>
          </table:table-cell>
          <table:table-cell office:value-type="string" calcext:value-type="string">
            <text:p>N47473</text:p>
          </table:table-cell>
          <table:table-cell office:value-type="currency" office:currency="EUR" office:value="1380.96" calcext:value-type="currency">
            <text:p>€ 1.380,96 </text:p>
          </table:table-cell>
          <table:table-cell table:style-name="ce4" office:value-type="date" office:date-value="2019-10-06" calcext:value-type="date">
            <text:p>06/10/2019</text:p>
          </table:table-cell>
          <table:table-cell office:value-type="currency" office:currency="EUR" office:value="1328.35" calcext:value-type="currency">
            <text:p>€ 1.328,35 </text:p>
          </table:table-cell>
          <table:table-cell table:style-name="ce4" office:value-type="date" office:date-value="2019-09-10" calcext:value-type="date">
            <text:p>10/09/2019</text:p>
          </table:table-cell>
          <table:table-cell office:value-type="float" office:value="-26" calcext:value-type="float">
            <text:p>-26</text:p>
          </table:table-cell>
          <table:table-cell table:formula="of:=[.K66]*[.M66]" office:value-type="currency" office:currency="EUR" office:value="-34537.1" calcext:value-type="currency">
            <text:p>-€ 34.537,1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Celdes S.r.l.</text:p>
          </table:table-cell>
          <table:table-cell office:value-type="float" office:value="2938930589" calcext:value-type="float">
            <text:p>2938930589</text:p>
          </table:table-cell>
          <table:table-cell table:number-columns-repeated="2" table:style-name="ce4" office:value-type="date" office:date-value="2019-09-09" calcext:value-type="date">
            <text:p>09/09/2019</text:p>
          </table:table-cell>
          <table:table-cell office:value-type="float" office:value="1568217486" calcext:value-type="float">
            <text:p>1568217486</text:p>
          </table:table-cell>
          <table:table-cell office:value-type="string" calcext:value-type="string">
            <text:p>2019/8857</text:p>
          </table:table-cell>
          <table:table-cell office:value-type="currency" office:currency="EUR" office:value="170" calcext:value-type="currency">
            <text:p>€ 170,00 </text:p>
          </table:table-cell>
          <table:table-cell table:style-name="ce4" office:value-type="date" office:date-value="2019-10-09" calcext:value-type="date">
            <text:p>09/10/2019</text:p>
          </table:table-cell>
          <table:table-cell office:value-type="currency" office:currency="EUR" office:value="170" calcext:value-type="currency">
            <text:p>€ 170,00 </text:p>
          </table:table-cell>
          <table:table-cell table:style-name="ce4" office:value-type="date" office:date-value="2019-09-19" calcext:value-type="date">
            <text:p>19/09/2019</text:p>
          </table:table-cell>
          <table:table-cell office:value-type="float" office:value="-20" calcext:value-type="float">
            <text:p>-20</text:p>
          </table:table-cell>
          <table:table-cell table:formula="of:=[.K67]*[.M67]" office:value-type="currency" office:currency="EUR" office:value="-3400" calcext:value-type="currency">
            <text:p>-€ 3.4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WOLTERS KLUWER ITALIA SRL</text:p>
          </table:table-cell>
          <table:table-cell office:value-type="float" office:value="10209790152" calcext:value-type="float">
            <text:p>10209790152</text:p>
          </table:table-cell>
          <table:table-cell table:number-columns-repeated="2" table:style-name="ce4" office:value-type="date" office:date-value="2019-09-10" calcext:value-type="date">
            <text:p>10/09/2019</text:p>
          </table:table-cell>
          <table:table-cell office:value-type="float" office:value="1575863176" calcext:value-type="float">
            <text:p>1575863176</text:p>
          </table:table-cell>
          <table:table-cell office:value-type="float" office:value="54518020" calcext:value-type="float">
            <text:p>54518020</text:p>
          </table:table-cell>
          <table:table-cell office:value-type="currency" office:currency="EUR" office:value="4270.76" calcext:value-type="currency">
            <text:p>€ 4.270,76 </text:p>
          </table:table-cell>
          <table:table-cell table:style-name="ce4" office:value-type="date" office:date-value="2019-12-09" calcext:value-type="date">
            <text:p>09/12/2019</text:p>
          </table:table-cell>
          <table:table-cell office:value-type="currency" office:currency="EUR" office:value="4107.96" calcext:value-type="currency">
            <text:p>€ 4.107,96 </text:p>
          </table:table-cell>
          <table:table-cell table:style-name="ce4" office:value-type="date" office:date-value="2019-09-19" calcext:value-type="date">
            <text:p>19/09/2019</text:p>
          </table:table-cell>
          <table:table-cell office:value-type="float" office:value="-81" calcext:value-type="float">
            <text:p>-81</text:p>
          </table:table-cell>
          <table:table-cell table:formula="of:=[.K68]*[.M68]" office:value-type="currency" office:currency="EUR" office:value="-332744.76" calcext:value-type="currency">
            <text:p>-€ 332.744,7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EDENRED ITALIA Srl</text:p>
          </table:table-cell>
          <table:table-cell office:value-type="float" office:value="1014660417" calcext:value-type="float">
            <text:p>1014660417</text:p>
          </table:table-cell>
          <table:table-cell table:number-columns-repeated="2" table:style-name="ce4" office:value-type="date" office:date-value="2019-09-18" calcext:value-type="date">
            <text:p>18/09/2019</text:p>
          </table:table-cell>
          <table:table-cell office:value-type="float" office:value="1619454100" calcext:value-type="float">
            <text:p>1619454100</text:p>
          </table:table-cell>
          <table:table-cell office:value-type="string" calcext:value-type="string">
            <text:p>N47848</text:p>
          </table:table-cell>
          <table:table-cell office:value-type="currency" office:currency="EUR" office:value="1039.02" calcext:value-type="currency">
            <text:p>€ 1.039,02 </text:p>
          </table:table-cell>
          <table:table-cell table:style-name="ce4" office:value-type="date" office:date-value="2019-10-18" calcext:value-type="date">
            <text:p>18/10/2019</text:p>
          </table:table-cell>
          <table:table-cell office:value-type="currency" office:currency="EUR" office:value="999.56" calcext:value-type="currency">
            <text:p>€ 999,56 </text:p>
          </table:table-cell>
          <table:table-cell table:style-name="ce4" office:value-type="date" office:date-value="2019-09-19" calcext:value-type="date">
            <text:p>19/09/2019</text:p>
          </table:table-cell>
          <table:table-cell office:value-type="float" office:value="-29" calcext:value-type="float">
            <text:p>-29</text:p>
          </table:table-cell>
          <table:table-cell table:formula="of:=[.K69]*[.M69]" office:value-type="currency" office:currency="EUR" office:value="-28987.24" calcext:value-type="currency">
            <text:p>-€ 28.987,2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9KP4US</text:p>
          </table:table-cell>
          <table:table-cell office:value-type="string" calcext:value-type="string">
            <text:p>EDENRED ITALIA Srl</text:p>
          </table:table-cell>
          <table:table-cell office:value-type="float" office:value="1014660417" calcext:value-type="float">
            <text:p>1014660417</text:p>
          </table:table-cell>
          <table:table-cell table:number-columns-repeated="2" table:style-name="ce4" office:value-type="date" office:date-value="2019-09-23" calcext:value-type="date">
            <text:p>23/09/2019</text:p>
          </table:table-cell>
          <table:table-cell office:value-type="float" office:value="1633989174" calcext:value-type="float">
            <text:p>1633989174</text:p>
          </table:table-cell>
          <table:table-cell office:value-type="string" calcext:value-type="string">
            <text:p>N48018</text:p>
          </table:table-cell>
          <table:table-cell office:value-type="currency" office:currency="EUR" office:value="3195.93" calcext:value-type="currency">
            <text:p>€ 3.195,93 </text:p>
          </table:table-cell>
          <table:table-cell table:style-name="ce4" office:value-type="date" office:date-value="2019-10-23" calcext:value-type="date">
            <text:p>23/10/2019</text:p>
          </table:table-cell>
          <table:table-cell office:value-type="currency" office:currency="EUR" office:value="3073.18" calcext:value-type="currency">
            <text:p>€ 3.073,18 </text:p>
          </table:table-cell>
          <table:table-cell table:style-name="ce4" office:value-type="date" office:date-value="2019-09-26" calcext:value-type="date">
            <text:p>26/09/2019</text:p>
          </table:table-cell>
          <table:table-cell office:value-type="float" office:value="-27" calcext:value-type="float">
            <text:p>-27</text:p>
          </table:table-cell>
          <table:table-cell table:formula="of:=[.K70]*[.M70]" office:value-type="currency" office:currency="EUR" office:value="-82975.86" calcext:value-type="currency">
            <text:p>-€ 82.975,8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CODESS FRIULI VENEZIA GIULIA Coop. Soc. ONLUS</text:p>
          </table:table-cell>
          <table:table-cell office:value-type="float" office:value="2122950302" calcext:value-type="float">
            <text:p>2122950302</text:p>
          </table:table-cell>
          <table:table-cell table:number-columns-repeated="2" table:style-name="ce4" office:value-type="date" office:date-value="2019-06-10" calcext:value-type="date">
            <text:p>10/06/2019</text:p>
          </table:table-cell>
          <table:table-cell office:value-type="float" office:value="1041925793" calcext:value-type="float">
            <text:p>1041925793</text:p>
          </table:table-cell>
          <table:table-cell office:value-type="string" calcext:value-type="string">
            <text:p>473/E</text:p>
          </table:table-cell>
          <table:table-cell office:value-type="currency" office:currency="EUR" office:value="4262.11" calcext:value-type="currency">
            <text:p>€ 4.262,11 </text:p>
          </table:table-cell>
          <table:table-cell table:style-name="ce4" office:value-type="date" office:date-value="2019-07-10" calcext:value-type="date">
            <text:p>10/07/2019</text:p>
          </table:table-cell>
          <table:table-cell office:value-type="currency" office:currency="EUR" office:value="3493.53" calcext:value-type="currency">
            <text:p>€ 3.493,53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6" calcext:value-type="float">
            <text:p>-6</text:p>
          </table:table-cell>
          <table:table-cell table:formula="of:=[.K71]*[.M71]" office:value-type="currency" office:currency="EUR" office:value="-20961.18" calcext:value-type="currency">
            <text:p>-€ 20.961,1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CODESS FRIULI VENEZIA GIULIA Coop. Soc. ONLUS</text:p>
          </table:table-cell>
          <table:table-cell office:value-type="float" office:value="2122950302" calcext:value-type="float">
            <text:p>2122950302</text:p>
          </table:table-cell>
          <table:table-cell table:number-columns-repeated="2" table:style-name="ce4" office:value-type="date" office:date-value="2019-06-11" calcext:value-type="date">
            <text:p>11/06/2019</text:p>
          </table:table-cell>
          <table:table-cell office:value-type="float" office:value="1054750759" calcext:value-type="float">
            <text:p>1054750759</text:p>
          </table:table-cell>
          <table:table-cell office:value-type="string" calcext:value-type="string">
            <text:p>487/E</text:p>
          </table:table-cell>
          <table:table-cell office:value-type="currency" office:currency="EUR" office:value="20661.02" calcext:value-type="currency">
            <text:p>€ 20.661,02 </text:p>
          </table:table-cell>
          <table:table-cell table:style-name="ce4" office:value-type="date" office:date-value="2019-07-11" calcext:value-type="date">
            <text:p>11/07/2019</text:p>
          </table:table-cell>
          <table:table-cell office:value-type="currency" office:currency="EUR" office:value="19777.01" calcext:value-type="currency">
            <text:p>€ 19.777,01 </text:p>
          </table:table-cell>
          <table:table-cell table:style-name="ce4" office:value-type="date" office:date-value="2019-07-10" calcext:value-type="date">
            <text:p>10/07/2019</text:p>
          </table:table-cell>
          <table:table-cell office:value-type="float" office:value="-1" calcext:value-type="float">
            <text:p>-1</text:p>
          </table:table-cell>
          <table:table-cell table:formula="of:=[.K72]*[.M72]" office:value-type="currency" office:currency="EUR" office:value="-19777.01" calcext:value-type="currency">
            <text:p>-€ 19.777,0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ON-LINE SNC DI <text:s/>MARCHETTO F. ZERBINATI L.</text:p>
          </table:table-cell>
          <table:table-cell office:value-type="float" office:value="2325280283" calcext:value-type="float">
            <text:p>2325280283</text:p>
          </table:table-cell>
          <table:table-cell table:number-columns-repeated="2" table:style-name="ce4" office:value-type="date" office:date-value="2019-06-13" calcext:value-type="date">
            <text:p>13/06/2019</text:p>
          </table:table-cell>
          <table:table-cell office:value-type="float" office:value="1071185145" calcext:value-type="float">
            <text:p>1071185145</text:p>
          </table:table-cell>
          <table:table-cell office:value-type="string" calcext:value-type="string">
            <text:p>19/2019</text:p>
          </table:table-cell>
          <table:table-cell office:value-type="currency" office:currency="EUR" office:value="2787.7" calcext:value-type="currency">
            <text:p>€ 2.787,70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2285" calcext:value-type="currency">
            <text:p>€ 2.285,00 </text:p>
          </table:table-cell>
          <table:table-cell table:style-name="ce4" office:value-type="date" office:date-value="2019-07-08" calcext:value-type="date">
            <text:p>08/07/2019</text:p>
          </table:table-cell>
          <table:table-cell office:value-type="float" office:value="-23" calcext:value-type="float">
            <text:p>-23</text:p>
          </table:table-cell>
          <table:table-cell table:formula="of:=[.K73]*[.M73]" office:value-type="currency" office:currency="EUR" office:value="-52555" calcext:value-type="currency">
            <text:p>-€ 52.555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GASPARI MARCO</text:p>
          </table:table-cell>
          <table:table-cell office:value-type="string" calcext:value-type="string">
            <text:p>GSPMRC73D03C817B</text:p>
          </table:table-cell>
          <table:table-cell table:number-columns-repeated="2" table:style-name="ce4" office:value-type="date" office:date-value="2019-06-14" calcext:value-type="date">
            <text:p>14/06/2019</text:p>
          </table:table-cell>
          <table:table-cell office:value-type="float" office:value="1074639800" calcext:value-type="float">
            <text:p>1074639800</text:p>
          </table:table-cell>
          <table:table-cell office:value-type="string" calcext:value-type="string">
            <text:p>E9</text:p>
          </table:table-cell>
          <table:table-cell office:value-type="currency" office:currency="EUR" office:value="1004.98" calcext:value-type="currency">
            <text:p>€ 1.004,98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004.98" calcext:value-type="currency">
            <text:p>€ 1.004,98 </text:p>
          </table:table-cell>
          <table:table-cell table:style-name="ce4" office:value-type="date" office:date-value="2019-07-08" calcext:value-type="date">
            <text:p>08/07/2019</text:p>
          </table:table-cell>
          <table:table-cell office:value-type="float" office:value="-23" calcext:value-type="float">
            <text:p>-23</text:p>
          </table:table-cell>
          <table:table-cell table:formula="of:=[.K74]*[.M74]" office:value-type="currency" office:currency="EUR" office:value="-23114.54" calcext:value-type="currency">
            <text:p>-€ 23.114,5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TIPOGRAFIA MENINI SAS DI ZIRALDO GIANNI E FIGLI</text:p>
          </table:table-cell>
          <table:table-cell office:value-type="float" office:value="78770930" calcext:value-type="float">
            <text:p>78770930</text:p>
          </table:table-cell>
          <table:table-cell table:number-columns-repeated="2" table:style-name="ce4" office:value-type="date" office:date-value="2019-06-20" calcext:value-type="date">
            <text:p>20/06/2019</text:p>
          </table:table-cell>
          <table:table-cell office:value-type="float" office:value="1105635743" calcext:value-type="float">
            <text:p>1105635743</text:p>
          </table:table-cell>
          <table:table-cell office:value-type="string" calcext:value-type="string">
            <text:p>63/PA</text:p>
          </table:table-cell>
          <table:table-cell office:value-type="currency" office:currency="EUR" office:value="1573.8" calcext:value-type="currency">
            <text:p>€ 1.573,80 </text:p>
          </table:table-cell>
          <table:table-cell table:style-name="ce4" office:value-type="date" office:date-value="2019-07-20" calcext:value-type="date">
            <text:p>20/07/2019</text:p>
          </table:table-cell>
          <table:table-cell office:value-type="currency" office:currency="EUR" office:value="1290" calcext:value-type="currency">
            <text:p>€ 1.290,00 </text:p>
          </table:table-cell>
          <table:table-cell table:style-name="ce4" office:value-type="date" office:date-value="2019-07-10" calcext:value-type="date">
            <text:p>10/07/2019</text:p>
          </table:table-cell>
          <table:table-cell office:value-type="float" office:value="-10" calcext:value-type="float">
            <text:p>-10</text:p>
          </table:table-cell>
          <table:table-cell table:formula="of:=[.K75]*[.M75]" office:value-type="currency" office:currency="EUR" office:value="-12900" calcext:value-type="currency">
            <text:p>-€ 12.9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PLAYA S.R.L.</text:p>
          </table:table-cell>
          <table:table-cell office:value-type="float" office:value="950370304" calcext:value-type="float">
            <text:p>950370304</text:p>
          </table:table-cell>
          <table:table-cell table:number-columns-repeated="2" table:style-name="ce4" office:value-type="date" office:date-value="2019-06-21" calcext:value-type="date">
            <text:p>21/06/2019</text:p>
          </table:table-cell>
          <table:table-cell office:value-type="float" office:value="1106972222" calcext:value-type="float">
            <text:p>1106972222</text:p>
          </table:table-cell>
          <table:table-cell office:value-type="string" calcext:value-type="string">
            <text:p>00014/2019</text:p>
          </table:table-cell>
          <table:table-cell office:value-type="currency" office:currency="EUR" office:value="174.46" calcext:value-type="currency">
            <text:p>€ 174,46 </text:p>
          </table:table-cell>
          <table:table-cell table:style-name="ce4" office:value-type="date" office:date-value="2019-07-21" calcext:value-type="date">
            <text:p>21/07/2019</text:p>
          </table:table-cell>
          <table:table-cell office:value-type="currency" office:currency="EUR" office:value="160" calcext:value-type="currency">
            <text:p>€ 160,00 </text:p>
          </table:table-cell>
          <table:table-cell table:style-name="ce4" office:value-type="date" office:date-value="2019-07-18" calcext:value-type="date">
            <text:p>18/07/2019</text:p>
          </table:table-cell>
          <table:table-cell office:value-type="float" office:value="-3" calcext:value-type="float">
            <text:p>-3</text:p>
          </table:table-cell>
          <table:table-cell table:formula="of:=[.K76]*[.M76]" office:value-type="currency" office:currency="EUR" office:value="-480" calcext:value-type="currency">
            <text:p>-€ 48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ASS.CULTURALE INSIEME PER LA MUSICA</text:p>
          </table:table-cell>
          <table:table-cell office:value-type="float" office:value="2401180308" calcext:value-type="float">
            <text:p>2401180308</text:p>
          </table:table-cell>
          <table:table-cell table:number-columns-repeated="2" table:style-name="ce4" office:value-type="date" office:date-value="2019-06-21" calcext:value-type="date">
            <text:p>21/06/2019</text:p>
          </table:table-cell>
          <table:table-cell office:value-type="float" office:value="1110629642" calcext:value-type="float">
            <text:p>1110629642</text:p>
          </table:table-cell>
          <table:table-cell office:value-type="string" calcext:value-type="string">
            <text:p>000001-2019-PA2016</text:p>
          </table:table-cell>
          <table:table-cell office:value-type="currency" office:currency="EUR" office:value="4758" calcext:value-type="currency">
            <text:p>€ 4.758,00 </text:p>
          </table:table-cell>
          <table:table-cell table:style-name="ce4" office:value-type="date" office:date-value="2019-07-21" calcext:value-type="date">
            <text:p>21/07/2019</text:p>
          </table:table-cell>
          <table:table-cell office:value-type="currency" office:currency="EUR" office:value="3900" calcext:value-type="currency">
            <text:p>€ 3.900,00 </text:p>
          </table:table-cell>
          <table:table-cell table:style-name="ce4" office:value-type="date" office:date-value="2019-07-08" calcext:value-type="date">
            <text:p>08/07/2019</text:p>
          </table:table-cell>
          <table:table-cell office:value-type="float" office:value="-13" calcext:value-type="float">
            <text:p>-13</text:p>
          </table:table-cell>
          <table:table-cell table:formula="of:=[.K77]*[.M77]" office:value-type="currency" office:currency="EUR" office:value="-50700" calcext:value-type="currency">
            <text:p>-€ 50.7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POLIGRAFICHE SAN MARCO S.A.S DI CALCATERRA G.E CALCATERRA L</text:p>
          </table:table-cell>
          <table:table-cell office:value-type="float" office:value="135720316" calcext:value-type="float">
            <text:p>135720316</text:p>
          </table:table-cell>
          <table:table-cell table:number-columns-repeated="2" table:style-name="ce4" office:value-type="date" office:date-value="2019-06-24" calcext:value-type="date">
            <text:p>24/06/2019</text:p>
          </table:table-cell>
          <table:table-cell office:value-type="float" office:value="1116473600" calcext:value-type="float">
            <text:p>1116473600</text:p>
          </table:table-cell>
          <table:table-cell office:value-type="string" calcext:value-type="string">
            <text:p>42/002</text:p>
          </table:table-cell>
          <table:table-cell office:value-type="currency" office:currency="EUR" office:value="3758.4" calcext:value-type="currency">
            <text:p>€ 3.758,40 </text:p>
          </table:table-cell>
          <table:table-cell table:style-name="ce4" office:value-type="date" office:date-value="2019-07-24" calcext:value-type="date">
            <text:p>24/07/2019</text:p>
          </table:table-cell>
          <table:table-cell office:value-type="currency" office:currency="EUR" office:value="3184.2" calcext:value-type="currency">
            <text:p>€ 3.184,20 </text:p>
          </table:table-cell>
          <table:table-cell table:style-name="ce4" office:value-type="date" office:date-value="2019-07-10" calcext:value-type="date">
            <text:p>10/07/2019</text:p>
          </table:table-cell>
          <table:table-cell office:value-type="float" office:value="-14" calcext:value-type="float">
            <text:p>-14</text:p>
          </table:table-cell>
          <table:table-cell table:formula="of:=[.K78]*[.M78]" office:value-type="currency" office:currency="EUR" office:value="-44578.8" calcext:value-type="currency">
            <text:p>-€ 44.578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A. Manzoni &amp; C. S.p.A.</text:p>
          </table:table-cell>
          <table:table-cell office:value-type="float" office:value="4705810150" calcext:value-type="float">
            <text:p>4705810150</text:p>
          </table:table-cell>
          <table:table-cell table:number-columns-repeated="2" table:style-name="ce4" office:value-type="date" office:date-value="2019-06-26" calcext:value-type="date">
            <text:p>26/06/2019</text:p>
          </table:table-cell>
          <table:table-cell office:value-type="float" office:value="1128809756" calcext:value-type="float">
            <text:p>1128809756</text:p>
          </table:table-cell>
          <table:table-cell office:value-type="string" calcext:value-type="string">
            <text:p>AMC100006563652019</text:p>
          </table:table-cell>
          <table:table-cell office:value-type="currency" office:currency="EUR" office:value="1952" calcext:value-type="currency">
            <text:p>€ 1.952,00 </text:p>
          </table:table-cell>
          <table:table-cell table:style-name="ce4" office:value-type="date" office:date-value="2019-08-09" calcext:value-type="date">
            <text:p>09/08/2019</text:p>
          </table:table-cell>
          <table:table-cell office:value-type="currency" office:currency="EUR" office:value="1600" calcext:value-type="currency">
            <text:p>€ 1.600,00 </text:p>
          </table:table-cell>
          <table:table-cell table:style-name="ce4" office:value-type="date" office:date-value="2019-07-10" calcext:value-type="date">
            <text:p>10/07/2019</text:p>
          </table:table-cell>
          <table:table-cell office:value-type="float" office:value="-30" calcext:value-type="float">
            <text:p>-30</text:p>
          </table:table-cell>
          <table:table-cell table:formula="of:=[.K79]*[.M79]" office:value-type="currency" office:currency="EUR" office:value="-48000" calcext:value-type="currency">
            <text:p>-€ 48.0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POLIGRAFICHE SAN MARCO S.A.S DI CALCATERRA G.E CALCATERRA L</text:p>
          </table:table-cell>
          <table:table-cell office:value-type="float" office:value="135720316" calcext:value-type="float">
            <text:p>135720316</text:p>
          </table:table-cell>
          <table:table-cell table:number-columns-repeated="2" table:style-name="ce4" office:value-type="date" office:date-value="2019-06-28" calcext:value-type="date">
            <text:p>28/06/2019</text:p>
          </table:table-cell>
          <table:table-cell office:value-type="float" office:value="1141650019" calcext:value-type="float">
            <text:p>1141650019</text:p>
          </table:table-cell>
          <table:table-cell office:value-type="string" calcext:value-type="string">
            <text:p>48/002</text:p>
          </table:table-cell>
          <table:table-cell office:value-type="currency" office:currency="EUR" office:value="403.2" calcext:value-type="currency">
            <text:p>€ 403,20 </text:p>
          </table:table-cell>
          <table:table-cell table:style-name="ce4" office:value-type="date" office:date-value="2019-07-28" calcext:value-type="date">
            <text:p>28/07/2019</text:p>
          </table:table-cell>
          <table:table-cell office:value-type="currency" office:currency="EUR" office:value="341.6" calcext:value-type="currency">
            <text:p>€ 341,60 </text:p>
          </table:table-cell>
          <table:table-cell table:style-name="ce4" office:value-type="date" office:date-value="2019-07-10" calcext:value-type="date">
            <text:p>10/07/2019</text:p>
          </table:table-cell>
          <table:table-cell office:value-type="float" office:value="-18" calcext:value-type="float">
            <text:p>-18</text:p>
          </table:table-cell>
          <table:table-cell table:formula="of:=[.K80]*[.M80]" office:value-type="currency" office:currency="EUR" office:value="-6148.8" calcext:value-type="currency">
            <text:p>-€ 6.148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ASCARETTO SERVIZI SOC. COOP.</text:p>
          </table:table-cell>
          <table:table-cell office:value-type="float" office:value="1790510935" calcext:value-type="float">
            <text:p>1790510935</text:p>
          </table:table-cell>
          <table:table-cell table:number-columns-repeated="2" table:style-name="ce4" office:value-type="date" office:date-value="2019-07-01" calcext:value-type="date">
            <text:p>01/07/2019</text:p>
          </table:table-cell>
          <table:table-cell office:value-type="float" office:value="1156913095" calcext:value-type="float">
            <text:p>1156913095</text:p>
          </table:table-cell>
          <table:table-cell office:value-type="float" office:value="83" calcext:value-type="float">
            <text:p>83</text:p>
          </table:table-cell>
          <table:table-cell office:value-type="currency" office:currency="EUR" office:value="4542.33" calcext:value-type="currency">
            <text:p>€ 4.542,33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3723.22" calcext:value-type="currency">
            <text:p>€ 3.723,22 </text:p>
          </table:table-cell>
          <table:table-cell table:style-name="ce4" office:value-type="date" office:date-value="2019-07-18" calcext:value-type="date">
            <text:p>18/07/2019</text:p>
          </table:table-cell>
          <table:table-cell office:value-type="float" office:value="-13" calcext:value-type="float">
            <text:p>-13</text:p>
          </table:table-cell>
          <table:table-cell table:formula="of:=[.K81]*[.M81]" office:value-type="currency" office:currency="EUR" office:value="-48401.86" calcext:value-type="currency">
            <text:p>-€ 48.401,8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CODESS FRIULI VENEZIA GIULIA Coop. Soc. ONLUS</text:p>
          </table:table-cell>
          <table:table-cell office:value-type="float" office:value="2122950302" calcext:value-type="float">
            <text:p>2122950302</text:p>
          </table:table-cell>
          <table:table-cell table:number-columns-repeated="2" table:style-name="ce4" office:value-type="date" office:date-value="2019-07-01" calcext:value-type="date">
            <text:p>01/07/2019</text:p>
          </table:table-cell>
          <table:table-cell office:value-type="float" office:value="1160938136" calcext:value-type="float">
            <text:p>1160938136</text:p>
          </table:table-cell>
          <table:table-cell office:value-type="string" calcext:value-type="string">
            <text:p>524/E</text:p>
          </table:table-cell>
          <table:table-cell office:value-type="currency" office:currency="EUR" office:value="5030.69" calcext:value-type="currency">
            <text:p>€ 5.030,69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4262.11" calcext:value-type="currency">
            <text:p>€ 4.262,11 </text:p>
          </table:table-cell>
          <table:table-cell table:style-name="ce4" office:value-type="date" office:date-value="2019-07-12" calcext:value-type="date">
            <text:p>12/07/2019</text:p>
          </table:table-cell>
          <table:table-cell office:value-type="float" office:value="-19" calcext:value-type="float">
            <text:p>-19</text:p>
          </table:table-cell>
          <table:table-cell table:formula="of:=[.K82]*[.M82]" office:value-type="currency" office:currency="EUR" office:value="-80980.09" calcext:value-type="currency">
            <text:p>-€ 80.980,09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CODESS FRIULI VENEZIA GIULIA Coop. Soc. ONLUS</text:p>
          </table:table-cell>
          <table:table-cell office:value-type="float" office:value="2122950302" calcext:value-type="float">
            <text:p>2122950302</text:p>
          </table:table-cell>
          <table:table-cell table:number-columns-repeated="2" table:style-name="ce4" office:value-type="date" office:date-value="2019-07-01" calcext:value-type="date">
            <text:p>01/07/2019</text:p>
          </table:table-cell>
          <table:table-cell office:value-type="float" office:value="1160941045" calcext:value-type="float">
            <text:p>1160941045</text:p>
          </table:table-cell>
          <table:table-cell office:value-type="string" calcext:value-type="string">
            <text:p>525/E</text:p>
          </table:table-cell>
          <table:table-cell office:value-type="currency" office:currency="EUR" office:value="1475.41" calcext:value-type="currency">
            <text:p>€ 1.475,41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250" calcext:value-type="currency">
            <text:p>€ 1.250,00 </text:p>
          </table:table-cell>
          <table:table-cell table:style-name="ce4" office:value-type="date" office:date-value="2019-07-12" calcext:value-type="date">
            <text:p>12/07/2019</text:p>
          </table:table-cell>
          <table:table-cell office:value-type="float" office:value="-19" calcext:value-type="float">
            <text:p>-19</text:p>
          </table:table-cell>
          <table:table-cell table:formula="of:=[.K83]*[.M83]" office:value-type="currency" office:currency="EUR" office:value="-23750" calcext:value-type="currency">
            <text:p>-€ 23.75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AUTOSERVIZI F.V.G. S.P.A. - SAF</text:p>
          </table:table-cell>
          <table:table-cell office:value-type="float" office:value="500670310" calcext:value-type="float">
            <text:p>500670310</text:p>
          </table:table-cell>
          <table:table-cell table:number-columns-repeated="2" table:style-name="ce4" office:value-type="date" office:date-value="2019-07-03" calcext:value-type="date">
            <text:p>03/07/2019</text:p>
          </table:table-cell>
          <table:table-cell office:value-type="float" office:value="1167589165" calcext:value-type="float">
            <text:p>1167589165</text:p>
          </table:table-cell>
          <table:table-cell office:value-type="float" office:value="30486" calcext:value-type="float">
            <text:p>30486</text:p>
          </table:table-cell>
          <table:table-cell office:value-type="currency" office:currency="EUR" office:value="12762.4" calcext:value-type="currency">
            <text:p>€ 12.762,40 </text:p>
          </table:table-cell>
          <table:table-cell table:style-name="ce4" office:value-type="date" office:date-value="2019-08-02" calcext:value-type="date">
            <text:p>02/08/2019</text:p>
          </table:table-cell>
          <table:table-cell office:value-type="currency" office:currency="EUR" office:value="11698.87" calcext:value-type="currency">
            <text:p>€ 11.698,87 </text:p>
          </table:table-cell>
          <table:table-cell table:style-name="ce4" office:value-type="date" office:date-value="2019-07-12" calcext:value-type="date">
            <text:p>12/07/2019</text:p>
          </table:table-cell>
          <table:table-cell office:value-type="float" office:value="-21" calcext:value-type="float">
            <text:p>-21</text:p>
          </table:table-cell>
          <table:table-cell table:formula="of:=[.K84]*[.M84]" office:value-type="currency" office:currency="EUR" office:value="-245676.27" calcext:value-type="currency">
            <text:p>-€ 245.676,27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TEATRO GIOVANI - TEATRO PIRATA</text:p>
          </table:table-cell>
          <table:table-cell office:value-type="float" office:value="1357940426" calcext:value-type="float">
            <text:p>1357940426</text:p>
          </table:table-cell>
          <table:table-cell table:number-columns-repeated="2" table:style-name="ce4" office:value-type="date" office:date-value="2019-07-05" calcext:value-type="date">
            <text:p>05/07/2019</text:p>
          </table:table-cell>
          <table:table-cell office:value-type="float" office:value="1178443687" calcext:value-type="float">
            <text:p>1178443687</text:p>
          </table:table-cell>
          <table:table-cell office:value-type="float" office:value="179" calcext:value-type="float">
            <text:p>179</text:p>
          </table:table-cell>
          <table:table-cell office:value-type="currency" office:currency="EUR" office:value="1650" calcext:value-type="currency">
            <text:p>€ 1.650,00 </text:p>
          </table:table-cell>
          <table:table-cell table:style-name="ce4" office:value-type="date" office:date-value="2019-09-10" calcext:value-type="date">
            <text:p>10/09/2019</text:p>
          </table:table-cell>
          <table:table-cell office:value-type="currency" office:currency="EUR" office:value="1500" calcext:value-type="currency">
            <text:p>€ 1.500,00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50" calcext:value-type="float">
            <text:p>-50</text:p>
          </table:table-cell>
          <table:table-cell table:formula="of:=[.K85]*[.M85]" office:value-type="currency" office:currency="EUR" office:value="-75000" calcext:value-type="currency">
            <text:p>-€ 75.0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CONTAINER S.R.L.S.</text:p>
          </table:table-cell>
          <table:table-cell office:value-type="float" office:value="3068530736" calcext:value-type="float">
            <text:p>3068530736</text:p>
          </table:table-cell>
          <table:table-cell table:number-columns-repeated="2" table:style-name="ce4" office:value-type="date" office:date-value="2019-07-06" calcext:value-type="date">
            <text:p>06/07/2019</text:p>
          </table:table-cell>
          <table:table-cell office:value-type="float" office:value="1186133577" calcext:value-type="float">
            <text:p>1186133577</text:p>
          </table:table-cell>
          <table:table-cell office:value-type="string" calcext:value-type="string">
            <text:p>FATTPA 4_19</text:p>
          </table:table-cell>
          <table:table-cell office:value-type="currency" office:currency="EUR" office:value="3240" calcext:value-type="currency">
            <text:p>€ 3.240,00 </text:p>
          </table:table-cell>
          <table:table-cell table:style-name="ce4" office:value-type="date" office:date-value="2019-08-05" calcext:value-type="date">
            <text:p>05/08/2019</text:p>
          </table:table-cell>
          <table:table-cell office:value-type="currency" office:currency="EUR" office:value="2970" calcext:value-type="currency">
            <text:p>€ 2.970,00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14" calcext:value-type="float">
            <text:p>-14</text:p>
          </table:table-cell>
          <table:table-cell table:formula="of:=[.K86]*[.M86]" office:value-type="currency" office:currency="EUR" office:value="-41580" calcext:value-type="currency">
            <text:p>-€ 41.58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CODESS FRIULI VENEZIA GIULIA Coop. Soc. ONLUS</text:p>
          </table:table-cell>
          <table:table-cell office:value-type="float" office:value="2122950302" calcext:value-type="float">
            <text:p>2122950302</text:p>
          </table:table-cell>
          <table:table-cell table:number-columns-repeated="2" table:style-name="ce4" office:value-type="date" office:date-value="2019-07-06" calcext:value-type="date">
            <text:p>06/07/2019</text:p>
          </table:table-cell>
          <table:table-cell office:value-type="float" office:value="1195848593" calcext:value-type="float">
            <text:p>1195848593</text:p>
          </table:table-cell>
          <table:table-cell office:value-type="string" calcext:value-type="string">
            <text:p>548/E</text:p>
          </table:table-cell>
          <table:table-cell office:value-type="currency" office:currency="EUR" office:value="23262.23" calcext:value-type="currency">
            <text:p>€ 23.262,23 </text:p>
          </table:table-cell>
          <table:table-cell table:style-name="ce4" office:value-type="date" office:date-value="2019-08-05" calcext:value-type="date">
            <text:p>05/08/2019</text:p>
          </table:table-cell>
          <table:table-cell office:value-type="currency" office:currency="EUR" office:value="22271.1" calcext:value-type="currency">
            <text:p>€ 22.271,10 </text:p>
          </table:table-cell>
          <table:table-cell table:style-name="ce4" office:value-type="date" office:date-value="2019-07-12" calcext:value-type="date">
            <text:p>12/07/2019</text:p>
          </table:table-cell>
          <table:table-cell office:value-type="float" office:value="-24" calcext:value-type="float">
            <text:p>-24</text:p>
          </table:table-cell>
          <table:table-cell table:formula="of:=[.K87]*[.M87]" office:value-type="currency" office:currency="EUR" office:value="-534506.4" calcext:value-type="currency">
            <text:p>-€ 534.506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ANTHERA SAS DI PEDEGAI MARKUS E C.</text:p>
          </table:table-cell>
          <table:table-cell office:value-type="float" office:value="4210790277" calcext:value-type="float">
            <text:p>4210790277</text:p>
          </table:table-cell>
          <table:table-cell table:number-columns-repeated="2" table:style-name="ce4" office:value-type="date" office:date-value="2019-07-06" calcext:value-type="date">
            <text:p>06/07/2019</text:p>
          </table:table-cell>
          <table:table-cell office:value-type="float" office:value="1197400053" calcext:value-type="float">
            <text:p>1197400053</text:p>
          </table:table-cell>
          <table:table-cell office:value-type="string" calcext:value-type="string">
            <text:p>1D-39/19</text:p>
          </table:table-cell>
          <table:table-cell office:value-type="currency" office:currency="EUR" office:value="1500" calcext:value-type="currency">
            <text:p>€ 1.500,00 </text:p>
          </table:table-cell>
          <table:table-cell table:style-name="ce4" office:value-type="date" office:date-value="2019-08-05" calcext:value-type="date">
            <text:p>05/08/2019</text:p>
          </table:table-cell>
          <table:table-cell office:value-type="currency" office:currency="EUR" office:value="1229.51" calcext:value-type="currency">
            <text:p>€ 1.229,51 </text:p>
          </table:table-cell>
          <table:table-cell table:style-name="ce4" office:value-type="date" office:date-value="2019-08-02" calcext:value-type="date">
            <text:p>02/08/2019</text:p>
          </table:table-cell>
          <table:table-cell office:value-type="float" office:value="-3" calcext:value-type="float">
            <text:p>-3</text:p>
          </table:table-cell>
          <table:table-cell table:formula="of:=[.K88]*[.M88]" office:value-type="currency" office:currency="EUR" office:value="-3688.53" calcext:value-type="currency">
            <text:p>-€ 3.688,5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FERRAMENTA GM DI MOSANGINI VALTER E DANIELE &amp; C. SAS</text:p>
          </table:table-cell>
          <table:table-cell office:value-type="float" office:value="2911320303" calcext:value-type="float">
            <text:p>2911320303</text:p>
          </table:table-cell>
          <table:table-cell table:number-columns-repeated="2" table:style-name="ce4" office:value-type="date" office:date-value="2019-07-05" calcext:value-type="date">
            <text:p>05/07/2019</text:p>
          </table:table-cell>
          <table:table-cell office:value-type="float" office:value="1199625019" calcext:value-type="float">
            <text:p>1199625019</text:p>
          </table:table-cell>
          <table:table-cell office:value-type="string" calcext:value-type="string">
            <text:p>46/D</text:p>
          </table:table-cell>
          <table:table-cell office:value-type="currency" office:currency="EUR" office:value="348.69" calcext:value-type="currency">
            <text:p>€ 348,69 </text:p>
          </table:table-cell>
          <table:table-cell table:style-name="ce4" office:value-type="date" office:date-value="2019-08-05" calcext:value-type="date">
            <text:p>05/08/2019</text:p>
          </table:table-cell>
          <table:table-cell office:value-type="currency" office:currency="EUR" office:value="295.42" calcext:value-type="currency">
            <text:p>€ 295,42 </text:p>
          </table:table-cell>
          <table:table-cell table:style-name="ce4" office:value-type="date" office:date-value="2019-07-12" calcext:value-type="date">
            <text:p>12/07/2019</text:p>
          </table:table-cell>
          <table:table-cell office:value-type="float" office:value="-24" calcext:value-type="float">
            <text:p>-24</text:p>
          </table:table-cell>
          <table:table-cell table:formula="of:=[.K89]*[.M89]" office:value-type="currency" office:currency="EUR" office:value="-7090.08" calcext:value-type="currency">
            <text:p>-€ 7.090,0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DUSSMANN SERVICE S.R.L.</text:p>
          </table:table-cell>
          <table:table-cell office:value-type="float" office:value="124140211" calcext:value-type="float">
            <text:p>124140211</text:p>
          </table:table-cell>
          <table:table-cell table:number-columns-repeated="2" table:style-name="ce4" office:value-type="date" office:date-value="2019-07-08" calcext:value-type="date">
            <text:p>08/07/2019</text:p>
          </table:table-cell>
          <table:table-cell office:value-type="float" office:value="1205634731" calcext:value-type="float">
            <text:p>1205634731</text:p>
          </table:table-cell>
          <table:table-cell office:value-type="float" office:value="31919744" calcext:value-type="float">
            <text:p>31919744</text:p>
          </table:table-cell>
          <table:table-cell office:value-type="currency" office:currency="EUR" office:value="5770.93" calcext:value-type="currency">
            <text:p>€ 5.770,93 </text:p>
          </table:table-cell>
          <table:table-cell table:style-name="ce4" office:value-type="date" office:date-value="2019-08-07" calcext:value-type="date">
            <text:p>07/08/2019</text:p>
          </table:table-cell>
          <table:table-cell office:value-type="currency" office:currency="EUR" office:value="5548.97" calcext:value-type="currency">
            <text:p>€ 5.548,97 </text:p>
          </table:table-cell>
          <table:table-cell table:style-name="ce4" office:value-type="date" office:date-value="2019-07-12" calcext:value-type="date">
            <text:p>12/07/2019</text:p>
          </table:table-cell>
          <table:table-cell office:value-type="float" office:value="-26" calcext:value-type="float">
            <text:p>-26</text:p>
          </table:table-cell>
          <table:table-cell table:formula="of:=[.K90]*[.M90]" office:value-type="currency" office:currency="EUR" office:value="-144273.22" calcext:value-type="currency">
            <text:p>-€ 144.273,2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DUSSMANN SERVICE S.R.L.</text:p>
          </table:table-cell>
          <table:table-cell office:value-type="float" office:value="124140211" calcext:value-type="float">
            <text:p>124140211</text:p>
          </table:table-cell>
          <table:table-cell table:number-columns-repeated="2" table:style-name="ce4" office:value-type="date" office:date-value="2019-07-08" calcext:value-type="date">
            <text:p>08/07/2019</text:p>
          </table:table-cell>
          <table:table-cell office:value-type="float" office:value="1205634759" calcext:value-type="float">
            <text:p>1205634759</text:p>
          </table:table-cell>
          <table:table-cell office:value-type="float" office:value="31919747" calcext:value-type="float">
            <text:p>31919747</text:p>
          </table:table-cell>
          <table:table-cell office:value-type="currency" office:currency="EUR" office:value="213.74" calcext:value-type="currency">
            <text:p>€ 213,74 </text:p>
          </table:table-cell>
          <table:table-cell table:style-name="ce4" office:value-type="date" office:date-value="2019-08-07" calcext:value-type="date">
            <text:p>07/08/2019</text:p>
          </table:table-cell>
          <table:table-cell office:value-type="currency" office:currency="EUR" office:value="213.74" calcext:value-type="currency">
            <text:p>€ 213,74 </text:p>
          </table:table-cell>
          <table:table-cell table:style-name="ce4" office:value-type="date" office:date-value="2019-07-12" calcext:value-type="date">
            <text:p>12/07/2019</text:p>
          </table:table-cell>
          <table:table-cell office:value-type="float" office:value="-26" calcext:value-type="float">
            <text:p>-26</text:p>
          </table:table-cell>
          <table:table-cell table:formula="of:=[.K91]*[.M91]" office:value-type="currency" office:currency="EUR" office:value="-5557.24" calcext:value-type="currency">
            <text:p>-€ 5.557,2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DUSSMANN SERVICE S.R.L.</text:p>
          </table:table-cell>
          <table:table-cell office:value-type="float" office:value="124140211" calcext:value-type="float">
            <text:p>124140211</text:p>
          </table:table-cell>
          <table:table-cell table:number-columns-repeated="2" table:style-name="ce4" office:value-type="date" office:date-value="2019-07-08" calcext:value-type="date">
            <text:p>08/07/2019</text:p>
          </table:table-cell>
          <table:table-cell office:value-type="float" office:value="1205634760" calcext:value-type="float">
            <text:p>1205634760</text:p>
          </table:table-cell>
          <table:table-cell office:value-type="float" office:value="31919748" calcext:value-type="float">
            <text:p>31919748</text:p>
          </table:table-cell>
          <table:table-cell office:value-type="currency" office:currency="EUR" office:value="173.22" calcext:value-type="currency">
            <text:p>€ 173,22 </text:p>
          </table:table-cell>
          <table:table-cell table:style-name="ce4" office:value-type="date" office:date-value="2019-08-07" calcext:value-type="date">
            <text:p>07/08/2019</text:p>
          </table:table-cell>
          <table:table-cell office:value-type="currency" office:currency="EUR" office:value="173.22" calcext:value-type="currency">
            <text:p>€ 173,22 </text:p>
          </table:table-cell>
          <table:table-cell table:style-name="ce4" office:value-type="date" office:date-value="2019-07-12" calcext:value-type="date">
            <text:p>12/07/2019</text:p>
          </table:table-cell>
          <table:table-cell office:value-type="float" office:value="-26" calcext:value-type="float">
            <text:p>-26</text:p>
          </table:table-cell>
          <table:table-cell table:formula="of:=[.K92]*[.M92]" office:value-type="currency" office:currency="EUR" office:value="-4503.72" calcext:value-type="currency">
            <text:p>-€ 4.503,7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DUSSMANN SERVICE S.R.L.</text:p>
          </table:table-cell>
          <table:table-cell office:value-type="float" office:value="124140211" calcext:value-type="float">
            <text:p>124140211</text:p>
          </table:table-cell>
          <table:table-cell table:number-columns-repeated="2" table:style-name="ce4" office:value-type="date" office:date-value="2019-07-08" calcext:value-type="date">
            <text:p>08/07/2019</text:p>
          </table:table-cell>
          <table:table-cell office:value-type="float" office:value="1205634775" calcext:value-type="float">
            <text:p>1205634775</text:p>
          </table:table-cell>
          <table:table-cell office:value-type="float" office:value="31919745" calcext:value-type="float">
            <text:p>31919745</text:p>
          </table:table-cell>
          <table:table-cell office:value-type="currency" office:currency="EUR" office:value="4849.88" calcext:value-type="currency">
            <text:p>€ 4.849,88 </text:p>
          </table:table-cell>
          <table:table-cell table:style-name="ce4" office:value-type="date" office:date-value="2019-08-07" calcext:value-type="date">
            <text:p>07/08/2019</text:p>
          </table:table-cell>
          <table:table-cell office:value-type="currency" office:currency="EUR" office:value="4663.35" calcext:value-type="currency">
            <text:p>€ 4.663,35 </text:p>
          </table:table-cell>
          <table:table-cell table:style-name="ce4" office:value-type="date" office:date-value="2019-07-12" calcext:value-type="date">
            <text:p>12/07/2019</text:p>
          </table:table-cell>
          <table:table-cell office:value-type="float" office:value="-26" calcext:value-type="float">
            <text:p>-26</text:p>
          </table:table-cell>
          <table:table-cell table:formula="of:=[.K93]*[.M93]" office:value-type="currency" office:currency="EUR" office:value="-121247.1" calcext:value-type="currency">
            <text:p>-€ 121.247,1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DUSSMANN SERVICE S.R.L.</text:p>
          </table:table-cell>
          <table:table-cell office:value-type="float" office:value="124140211" calcext:value-type="float">
            <text:p>124140211</text:p>
          </table:table-cell>
          <table:table-cell table:number-columns-repeated="2" table:style-name="ce4" office:value-type="date" office:date-value="2019-07-08" calcext:value-type="date">
            <text:p>08/07/2019</text:p>
          </table:table-cell>
          <table:table-cell office:value-type="float" office:value="1205634819" calcext:value-type="float">
            <text:p>1205634819</text:p>
          </table:table-cell>
          <table:table-cell office:value-type="float" office:value="31919746" calcext:value-type="float">
            <text:p>31919746</text:p>
          </table:table-cell>
          <table:table-cell office:value-type="currency" office:currency="EUR" office:value="1069.15" calcext:value-type="currency">
            <text:p>€ 1.069,15 </text:p>
          </table:table-cell>
          <table:table-cell table:style-name="ce4" office:value-type="date" office:date-value="2019-08-07" calcext:value-type="date">
            <text:p>07/08/2019</text:p>
          </table:table-cell>
          <table:table-cell office:value-type="currency" office:currency="EUR" office:value="905.81" calcext:value-type="currency">
            <text:p>€ 905,81 </text:p>
          </table:table-cell>
          <table:table-cell table:style-name="ce4" office:value-type="date" office:date-value="2019-07-12" calcext:value-type="date">
            <text:p>12/07/2019</text:p>
          </table:table-cell>
          <table:table-cell office:value-type="float" office:value="-26" calcext:value-type="float">
            <text:p>-26</text:p>
          </table:table-cell>
          <table:table-cell table:formula="of:=[.K94]*[.M94]" office:value-type="currency" office:currency="EUR" office:value="-23551.06" calcext:value-type="currency">
            <text:p>-€ 23.551,0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DUSSMANN SERVICE S.R.L.</text:p>
          </table:table-cell>
          <table:table-cell office:value-type="float" office:value="124140211" calcext:value-type="float">
            <text:p>124140211</text:p>
          </table:table-cell>
          <table:table-cell table:number-columns-repeated="2" table:style-name="ce4" office:value-type="date" office:date-value="2019-07-08" calcext:value-type="date">
            <text:p>08/07/2019</text:p>
          </table:table-cell>
          <table:table-cell office:value-type="float" office:value="1205634857" calcext:value-type="float">
            <text:p>1205634857</text:p>
          </table:table-cell>
          <table:table-cell office:value-type="float" office:value="31919743" calcext:value-type="float">
            <text:p>31919743</text:p>
          </table:table-cell>
          <table:table-cell office:value-type="currency" office:currency="EUR" office:value="2690.27" calcext:value-type="currency">
            <text:p>€ 2.690,27 </text:p>
          </table:table-cell>
          <table:table-cell table:style-name="ce4" office:value-type="date" office:date-value="2019-08-07" calcext:value-type="date">
            <text:p>07/08/2019</text:p>
          </table:table-cell>
          <table:table-cell office:value-type="currency" office:currency="EUR" office:value="2586.8" calcext:value-type="currency">
            <text:p>€ 2.586,80 </text:p>
          </table:table-cell>
          <table:table-cell table:style-name="ce4" office:value-type="date" office:date-value="2019-07-12" calcext:value-type="date">
            <text:p>12/07/2019</text:p>
          </table:table-cell>
          <table:table-cell office:value-type="float" office:value="-26" calcext:value-type="float">
            <text:p>-26</text:p>
          </table:table-cell>
          <table:table-cell table:formula="of:=[.K95]*[.M95]" office:value-type="currency" office:currency="EUR" office:value="-67256.8" calcext:value-type="currency">
            <text:p>-€ 67.256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TEATRO DEL DRAGO SOC. COOP.</text:p>
          </table:table-cell>
          <table:table-cell office:value-type="float" office:value="879760395" calcext:value-type="float">
            <text:p>879760395</text:p>
          </table:table-cell>
          <table:table-cell table:number-columns-repeated="2" table:style-name="ce4" office:value-type="date" office:date-value="2019-07-09" calcext:value-type="date">
            <text:p>09/07/2019</text:p>
          </table:table-cell>
          <table:table-cell office:value-type="float" office:value="1215508575" calcext:value-type="float">
            <text:p>1215508575</text:p>
          </table:table-cell>
          <table:table-cell office:value-type="string" calcext:value-type="string">
            <text:p>9/PA</text:p>
          </table:table-cell>
          <table:table-cell office:value-type="currency" office:currency="EUR" office:value="5978" calcext:value-type="currency">
            <text:p>€ 5.978,00 </text:p>
          </table:table-cell>
          <table:table-cell table:style-name="ce4" office:value-type="date" office:date-value="2019-08-08" calcext:value-type="date">
            <text:p>08/08/2019</text:p>
          </table:table-cell>
          <table:table-cell office:value-type="currency" office:currency="EUR" office:value="4900" calcext:value-type="currency">
            <text:p>€ 4.900,00 </text:p>
          </table:table-cell>
          <table:table-cell table:style-name="ce4" office:value-type="date" office:date-value="2019-07-18" calcext:value-type="date">
            <text:p>18/07/2019</text:p>
          </table:table-cell>
          <table:table-cell office:value-type="float" office:value="-21" calcext:value-type="float">
            <text:p>-21</text:p>
          </table:table-cell>
          <table:table-cell table:formula="of:=[.K96]*[.M96]" office:value-type="currency" office:currency="EUR" office:value="-102900" calcext:value-type="currency">
            <text:p>-€ 102.9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O.G.V. OFFICINE GRAFICHE VISENTIN snc di BORDIGNON e MARTINA</text:p>
          </table:table-cell>
          <table:table-cell office:value-type="float" office:value="2008670305" calcext:value-type="float">
            <text:p>2008670305</text:p>
          </table:table-cell>
          <table:table-cell table:number-columns-repeated="2" table:style-name="ce4" office:value-type="date" office:date-value="2019-07-09" calcext:value-type="date">
            <text:p>09/07/2019</text:p>
          </table:table-cell>
          <table:table-cell office:value-type="float" office:value="1218669844" calcext:value-type="float">
            <text:p>1218669844</text:p>
          </table:table-cell>
          <table:table-cell office:value-type="string" calcext:value-type="string">
            <text:p>6EPA</text:p>
          </table:table-cell>
          <table:table-cell office:value-type="currency" office:currency="EUR" office:value="1451.8" calcext:value-type="currency">
            <text:p>€ 1.451,80 </text:p>
          </table:table-cell>
          <table:table-cell table:style-name="ce4" office:value-type="date" office:date-value="2019-08-08" calcext:value-type="date">
            <text:p>08/08/2019</text:p>
          </table:table-cell>
          <table:table-cell office:value-type="currency" office:currency="EUR" office:value="1190" calcext:value-type="currency">
            <text:p>€ 1.190,00 </text:p>
          </table:table-cell>
          <table:table-cell table:style-name="ce4" office:value-type="date" office:date-value="2019-07-18" calcext:value-type="date">
            <text:p>18/07/2019</text:p>
          </table:table-cell>
          <table:table-cell office:value-type="float" office:value="-21" calcext:value-type="float">
            <text:p>-21</text:p>
          </table:table-cell>
          <table:table-cell table:formula="of:=[.K97]*[.M97]" office:value-type="currency" office:currency="EUR" office:value="-24990" calcext:value-type="currency">
            <text:p>-€ 24.99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G. EINAUDI EDITORE SPA</text:p>
          </table:table-cell>
          <table:table-cell office:value-type="float" office:value="8367150151" calcext:value-type="float">
            <text:p>8367150151</text:p>
          </table:table-cell>
          <table:table-cell table:number-columns-repeated="2" table:style-name="ce4" office:value-type="date" office:date-value="2019-07-10" calcext:value-type="date">
            <text:p>10/07/2019</text:p>
          </table:table-cell>
          <table:table-cell office:value-type="float" office:value="1225400409" calcext:value-type="float">
            <text:p>1225400409</text:p>
          </table:table-cell>
          <table:table-cell office:value-type="string" calcext:value-type="string">
            <text:p>CR-FT-005822</text:p>
          </table:table-cell>
          <table:table-cell office:value-type="currency" office:currency="EUR" office:value="1349.19" calcext:value-type="currency">
            <text:p>€ 1.349,19 </text:p>
          </table:table-cell>
          <table:table-cell table:style-name="ce4" office:value-type="date" office:date-value="2019-08-29" calcext:value-type="date">
            <text:p>29/08/2019</text:p>
          </table:table-cell>
          <table:table-cell office:value-type="currency" office:currency="EUR" office:value="1349.19" calcext:value-type="currency">
            <text:p>€ 1.349,19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38" calcext:value-type="float">
            <text:p>-38</text:p>
          </table:table-cell>
          <table:table-cell table:formula="of:=[.K98]*[.M98]" office:value-type="currency" office:currency="EUR" office:value="-51269.22" calcext:value-type="currency">
            <text:p>-€ 51.269,2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Associazione Culturale Teste di legno per il mondo</text:p>
          </table:table-cell>
          <table:table-cell office:value-type="float" office:value="2968840138" calcext:value-type="float">
            <text:p>2968840138</text:p>
          </table:table-cell>
          <table:table-cell table:number-columns-repeated="2" table:style-name="ce4" office:value-type="date" office:date-value="2019-07-12" calcext:value-type="date">
            <text:p>12/07/2019</text:p>
          </table:table-cell>
          <table:table-cell office:value-type="float" office:value="1241518456" calcext:value-type="float">
            <text:p>1241518456</text:p>
          </table:table-cell>
          <table:table-cell office:value-type="string" calcext:value-type="string">
            <text:p>00018/E</text:p>
          </table:table-cell>
          <table:table-cell office:value-type="currency" office:currency="EUR" office:value="960" calcext:value-type="currency">
            <text:p>€ 960,00 </text:p>
          </table:table-cell>
          <table:table-cell table:style-name="ce4" office:value-type="date" office:date-value="2019-08-11" calcext:value-type="date">
            <text:p>11/08/2019</text:p>
          </table:table-cell>
          <table:table-cell office:value-type="currency" office:currency="EUR" office:value="880" calcext:value-type="currency">
            <text:p>€ 880,00 </text:p>
          </table:table-cell>
          <table:table-cell table:style-name="ce4" office:value-type="date" office:date-value="2019-08-20" calcext:value-type="date">
            <text:p>20/08/2019</text:p>
          </table:table-cell>
          <table:table-cell office:value-type="float" office:value="9" calcext:value-type="float">
            <text:p>9</text:p>
          </table:table-cell>
          <table:table-cell table:formula="of:=[.K99]*[.M99]" office:value-type="currency" office:currency="EUR" office:value="7920" calcext:value-type="currency">
            <text:p>€ 7.92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DSF DESIGN snc</text:p>
          </table:table-cell>
          <table:table-cell office:value-type="float" office:value="2435670308" calcext:value-type="float">
            <text:p>2435670308</text:p>
          </table:table-cell>
          <table:table-cell table:number-columns-repeated="2" table:style-name="ce4" office:value-type="date" office:date-value="2019-07-11" calcext:value-type="date">
            <text:p>11/07/2019</text:p>
          </table:table-cell>
          <table:table-cell office:value-type="float" office:value="1244762813" calcext:value-type="float">
            <text:p>1244762813</text:p>
          </table:table-cell>
          <table:table-cell office:value-type="string" calcext:value-type="string">
            <text:p>6/PA</text:p>
          </table:table-cell>
          <table:table-cell office:value-type="currency" office:currency="EUR" office:value="915" calcext:value-type="currency">
            <text:p>€ 915,00 </text:p>
          </table:table-cell>
          <table:table-cell table:style-name="ce4" office:value-type="date" office:date-value="2019-08-10" calcext:value-type="date">
            <text:p>10/08/2019</text:p>
          </table:table-cell>
          <table:table-cell office:value-type="currency" office:currency="EUR" office:value="750" calcext:value-type="currency">
            <text:p>€ 750,00 </text:p>
          </table:table-cell>
          <table:table-cell table:style-name="ce4" office:value-type="date" office:date-value="2019-07-18" calcext:value-type="date">
            <text:p>18/07/2019</text:p>
          </table:table-cell>
          <table:table-cell office:value-type="float" office:value="-23" calcext:value-type="float">
            <text:p>-23</text:p>
          </table:table-cell>
          <table:table-cell table:formula="of:=[.K100]*[.M100]" office:value-type="currency" office:currency="EUR" office:value="-17250" calcext:value-type="currency">
            <text:p>-€ 17.25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DUSSMANN SERVICE S.R.L.</text:p>
          </table:table-cell>
          <table:table-cell office:value-type="float" office:value="124140211" calcext:value-type="float">
            <text:p>124140211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4194285" calcext:value-type="float">
            <text:p>1254194285</text:p>
          </table:table-cell>
          <table:table-cell office:value-type="float" office:value="31920075" calcext:value-type="float">
            <text:p>31920075</text:p>
          </table:table-cell>
          <table:table-cell office:value-type="currency" office:currency="EUR" office:value="1313.37" calcext:value-type="currency">
            <text:p>€ 1.313,37 </text:p>
          </table:table-cell>
          <table:table-cell table:style-name="ce4" office:value-type="date" office:date-value="2019-08-13" calcext:value-type="date">
            <text:p>13/08/2019</text:p>
          </table:table-cell>
          <table:table-cell office:value-type="currency" office:currency="EUR" office:value="1264.73" calcext:value-type="currency">
            <text:p>€ 1.264,73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float" office:value="-13" calcext:value-type="float">
            <text:p>-13</text:p>
          </table:table-cell>
          <table:table-cell table:formula="of:=[.K101]*[.M101]" office:value-type="currency" office:currency="EUR" office:value="-16441.49" calcext:value-type="currency">
            <text:p>-€ 16.441,49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TIPOGRAFIA MENINI SAS DI ZIRALDO GIANNI E FIGLI</text:p>
          </table:table-cell>
          <table:table-cell office:value-type="float" office:value="78770930" calcext:value-type="float">
            <text:p>78770930</text:p>
          </table:table-cell>
          <table:table-cell table:number-columns-repeated="2" table:style-name="ce4" office:value-type="date" office:date-value="2019-07-12" calcext:value-type="date">
            <text:p>12/07/2019</text:p>
          </table:table-cell>
          <table:table-cell office:value-type="float" office:value="1254327695" calcext:value-type="float">
            <text:p>1254327695</text:p>
          </table:table-cell>
          <table:table-cell office:value-type="string" calcext:value-type="string">
            <text:p>71/PA</text:p>
          </table:table-cell>
          <table:table-cell office:value-type="currency" office:currency="EUR" office:value="2145.6" calcext:value-type="currency">
            <text:p>€ 2.145,60 </text:p>
          </table:table-cell>
          <table:table-cell table:style-name="ce4" office:value-type="date" office:date-value="2019-08-11" calcext:value-type="date">
            <text:p>11/08/2019</text:p>
          </table:table-cell>
          <table:table-cell office:value-type="currency" office:currency="EUR" office:value="1817.8" calcext:value-type="currency">
            <text:p>€ 1.817,80 </text:p>
          </table:table-cell>
          <table:table-cell table:style-name="ce4" office:value-type="date" office:date-value="2019-08-20" calcext:value-type="date">
            <text:p>20/08/2019</text:p>
          </table:table-cell>
          <table:table-cell office:value-type="float" office:value="9" calcext:value-type="float">
            <text:p>9</text:p>
          </table:table-cell>
          <table:table-cell table:formula="of:=[.K102]*[.M102]" office:value-type="currency" office:currency="EUR" office:value="16360.2" calcext:value-type="currency">
            <text:p>€ 16.360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Teatro delle Marionette degli Accettella</text:p>
          </table:table-cell>
          <table:table-cell office:value-type="float" office:value="3090570585" calcext:value-type="float">
            <text:p>3090570585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4636076" calcext:value-type="float">
            <text:p>1254636076</text:p>
          </table:table-cell>
          <table:table-cell office:value-type="string" calcext:value-type="string">
            <text:p>FATTPA 12_19</text:p>
          </table:table-cell>
          <table:table-cell office:value-type="currency" office:currency="EUR" office:value="2310" calcext:value-type="currency">
            <text:p>€ 2.310,00 </text:p>
          </table:table-cell>
          <table:table-cell table:style-name="ce4" office:value-type="date" office:date-value="2019-08-13" calcext:value-type="date">
            <text:p>13/08/2019</text:p>
          </table:table-cell>
          <table:table-cell office:value-type="currency" office:currency="EUR" office:value="2100" calcext:value-type="currency">
            <text:p>€ 2.100,00 </text:p>
          </table:table-cell>
          <table:table-cell table:style-name="ce4" office:value-type="date" office:date-value="2019-08-20" calcext:value-type="date">
            <text:p>20/08/2019</text:p>
          </table:table-cell>
          <table:table-cell office:value-type="float" office:value="7" calcext:value-type="float">
            <text:p>7</text:p>
          </table:table-cell>
          <table:table-cell table:formula="of:=[.K103]*[.M103]" office:value-type="currency" office:currency="EUR" office:value="14700" calcext:value-type="currency">
            <text:p>€ 14.7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FONDAZIONE LUIGI BON</text:p>
          </table:table-cell>
          <table:table-cell office:value-type="float" office:value="80002530303" calcext:value-type="float">
            <text:p>800025303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6006775" calcext:value-type="float">
            <text:p>1256006775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4510.8" calcext:value-type="currency">
            <text:p>€ 4.510,80 </text:p>
          </table:table-cell>
          <table:table-cell table:style-name="ce4" office:value-type="date" office:date-value="2019-08-13" calcext:value-type="date">
            <text:p>13/08/2019</text:p>
          </table:table-cell>
          <table:table-cell office:value-type="currency" office:currency="EUR" office:value="3821.65" calcext:value-type="currency">
            <text:p>€ 3.821,65 </text:p>
          </table:table-cell>
          <table:table-cell table:style-name="ce4" office:value-type="date" office:date-value="2019-08-19" calcext:value-type="date">
            <text:p>19/08/2019</text:p>
          </table:table-cell>
          <table:table-cell office:value-type="float" office:value="6" calcext:value-type="float">
            <text:p>6</text:p>
          </table:table-cell>
          <table:table-cell table:formula="of:=[.K104]*[.M104]" office:value-type="currency" office:currency="EUR" office:value="22929.9" calcext:value-type="currency">
            <text:p>€ 22.929,9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ROVERSI PAOLO</text:p>
          </table:table-cell>
          <table:table-cell office:value-type="string" calcext:value-type="string">
            <text:p>RVRPLA75C29L020R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64045459" calcext:value-type="float">
            <text:p>1264045459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500" calcext:value-type="currency">
            <text:p>€ 1.500,00 </text:p>
          </table:table-cell>
          <table:table-cell table:style-name="ce4" office:value-type="date" office:date-value="2019-08-13" calcext:value-type="date">
            <text:p>13/08/2019</text:p>
          </table:table-cell>
          <table:table-cell office:value-type="currency" office:currency="EUR" office:value="1500" calcext:value-type="currency">
            <text:p>€ 1.500,00 </text:p>
          </table:table-cell>
          <table:table-cell table:style-name="ce4" office:value-type="date" office:date-value="2019-08-20" calcext:value-type="date">
            <text:p>20/08/2019</text:p>
          </table:table-cell>
          <table:table-cell office:value-type="float" office:value="7" calcext:value-type="float">
            <text:p>7</text:p>
          </table:table-cell>
          <table:table-cell table:formula="of:=[.K105]*[.M105]" office:value-type="currency" office:currency="EUR" office:value="10500" calcext:value-type="currency">
            <text:p>€ 10.5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ISTITUTO MUSICALE GUIDO ALBERTO FANO</text:p>
          </table:table-cell>
          <table:table-cell office:value-type="float" office:value="90006590930" calcext:value-type="float">
            <text:p>90006590930</text:p>
          </table:table-cell>
          <table:table-cell table:number-columns-repeated="2" table:style-name="ce4" office:value-type="date" office:date-value="2019-07-15" calcext:value-type="date">
            <text:p>15/07/2019</text:p>
          </table:table-cell>
          <table:table-cell office:value-type="float" office:value="1265749343" calcext:value-type="float">
            <text:p>1265749343</text:p>
          </table:table-cell>
          <table:table-cell office:value-type="string" calcext:value-type="string">
            <text:p>FPA 2/19</text:p>
          </table:table-cell>
          <table:table-cell office:value-type="currency" office:currency="EUR" office:value="6710" calcext:value-type="currency">
            <text:p>€ 6.710,00 </text:p>
          </table:table-cell>
          <table:table-cell table:style-name="ce4" office:value-type="date" office:date-value="2019-08-14" calcext:value-type="date">
            <text:p>14/08/2019</text:p>
          </table:table-cell>
          <table:table-cell office:value-type="currency" office:currency="EUR" office:value="6710" calcext:value-type="currency">
            <text:p>€ 6.710,00 </text:p>
          </table:table-cell>
          <table:table-cell table:style-name="ce4" office:value-type="date" office:date-value="2019-08-12" calcext:value-type="date">
            <text:p>12/08/2019</text:p>
          </table:table-cell>
          <table:table-cell office:value-type="float" office:value="-2" calcext:value-type="float">
            <text:p>-2</text:p>
          </table:table-cell>
          <table:table-cell table:formula="of:=[.K106]*[.M106]" office:value-type="currency" office:currency="EUR" office:value="-13420" calcext:value-type="currency">
            <text:p>-€ 13.42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FESTA PIU' DI NACCI PAOLA</text:p>
          </table:table-cell>
          <table:table-cell office:value-type="string" calcext:value-type="string">
            <text:p>NCCPLA68A58H501K</text:p>
          </table:table-cell>
          <table:table-cell table:number-columns-repeated="2" table:style-name="ce4" office:value-type="date" office:date-value="2019-07-16" calcext:value-type="date">
            <text:p>16/07/2019</text:p>
          </table:table-cell>
          <table:table-cell office:value-type="float" office:value="1271015805" calcext:value-type="float">
            <text:p>1271015805</text:p>
          </table:table-cell>
          <table:table-cell office:value-type="string" calcext:value-type="string">
            <text:p>2019/03 PA</text:p>
          </table:table-cell>
          <table:table-cell office:value-type="currency" office:currency="EUR" office:value="9240" calcext:value-type="currency">
            <text:p>€ 9.240,00 </text:p>
          </table:table-cell>
          <table:table-cell table:style-name="ce4" office:value-type="date" office:date-value="2019-08-15" calcext:value-type="date">
            <text:p>15/08/2019</text:p>
          </table:table-cell>
          <table:table-cell office:value-type="currency" office:currency="EUR" office:value="8470" calcext:value-type="currency">
            <text:p>€ 8.470,00 </text:p>
          </table:table-cell>
          <table:table-cell table:style-name="ce4" office:value-type="date" office:date-value="2019-08-12" calcext:value-type="date">
            <text:p>12/08/2019</text:p>
          </table:table-cell>
          <table:table-cell office:value-type="float" office:value="-3" calcext:value-type="float">
            <text:p>-3</text:p>
          </table:table-cell>
          <table:table-cell table:formula="of:=[.K107]*[.M107]" office:value-type="currency" office:currency="EUR" office:value="-25410" calcext:value-type="currency">
            <text:p>-€ 25.41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Pubbligraph di Rusalen Claudio &amp; C. sas</text:p>
          </table:table-cell>
          <table:table-cell office:value-type="float" office:value="1672690300" calcext:value-type="float">
            <text:p>1672690300</text:p>
          </table:table-cell>
          <table:table-cell table:number-columns-repeated="2" table:style-name="ce4" office:value-type="date" office:date-value="2019-07-16" calcext:value-type="date">
            <text:p>16/07/2019</text:p>
          </table:table-cell>
          <table:table-cell office:value-type="float" office:value="1272327657" calcext:value-type="float">
            <text:p>1272327657</text:p>
          </table:table-cell>
          <table:table-cell office:value-type="string" calcext:value-type="string">
            <text:p>1/PA</text:p>
          </table:table-cell>
          <table:table-cell office:value-type="currency" office:currency="EUR" office:value="720" calcext:value-type="currency">
            <text:p>€ 720,00 </text:p>
          </table:table-cell>
          <table:table-cell table:style-name="ce4" office:value-type="date" office:date-value="2019-08-15" calcext:value-type="date">
            <text:p>15/08/2019</text:p>
          </table:table-cell>
          <table:table-cell office:value-type="currency" office:currency="EUR" office:value="610" calcext:value-type="currency">
            <text:p>€ 610,00 </text:p>
          </table:table-cell>
          <table:table-cell table:style-name="ce4" office:value-type="date" office:date-value="2019-08-12" calcext:value-type="date">
            <text:p>12/08/2019</text:p>
          </table:table-cell>
          <table:table-cell office:value-type="float" office:value="-3" calcext:value-type="float">
            <text:p>-3</text:p>
          </table:table-cell>
          <table:table-cell table:formula="of:=[.K108]*[.M108]" office:value-type="currency" office:currency="EUR" office:value="-1830" calcext:value-type="currency">
            <text:p>-€ 1.83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CORO POLIFONICO DI RUDA</text:p>
          </table:table-cell>
          <table:table-cell office:value-type="float" office:value="81003960309" calcext:value-type="float">
            <text:p>81003960309</text:p>
          </table:table-cell>
          <table:table-cell table:number-columns-repeated="2" table:style-name="ce4" office:value-type="date" office:date-value="2019-07-16" calcext:value-type="date">
            <text:p>16/07/2019</text:p>
          </table:table-cell>
          <table:table-cell office:value-type="float" office:value="1272504900" calcext:value-type="float">
            <text:p>1272504900</text:p>
          </table:table-cell>
          <table:table-cell table:style-name="ce5" office:value-type="date" office:date-value="2019-04-01" calcext:value-type="date">
            <text:p>apr-19</text:p>
          </table:table-cell>
          <table:table-cell office:value-type="currency" office:currency="EUR" office:value="12500" calcext:value-type="currency">
            <text:p>€ 12.500,00 </text:p>
          </table:table-cell>
          <table:table-cell table:style-name="ce4" office:value-type="date" office:date-value="2019-08-15" calcext:value-type="date">
            <text:p>15/08/2019</text:p>
          </table:table-cell>
          <table:table-cell office:value-type="currency" office:currency="EUR" office:value="12500" calcext:value-type="currency">
            <text:p>€ 12.500,00 </text:p>
          </table:table-cell>
          <table:table-cell table:style-name="ce4" office:value-type="date" office:date-value="2019-08-12" calcext:value-type="date">
            <text:p>12/08/2019</text:p>
          </table:table-cell>
          <table:table-cell office:value-type="float" office:value="-3" calcext:value-type="float">
            <text:p>-3</text:p>
          </table:table-cell>
          <table:table-cell table:formula="of:=[.K109]*[.M109]" office:value-type="currency" office:currency="EUR" office:value="-37500" calcext:value-type="currency">
            <text:p>-€ 37.5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Francesco Borzani</text:p>
          </table:table-cell>
          <table:table-cell office:value-type="string" calcext:value-type="string">
            <text:p>BRZFNC59L24G831C</text:p>
          </table:table-cell>
          <table:table-cell table:number-columns-repeated="2" table:style-name="ce4" office:value-type="date" office:date-value="2019-07-16" calcext:value-type="date">
            <text:p>16/07/2019</text:p>
          </table:table-cell>
          <table:table-cell office:value-type="float" office:value="1273914409" calcext:value-type="float">
            <text:p>1273914409</text:p>
          </table:table-cell>
          <table:table-cell office:value-type="string" calcext:value-type="string">
            <text:p>FPA 2/19</text:p>
          </table:table-cell>
          <table:table-cell office:value-type="currency" office:currency="EUR" office:value="30000" calcext:value-type="currency">
            <text:p>€ 30.000,00 </text:p>
          </table:table-cell>
          <table:table-cell table:style-name="ce4" office:value-type="date" office:date-value="2019-08-15" calcext:value-type="date">
            <text:p>15/08/2019</text:p>
          </table:table-cell>
          <table:table-cell office:value-type="currency" office:currency="EUR" office:value="30000" calcext:value-type="currency">
            <text:p>€ 30.000,00 </text:p>
          </table:table-cell>
          <table:table-cell table:style-name="ce4" office:value-type="date" office:date-value="2019-08-12" calcext:value-type="date">
            <text:p>12/08/2019</text:p>
          </table:table-cell>
          <table:table-cell office:value-type="float" office:value="-3" calcext:value-type="float">
            <text:p>-3</text:p>
          </table:table-cell>
          <table:table-cell table:formula="of:=[.K110]*[.M110]" office:value-type="currency" office:currency="EUR" office:value="-90000" calcext:value-type="currency">
            <text:p>-€ 90.0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CINEMAZERO ASSOCIAZIONE CULTURALE</text:p>
          </table:table-cell>
          <table:table-cell office:value-type="float" office:value="80011520931" calcext:value-type="float">
            <text:p>80011520931</text:p>
          </table:table-cell>
          <table:table-cell table:number-columns-repeated="2" table:style-name="ce4" office:value-type="date" office:date-value="2019-07-17" calcext:value-type="date">
            <text:p>17/07/2019</text:p>
          </table:table-cell>
          <table:table-cell office:value-type="float" office:value="1275863784" calcext:value-type="float">
            <text:p>1275863784</text:p>
          </table:table-cell>
          <table:table-cell office:value-type="string" calcext:value-type="string">
            <text:p>35/2</text:p>
          </table:table-cell>
          <table:table-cell office:value-type="currency" office:currency="EUR" office:value="8296.36" calcext:value-type="currency">
            <text:p>€ 8.296,36 </text:p>
          </table:table-cell>
          <table:table-cell table:style-name="ce4" office:value-type="date" office:date-value="2019-08-16" calcext:value-type="date">
            <text:p>16/08/2019</text:p>
          </table:table-cell>
          <table:table-cell office:value-type="currency" office:currency="EUR" office:value="7605" calcext:value-type="currency">
            <text:p>€ 7.605,00 </text:p>
          </table:table-cell>
          <table:table-cell table:style-name="ce4" office:value-type="date" office:date-value="2019-08-29" calcext:value-type="date">
            <text:p>29/08/2019</text:p>
          </table:table-cell>
          <table:table-cell office:value-type="float" office:value="13" calcext:value-type="float">
            <text:p>13</text:p>
          </table:table-cell>
          <table:table-cell table:formula="of:=[.K111]*[.M111]" office:value-type="currency" office:currency="EUR" office:value="98865" calcext:value-type="currency">
            <text:p>€ 98.865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Centro Biblioteche <text:s/>Lovat s.r.l.</text:p>
          </table:table-cell>
          <table:table-cell office:value-type="float" office:value="3641630268" calcext:value-type="float">
            <text:p>3641630268</text:p>
          </table:table-cell>
          <table:table-cell table:number-columns-repeated="2" table:style-name="ce4" office:value-type="date" office:date-value="2019-07-20" calcext:value-type="date">
            <text:p>20/07/2019</text:p>
          </table:table-cell>
          <table:table-cell office:value-type="float" office:value="1295273273" calcext:value-type="float">
            <text:p>1295273273</text:p>
          </table:table-cell>
          <table:table-cell office:value-type="string" calcext:value-type="string">
            <text:p>732-19</text:p>
          </table:table-cell>
          <table:table-cell office:value-type="currency" office:currency="EUR" office:value="1569.55" calcext:value-type="currency">
            <text:p>€ 1.569,55 </text:p>
          </table:table-cell>
          <table:table-cell table:style-name="ce4" office:value-type="date" office:date-value="2019-08-19" calcext:value-type="date">
            <text:p>19/08/2019</text:p>
          </table:table-cell>
          <table:table-cell office:value-type="currency" office:currency="EUR" office:value="1569.55" calcext:value-type="currency">
            <text:p>€ 1.569,55 </text:p>
          </table:table-cell>
          <table:table-cell table:style-name="ce4" office:value-type="date" office:date-value="2019-08-20" calcext:value-type="date">
            <text:p>20/08/2019</text:p>
          </table:table-cell>
          <table:table-cell office:value-type="float" office:value="1" calcext:value-type="float">
            <text:p>1</text:p>
          </table:table-cell>
          <table:table-cell table:formula="of:=[.K112]*[.M112]" office:value-type="currency" office:currency="EUR" office:value="1569.55" calcext:value-type="currency">
            <text:p>€ 1.569,5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POLIGRAFICHE SAN MARCO S.A.S DI CALCATERRA G.E CALCATERRA L</text:p>
          </table:table-cell>
          <table:table-cell office:value-type="float" office:value="135720316" calcext:value-type="float">
            <text:p>135720316</text:p>
          </table:table-cell>
          <table:table-cell table:number-columns-repeated="2" table:style-name="ce4" office:value-type="date" office:date-value="2019-07-24" calcext:value-type="date">
            <text:p>24/07/2019</text:p>
          </table:table-cell>
          <table:table-cell office:value-type="float" office:value="1310405496" calcext:value-type="float">
            <text:p>1310405496</text:p>
          </table:table-cell>
          <table:table-cell office:value-type="string" calcext:value-type="string">
            <text:p>57/002</text:p>
          </table:table-cell>
          <table:table-cell office:value-type="currency" office:currency="EUR" office:value="54.9" calcext:value-type="currency">
            <text:p>€ 54,90 </text:p>
          </table:table-cell>
          <table:table-cell table:style-name="ce4" office:value-type="date" office:date-value="2019-08-24" calcext:value-type="date">
            <text:p>24/08/2019</text:p>
          </table:table-cell>
          <table:table-cell office:value-type="currency" office:currency="EUR" office:value="45" calcext:value-type="currency">
            <text:p>€ 45,00 </text:p>
          </table:table-cell>
          <table:table-cell table:style-name="ce4" office:value-type="date" office:date-value="2019-08-29" calcext:value-type="date">
            <text:p>29/08/2019</text:p>
          </table:table-cell>
          <table:table-cell office:value-type="float" office:value="5" calcext:value-type="float">
            <text:p>5</text:p>
          </table:table-cell>
          <table:table-cell table:formula="of:=[.K113]*[.M113]" office:value-type="currency" office:currency="EUR" office:value="225" calcext:value-type="currency">
            <text:p>€ 225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NOI...DELL'ARTE ASSOCIAZIONE CULTURALE</text:p>
          </table:table-cell>
          <table:table-cell office:value-type="float" office:value="91033910315" calcext:value-type="float">
            <text:p>91033910315</text:p>
          </table:table-cell>
          <table:table-cell table:number-columns-repeated="2" table:style-name="ce4" office:value-type="date" office:date-value="2019-07-25" calcext:value-type="date">
            <text:p>25/07/2019</text:p>
          </table:table-cell>
          <table:table-cell office:value-type="float" office:value="1317426142" calcext:value-type="float">
            <text:p>1317426142</text:p>
          </table:table-cell>
          <table:table-cell office:value-type="string" calcext:value-type="string">
            <text:p>6EPA</text:p>
          </table:table-cell>
          <table:table-cell office:value-type="currency" office:currency="EUR" office:value="24156" calcext:value-type="currency">
            <text:p>€ 24.156,00 </text:p>
          </table:table-cell>
          <table:table-cell table:style-name="ce4" office:value-type="date" office:date-value="2019-08-24" calcext:value-type="date">
            <text:p>24/08/2019</text:p>
          </table:table-cell>
          <table:table-cell office:value-type="currency" office:currency="EUR" office:value="24156" calcext:value-type="currency">
            <text:p>€ 24.156,00 </text:p>
          </table:table-cell>
          <table:table-cell table:style-name="ce4" office:value-type="date" office:date-value="2019-08-19" calcext:value-type="date">
            <text:p>19/08/2019</text:p>
          </table:table-cell>
          <table:table-cell office:value-type="float" office:value="-5" calcext:value-type="float">
            <text:p>-5</text:p>
          </table:table-cell>
          <table:table-cell table:formula="of:=[.K114]*[.M114]" office:value-type="currency" office:currency="EUR" office:value="-120780" calcext:value-type="currency">
            <text:p>-€ 120.78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GASPARI MARCO</text:p>
          </table:table-cell>
          <table:table-cell office:value-type="string" calcext:value-type="string">
            <text:p>GSPMRC73D03C817B</text:p>
          </table:table-cell>
          <table:table-cell table:number-columns-repeated="2" table:style-name="ce4" office:value-type="date" office:date-value="2019-07-25" calcext:value-type="date">
            <text:p>25/07/2019</text:p>
          </table:table-cell>
          <table:table-cell office:value-type="float" office:value="1318738363" calcext:value-type="float">
            <text:p>1318738363</text:p>
          </table:table-cell>
          <table:table-cell office:value-type="string" calcext:value-type="string">
            <text:p>E15</text:p>
          </table:table-cell>
          <table:table-cell office:value-type="currency" office:currency="EUR" office:value="13800" calcext:value-type="currency">
            <text:p>€ 13.800,00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3800" calcext:value-type="currency">
            <text:p>€ 13.800,00 </text:p>
          </table:table-cell>
          <table:table-cell table:style-name="ce4" office:value-type="date" office:date-value="2019-08-20" calcext:value-type="date">
            <text:p>20/08/2019</text:p>
          </table:table-cell>
          <table:table-cell office:value-type="float" office:value="-11" calcext:value-type="float">
            <text:p>-11</text:p>
          </table:table-cell>
          <table:table-cell table:formula="of:=[.K115]*[.M115]" office:value-type="currency" office:currency="EUR" office:value="-151800" calcext:value-type="currency">
            <text:p>-€ 151.8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UNOTEATRO Soc. coop.</text:p>
          </table:table-cell>
          <table:table-cell office:value-type="float" office:value="7794130018" calcext:value-type="float">
            <text:p>7794130018</text:p>
          </table:table-cell>
          <table:table-cell table:number-columns-repeated="2" table:style-name="ce4" office:value-type="date" office:date-value="2019-07-26" calcext:value-type="date">
            <text:p>26/07/2019</text:p>
          </table:table-cell>
          <table:table-cell office:value-type="float" office:value="1321801334" calcext:value-type="float">
            <text:p>1321801334</text:p>
          </table:table-cell>
          <table:table-cell office:value-type="string" calcext:value-type="string">
            <text:p>69/19PA</text:p>
          </table:table-cell>
          <table:table-cell office:value-type="currency" office:currency="EUR" office:value="1800" calcext:value-type="currency">
            <text:p>€ 1.800,00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currency" office:currency="EUR" office:value="1650" calcext:value-type="currency">
            <text:p>€ 1.650,00 </text:p>
          </table:table-cell>
          <table:table-cell table:style-name="ce4" office:value-type="date" office:date-value="2019-09-10" calcext:value-type="date">
            <text:p>10/09/2019</text:p>
          </table:table-cell>
          <table:table-cell office:value-type="float" office:value="15" calcext:value-type="float">
            <text:p>15</text:p>
          </table:table-cell>
          <table:table-cell table:formula="of:=[.K116]*[.M116]" office:value-type="currency" office:currency="EUR" office:value="24750" calcext:value-type="currency">
            <text:p>€ 24.75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RAI Radiotelevisione Italiana S.p.A.</text:p>
          </table:table-cell>
          <table:table-cell office:value-type="float" office:value="6382641006" calcext:value-type="float">
            <text:p>6382641006</text:p>
          </table:table-cell>
          <table:table-cell table:number-columns-repeated="2" table:style-name="ce4" office:value-type="date" office:date-value="2019-07-26" calcext:value-type="date">
            <text:p>26/07/2019</text:p>
          </table:table-cell>
          <table:table-cell office:value-type="float" office:value="1325606419" calcext:value-type="float">
            <text:p>1325606419</text:p>
          </table:table-cell>
          <table:table-cell office:value-type="float" office:value="1901006801" calcext:value-type="float">
            <text:p>1901006801</text:p>
          </table:table-cell>
          <table:table-cell office:value-type="currency" office:currency="EUR" office:value="345.6" calcext:value-type="currency">
            <text:p>€ 345,60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292.8" calcext:value-type="currency">
            <text:p>€ 292,80 </text:p>
          </table:table-cell>
          <table:table-cell table:style-name="ce4" office:value-type="date" office:date-value="2019-09-02" calcext:value-type="date">
            <text:p>02/09/2019</text:p>
          </table:table-cell>
          <table:table-cell office:value-type="float" office:value="2" calcext:value-type="float">
            <text:p>2</text:p>
          </table:table-cell>
          <table:table-cell table:formula="of:=[.K117]*[.M117]" office:value-type="currency" office:currency="EUR" office:value="585.6" calcext:value-type="currency">
            <text:p>€ 585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AUTOSERVIZI F.V.G. S.P.A. - SAF</text:p>
          </table:table-cell>
          <table:table-cell office:value-type="float" office:value="500670310" calcext:value-type="float">
            <text:p>500670310</text:p>
          </table:table-cell>
          <table:table-cell table:number-columns-repeated="2" table:style-name="ce4" office:value-type="date" office:date-value="2019-08-01" calcext:value-type="date">
            <text:p>01/08/2019</text:p>
          </table:table-cell>
          <table:table-cell office:value-type="float" office:value="1357253977" calcext:value-type="float">
            <text:p>1357253977</text:p>
          </table:table-cell>
          <table:table-cell office:value-type="float" office:value="30552" calcext:value-type="float">
            <text:p>30552</text:p>
          </table:table-cell>
          <table:table-cell office:value-type="currency" office:currency="EUR" office:value="1645.35" calcext:value-type="currency">
            <text:p>€ 1.645,35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504.72" calcext:value-type="currency">
            <text:p>€ 1.504,72 </text:p>
          </table:table-cell>
          <table:table-cell table:style-name="ce4" office:value-type="date" office:date-value="2019-08-19" calcext:value-type="date">
            <text:p>19/08/2019</text:p>
          </table:table-cell>
          <table:table-cell office:value-type="float" office:value="-12" calcext:value-type="float">
            <text:p>-12</text:p>
          </table:table-cell>
          <table:table-cell table:formula="of:=[.K118]*[.M118]" office:value-type="currency" office:currency="EUR" office:value="-18056.64" calcext:value-type="currency">
            <text:p>-€ 18.056,6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AUTOSERVIZI F.V.G. S.P.A. - SAF</text:p>
          </table:table-cell>
          <table:table-cell office:value-type="float" office:value="500670310" calcext:value-type="float">
            <text:p>500670310</text:p>
          </table:table-cell>
          <table:table-cell table:number-columns-repeated="2" table:style-name="ce4" office:value-type="date" office:date-value="2019-08-01" calcext:value-type="date">
            <text:p>01/08/2019</text:p>
          </table:table-cell>
          <table:table-cell office:value-type="float" office:value="1357254692" calcext:value-type="float">
            <text:p>1357254692</text:p>
          </table:table-cell>
          <table:table-cell office:value-type="float" office:value="30551" calcext:value-type="float">
            <text:p>30551</text:p>
          </table:table-cell>
          <table:table-cell office:value-type="currency" office:currency="EUR" office:value="2924.71" calcext:value-type="currency">
            <text:p>€ 2.924,71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2658.83" calcext:value-type="currency">
            <text:p>€ 2.658,83 </text:p>
          </table:table-cell>
          <table:table-cell table:style-name="ce4" office:value-type="date" office:date-value="2019-08-19" calcext:value-type="date">
            <text:p>19/08/2019</text:p>
          </table:table-cell>
          <table:table-cell office:value-type="float" office:value="-12" calcext:value-type="float">
            <text:p>-12</text:p>
          </table:table-cell>
          <table:table-cell table:formula="of:=[.K119]*[.M119]" office:value-type="currency" office:currency="EUR" office:value="-31905.96" calcext:value-type="currency">
            <text:p>-€ 31.905,9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VANZAN MATTEO</text:p>
          </table:table-cell>
          <table:table-cell office:value-type="string" calcext:value-type="string">
            <text:p>VNZMTT79A25E682J</text:p>
          </table:table-cell>
          <table:table-cell table:number-columns-repeated="2" table:style-name="ce4" office:value-type="date" office:date-value="2019-08-01" calcext:value-type="date">
            <text:p>01/08/2019</text:p>
          </table:table-cell>
          <table:table-cell office:value-type="float" office:value="1366200150" calcext:value-type="float">
            <text:p>1366200150</text:p>
          </table:table-cell>
          <table:table-cell office:value-type="string" calcext:value-type="string">
            <text:p>12/00</text:p>
          </table:table-cell>
          <table:table-cell office:value-type="currency" office:currency="EUR" office:value="7612.8" calcext:value-type="currency">
            <text:p>€ 7.612,80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6240" calcext:value-type="currency">
            <text:p>€ 6.240,00 </text:p>
          </table:table-cell>
          <table:table-cell table:style-name="ce4" office:value-type="date" office:date-value="2019-08-20" calcext:value-type="date">
            <text:p>20/08/2019</text:p>
          </table:table-cell>
          <table:table-cell office:value-type="float" office:value="-11" calcext:value-type="float">
            <text:p>-11</text:p>
          </table:table-cell>
          <table:table-cell table:formula="of:=[.K120]*[.M120]" office:value-type="currency" office:currency="EUR" office:value="-68640" calcext:value-type="currency">
            <text:p>-€ 68.64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Nexus srl</text:p>
          </table:table-cell>
          <table:table-cell office:value-type="float" office:value="1757930936" calcext:value-type="float">
            <text:p>1757930936</text:p>
          </table:table-cell>
          <table:table-cell table:number-columns-repeated="2" table:style-name="ce4" office:value-type="date" office:date-value="2019-08-02" calcext:value-type="date">
            <text:p>02/08/2019</text:p>
          </table:table-cell>
          <table:table-cell office:value-type="float" office:value="1368360113" calcext:value-type="float">
            <text:p>1368360113</text:p>
          </table:table-cell>
          <table:table-cell office:value-type="float" office:value="121" calcext:value-type="float">
            <text:p>121</text:p>
          </table:table-cell>
          <table:table-cell office:value-type="currency" office:currency="EUR" office:value="488" calcext:value-type="currency">
            <text:p>€ 488,00 </text:p>
          </table:table-cell>
          <table:table-cell table:style-name="ce4" office:value-type="date" office:date-value="2019-09-01" calcext:value-type="date">
            <text:p>01/09/2019</text:p>
          </table:table-cell>
          <table:table-cell office:value-type="currency" office:currency="EUR" office:value="400" calcext:value-type="currency">
            <text:p>€ 400,00 </text:p>
          </table:table-cell>
          <table:table-cell table:style-name="ce4" office:value-type="date" office:date-value="2019-09-10" calcext:value-type="date">
            <text:p>10/09/2019</text:p>
          </table:table-cell>
          <table:table-cell office:value-type="float" office:value="9" calcext:value-type="float">
            <text:p>9</text:p>
          </table:table-cell>
          <table:table-cell table:formula="of:=[.K121]*[.M121]" office:value-type="currency" office:currency="EUR" office:value="3600" calcext:value-type="currency">
            <text:p>€ 3.6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Internet Bookshop Italia</text:p>
          </table:table-cell>
          <table:table-cell office:value-type="float" office:value="12252360156" calcext:value-type="float">
            <text:p>12252360156</text:p>
          </table:table-cell>
          <table:table-cell table:number-columns-repeated="2" table:style-name="ce4" office:value-type="date" office:date-value="2019-08-02" calcext:value-type="date">
            <text:p>02/08/2019</text:p>
          </table:table-cell>
          <table:table-cell office:value-type="float" office:value="1373332429" calcext:value-type="float">
            <text:p>1373332429</text:p>
          </table:table-cell>
          <table:table-cell office:value-type="string" calcext:value-type="string">
            <text:p>25389/C</text:p>
          </table:table-cell>
          <table:table-cell office:value-type="currency" office:currency="EUR" office:value="1205.28" calcext:value-type="currency">
            <text:p>€ 1.205,28 </text:p>
          </table:table-cell>
          <table:table-cell table:style-name="ce4" office:value-type="date" office:date-value="2019-09-01" calcext:value-type="date">
            <text:p>01/09/2019</text:p>
          </table:table-cell>
          <table:table-cell office:value-type="currency" office:currency="EUR" office:value="1023.46" calcext:value-type="currency">
            <text:p>€ 1.023,46 </text:p>
          </table:table-cell>
          <table:table-cell table:style-name="ce4" office:value-type="date" office:date-value="2019-09-10" calcext:value-type="date">
            <text:p>10/09/2019</text:p>
          </table:table-cell>
          <table:table-cell office:value-type="float" office:value="9" calcext:value-type="float">
            <text:p>9</text:p>
          </table:table-cell>
          <table:table-cell table:formula="of:=[.K122]*[.M122]" office:value-type="currency" office:currency="EUR" office:value="9211.14" calcext:value-type="currency">
            <text:p>€ 9.211,1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PROGETTO SRL</text:p>
          </table:table-cell>
          <table:table-cell office:value-type="float" office:value="1403510223" calcext:value-type="float">
            <text:p>1403510223</text:p>
          </table:table-cell>
          <table:table-cell table:number-columns-repeated="2" table:style-name="ce4" office:value-type="date" office:date-value="2019-08-03" calcext:value-type="date">
            <text:p>03/08/2019</text:p>
          </table:table-cell>
          <table:table-cell office:value-type="float" office:value="1377233027" calcext:value-type="float">
            <text:p>1377233027</text:p>
          </table:table-cell>
          <table:table-cell office:value-type="string" calcext:value-type="string">
            <text:p>2/120</text:p>
          </table:table-cell>
          <table:table-cell office:value-type="currency" office:currency="EUR" office:value="1317.6" calcext:value-type="currency">
            <text:p>€ 1.317,60 </text:p>
          </table:table-cell>
          <table:table-cell table:style-name="ce4" office:value-type="date" office:date-value="2019-09-02" calcext:value-type="date">
            <text:p>02/09/2019</text:p>
          </table:table-cell>
          <table:table-cell office:value-type="currency" office:currency="EUR" office:value="1080" calcext:value-type="currency">
            <text:p>€ 1.080,00 </text:p>
          </table:table-cell>
          <table:table-cell table:style-name="ce4" office:value-type="date" office:date-value="2019-09-10" calcext:value-type="date">
            <text:p>10/09/2019</text:p>
          </table:table-cell>
          <table:table-cell office:value-type="float" office:value="8" calcext:value-type="float">
            <text:p>8</text:p>
          </table:table-cell>
          <table:table-cell table:formula="of:=[.K123]*[.M123]" office:value-type="currency" office:currency="EUR" office:value="8640" calcext:value-type="currency">
            <text:p>€ 8.64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A. Manzoni &amp; C. S.p.A.</text:p>
          </table:table-cell>
          <table:table-cell office:value-type="float" office:value="4705810150" calcext:value-type="float">
            <text:p>4705810150</text:p>
          </table:table-cell>
          <table:table-cell table:number-columns-repeated="2" table:style-name="ce4" office:value-type="date" office:date-value="2019-08-03" calcext:value-type="date">
            <text:p>03/08/2019</text:p>
          </table:table-cell>
          <table:table-cell office:value-type="float" office:value="1377632817" calcext:value-type="float">
            <text:p>1377632817</text:p>
          </table:table-cell>
          <table:table-cell office:value-type="string" calcext:value-type="string">
            <text:p>AMC100006577222019</text:p>
          </table:table-cell>
          <table:table-cell office:value-type="currency" office:currency="EUR" office:value="3233" calcext:value-type="currency">
            <text:p>€ 3.233,00 </text:p>
          </table:table-cell>
          <table:table-cell table:style-name="ce4" office:value-type="date" office:date-value="2019-09-12" calcext:value-type="date">
            <text:p>12/09/2019</text:p>
          </table:table-cell>
          <table:table-cell office:value-type="currency" office:currency="EUR" office:value="2650" calcext:value-type="currency">
            <text:p>€ 2.650,00 </text:p>
          </table:table-cell>
          <table:table-cell table:style-name="ce4" office:value-type="date" office:date-value="2019-08-20" calcext:value-type="date">
            <text:p>20/08/2019</text:p>
          </table:table-cell>
          <table:table-cell office:value-type="float" office:value="-23" calcext:value-type="float">
            <text:p>-23</text:p>
          </table:table-cell>
          <table:table-cell table:formula="of:=[.K124]*[.M124]" office:value-type="currency" office:currency="EUR" office:value="-60950" calcext:value-type="currency">
            <text:p>-€ 60.95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ASCARETTO SERVIZI SOC. COOP.</text:p>
          </table:table-cell>
          <table:table-cell office:value-type="float" office:value="1790510935" calcext:value-type="float">
            <text:p>1790510935</text:p>
          </table:table-cell>
          <table:table-cell table:number-columns-repeated="2" table:style-name="ce4" office:value-type="date" office:date-value="2019-08-02" calcext:value-type="date">
            <text:p>02/08/2019</text:p>
          </table:table-cell>
          <table:table-cell office:value-type="float" office:value="1378935411" calcext:value-type="float">
            <text:p>1378935411</text:p>
          </table:table-cell>
          <table:table-cell office:value-type="float" office:value="100" calcext:value-type="float">
            <text:p>100</text:p>
          </table:table-cell>
          <table:table-cell office:value-type="currency" office:currency="EUR" office:value="7401.39" calcext:value-type="currency">
            <text:p>€ 7.401,39 </text:p>
          </table:table-cell>
          <table:table-cell table:style-name="ce4" office:value-type="date" office:date-value="2019-09-01" calcext:value-type="date">
            <text:p>01/09/2019</text:p>
          </table:table-cell>
          <table:table-cell office:value-type="currency" office:currency="EUR" office:value="6066.71" calcext:value-type="currency">
            <text:p>€ 6.066,71 </text:p>
          </table:table-cell>
          <table:table-cell table:style-name="ce4" office:value-type="date" office:date-value="2019-08-20" calcext:value-type="date">
            <text:p>20/08/2019</text:p>
          </table:table-cell>
          <table:table-cell office:value-type="float" office:value="-12" calcext:value-type="float">
            <text:p>-12</text:p>
          </table:table-cell>
          <table:table-cell table:formula="of:=[.K125]*[.M125]" office:value-type="currency" office:currency="EUR" office:value="-72800.52" calcext:value-type="currency">
            <text:p>-€ 72.800,5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CODESS FRIULI VENEZIA GIULIA Coop. Soc. ONLUS</text:p>
          </table:table-cell>
          <table:table-cell office:value-type="float" office:value="2122950302" calcext:value-type="float">
            <text:p>2122950302</text:p>
          </table:table-cell>
          <table:table-cell table:number-columns-repeated="2" table:style-name="ce4" office:value-type="date" office:date-value="2019-08-05" calcext:value-type="date">
            <text:p>05/08/2019</text:p>
          </table:table-cell>
          <table:table-cell office:value-type="float" office:value="1388796012" calcext:value-type="float">
            <text:p>1388796012</text:p>
          </table:table-cell>
          <table:table-cell office:value-type="string" calcext:value-type="string">
            <text:p>600/E</text:p>
          </table:table-cell>
          <table:table-cell office:value-type="currency" office:currency="EUR" office:value="4262.11" calcext:value-type="currency">
            <text:p>€ 4.262,11 </text:p>
          </table:table-cell>
          <table:table-cell table:style-name="ce4" office:value-type="date" office:date-value="2019-09-04" calcext:value-type="date">
            <text:p>04/09/2019</text:p>
          </table:table-cell>
          <table:table-cell office:value-type="currency" office:currency="EUR" office:value="3493.53" calcext:value-type="currency">
            <text:p>€ 3.493,53 </text:p>
          </table:table-cell>
          <table:table-cell table:style-name="ce4" office:value-type="date" office:date-value="2019-08-19" calcext:value-type="date">
            <text:p>19/08/2019</text:p>
          </table:table-cell>
          <table:table-cell office:value-type="float" office:value="-16" calcext:value-type="float">
            <text:p>-16</text:p>
          </table:table-cell>
          <table:table-cell table:formula="of:=[.K126]*[.M126]" office:value-type="currency" office:currency="EUR" office:value="-55896.48" calcext:value-type="currency">
            <text:p>-€ 55.896,4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S.I.A.E.</text:p>
          </table:table-cell>
          <table:table-cell office:value-type="float" office:value="1336610587" calcext:value-type="float">
            <text:p>1336610587</text:p>
          </table:table-cell>
          <table:table-cell table:number-columns-repeated="2" table:style-name="ce4" office:value-type="date" office:date-value="2019-08-05" calcext:value-type="date">
            <text:p>05/08/2019</text:p>
          </table:table-cell>
          <table:table-cell office:value-type="float" office:value="1390360639" calcext:value-type="float">
            <text:p>1390360639</text:p>
          </table:table-cell>
          <table:table-cell office:value-type="float" office:value="1619024708" calcext:value-type="float">
            <text:p>1619024708</text:p>
          </table:table-cell>
          <table:table-cell office:value-type="currency" office:currency="EUR" office:value="329.88" calcext:value-type="currency">
            <text:p>€ 329,88 </text:p>
          </table:table-cell>
          <table:table-cell table:style-name="ce4" office:value-type="date" office:date-value="2019-09-04" calcext:value-type="date">
            <text:p>04/09/2019</text:p>
          </table:table-cell>
          <table:table-cell office:value-type="currency" office:currency="EUR" office:value="270.39" calcext:value-type="currency">
            <text:p>€ 270,39 </text:p>
          </table:table-cell>
          <table:table-cell table:style-name="ce4" office:value-type="date" office:date-value="2019-08-22" calcext:value-type="date">
            <text:p>22/08/2019</text:p>
          </table:table-cell>
          <table:table-cell office:value-type="float" office:value="-13" calcext:value-type="float">
            <text:p>-13</text:p>
          </table:table-cell>
          <table:table-cell table:formula="of:=[.K127]*[.M127]" office:value-type="currency" office:currency="EUR" office:value="-3515.07" calcext:value-type="currency">
            <text:p>-€ 3.515,07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S.I.A.E.</text:p>
          </table:table-cell>
          <table:table-cell office:value-type="float" office:value="1336610587" calcext:value-type="float">
            <text:p>1336610587</text:p>
          </table:table-cell>
          <table:table-cell table:number-columns-repeated="2" table:style-name="ce4" office:value-type="date" office:date-value="2019-08-05" calcext:value-type="date">
            <text:p>05/08/2019</text:p>
          </table:table-cell>
          <table:table-cell office:value-type="float" office:value="1390360686" calcext:value-type="float">
            <text:p>1390360686</text:p>
          </table:table-cell>
          <table:table-cell office:value-type="float" office:value="1619024709" calcext:value-type="float">
            <text:p>1619024709</text:p>
          </table:table-cell>
          <table:table-cell office:value-type="currency" office:currency="EUR" office:value="439.6" calcext:value-type="currency">
            <text:p>€ 439,60 </text:p>
          </table:table-cell>
          <table:table-cell table:style-name="ce4" office:value-type="date" office:date-value="2019-09-04" calcext:value-type="date">
            <text:p>04/09/2019</text:p>
          </table:table-cell>
          <table:table-cell office:value-type="currency" office:currency="EUR" office:value="360.33" calcext:value-type="currency">
            <text:p>€ 360,33 </text:p>
          </table:table-cell>
          <table:table-cell table:style-name="ce4" office:value-type="date" office:date-value="2019-08-22" calcext:value-type="date">
            <text:p>22/08/2019</text:p>
          </table:table-cell>
          <table:table-cell office:value-type="float" office:value="-13" calcext:value-type="float">
            <text:p>-13</text:p>
          </table:table-cell>
          <table:table-cell table:formula="of:=[.K128]*[.M128]" office:value-type="currency" office:currency="EUR" office:value="-4684.29" calcext:value-type="currency">
            <text:p>-€ 4.684,29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S.I.A.E.</text:p>
          </table:table-cell>
          <table:table-cell office:value-type="float" office:value="1336610587" calcext:value-type="float">
            <text:p>1336610587</text:p>
          </table:table-cell>
          <table:table-cell table:number-columns-repeated="2" table:style-name="ce4" office:value-type="date" office:date-value="2019-08-05" calcext:value-type="date">
            <text:p>05/08/2019</text:p>
          </table:table-cell>
          <table:table-cell office:value-type="float" office:value="1390360732" calcext:value-type="float">
            <text:p>1390360732</text:p>
          </table:table-cell>
          <table:table-cell office:value-type="float" office:value="1619024710" calcext:value-type="float">
            <text:p>1619024710</text:p>
          </table:table-cell>
          <table:table-cell office:value-type="currency" office:currency="EUR" office:value="443.09" calcext:value-type="currency">
            <text:p>€ 443,09 </text:p>
          </table:table-cell>
          <table:table-cell table:style-name="ce4" office:value-type="date" office:date-value="2019-09-04" calcext:value-type="date">
            <text:p>04/09/2019</text:p>
          </table:table-cell>
          <table:table-cell office:value-type="currency" office:currency="EUR" office:value="363.19" calcext:value-type="currency">
            <text:p>€ 363,19 </text:p>
          </table:table-cell>
          <table:table-cell table:style-name="ce4" office:value-type="date" office:date-value="2019-08-22" calcext:value-type="date">
            <text:p>22/08/2019</text:p>
          </table:table-cell>
          <table:table-cell office:value-type="float" office:value="-13" calcext:value-type="float">
            <text:p>-13</text:p>
          </table:table-cell>
          <table:table-cell table:formula="of:=[.K129]*[.M129]" office:value-type="currency" office:currency="EUR" office:value="-4721.47" calcext:value-type="currency">
            <text:p>-€ 4.721,47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S.I.A.E.</text:p>
          </table:table-cell>
          <table:table-cell office:value-type="float" office:value="1336610587" calcext:value-type="float">
            <text:p>1336610587</text:p>
          </table:table-cell>
          <table:table-cell table:number-columns-repeated="2" table:style-name="ce4" office:value-type="date" office:date-value="2019-08-05" calcext:value-type="date">
            <text:p>05/08/2019</text:p>
          </table:table-cell>
          <table:table-cell office:value-type="float" office:value="1390360753" calcext:value-type="float">
            <text:p>1390360753</text:p>
          </table:table-cell>
          <table:table-cell office:value-type="float" office:value="1619024711" calcext:value-type="float">
            <text:p>1619024711</text:p>
          </table:table-cell>
          <table:table-cell office:value-type="currency" office:currency="EUR" office:value="443.09" calcext:value-type="currency">
            <text:p>€ 443,09 </text:p>
          </table:table-cell>
          <table:table-cell table:style-name="ce4" office:value-type="date" office:date-value="2019-09-04" calcext:value-type="date">
            <text:p>04/09/2019</text:p>
          </table:table-cell>
          <table:table-cell office:value-type="currency" office:currency="EUR" office:value="363.19" calcext:value-type="currency">
            <text:p>€ 363,19 </text:p>
          </table:table-cell>
          <table:table-cell table:style-name="ce4" office:value-type="date" office:date-value="2019-08-22" calcext:value-type="date">
            <text:p>22/08/2019</text:p>
          </table:table-cell>
          <table:table-cell office:value-type="float" office:value="-13" calcext:value-type="float">
            <text:p>-13</text:p>
          </table:table-cell>
          <table:table-cell table:formula="of:=[.K130]*[.M130]" office:value-type="currency" office:currency="EUR" office:value="-4721.47" calcext:value-type="currency">
            <text:p>-€ 4.721,47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S.I.A.E.</text:p>
          </table:table-cell>
          <table:table-cell office:value-type="float" office:value="1336610587" calcext:value-type="float">
            <text:p>1336610587</text:p>
          </table:table-cell>
          <table:table-cell table:number-columns-repeated="2" table:style-name="ce4" office:value-type="date" office:date-value="2019-08-05" calcext:value-type="date">
            <text:p>05/08/2019</text:p>
          </table:table-cell>
          <table:table-cell office:value-type="float" office:value="1390360810" calcext:value-type="float">
            <text:p>1390360810</text:p>
          </table:table-cell>
          <table:table-cell office:value-type="float" office:value="1619024712" calcext:value-type="float">
            <text:p>1619024712</text:p>
          </table:table-cell>
          <table:table-cell office:value-type="currency" office:currency="EUR" office:value="49.2" calcext:value-type="currency">
            <text:p>€ 49,20 </text:p>
          </table:table-cell>
          <table:table-cell table:style-name="ce4" office:value-type="date" office:date-value="2019-09-04" calcext:value-type="date">
            <text:p>04/09/2019</text:p>
          </table:table-cell>
          <table:table-cell office:value-type="currency" office:currency="EUR" office:value="40.33" calcext:value-type="currency">
            <text:p>€ 40,33 </text:p>
          </table:table-cell>
          <table:table-cell table:style-name="ce4" office:value-type="date" office:date-value="2019-08-22" calcext:value-type="date">
            <text:p>22/08/2019</text:p>
          </table:table-cell>
          <table:table-cell office:value-type="float" office:value="-13" calcext:value-type="float">
            <text:p>-13</text:p>
          </table:table-cell>
          <table:table-cell table:formula="of:=[.K131]*[.M131]" office:value-type="currency" office:currency="EUR" office:value="-524.29" calcext:value-type="currency">
            <text:p>-€ 524,29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S.I.A.E.</text:p>
          </table:table-cell>
          <table:table-cell office:value-type="float" office:value="1336610587" calcext:value-type="float">
            <text:p>1336610587</text:p>
          </table:table-cell>
          <table:table-cell table:number-columns-repeated="2" table:style-name="ce4" office:value-type="date" office:date-value="2019-08-05" calcext:value-type="date">
            <text:p>05/08/2019</text:p>
          </table:table-cell>
          <table:table-cell office:value-type="float" office:value="1390360881" calcext:value-type="float">
            <text:p>1390360881</text:p>
          </table:table-cell>
          <table:table-cell office:value-type="float" office:value="1619024713" calcext:value-type="float">
            <text:p>1619024713</text:p>
          </table:table-cell>
          <table:table-cell office:value-type="currency" office:currency="EUR" office:value="159.45" calcext:value-type="currency">
            <text:p>€ 159,45 </text:p>
          </table:table-cell>
          <table:table-cell table:style-name="ce4" office:value-type="date" office:date-value="2019-09-04" calcext:value-type="date">
            <text:p>04/09/2019</text:p>
          </table:table-cell>
          <table:table-cell office:value-type="currency" office:currency="EUR" office:value="130.7" calcext:value-type="currency">
            <text:p>€ 130,70 </text:p>
          </table:table-cell>
          <table:table-cell table:style-name="ce4" office:value-type="date" office:date-value="2019-08-22" calcext:value-type="date">
            <text:p>22/08/2019</text:p>
          </table:table-cell>
          <table:table-cell office:value-type="float" office:value="-13" calcext:value-type="float">
            <text:p>-13</text:p>
          </table:table-cell>
          <table:table-cell table:formula="of:=[.K132]*[.M132]" office:value-type="currency" office:currency="EUR" office:value="-1699.1" calcext:value-type="currency">
            <text:p>-€ 1.699,1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S.I.A.E.</text:p>
          </table:table-cell>
          <table:table-cell office:value-type="float" office:value="1336610587" calcext:value-type="float">
            <text:p>1336610587</text:p>
          </table:table-cell>
          <table:table-cell table:number-columns-repeated="2" table:style-name="ce4" office:value-type="date" office:date-value="2019-08-06" calcext:value-type="date">
            <text:p>06/08/2019</text:p>
          </table:table-cell>
          <table:table-cell office:value-type="float" office:value="1390360913" calcext:value-type="float">
            <text:p>1390360913</text:p>
          </table:table-cell>
          <table:table-cell office:value-type="float" office:value="1619024714" calcext:value-type="float">
            <text:p>1619024714</text:p>
          </table:table-cell>
          <table:table-cell office:value-type="currency" office:currency="EUR" office:value="232.78" calcext:value-type="currency">
            <text:p>€ 232,78 </text:p>
          </table:table-cell>
          <table:table-cell table:style-name="ce4" office:value-type="date" office:date-value="2019-09-04" calcext:value-type="date">
            <text:p>04/09/2019</text:p>
          </table:table-cell>
          <table:table-cell office:value-type="currency" office:currency="EUR" office:value="190.8" calcext:value-type="currency">
            <text:p>€ 190,80 </text:p>
          </table:table-cell>
          <table:table-cell table:style-name="ce4" office:value-type="date" office:date-value="2019-08-22" calcext:value-type="date">
            <text:p>22/08/2019</text:p>
          </table:table-cell>
          <table:table-cell office:value-type="float" office:value="-13" calcext:value-type="float">
            <text:p>-13</text:p>
          </table:table-cell>
          <table:table-cell table:formula="of:=[.K133]*[.M133]" office:value-type="currency" office:currency="EUR" office:value="-2480.4" calcext:value-type="currency">
            <text:p>-€ 2.480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ASSOCIAZIONE CULTURALE PULCINELLA DI MARE</text:p>
          </table:table-cell>
          <table:table-cell office:value-type="float" office:value="3428871218" calcext:value-type="float">
            <text:p>3428871218</text:p>
          </table:table-cell>
          <table:table-cell table:number-columns-repeated="2" table:style-name="ce4" office:value-type="date" office:date-value="2019-08-05" calcext:value-type="date">
            <text:p>05/08/2019</text:p>
          </table:table-cell>
          <table:table-cell office:value-type="float" office:value="1390377257" calcext:value-type="float">
            <text:p>1390377257</text:p>
          </table:table-cell>
          <table:table-cell office:value-type="string" calcext:value-type="string">
            <text:p>PA/2019/0002</text:p>
          </table:table-cell>
          <table:table-cell office:value-type="currency" office:currency="EUR" office:value="1760" calcext:value-type="currency">
            <text:p>€ 1.760,00 </text:p>
          </table:table-cell>
          <table:table-cell table:style-name="ce4" office:value-type="date" office:date-value="2019-09-04" calcext:value-type="date">
            <text:p>04/09/2019</text:p>
          </table:table-cell>
          <table:table-cell office:value-type="currency" office:currency="EUR" office:value="1760" calcext:value-type="currency">
            <text:p>€ 1.760,00 </text:p>
          </table:table-cell>
          <table:table-cell table:style-name="ce4" office:value-type="date" office:date-value="2019-09-10" calcext:value-type="date">
            <text:p>10/09/2019</text:p>
          </table:table-cell>
          <table:table-cell office:value-type="float" office:value="6" calcext:value-type="float">
            <text:p>6</text:p>
          </table:table-cell>
          <table:table-cell table:formula="of:=[.K134]*[.M134]" office:value-type="currency" office:currency="EUR" office:value="10560" calcext:value-type="currency">
            <text:p>€ 10.56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TERZOSTUDIO PROGETTI PER LO SPETTACOLO S.R.L.</text:p>
          </table:table-cell>
          <table:table-cell office:value-type="float" office:value="1945720504" calcext:value-type="float">
            <text:p>1945720504</text:p>
          </table:table-cell>
          <table:table-cell table:number-columns-repeated="2" table:style-name="ce4" office:value-type="date" office:date-value="2019-08-06" calcext:value-type="date">
            <text:p>06/08/2019</text:p>
          </table:table-cell>
          <table:table-cell office:value-type="float" office:value="1395346541" calcext:value-type="float">
            <text:p>1395346541</text:p>
          </table:table-cell>
          <table:table-cell office:value-type="string" calcext:value-type="string">
            <text:p>160/2019</text:p>
          </table:table-cell>
          <table:table-cell office:value-type="currency" office:currency="EUR" office:value="2398" calcext:value-type="currency">
            <text:p>€ 2.398,00 </text:p>
          </table:table-cell>
          <table:table-cell table:style-name="ce4" office:value-type="date" office:date-value="2019-09-05" calcext:value-type="date">
            <text:p>05/09/2019</text:p>
          </table:table-cell>
          <table:table-cell office:value-type="currency" office:currency="EUR" office:value="2180" calcext:value-type="currency">
            <text:p>€ 2.180,00 </text:p>
          </table:table-cell>
          <table:table-cell table:style-name="ce4" office:value-type="date" office:date-value="2019-08-29" calcext:value-type="date">
            <text:p>29/08/2019</text:p>
          </table:table-cell>
          <table:table-cell office:value-type="float" office:value="-7" calcext:value-type="float">
            <text:p>-7</text:p>
          </table:table-cell>
          <table:table-cell table:formula="of:=[.K135]*[.M135]" office:value-type="currency" office:currency="EUR" office:value="-15260" calcext:value-type="currency">
            <text:p>-€ 15.26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S.I.A.E.</text:p>
          </table:table-cell>
          <table:table-cell office:value-type="float" office:value="1336610587" calcext:value-type="float">
            <text:p>1336610587</text:p>
          </table:table-cell>
          <table:table-cell table:number-columns-repeated="2" table:style-name="ce4" office:value-type="date" office:date-value="2019-08-06" calcext:value-type="date">
            <text:p>06/08/2019</text:p>
          </table:table-cell>
          <table:table-cell office:value-type="float" office:value="1397426430" calcext:value-type="float">
            <text:p>1397426430</text:p>
          </table:table-cell>
          <table:table-cell office:value-type="float" office:value="1619024941" calcext:value-type="float">
            <text:p>1619024941</text:p>
          </table:table-cell>
          <table:table-cell office:value-type="currency" office:currency="EUR" office:value="114.44" calcext:value-type="currency">
            <text:p>€ 114,44 </text:p>
          </table:table-cell>
          <table:table-cell table:style-name="ce4" office:value-type="date" office:date-value="2019-09-05" calcext:value-type="date">
            <text:p>05/09/2019</text:p>
          </table:table-cell>
          <table:table-cell office:value-type="currency" office:currency="EUR" office:value="93.8" calcext:value-type="currency">
            <text:p>€ 93,80 </text:p>
          </table:table-cell>
          <table:table-cell table:style-name="ce4" office:value-type="date" office:date-value="2019-08-22" calcext:value-type="date">
            <text:p>22/08/2019</text:p>
          </table:table-cell>
          <table:table-cell office:value-type="float" office:value="-14" calcext:value-type="float">
            <text:p>-14</text:p>
          </table:table-cell>
          <table:table-cell table:formula="of:=[.K136]*[.M136]" office:value-type="currency" office:currency="EUR" office:value="-1313.2" calcext:value-type="currency">
            <text:p>-€ 1.313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S.I.A.E.</text:p>
          </table:table-cell>
          <table:table-cell office:value-type="float" office:value="1336610587" calcext:value-type="float">
            <text:p>1336610587</text:p>
          </table:table-cell>
          <table:table-cell table:number-columns-repeated="2" table:style-name="ce4" office:value-type="date" office:date-value="2019-08-06" calcext:value-type="date">
            <text:p>06/08/2019</text:p>
          </table:table-cell>
          <table:table-cell office:value-type="float" office:value="1397426454" calcext:value-type="float">
            <text:p>1397426454</text:p>
          </table:table-cell>
          <table:table-cell office:value-type="float" office:value="1619024942" calcext:value-type="float">
            <text:p>1619024942</text:p>
          </table:table-cell>
          <table:table-cell office:value-type="currency" office:currency="EUR" office:value="113.56" calcext:value-type="currency">
            <text:p>€ 113,56 </text:p>
          </table:table-cell>
          <table:table-cell table:style-name="ce4" office:value-type="date" office:date-value="2019-09-05" calcext:value-type="date">
            <text:p>05/09/2019</text:p>
          </table:table-cell>
          <table:table-cell office:value-type="currency" office:currency="EUR" office:value="93.08" calcext:value-type="currency">
            <text:p>€ 93,08 </text:p>
          </table:table-cell>
          <table:table-cell table:style-name="ce4" office:value-type="date" office:date-value="2019-08-22" calcext:value-type="date">
            <text:p>22/08/2019</text:p>
          </table:table-cell>
          <table:table-cell office:value-type="float" office:value="-14" calcext:value-type="float">
            <text:p>-14</text:p>
          </table:table-cell>
          <table:table-cell table:formula="of:=[.K137]*[.M137]" office:value-type="currency" office:currency="EUR" office:value="-1303.12" calcext:value-type="currency">
            <text:p>-€ 1.303,1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S.I.A.E.</text:p>
          </table:table-cell>
          <table:table-cell office:value-type="float" office:value="1336610587" calcext:value-type="float">
            <text:p>1336610587</text:p>
          </table:table-cell>
          <table:table-cell table:number-columns-repeated="2" table:style-name="ce4" office:value-type="date" office:date-value="2019-08-06" calcext:value-type="date">
            <text:p>06/08/2019</text:p>
          </table:table-cell>
          <table:table-cell office:value-type="float" office:value="1397426830" calcext:value-type="float">
            <text:p>1397426830</text:p>
          </table:table-cell>
          <table:table-cell office:value-type="float" office:value="1619024958" calcext:value-type="float">
            <text:p>1619024958</text:p>
          </table:table-cell>
          <table:table-cell office:value-type="currency" office:currency="EUR" office:value="65.42" calcext:value-type="currency">
            <text:p>€ 65,42 </text:p>
          </table:table-cell>
          <table:table-cell table:style-name="ce4" office:value-type="date" office:date-value="2019-09-05" calcext:value-type="date">
            <text:p>05/09/2019</text:p>
          </table:table-cell>
          <table:table-cell office:value-type="currency" office:currency="EUR" office:value="53.62" calcext:value-type="currency">
            <text:p>€ 53,62 </text:p>
          </table:table-cell>
          <table:table-cell table:style-name="ce4" office:value-type="date" office:date-value="2019-08-22" calcext:value-type="date">
            <text:p>22/08/2019</text:p>
          </table:table-cell>
          <table:table-cell office:value-type="float" office:value="-14" calcext:value-type="float">
            <text:p>-14</text:p>
          </table:table-cell>
          <table:table-cell table:formula="of:=[.K138]*[.M138]" office:value-type="currency" office:currency="EUR" office:value="-750.68" calcext:value-type="currency">
            <text:p>-€ 750,6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SIGNAPOLA</text:p>
          </table:table-cell>
          <table:table-cell office:value-type="float" office:value="3963230234" calcext:value-type="float">
            <text:p>3963230234</text:p>
          </table:table-cell>
          <table:table-cell table:number-columns-repeated="2" table:style-name="ce4" office:value-type="date" office:date-value="2019-08-08" calcext:value-type="date">
            <text:p>08/08/2019</text:p>
          </table:table-cell>
          <table:table-cell office:value-type="float" office:value="1408787418" calcext:value-type="float">
            <text:p>1408787418</text:p>
          </table:table-cell>
          <table:table-cell office:value-type="string" calcext:value-type="string">
            <text:p>57/EL</text:p>
          </table:table-cell>
          <table:table-cell office:value-type="currency" office:currency="EUR" office:value="1440" calcext:value-type="currency">
            <text:p>€ 1.440,00 </text:p>
          </table:table-cell>
          <table:table-cell table:style-name="ce4" office:value-type="date" office:date-value="2019-09-08" calcext:value-type="date">
            <text:p>08/09/2019</text:p>
          </table:table-cell>
          <table:table-cell office:value-type="currency" office:currency="EUR" office:value="1320" calcext:value-type="currency">
            <text:p>€ 1.320,00 </text:p>
          </table:table-cell>
          <table:table-cell table:style-name="ce4" office:value-type="date" office:date-value="2019-09-10" calcext:value-type="date">
            <text:p>10/09/2019</text:p>
          </table:table-cell>
          <table:table-cell office:value-type="float" office:value="2" calcext:value-type="float">
            <text:p>2</text:p>
          </table:table-cell>
          <table:table-cell table:formula="of:=[.K139]*[.M139]" office:value-type="currency" office:currency="EUR" office:value="2640" calcext:value-type="currency">
            <text:p>€ 2.64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DSF DESIGN snc</text:p>
          </table:table-cell>
          <table:table-cell office:value-type="float" office:value="2435670308" calcext:value-type="float">
            <text:p>2435670308</text:p>
          </table:table-cell>
          <table:table-cell table:number-columns-repeated="2" table:style-name="ce4" office:value-type="date" office:date-value="2019-08-08" calcext:value-type="date">
            <text:p>08/08/2019</text:p>
          </table:table-cell>
          <table:table-cell office:value-type="float" office:value="1409495038" calcext:value-type="float">
            <text:p>1409495038</text:p>
          </table:table-cell>
          <table:table-cell office:value-type="string" calcext:value-type="string">
            <text:p>7/PA</text:p>
          </table:table-cell>
          <table:table-cell office:value-type="currency" office:currency="EUR" office:value="7200" calcext:value-type="currency">
            <text:p>€ 7.200,00 </text:p>
          </table:table-cell>
          <table:table-cell table:style-name="ce4" office:value-type="date" office:date-value="2019-09-07" calcext:value-type="date">
            <text:p>07/09/2019</text:p>
          </table:table-cell>
          <table:table-cell office:value-type="currency" office:currency="EUR" office:value="6100" calcext:value-type="currency">
            <text:p>€ 6.100,00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float" office:value="-10" calcext:value-type="float">
            <text:p>-10</text:p>
          </table:table-cell>
          <table:table-cell table:formula="of:=[.K140]*[.M140]" office:value-type="currency" office:currency="EUR" office:value="-61000" calcext:value-type="currency">
            <text:p>-€ 61.0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DUSSMANN SERVICE S.R.L.</text:p>
          </table:table-cell>
          <table:table-cell office:value-type="float" office:value="124140211" calcext:value-type="float">
            <text:p>124140211</text:p>
          </table:table-cell>
          <table:table-cell table:number-columns-repeated="2" table:style-name="ce4" office:value-type="date" office:date-value="2019-08-08" calcext:value-type="date">
            <text:p>08/08/2019</text:p>
          </table:table-cell>
          <table:table-cell office:value-type="float" office:value="1409859118" calcext:value-type="float">
            <text:p>1409859118</text:p>
          </table:table-cell>
          <table:table-cell office:value-type="float" office:value="31922477" calcext:value-type="float">
            <text:p>31922477</text:p>
          </table:table-cell>
          <table:table-cell office:value-type="currency" office:currency="EUR" office:value="3107.5" calcext:value-type="currency">
            <text:p>€ 3.107,50 </text:p>
          </table:table-cell>
          <table:table-cell table:style-name="ce4" office:value-type="date" office:date-value="2019-09-07" calcext:value-type="date">
            <text:p>07/09/2019</text:p>
          </table:table-cell>
          <table:table-cell office:value-type="currency" office:currency="EUR" office:value="2987.98" calcext:value-type="currency">
            <text:p>€ 2.987,98 </text:p>
          </table:table-cell>
          <table:table-cell table:style-name="ce4" office:value-type="date" office:date-value="2019-08-19" calcext:value-type="date">
            <text:p>19/08/2019</text:p>
          </table:table-cell>
          <table:table-cell office:value-type="float" office:value="-19" calcext:value-type="float">
            <text:p>-19</text:p>
          </table:table-cell>
          <table:table-cell table:formula="of:=[.K141]*[.M141]" office:value-type="currency" office:currency="EUR" office:value="-56771.62" calcext:value-type="currency">
            <text:p>-€ 56.771,6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DUSSMANN SERVICE S.R.L.</text:p>
          </table:table-cell>
          <table:table-cell office:value-type="float" office:value="124140211" calcext:value-type="float">
            <text:p>124140211</text:p>
          </table:table-cell>
          <table:table-cell table:number-columns-repeated="2" table:style-name="ce4" office:value-type="date" office:date-value="2019-08-08" calcext:value-type="date">
            <text:p>08/08/2019</text:p>
          </table:table-cell>
          <table:table-cell office:value-type="float" office:value="1409859354" calcext:value-type="float">
            <text:p>1409859354</text:p>
          </table:table-cell>
          <table:table-cell office:value-type="float" office:value="31922479" calcext:value-type="float">
            <text:p>31922479</text:p>
          </table:table-cell>
          <table:table-cell office:value-type="currency" office:currency="EUR" office:value="4987.22" calcext:value-type="currency">
            <text:p>€ 4.987,22 </text:p>
          </table:table-cell>
          <table:table-cell table:style-name="ce4" office:value-type="date" office:date-value="2019-09-07" calcext:value-type="date">
            <text:p>07/09/2019</text:p>
          </table:table-cell>
          <table:table-cell office:value-type="currency" office:currency="EUR" office:value="4795.4" calcext:value-type="currency">
            <text:p>€ 4.795,40 </text:p>
          </table:table-cell>
          <table:table-cell table:style-name="ce4" office:value-type="date" office:date-value="2019-08-19" calcext:value-type="date">
            <text:p>19/08/2019</text:p>
          </table:table-cell>
          <table:table-cell office:value-type="float" office:value="-19" calcext:value-type="float">
            <text:p>-19</text:p>
          </table:table-cell>
          <table:table-cell table:formula="of:=[.K142]*[.M142]" office:value-type="currency" office:currency="EUR" office:value="-91112.6" calcext:value-type="currency">
            <text:p>-€ 91.112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DUSSMANN SERVICE S.R.L.</text:p>
          </table:table-cell>
          <table:table-cell office:value-type="float" office:value="124140211" calcext:value-type="float">
            <text:p>124140211</text:p>
          </table:table-cell>
          <table:table-cell table:number-columns-repeated="2" table:style-name="ce4" office:value-type="date" office:date-value="2019-08-08" calcext:value-type="date">
            <text:p>08/08/2019</text:p>
          </table:table-cell>
          <table:table-cell office:value-type="float" office:value="1409859679" calcext:value-type="float">
            <text:p>1409859679</text:p>
          </table:table-cell>
          <table:table-cell office:value-type="float" office:value="31922478" calcext:value-type="float">
            <text:p>31922478</text:p>
          </table:table-cell>
          <table:table-cell office:value-type="currency" office:currency="EUR" office:value="3734.13" calcext:value-type="currency">
            <text:p>€ 3.734,13 </text:p>
          </table:table-cell>
          <table:table-cell table:style-name="ce4" office:value-type="date" office:date-value="2019-09-07" calcext:value-type="date">
            <text:p>07/09/2019</text:p>
          </table:table-cell>
          <table:table-cell office:value-type="currency" office:currency="EUR" office:value="3590.51" calcext:value-type="currency">
            <text:p>€ 3.590,51 </text:p>
          </table:table-cell>
          <table:table-cell table:style-name="ce4" office:value-type="date" office:date-value="2019-08-19" calcext:value-type="date">
            <text:p>19/08/2019</text:p>
          </table:table-cell>
          <table:table-cell office:value-type="float" office:value="-19" calcext:value-type="float">
            <text:p>-19</text:p>
          </table:table-cell>
          <table:table-cell table:formula="of:=[.K143]*[.M143]" office:value-type="currency" office:currency="EUR" office:value="-68219.69" calcext:value-type="currency">
            <text:p>-€ 68.219,69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L'ORTO DELLA CULTURA di Rocco Rescigno</text:p>
          </table:table-cell>
          <table:table-cell office:value-type="string" calcext:value-type="string">
            <text:p>RSCRCC92C24L483Z</text:p>
          </table:table-cell>
          <table:table-cell table:number-columns-repeated="2" table:style-name="ce4" office:value-type="date" office:date-value="2019-08-08" calcext:value-type="date">
            <text:p>08/08/2019</text:p>
          </table:table-cell>
          <table:table-cell office:value-type="float" office:value="1410099121" calcext:value-type="float">
            <text:p>1410099121</text:p>
          </table:table-cell>
          <table:table-cell office:value-type="string" calcext:value-type="string">
            <text:p>57/FE</text:p>
          </table:table-cell>
          <table:table-cell office:value-type="currency" office:currency="EUR" office:value="3996" calcext:value-type="currency">
            <text:p>€ 3.996,00 </text:p>
          </table:table-cell>
          <table:table-cell table:style-name="ce4" office:value-type="date" office:date-value="2019-09-07" calcext:value-type="date">
            <text:p>07/09/2019</text:p>
          </table:table-cell>
          <table:table-cell office:value-type="currency" office:currency="EUR" office:value="3996" calcext:value-type="currency">
            <text:p>€ 3.996,00 </text:p>
          </table:table-cell>
          <table:table-cell table:style-name="ce4" office:value-type="date" office:date-value="2019-09-10" calcext:value-type="date">
            <text:p>10/09/2019</text:p>
          </table:table-cell>
          <table:table-cell office:value-type="float" office:value="3" calcext:value-type="float">
            <text:p>3</text:p>
          </table:table-cell>
          <table:table-cell table:formula="of:=[.K144]*[.M144]" office:value-type="currency" office:currency="EUR" office:value="11988" calcext:value-type="currency">
            <text:p>€ 11.988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COSTA NICOLETTA</text:p>
          </table:table-cell>
          <table:table-cell office:value-type="string" calcext:value-type="string">
            <text:p>CSTNLT53L44L424H</text:p>
          </table:table-cell>
          <table:table-cell table:number-columns-repeated="2" table:style-name="ce4" office:value-type="date" office:date-value="2019-08-08" calcext:value-type="date">
            <text:p>08/08/2019</text:p>
          </table:table-cell>
          <table:table-cell office:value-type="float" office:value="1410985534" calcext:value-type="float">
            <text:p>1410985534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976" calcext:value-type="currency">
            <text:p>€ 976,00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976" calcext:value-type="currency">
            <text:p>€ 976,00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float" office:value="-33" calcext:value-type="float">
            <text:p>-33</text:p>
          </table:table-cell>
          <table:table-cell table:formula="of:=[.K145]*[.M145]" office:value-type="currency" office:currency="EUR" office:value="-32208" calcext:value-type="currency">
            <text:p>-€ 32.208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O.G.V. OFFICINE GRAFICHE VISENTIN snc di BORDIGNON e MARTINA</text:p>
          </table:table-cell>
          <table:table-cell office:value-type="float" office:value="2008670305" calcext:value-type="float">
            <text:p>2008670305</text:p>
          </table:table-cell>
          <table:table-cell table:number-columns-repeated="2" table:style-name="ce4" office:value-type="date" office:date-value="2019-08-08" calcext:value-type="date">
            <text:p>08/08/2019</text:p>
          </table:table-cell>
          <table:table-cell office:value-type="float" office:value="1412751543" calcext:value-type="float">
            <text:p>1412751543</text:p>
          </table:table-cell>
          <table:table-cell office:value-type="string" calcext:value-type="string">
            <text:p>12EPA</text:p>
          </table:table-cell>
          <table:table-cell office:value-type="currency" office:currency="EUR" office:value="1604.3" calcext:value-type="currency">
            <text:p>€ 1.604,30 </text:p>
          </table:table-cell>
          <table:table-cell table:style-name="ce4" office:value-type="date" office:date-value="2019-09-07" calcext:value-type="date">
            <text:p>07/09/2019</text:p>
          </table:table-cell>
          <table:table-cell office:value-type="currency" office:currency="EUR" office:value="1315" calcext:value-type="currency">
            <text:p>€ 1.315,00 </text:p>
          </table:table-cell>
          <table:table-cell table:style-name="ce4" office:value-type="date" office:date-value="2019-08-29" calcext:value-type="date">
            <text:p>29/08/2019</text:p>
          </table:table-cell>
          <table:table-cell office:value-type="float" office:value="-9" calcext:value-type="float">
            <text:p>-9</text:p>
          </table:table-cell>
          <table:table-cell table:formula="of:=[.K146]*[.M146]" office:value-type="currency" office:currency="EUR" office:value="-11835" calcext:value-type="currency">
            <text:p>-€ 11.835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TERZOSTUDIO PROGETTI PER LO SPETTACOLO S.R.L.</text:p>
          </table:table-cell>
          <table:table-cell office:value-type="float" office:value="1945720504" calcext:value-type="float">
            <text:p>1945720504</text:p>
          </table:table-cell>
          <table:table-cell table:number-columns-repeated="2" table:style-name="ce4" office:value-type="date" office:date-value="2019-08-08" calcext:value-type="date">
            <text:p>08/08/2019</text:p>
          </table:table-cell>
          <table:table-cell office:value-type="float" office:value="1413609447" calcext:value-type="float">
            <text:p>1413609447</text:p>
          </table:table-cell>
          <table:table-cell office:value-type="string" calcext:value-type="string">
            <text:p>193/2019</text:p>
          </table:table-cell>
          <table:table-cell office:value-type="currency" office:currency="EUR" office:value="1474" calcext:value-type="currency">
            <text:p>€ 1.474,00 </text:p>
          </table:table-cell>
          <table:table-cell table:style-name="ce4" office:value-type="date" office:date-value="2019-09-08" calcext:value-type="date">
            <text:p>08/09/2019</text:p>
          </table:table-cell>
          <table:table-cell office:value-type="currency" office:currency="EUR" office:value="1340" calcext:value-type="currency">
            <text:p>€ 1.340,00 </text:p>
          </table:table-cell>
          <table:table-cell table:style-name="ce4" office:value-type="date" office:date-value="2019-08-29" calcext:value-type="date">
            <text:p>29/08/2019</text:p>
          </table:table-cell>
          <table:table-cell office:value-type="float" office:value="-10" calcext:value-type="float">
            <text:p>-10</text:p>
          </table:table-cell>
          <table:table-cell table:formula="of:=[.K147]*[.M147]" office:value-type="currency" office:currency="EUR" office:value="-13400" calcext:value-type="currency">
            <text:p>-€ 13.4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CODESS FRIULI VENEZIA GIULIA Coop. Soc. ONLUS</text:p>
          </table:table-cell>
          <table:table-cell office:value-type="float" office:value="2122950302" calcext:value-type="float">
            <text:p>2122950302</text:p>
          </table:table-cell>
          <table:table-cell table:number-columns-repeated="2" table:style-name="ce4" office:value-type="date" office:date-value="2019-08-09" calcext:value-type="date">
            <text:p>09/08/2019</text:p>
          </table:table-cell>
          <table:table-cell office:value-type="float" office:value="1420020530" calcext:value-type="float">
            <text:p>1420020530</text:p>
          </table:table-cell>
          <table:table-cell office:value-type="string" calcext:value-type="string">
            <text:p>622/E</text:p>
          </table:table-cell>
          <table:table-cell office:value-type="currency" office:currency="EUR" office:value="20908.48" calcext:value-type="currency">
            <text:p>€ 20.908,48 </text:p>
          </table:table-cell>
          <table:table-cell table:style-name="ce4" office:value-type="date" office:date-value="2019-09-11" calcext:value-type="date">
            <text:p>11/09/2019</text:p>
          </table:table-cell>
          <table:table-cell office:value-type="currency" office:currency="EUR" office:value="20010.68" calcext:value-type="currency">
            <text:p>€ 20.010,68 </text:p>
          </table:table-cell>
          <table:table-cell table:style-name="ce4" office:value-type="date" office:date-value="2019-08-19" calcext:value-type="date">
            <text:p>19/08/2019</text:p>
          </table:table-cell>
          <table:table-cell office:value-type="float" office:value="-23" calcext:value-type="float">
            <text:p>-23</text:p>
          </table:table-cell>
          <table:table-cell table:formula="of:=[.K148]*[.M148]" office:value-type="currency" office:currency="EUR" office:value="-460245.64" calcext:value-type="currency">
            <text:p>-€ 460.245,6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FERRAMENTA GM DI MOSANGINI VALTER E DANIELE &amp; C. SAS</text:p>
          </table:table-cell>
          <table:table-cell office:value-type="float" office:value="2911320303" calcext:value-type="float">
            <text:p>29113203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1601646" calcext:value-type="float">
            <text:p>1441601646</text:p>
          </table:table-cell>
          <table:table-cell office:value-type="string" calcext:value-type="string">
            <text:p>61/D</text:p>
          </table:table-cell>
          <table:table-cell office:value-type="currency" office:currency="EUR" office:value="20.54" calcext:value-type="currency">
            <text:p>€ 20,54 </text:p>
          </table:table-cell>
          <table:table-cell table:style-name="ce4" office:value-type="date" office:date-value="2019-09-12" calcext:value-type="date">
            <text:p>12/09/2019</text:p>
          </table:table-cell>
          <table:table-cell office:value-type="currency" office:currency="EUR" office:value="17.4" calcext:value-type="currency">
            <text:p>€ 17,40 </text:p>
          </table:table-cell>
          <table:table-cell table:style-name="ce4" office:value-type="date" office:date-value="2019-08-19" calcext:value-type="date">
            <text:p>19/08/2019</text:p>
          </table:table-cell>
          <table:table-cell office:value-type="float" office:value="-24" calcext:value-type="float">
            <text:p>-24</text:p>
          </table:table-cell>
          <table:table-cell table:formula="of:=[.K149]*[.M149]" office:value-type="currency" office:currency="EUR" office:value="-417.6" calcext:value-type="currency">
            <text:p>-€ 417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ACCADEMIA PERDUTA ROMAGNA TEATRI SOC.COOP.A R.L.</text:p>
          </table:table-cell>
          <table:table-cell office:value-type="float" office:value="833140395" calcext:value-type="float">
            <text:p>833140395</text:p>
          </table:table-cell>
          <table:table-cell table:number-columns-repeated="2" table:style-name="ce4" office:value-type="date" office:date-value="2019-08-19" calcext:value-type="date">
            <text:p>19/08/2019</text:p>
          </table:table-cell>
          <table:table-cell office:value-type="float" office:value="1455597001" calcext:value-type="float">
            <text:p>1455597001</text:p>
          </table:table-cell>
          <table:table-cell office:value-type="string" calcext:value-type="string">
            <text:p>444 PA</text:p>
          </table:table-cell>
          <table:table-cell office:value-type="currency" office:currency="EUR" office:value="1440" calcext:value-type="currency">
            <text:p>€ 1.440,00 </text:p>
          </table:table-cell>
          <table:table-cell table:style-name="ce4" office:value-type="date" office:date-value="2019-09-18" calcext:value-type="date">
            <text:p>18/09/2019</text:p>
          </table:table-cell>
          <table:table-cell office:value-type="currency" office:currency="EUR" office:value="1320" calcext:value-type="currency">
            <text:p>€ 1.320,00 </text:p>
          </table:table-cell>
          <table:table-cell table:style-name="ce4" office:value-type="date" office:date-value="2019-08-29" calcext:value-type="date">
            <text:p>29/08/2019</text:p>
          </table:table-cell>
          <table:table-cell office:value-type="float" office:value="-20" calcext:value-type="float">
            <text:p>-20</text:p>
          </table:table-cell>
          <table:table-cell table:formula="of:=[.K150]*[.M150]" office:value-type="currency" office:currency="EUR" office:value="-26400" calcext:value-type="currency">
            <text:p>-€ 26.4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Piccolo Nuovo Teatro Societa' Cooperativa</text:p>
          </table:table-cell>
          <table:table-cell office:value-type="float" office:value="3123460549" calcext:value-type="float">
            <text:p>3123460549</text:p>
          </table:table-cell>
          <table:table-cell table:number-columns-repeated="2" table:style-name="ce4" office:value-type="date" office:date-value="2019-08-20" calcext:value-type="date">
            <text:p>20/08/2019</text:p>
          </table:table-cell>
          <table:table-cell office:value-type="float" office:value="1459354603" calcext:value-type="float">
            <text:p>1459354603</text:p>
          </table:table-cell>
          <table:table-cell office:value-type="string" calcext:value-type="string">
            <text:p>FATTPA 8_19</text:p>
          </table:table-cell>
          <table:table-cell office:value-type="currency" office:currency="EUR" office:value="2750" calcext:value-type="currency">
            <text:p>€ 2.750,00 </text:p>
          </table:table-cell>
          <table:table-cell table:style-name="ce4" office:value-type="date" office:date-value="2019-09-20" calcext:value-type="date">
            <text:p>20/09/2019</text:p>
          </table:table-cell>
          <table:table-cell office:value-type="currency" office:currency="EUR" office:value="2500" calcext:value-type="currency">
            <text:p>€ 2.500,00 </text:p>
          </table:table-cell>
          <table:table-cell table:style-name="ce4" office:value-type="date" office:date-value="2019-08-29" calcext:value-type="date">
            <text:p>29/08/2019</text:p>
          </table:table-cell>
          <table:table-cell office:value-type="float" office:value="-22" calcext:value-type="float">
            <text:p>-22</text:p>
          </table:table-cell>
          <table:table-cell table:formula="of:=[.K151]*[.M151]" office:value-type="currency" office:currency="EUR" office:value="-55000" calcext:value-type="currency">
            <text:p>-€ 55.0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"L'APRISOGNI" Associazione Culturale</text:p>
          </table:table-cell>
          <table:table-cell office:value-type="float" office:value="3212090264" calcext:value-type="float">
            <text:p>3212090264</text:p>
          </table:table-cell>
          <table:table-cell table:number-columns-repeated="2" table:style-name="ce4" office:value-type="date" office:date-value="2019-08-20" calcext:value-type="date">
            <text:p>20/08/2019</text:p>
          </table:table-cell>
          <table:table-cell office:value-type="float" office:value="1459849774" calcext:value-type="float">
            <text:p>1459849774</text:p>
          </table:table-cell>
          <table:table-cell office:value-type="string" calcext:value-type="string">
            <text:p>24/PA</text:p>
          </table:table-cell>
          <table:table-cell office:value-type="currency" office:currency="EUR" office:value="880" calcext:value-type="currency">
            <text:p>€ 880,00 </text:p>
          </table:table-cell>
          <table:table-cell table:style-name="ce4" office:value-type="date" office:date-value="2019-09-20" calcext:value-type="date">
            <text:p>20/09/2019</text:p>
          </table:table-cell>
          <table:table-cell office:value-type="currency" office:currency="EUR" office:value="880" calcext:value-type="currency">
            <text:p>€ 880,00 </text:p>
          </table:table-cell>
          <table:table-cell table:style-name="ce4" office:value-type="date" office:date-value="2019-09-10" calcext:value-type="date">
            <text:p>10/09/2019</text:p>
          </table:table-cell>
          <table:table-cell office:value-type="float" office:value="-10" calcext:value-type="float">
            <text:p>-10</text:p>
          </table:table-cell>
          <table:table-cell table:formula="of:=[.K152]*[.M152]" office:value-type="currency" office:currency="EUR" office:value="-8800" calcext:value-type="currency">
            <text:p>-€ 8.8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CORO NATISSA AQUILEIA</text:p>
          </table:table-cell>
          <table:table-cell office:value-type="float" office:value="90002850304" calcext:value-type="float">
            <text:p>90002850304</text:p>
          </table:table-cell>
          <table:table-cell table:number-columns-repeated="2" table:style-name="ce4" office:value-type="date" office:date-value="2019-08-22" calcext:value-type="date">
            <text:p>22/08/2019</text:p>
          </table:table-cell>
          <table:table-cell office:value-type="float" office:value="1467447105" calcext:value-type="float">
            <text:p>1467447105</text:p>
          </table:table-cell>
          <table:table-cell office:value-type="string" calcext:value-type="string">
            <text:p>FATTPA 7_19</text:p>
          </table:table-cell>
          <table:table-cell office:value-type="currency" office:currency="EUR" office:value="26500" calcext:value-type="currency">
            <text:p>€ 26.500,00 </text:p>
          </table:table-cell>
          <table:table-cell table:style-name="ce4" office:value-type="date" office:date-value="2019-09-21" calcext:value-type="date">
            <text:p>21/09/2019</text:p>
          </table:table-cell>
          <table:table-cell office:value-type="currency" office:currency="EUR" office:value="26500" calcext:value-type="currency">
            <text:p>€ 26.500,00 </text:p>
          </table:table-cell>
          <table:table-cell table:style-name="ce4" office:value-type="date" office:date-value="2019-09-02" calcext:value-type="date">
            <text:p>02/09/2019</text:p>
          </table:table-cell>
          <table:table-cell office:value-type="float" office:value="-19" calcext:value-type="float">
            <text:p>-19</text:p>
          </table:table-cell>
          <table:table-cell table:formula="of:=[.K153]*[.M153]" office:value-type="currency" office:currency="EUR" office:value="-503500" calcext:value-type="currency">
            <text:p>-€ 503.5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HABANERA associazione culturale</text:p>
          </table:table-cell>
          <table:table-cell office:value-type="float" office:value="93036490501" calcext:value-type="float">
            <text:p>93036490501</text:p>
          </table:table-cell>
          <table:table-cell table:number-columns-repeated="2" table:style-name="ce4" office:value-type="date" office:date-value="2019-08-26" calcext:value-type="date">
            <text:p>26/08/2019</text:p>
          </table:table-cell>
          <table:table-cell office:value-type="float" office:value="1476725185" calcext:value-type="float">
            <text:p>1476725185</text:p>
          </table:table-cell>
          <table:table-cell office:value-type="string" calcext:value-type="string">
            <text:p>34/EL</text:p>
          </table:table-cell>
          <table:table-cell office:value-type="currency" office:currency="EUR" office:value="1870" calcext:value-type="currency">
            <text:p>€ 1.870,00 </text:p>
          </table:table-cell>
          <table:table-cell table:style-name="ce4" office:value-type="date" office:date-value="2019-09-25" calcext:value-type="date">
            <text:p>25/09/2019</text:p>
          </table:table-cell>
          <table:table-cell office:value-type="currency" office:currency="EUR" office:value="1870" calcext:value-type="currency">
            <text:p>€ 1.870,00 </text:p>
          </table:table-cell>
          <table:table-cell table:style-name="ce4" office:value-type="date" office:date-value="2019-09-10" calcext:value-type="date">
            <text:p>10/09/2019</text:p>
          </table:table-cell>
          <table:table-cell office:value-type="float" office:value="-15" calcext:value-type="float">
            <text:p>-15</text:p>
          </table:table-cell>
          <table:table-cell table:formula="of:=[.K154]*[.M154]" office:value-type="currency" office:currency="EUR" office:value="-28050" calcext:value-type="currency">
            <text:p>-€ 28.05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TEATRO DEL DRAGO SOC. COOP.</text:p>
          </table:table-cell>
          <table:table-cell office:value-type="float" office:value="879760395" calcext:value-type="float">
            <text:p>879760395</text:p>
          </table:table-cell>
          <table:table-cell table:number-columns-repeated="2" table:style-name="ce4" office:value-type="date" office:date-value="2019-08-26" calcext:value-type="date">
            <text:p>26/08/2019</text:p>
          </table:table-cell>
          <table:table-cell office:value-type="float" office:value="1476897865" calcext:value-type="float">
            <text:p>1476897865</text:p>
          </table:table-cell>
          <table:table-cell office:value-type="string" calcext:value-type="string">
            <text:p>13/PA</text:p>
          </table:table-cell>
          <table:table-cell office:value-type="currency" office:currency="EUR" office:value="2420" calcext:value-type="currency">
            <text:p>€ 2.420,00 </text:p>
          </table:table-cell>
          <table:table-cell table:style-name="ce4" office:value-type="date" office:date-value="2019-09-25" calcext:value-type="date">
            <text:p>25/09/2019</text:p>
          </table:table-cell>
          <table:table-cell office:value-type="currency" office:currency="EUR" office:value="2200" calcext:value-type="currency">
            <text:p>€ 2.200,00 </text:p>
          </table:table-cell>
          <table:table-cell table:style-name="ce4" office:value-type="date" office:date-value="2019-09-10" calcext:value-type="date">
            <text:p>10/09/2019</text:p>
          </table:table-cell>
          <table:table-cell office:value-type="float" office:value="-15" calcext:value-type="float">
            <text:p>-15</text:p>
          </table:table-cell>
          <table:table-cell table:formula="of:=[.K155]*[.M155]" office:value-type="currency" office:currency="EUR" office:value="-33000" calcext:value-type="currency">
            <text:p>-€ 33.0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MAREMAGNUM.COM SRL</text:p>
          </table:table-cell>
          <table:table-cell office:value-type="float" office:value="13162270154" calcext:value-type="float">
            <text:p>13162270154</text:p>
          </table:table-cell>
          <table:table-cell table:number-columns-repeated="2" table:style-name="ce4" office:value-type="date" office:date-value="2019-08-27" calcext:value-type="date">
            <text:p>27/08/2019</text:p>
          </table:table-cell>
          <table:table-cell office:value-type="float" office:value="1480005758" calcext:value-type="float">
            <text:p>1480005758</text:p>
          </table:table-cell>
          <table:table-cell office:value-type="string" calcext:value-type="string">
            <text:p>F3785/2019</text:p>
          </table:table-cell>
          <table:table-cell office:value-type="currency" office:currency="EUR" office:value="290.5" calcext:value-type="currency">
            <text:p>€ 290,50 </text:p>
          </table:table-cell>
          <table:table-cell table:style-name="ce4" office:value-type="date" office:date-value="2019-09-26" calcext:value-type="date">
            <text:p>26/09/2019</text:p>
          </table:table-cell>
          <table:table-cell office:value-type="currency" office:currency="EUR" office:value="290.5" calcext:value-type="currency">
            <text:p>€ 290,50 </text:p>
          </table:table-cell>
          <table:table-cell table:style-name="ce4" office:value-type="date" office:date-value="2019-09-13" calcext:value-type="date">
            <text:p>13/09/2019</text:p>
          </table:table-cell>
          <table:table-cell office:value-type="float" office:value="-13" calcext:value-type="float">
            <text:p>-13</text:p>
          </table:table-cell>
          <table:table-cell table:formula="of:=[.K156]*[.M156]" office:value-type="currency" office:currency="EUR" office:value="-3776.5" calcext:value-type="currency">
            <text:p>-€ 3.776,5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ASSOCIAZIONE FIGLI D'ARTE CUTICCHIO</text:p>
          </table:table-cell>
          <table:table-cell office:value-type="float" office:value="80024410823" calcext:value-type="float">
            <text:p>80024410823</text:p>
          </table:table-cell>
          <table:table-cell table:number-columns-repeated="2" table:style-name="ce4" office:value-type="date" office:date-value="2019-08-27" calcext:value-type="date">
            <text:p>27/08/2019</text:p>
          </table:table-cell>
          <table:table-cell office:value-type="float" office:value="1480386767" calcext:value-type="float">
            <text:p>1480386767</text:p>
          </table:table-cell>
          <table:table-cell office:value-type="float" office:value="17" calcext:value-type="float">
            <text:p>17</text:p>
          </table:table-cell>
          <table:table-cell office:value-type="currency" office:currency="EUR" office:value="7150" calcext:value-type="currency">
            <text:p>€ 7.150,00 </text:p>
          </table:table-cell>
          <table:table-cell table:style-name="ce4" office:value-type="date" office:date-value="2019-09-26" calcext:value-type="date">
            <text:p>26/09/2019</text:p>
          </table:table-cell>
          <table:table-cell office:value-type="currency" office:currency="EUR" office:value="6500" calcext:value-type="currency">
            <text:p>€ 6.500,00 </text:p>
          </table:table-cell>
          <table:table-cell table:style-name="ce4" office:value-type="date" office:date-value="2019-09-10" calcext:value-type="date">
            <text:p>10/09/2019</text:p>
          </table:table-cell>
          <table:table-cell office:value-type="float" office:value="-16" calcext:value-type="float">
            <text:p>-16</text:p>
          </table:table-cell>
          <table:table-cell table:formula="of:=[.K157]*[.M157]" office:value-type="currency" office:currency="EUR" office:value="-104000" calcext:value-type="currency">
            <text:p>-€ 104.0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Nexus srl</text:p>
          </table:table-cell>
          <table:table-cell office:value-type="float" office:value="1757930936" calcext:value-type="float">
            <text:p>1757930936</text:p>
          </table:table-cell>
          <table:table-cell table:number-columns-repeated="2" table:style-name="ce4" office:value-type="date" office:date-value="2019-08-27" calcext:value-type="date">
            <text:p>27/08/2019</text:p>
          </table:table-cell>
          <table:table-cell office:value-type="float" office:value="1480498992" calcext:value-type="float">
            <text:p>1480498992</text:p>
          </table:table-cell>
          <table:table-cell office:value-type="float" office:value="130" calcext:value-type="float">
            <text:p>130</text:p>
          </table:table-cell>
          <table:table-cell office:value-type="currency" office:currency="EUR" office:value="1159" calcext:value-type="currency">
            <text:p>€ 1.159,00 </text:p>
          </table:table-cell>
          <table:table-cell table:style-name="ce4" office:value-type="date" office:date-value="2019-09-26" calcext:value-type="date">
            <text:p>26/09/2019</text:p>
          </table:table-cell>
          <table:table-cell office:value-type="currency" office:currency="EUR" office:value="950" calcext:value-type="currency">
            <text:p>€ 950,00 </text:p>
          </table:table-cell>
          <table:table-cell table:style-name="ce4" office:value-type="date" office:date-value="2019-09-10" calcext:value-type="date">
            <text:p>10/09/2019</text:p>
          </table:table-cell>
          <table:table-cell office:value-type="float" office:value="-16" calcext:value-type="float">
            <text:p>-16</text:p>
          </table:table-cell>
          <table:table-cell table:formula="of:=[.K158]*[.M158]" office:value-type="currency" office:currency="EUR" office:value="-15200" calcext:value-type="currency">
            <text:p>-€ 15.2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LIGNANO SABBIADORO GESTIONI SPA</text:p>
          </table:table-cell>
          <table:table-cell office:value-type="float" office:value="2328640301" calcext:value-type="float">
            <text:p>2328640301</text:p>
          </table:table-cell>
          <table:table-cell table:number-columns-repeated="2" table:style-name="ce4" office:value-type="date" office:date-value="2019-08-27" calcext:value-type="date">
            <text:p>27/08/2019</text:p>
          </table:table-cell>
          <table:table-cell office:value-type="float" office:value="1481246744" calcext:value-type="float">
            <text:p>1481246744</text:p>
          </table:table-cell>
          <table:table-cell office:value-type="string" calcext:value-type="string">
            <text:p>20E</text:p>
          </table:table-cell>
          <table:table-cell office:value-type="currency" office:currency="EUR" office:value="120" calcext:value-type="currency">
            <text:p>€ 120,00 </text:p>
          </table:table-cell>
          <table:table-cell table:style-name="ce4" office:value-type="date" office:date-value="2019-09-26" calcext:value-type="date">
            <text:p>26/09/2019</text:p>
          </table:table-cell>
          <table:table-cell office:value-type="currency" office:currency="EUR" office:value="109.09" calcext:value-type="currency">
            <text:p>€ 109,09 </text:p>
          </table:table-cell>
          <table:table-cell table:style-name="ce4" office:value-type="date" office:date-value="2019-09-13" calcext:value-type="date">
            <text:p>13/09/2019</text:p>
          </table:table-cell>
          <table:table-cell office:value-type="float" office:value="-13" calcext:value-type="float">
            <text:p>-13</text:p>
          </table:table-cell>
          <table:table-cell table:formula="of:=[.K159]*[.M159]" office:value-type="currency" office:currency="EUR" office:value="-1418.17" calcext:value-type="currency">
            <text:p>-€ 1.418,17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LOMBARDO MARCO</text:p>
          </table:table-cell>
          <table:table-cell office:value-type="string" calcext:value-type="string">
            <text:p>LMBMRC78H05F952Z</text:p>
          </table:table-cell>
          <table:table-cell table:number-columns-repeated="2" table:style-name="ce4" office:value-type="date" office:date-value="2019-08-28" calcext:value-type="date">
            <text:p>28/08/2019</text:p>
          </table:table-cell>
          <table:table-cell office:value-type="float" office:value="1485499560" calcext:value-type="float">
            <text:p>1485499560</text:p>
          </table:table-cell>
          <table:table-cell office:value-type="string" calcext:value-type="string">
            <text:p>14/00</text:p>
          </table:table-cell>
          <table:table-cell office:value-type="currency" office:currency="EUR" office:value="2410.72" calcext:value-type="currency">
            <text:p>€ 2.410,72 </text:p>
          </table:table-cell>
          <table:table-cell table:style-name="ce4" office:value-type="date" office:date-value="2019-09-28" calcext:value-type="date">
            <text:p>28/09/2019</text:p>
          </table:table-cell>
          <table:table-cell office:value-type="currency" office:currency="EUR" office:value="2410.72" calcext:value-type="currency">
            <text:p>€ 2.410,72 </text:p>
          </table:table-cell>
          <table:table-cell table:style-name="ce4" office:value-type="date" office:date-value="2019-09-17" calcext:value-type="date">
            <text:p>17/09/2019</text:p>
          </table:table-cell>
          <table:table-cell office:value-type="float" office:value="-11" calcext:value-type="float">
            <text:p>-11</text:p>
          </table:table-cell>
          <table:table-cell table:formula="of:=[.K160]*[.M160]" office:value-type="currency" office:currency="EUR" office:value="-26517.92" calcext:value-type="currency">
            <text:p>-€ 26.517,9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Libreria al Segno</text:p>
          </table:table-cell>
          <table:table-cell office:value-type="float" office:value="221340938" calcext:value-type="float">
            <text:p>221340938</text:p>
          </table:table-cell>
          <table:table-cell table:number-columns-repeated="2" table:style-name="ce4" office:value-type="date" office:date-value="2019-08-28" calcext:value-type="date">
            <text:p>28/08/2019</text:p>
          </table:table-cell>
          <table:table-cell office:value-type="float" office:value="1488725981" calcext:value-type="float">
            <text:p>1488725981</text:p>
          </table:table-cell>
          <table:table-cell office:value-type="string" calcext:value-type="string">
            <text:p>81-19EL</text:p>
          </table:table-cell>
          <table:table-cell office:value-type="currency" office:currency="EUR" office:value="2031.52" calcext:value-type="currency">
            <text:p>€ 2.031,52 </text:p>
          </table:table-cell>
          <table:table-cell table:style-name="ce4" office:value-type="date" office:date-value="2019-09-27" calcext:value-type="date">
            <text:p>27/09/2019</text:p>
          </table:table-cell>
          <table:table-cell office:value-type="currency" office:currency="EUR" office:value="2031.52" calcext:value-type="currency">
            <text:p>€ 2.031,52 </text:p>
          </table:table-cell>
          <table:table-cell table:style-name="ce4" office:value-type="date" office:date-value="2019-09-13" calcext:value-type="date">
            <text:p>13/09/2019</text:p>
          </table:table-cell>
          <table:table-cell office:value-type="float" office:value="-14" calcext:value-type="float">
            <text:p>-14</text:p>
          </table:table-cell>
          <table:table-cell table:formula="of:=[.K161]*[.M161]" office:value-type="currency" office:currency="EUR" office:value="-28441.28" calcext:value-type="currency">
            <text:p>-€ 28.441,2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PLAYA SRL</text:p>
          </table:table-cell>
          <table:table-cell office:value-type="float" office:value="950370304" calcext:value-type="float">
            <text:p>950370304</text:p>
          </table:table-cell>
          <table:table-cell table:number-columns-repeated="2" table:style-name="ce4" office:value-type="date" office:date-value="2019-09-02" calcext:value-type="date">
            <text:p>02/09/2019</text:p>
          </table:table-cell>
          <table:table-cell office:value-type="float" office:value="1512073173" calcext:value-type="float">
            <text:p>1512073173</text:p>
          </table:table-cell>
          <table:table-cell office:value-type="float" office:value="48" calcext:value-type="float">
            <text:p>48</text:p>
          </table:table-cell>
          <table:table-cell office:value-type="currency" office:currency="EUR" office:value="174.45" calcext:value-type="currency">
            <text:p>€ 174,45 </text:p>
          </table:table-cell>
          <table:table-cell table:style-name="ce4" office:value-type="date" office:date-value="2019-10-02" calcext:value-type="date">
            <text:p>02/10/2019</text:p>
          </table:table-cell>
          <table:table-cell office:value-type="currency" office:currency="EUR" office:value="160" calcext:value-type="currency">
            <text:p>€ 160,00 </text:p>
          </table:table-cell>
          <table:table-cell table:style-name="ce4" office:value-type="date" office:date-value="2019-09-10" calcext:value-type="date">
            <text:p>10/09/2019</text:p>
          </table:table-cell>
          <table:table-cell office:value-type="float" office:value="-22" calcext:value-type="float">
            <text:p>-22</text:p>
          </table:table-cell>
          <table:table-cell table:formula="of:=[.K162]*[.M162]" office:value-type="currency" office:currency="EUR" office:value="-3520" calcext:value-type="currency">
            <text:p>-€ 3.52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PLAYA SRL</text:p>
          </table:table-cell>
          <table:table-cell office:value-type="float" office:value="950370304" calcext:value-type="float">
            <text:p>950370304</text:p>
          </table:table-cell>
          <table:table-cell table:number-columns-repeated="2" table:style-name="ce4" office:value-type="date" office:date-value="2019-09-02" calcext:value-type="date">
            <text:p>02/09/2019</text:p>
          </table:table-cell>
          <table:table-cell office:value-type="float" office:value="1512111902" calcext:value-type="float">
            <text:p>1512111902</text:p>
          </table:table-cell>
          <table:table-cell office:value-type="float" office:value="49" calcext:value-type="float">
            <text:p>49</text:p>
          </table:table-cell>
          <table:table-cell office:value-type="currency" office:currency="EUR" office:value="348.91" calcext:value-type="currency">
            <text:p>€ 348,91 </text:p>
          </table:table-cell>
          <table:table-cell table:style-name="ce4" office:value-type="date" office:date-value="2019-10-02" calcext:value-type="date">
            <text:p>02/10/2019</text:p>
          </table:table-cell>
          <table:table-cell office:value-type="currency" office:currency="EUR" office:value="320" calcext:value-type="currency">
            <text:p>€ 320,00 </text:p>
          </table:table-cell>
          <table:table-cell table:style-name="ce4" office:value-type="date" office:date-value="2019-09-10" calcext:value-type="date">
            <text:p>10/09/2019</text:p>
          </table:table-cell>
          <table:table-cell office:value-type="float" office:value="-22" calcext:value-type="float">
            <text:p>-22</text:p>
          </table:table-cell>
          <table:table-cell table:formula="of:=[.K163]*[.M163]" office:value-type="currency" office:currency="EUR" office:value="-7040" calcext:value-type="currency">
            <text:p>-€ 7.04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ASCARETTO SERVIZI SOC. COOP.</text:p>
          </table:table-cell>
          <table:table-cell office:value-type="float" office:value="1790510935" calcext:value-type="float">
            <text:p>1790510935</text:p>
          </table:table-cell>
          <table:table-cell table:number-columns-repeated="2" table:style-name="ce4" office:value-type="date" office:date-value="2019-09-03" calcext:value-type="date">
            <text:p>03/09/2019</text:p>
          </table:table-cell>
          <table:table-cell office:value-type="float" office:value="1520120231" calcext:value-type="float">
            <text:p>1520120231</text:p>
          </table:table-cell>
          <table:table-cell office:value-type="float" office:value="114" calcext:value-type="float">
            <text:p>114</text:p>
          </table:table-cell>
          <table:table-cell office:value-type="currency" office:currency="EUR" office:value="8925.98" calcext:value-type="currency">
            <text:p>€ 8.925,98 </text:p>
          </table:table-cell>
          <table:table-cell table:style-name="ce4" office:value-type="date" office:date-value="2019-10-03" calcext:value-type="date">
            <text:p>03/10/2019</text:p>
          </table:table-cell>
          <table:table-cell office:value-type="currency" office:currency="EUR" office:value="7562.29" calcext:value-type="currency">
            <text:p>€ 7.562,29 </text:p>
          </table:table-cell>
          <table:table-cell table:style-name="ce4" office:value-type="date" office:date-value="2019-09-10" calcext:value-type="date">
            <text:p>10/09/2019</text:p>
          </table:table-cell>
          <table:table-cell office:value-type="float" office:value="-23" calcext:value-type="float">
            <text:p>-23</text:p>
          </table:table-cell>
          <table:table-cell table:formula="of:=[.K164]*[.M164]" office:value-type="currency" office:currency="EUR" office:value="-173932.67" calcext:value-type="currency">
            <text:p>-€ 173.932,67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LIGNANO SABBIADORO GESTIONI SPA</text:p>
          </table:table-cell>
          <table:table-cell office:value-type="float" office:value="2328640301" calcext:value-type="float">
            <text:p>2328640301</text:p>
          </table:table-cell>
          <table:table-cell table:number-columns-repeated="2" table:style-name="ce4" office:value-type="date" office:date-value="2019-09-03" calcext:value-type="date">
            <text:p>03/09/2019</text:p>
          </table:table-cell>
          <table:table-cell office:value-type="float" office:value="1520904061" calcext:value-type="float">
            <text:p>1520904061</text:p>
          </table:table-cell>
          <table:table-cell office:value-type="string" calcext:value-type="string">
            <text:p>22E</text:p>
          </table:table-cell>
          <table:table-cell office:value-type="currency" office:currency="EUR" office:value="540" calcext:value-type="currency">
            <text:p>€ 540,00 </text:p>
          </table:table-cell>
          <table:table-cell table:style-name="ce4" office:value-type="date" office:date-value="2019-10-03" calcext:value-type="date">
            <text:p>03/10/2019</text:p>
          </table:table-cell>
          <table:table-cell office:value-type="currency" office:currency="EUR" office:value="490.91" calcext:value-type="currency">
            <text:p>€ 490,91 </text:p>
          </table:table-cell>
          <table:table-cell table:style-name="ce4" office:value-type="date" office:date-value="2019-09-13" calcext:value-type="date">
            <text:p>13/09/2019</text:p>
          </table:table-cell>
          <table:table-cell office:value-type="float" office:value="-20" calcext:value-type="float">
            <text:p>-20</text:p>
          </table:table-cell>
          <table:table-cell table:formula="of:=[.K165]*[.M165]" office:value-type="currency" office:currency="EUR" office:value="-9818.2" calcext:value-type="currency">
            <text:p>-€ 9.818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LIGNANO SABBIADORO GESTIONI SPA</text:p>
          </table:table-cell>
          <table:table-cell office:value-type="float" office:value="2328640301" calcext:value-type="float">
            <text:p>2328640301</text:p>
          </table:table-cell>
          <table:table-cell table:number-columns-repeated="2" table:style-name="ce4" office:value-type="date" office:date-value="2019-09-03" calcext:value-type="date">
            <text:p>03/09/2019</text:p>
          </table:table-cell>
          <table:table-cell office:value-type="float" office:value="1521859658" calcext:value-type="float">
            <text:p>1521859658</text:p>
          </table:table-cell>
          <table:table-cell office:value-type="string" calcext:value-type="string">
            <text:p>23E</text:p>
          </table:table-cell>
          <table:table-cell office:value-type="currency" office:currency="EUR" office:value="480" calcext:value-type="currency">
            <text:p>€ 480,00 </text:p>
          </table:table-cell>
          <table:table-cell table:style-name="ce4" office:value-type="date" office:date-value="2019-10-03" calcext:value-type="date">
            <text:p>03/10/2019</text:p>
          </table:table-cell>
          <table:table-cell office:value-type="currency" office:currency="EUR" office:value="436.36" calcext:value-type="currency">
            <text:p>€ 436,36 </text:p>
          </table:table-cell>
          <table:table-cell table:style-name="ce4" office:value-type="date" office:date-value="2019-09-13" calcext:value-type="date">
            <text:p>13/09/2019</text:p>
          </table:table-cell>
          <table:table-cell office:value-type="float" office:value="-20" calcext:value-type="float">
            <text:p>-20</text:p>
          </table:table-cell>
          <table:table-cell table:formula="of:=[.K166]*[.M166]" office:value-type="currency" office:currency="EUR" office:value="-8727.2" calcext:value-type="currency">
            <text:p>-€ 8.727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A. Manzoni &amp; C. S.p.A.</text:p>
          </table:table-cell>
          <table:table-cell office:value-type="float" office:value="4705810150" calcext:value-type="float">
            <text:p>4705810150</text:p>
          </table:table-cell>
          <table:table-cell table:number-columns-repeated="2" table:style-name="ce4" office:value-type="date" office:date-value="2019-09-03" calcext:value-type="date">
            <text:p>03/09/2019</text:p>
          </table:table-cell>
          <table:table-cell office:value-type="float" office:value="1523083696" calcext:value-type="float">
            <text:p>1523083696</text:p>
          </table:table-cell>
          <table:table-cell office:value-type="string" calcext:value-type="string">
            <text:p>AMC100006589922019</text:p>
          </table:table-cell>
          <table:table-cell office:value-type="currency" office:currency="EUR" office:value="1638.29" calcext:value-type="currency">
            <text:p>€ 1.638,29 </text:p>
          </table:table-cell>
          <table:table-cell table:style-name="ce4" office:value-type="date" office:date-value="2019-10-15" calcext:value-type="date">
            <text:p>15/10/2019</text:p>
          </table:table-cell>
          <table:table-cell office:value-type="currency" office:currency="EUR" office:value="1342.86" calcext:value-type="currency">
            <text:p>€ 1.342,86 </text:p>
          </table:table-cell>
          <table:table-cell table:style-name="ce4" office:value-type="date" office:date-value="2019-09-17" calcext:value-type="date">
            <text:p>17/09/2019</text:p>
          </table:table-cell>
          <table:table-cell office:value-type="float" office:value="-28" calcext:value-type="float">
            <text:p>-28</text:p>
          </table:table-cell>
          <table:table-cell table:formula="of:=[.K167]*[.M167]" office:value-type="currency" office:currency="EUR" office:value="-37600.08" calcext:value-type="currency">
            <text:p>-€ 37.600,0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Filodrammatica I Burattini del la Commedia</text:p>
          </table:table-cell>
          <table:table-cell office:value-type="float" office:value="3264100367" calcext:value-type="float">
            <text:p>3264100367</text:p>
          </table:table-cell>
          <table:table-cell table:number-columns-repeated="2" table:style-name="ce4" office:value-type="date" office:date-value="2019-09-04" calcext:value-type="date">
            <text:p>04/09/2019</text:p>
          </table:table-cell>
          <table:table-cell office:value-type="float" office:value="1527850472" calcext:value-type="float">
            <text:p>1527850472</text:p>
          </table:table-cell>
          <table:table-cell office:value-type="string" calcext:value-type="string">
            <text:p>46/001</text:p>
          </table:table-cell>
          <table:table-cell office:value-type="currency" office:currency="EUR" office:value="880" calcext:value-type="currency">
            <text:p>€ 880,00 </text:p>
          </table:table-cell>
          <table:table-cell table:style-name="ce4" office:value-type="date" office:date-value="2019-10-04" calcext:value-type="date">
            <text:p>04/10/2019</text:p>
          </table:table-cell>
          <table:table-cell office:value-type="currency" office:currency="EUR" office:value="880" calcext:value-type="currency">
            <text:p>€ 880,00 </text:p>
          </table:table-cell>
          <table:table-cell table:style-name="ce4" office:value-type="date" office:date-value="2019-09-19" calcext:value-type="date">
            <text:p>19/09/2019</text:p>
          </table:table-cell>
          <table:table-cell office:value-type="float" office:value="-15" calcext:value-type="float">
            <text:p>-15</text:p>
          </table:table-cell>
          <table:table-cell table:formula="of:=[.K168]*[.M168]" office:value-type="currency" office:currency="EUR" office:value="-13200" calcext:value-type="currency">
            <text:p>-€ 13.2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EDITRICE LA VITA CATTOLICA S.R</text:p>
          </table:table-cell>
          <table:table-cell office:value-type="float" office:value="1056440306" calcext:value-type="float">
            <text:p>1056440306</text:p>
          </table:table-cell>
          <table:table-cell table:number-columns-repeated="2" table:style-name="ce4" office:value-type="date" office:date-value="2019-09-04" calcext:value-type="date">
            <text:p>04/09/2019</text:p>
          </table:table-cell>
          <table:table-cell office:value-type="float" office:value="1529179757" calcext:value-type="float">
            <text:p>1529179757</text:p>
          </table:table-cell>
          <table:table-cell office:value-type="string" calcext:value-type="string">
            <text:p>61 PA</text:p>
          </table:table-cell>
          <table:table-cell office:value-type="currency" office:currency="EUR" office:value="1152" calcext:value-type="currency">
            <text:p>€ 1.152,00 </text:p>
          </table:table-cell>
          <table:table-cell table:style-name="ce4" office:value-type="date" office:date-value="2019-10-04" calcext:value-type="date">
            <text:p>04/10/2019</text:p>
          </table:table-cell>
          <table:table-cell office:value-type="currency" office:currency="EUR" office:value="976" calcext:value-type="currency">
            <text:p>€ 976,00 </text:p>
          </table:table-cell>
          <table:table-cell table:style-name="ce4" office:value-type="date" office:date-value="2019-09-17" calcext:value-type="date">
            <text:p>17/09/2019</text:p>
          </table:table-cell>
          <table:table-cell office:value-type="float" office:value="-17" calcext:value-type="float">
            <text:p>-17</text:p>
          </table:table-cell>
          <table:table-cell table:formula="of:=[.K169]*[.M169]" office:value-type="currency" office:currency="EUR" office:value="-16592" calcext:value-type="currency">
            <text:p>-€ 16.592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Audimus</text:p>
          </table:table-cell>
          <table:table-cell office:value-type="float" office:value="94128110304" calcext:value-type="float">
            <text:p>94128110304</text:p>
          </table:table-cell>
          <table:table-cell table:number-columns-repeated="2" table:style-name="ce4" office:value-type="date" office:date-value="2019-09-05" calcext:value-type="date">
            <text:p>05/09/2019</text:p>
          </table:table-cell>
          <table:table-cell office:value-type="float" office:value="1537052988" calcext:value-type="float">
            <text:p>1537052988</text:p>
          </table:table-cell>
          <table:table-cell office:value-type="string" calcext:value-type="string">
            <text:p>FATTPA 5_19</text:p>
          </table:table-cell>
          <table:table-cell office:value-type="currency" office:currency="EUR" office:value="5775" calcext:value-type="currency">
            <text:p>€ 5.775,00 </text:p>
          </table:table-cell>
          <table:table-cell table:style-name="ce4" office:value-type="date" office:date-value="2019-10-05" calcext:value-type="date">
            <text:p>05/10/2019</text:p>
          </table:table-cell>
          <table:table-cell office:value-type="currency" office:currency="EUR" office:value="5775" calcext:value-type="currency">
            <text:p>€ 5.775,00 </text:p>
          </table:table-cell>
          <table:table-cell table:style-name="ce4" office:value-type="date" office:date-value="2019-09-17" calcext:value-type="date">
            <text:p>17/09/2019</text:p>
          </table:table-cell>
          <table:table-cell office:value-type="float" office:value="-18" calcext:value-type="float">
            <text:p>-18</text:p>
          </table:table-cell>
          <table:table-cell table:formula="of:=[.K170]*[.M170]" office:value-type="currency" office:currency="EUR" office:value="-103950" calcext:value-type="currency">
            <text:p>-€ 103.95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ASSOCIAZIONE <text:s/>ORCHESTRA GIOVANILE FILARMONICI FRIULANI</text:p>
          </table:table-cell>
          <table:table-cell office:value-type="float" office:value="2861480305" calcext:value-type="float">
            <text:p>2861480305</text:p>
          </table:table-cell>
          <table:table-cell table:number-columns-repeated="2" table:style-name="ce4" office:value-type="date" office:date-value="2019-09-09" calcext:value-type="date">
            <text:p>09/09/2019</text:p>
          </table:table-cell>
          <table:table-cell office:value-type="float" office:value="1565157208" calcext:value-type="float">
            <text:p>1565157208</text:p>
          </table:table-cell>
          <table:table-cell office:value-type="string" calcext:value-type="string">
            <text:p>FPA 3/19</text:p>
          </table:table-cell>
          <table:table-cell office:value-type="currency" office:currency="EUR" office:value="10450" calcext:value-type="currency">
            <text:p>€ 10.450,00 </text:p>
          </table:table-cell>
          <table:table-cell table:style-name="ce4" office:value-type="date" office:date-value="2019-10-09" calcext:value-type="date">
            <text:p>09/10/2019</text:p>
          </table:table-cell>
          <table:table-cell office:value-type="currency" office:currency="EUR" office:value="10450" calcext:value-type="currency">
            <text:p>€ 10.450,00 </text:p>
          </table:table-cell>
          <table:table-cell table:style-name="ce4" office:value-type="date" office:date-value="2019-09-17" calcext:value-type="date">
            <text:p>17/09/2019</text:p>
          </table:table-cell>
          <table:table-cell office:value-type="float" office:value="-22" calcext:value-type="float">
            <text:p>-22</text:p>
          </table:table-cell>
          <table:table-cell table:formula="of:=[.K171]*[.M171]" office:value-type="currency" office:currency="EUR" office:value="-229900" calcext:value-type="currency">
            <text:p>-€ 229.9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SOMAGLINO MASSIMO</text:p>
          </table:table-cell>
          <table:table-cell office:value-type="string" calcext:value-type="string">
            <text:p>SMGMSM60H28L483H</text:p>
          </table:table-cell>
          <table:table-cell table:number-columns-repeated="2" table:style-name="ce4" office:value-type="date" office:date-value="2019-09-10" calcext:value-type="date">
            <text:p>10/09/2019</text:p>
          </table:table-cell>
          <table:table-cell office:value-type="float" office:value="1572875695" calcext:value-type="float">
            <text:p>1572875695</text:p>
          </table:table-cell>
          <table:table-cell office:value-type="float" office:value="22" calcext:value-type="float">
            <text:p>22</text:p>
          </table:table-cell>
          <table:table-cell office:value-type="currency" office:currency="EUR" office:value="488" calcext:value-type="currency">
            <text:p>€ 488,00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488" calcext:value-type="currency">
            <text:p>€ 488,00 </text:p>
          </table:table-cell>
          <table:table-cell table:style-name="ce4" office:value-type="date" office:date-value="2019-09-18" calcext:value-type="date">
            <text:p>18/09/2019</text:p>
          </table:table-cell>
          <table:table-cell office:value-type="float" office:value="-43" calcext:value-type="float">
            <text:p>-43</text:p>
          </table:table-cell>
          <table:table-cell table:formula="of:=[.K172]*[.M172]" office:value-type="currency" office:currency="EUR" office:value="-20984" calcext:value-type="currency">
            <text:p>-€ 20.984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RO.MA.NA DI RIZZIN NATALIA &amp; C. S.N.C.</text:p>
          </table:table-cell>
          <table:table-cell office:value-type="float" office:value="2632830309" calcext:value-type="float">
            <text:p>2632830309</text:p>
          </table:table-cell>
          <table:table-cell table:number-columns-repeated="2" table:style-name="ce4" office:value-type="date" office:date-value="2019-09-10" calcext:value-type="date">
            <text:p>10/09/2019</text:p>
          </table:table-cell>
          <table:table-cell office:value-type="float" office:value="1574063454" calcext:value-type="float">
            <text:p>1574063454</text:p>
          </table:table-cell>
          <table:table-cell office:value-type="string" calcext:value-type="string">
            <text:p>2/E</text:p>
          </table:table-cell>
          <table:table-cell office:value-type="currency" office:currency="EUR" office:value="792" calcext:value-type="currency">
            <text:p>€ 792,00 </text:p>
          </table:table-cell>
          <table:table-cell table:style-name="ce4" office:value-type="date" office:date-value="2019-10-10" calcext:value-type="date">
            <text:p>10/10/2019</text:p>
          </table:table-cell>
          <table:table-cell office:value-type="currency" office:currency="EUR" office:value="720" calcext:value-type="currency">
            <text:p>€ 720,00 </text:p>
          </table:table-cell>
          <table:table-cell table:style-name="ce4" office:value-type="date" office:date-value="2019-09-19" calcext:value-type="date">
            <text:p>19/09/2019</text:p>
          </table:table-cell>
          <table:table-cell office:value-type="float" office:value="-21" calcext:value-type="float">
            <text:p>-21</text:p>
          </table:table-cell>
          <table:table-cell table:formula="of:=[.K173]*[.M173]" office:value-type="currency" office:currency="EUR" office:value="-15120" calcext:value-type="currency">
            <text:p>-€ 15.12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Is Mascareddas</text:p>
          </table:table-cell>
          <table:table-cell office:value-type="float" office:value="2161340928" calcext:value-type="float">
            <text:p>2161340928</text:p>
          </table:table-cell>
          <table:table-cell table:number-columns-repeated="2" table:style-name="ce4" office:value-type="date" office:date-value="2019-09-10" calcext:value-type="date">
            <text:p>10/09/2019</text:p>
          </table:table-cell>
          <table:table-cell office:value-type="float" office:value="1574264102" calcext:value-type="float">
            <text:p>1574264102</text:p>
          </table:table-cell>
          <table:table-cell office:value-type="float" office:value="16" calcext:value-type="float">
            <text:p>16</text:p>
          </table:table-cell>
          <table:table-cell office:value-type="currency" office:currency="EUR" office:value="1080" calcext:value-type="currency">
            <text:p>€ 1.080,00 </text:p>
          </table:table-cell>
          <table:table-cell table:style-name="ce4" office:value-type="date" office:date-value="2019-10-10" calcext:value-type="date">
            <text:p>10/10/2019</text:p>
          </table:table-cell>
          <table:table-cell office:value-type="currency" office:currency="EUR" office:value="990" calcext:value-type="currency">
            <text:p>€ 990,00 </text:p>
          </table:table-cell>
          <table:table-cell table:style-name="ce4" office:value-type="date" office:date-value="2019-09-19" calcext:value-type="date">
            <text:p>19/09/2019</text:p>
          </table:table-cell>
          <table:table-cell office:value-type="float" office:value="-21" calcext:value-type="float">
            <text:p>-21</text:p>
          </table:table-cell>
          <table:table-cell table:formula="of:=[.K174]*[.M174]" office:value-type="currency" office:currency="EUR" office:value="-20790" calcext:value-type="currency">
            <text:p>-€ 20.79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TEATRO DEL BURATTO COOPERATIVA SOCIALE</text:p>
          </table:table-cell>
          <table:table-cell office:value-type="float" office:value="2854100159" calcext:value-type="float">
            <text:p>2854100159</text:p>
          </table:table-cell>
          <table:table-cell table:number-columns-repeated="2" table:style-name="ce4" office:value-type="date" office:date-value="2019-09-11" calcext:value-type="date">
            <text:p>11/09/2019</text:p>
          </table:table-cell>
          <table:table-cell office:value-type="float" office:value="1582311726" calcext:value-type="float">
            <text:p>1582311726</text:p>
          </table:table-cell>
          <table:table-cell office:value-type="float" office:value="467" calcext:value-type="float">
            <text:p>467</text:p>
          </table:table-cell>
          <table:table-cell office:value-type="currency" office:currency="EUR" office:value="1600.01" calcext:value-type="currency">
            <text:p>€ 1.600,01 </text:p>
          </table:table-cell>
          <table:table-cell table:style-name="ce4" office:value-type="date" office:date-value="2019-10-12" calcext:value-type="date">
            <text:p>12/10/2019</text:p>
          </table:table-cell>
          <table:table-cell office:value-type="currency" office:currency="EUR" office:value="1454.54" calcext:value-type="currency">
            <text:p>€ 1.454,54 </text:p>
          </table:table-cell>
          <table:table-cell table:style-name="ce4" office:value-type="date" office:date-value="2019-09-19" calcext:value-type="date">
            <text:p>19/09/2019</text:p>
          </table:table-cell>
          <table:table-cell office:value-type="float" office:value="-23" calcext:value-type="float">
            <text:p>-23</text:p>
          </table:table-cell>
          <table:table-cell table:formula="of:=[.K175]*[.M175]" office:value-type="currency" office:currency="EUR" office:value="-33454.42" calcext:value-type="currency">
            <text:p>-€ 33.454,4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Carlo Lucarelli</text:p>
          </table:table-cell>
          <table:table-cell office:value-type="string" calcext:value-type="string">
            <text:p>LCRCRL60R26G337E</text:p>
          </table:table-cell>
          <table:table-cell table:number-columns-repeated="2" table:style-name="ce4" office:value-type="date" office:date-value="2019-09-11" calcext:value-type="date">
            <text:p>11/09/2019</text:p>
          </table:table-cell>
          <table:table-cell office:value-type="float" office:value="1586792545" calcext:value-type="float">
            <text:p>1586792545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903.2" calcext:value-type="currency">
            <text:p>€ 1.903,20 </text:p>
          </table:table-cell>
          <table:table-cell table:style-name="ce4" office:value-type="date" office:date-value="2019-10-12" calcext:value-type="date">
            <text:p>12/10/2019</text:p>
          </table:table-cell>
          <table:table-cell office:value-type="currency" office:currency="EUR" office:value="1903.2" calcext:value-type="currency">
            <text:p>€ 1.903,20 </text:p>
          </table:table-cell>
          <table:table-cell table:style-name="ce4" office:value-type="date" office:date-value="2019-09-18" calcext:value-type="date">
            <text:p>18/09/2019</text:p>
          </table:table-cell>
          <table:table-cell office:value-type="float" office:value="-24" calcext:value-type="float">
            <text:p>-24</text:p>
          </table:table-cell>
          <table:table-cell table:formula="of:=[.K176]*[.M176]" office:value-type="currency" office:currency="EUR" office:value="-45676.8" calcext:value-type="currency">
            <text:p>-€ 45.676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CODESS FRIULI VENEZIA GIULIA Coop. Soc. ONLUS</text:p>
          </table:table-cell>
          <table:table-cell office:value-type="float" office:value="2122950302" calcext:value-type="float">
            <text:p>2122950302</text:p>
          </table:table-cell>
          <table:table-cell table:number-columns-repeated="2" table:style-name="ce4" office:value-type="date" office:date-value="2019-09-12" calcext:value-type="date">
            <text:p>12/09/2019</text:p>
          </table:table-cell>
          <table:table-cell office:value-type="float" office:value="1590729224" calcext:value-type="float">
            <text:p>1590729224</text:p>
          </table:table-cell>
          <table:table-cell office:value-type="string" calcext:value-type="string">
            <text:p>686/E</text:p>
          </table:table-cell>
          <table:table-cell office:value-type="currency" office:currency="EUR" office:value="20142.75" calcext:value-type="currency">
            <text:p>€ 20.142,75 </text:p>
          </table:table-cell>
          <table:table-cell table:style-name="ce4" office:value-type="date" office:date-value="2019-10-12" calcext:value-type="date">
            <text:p>12/10/2019</text:p>
          </table:table-cell>
          <table:table-cell office:value-type="currency" office:currency="EUR" office:value="19273.22" calcext:value-type="currency">
            <text:p>€ 19.273,22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18" calcext:value-type="float">
            <text:p>-18</text:p>
          </table:table-cell>
          <table:table-cell table:formula="of:=[.K177]*[.M177]" office:value-type="currency" office:currency="EUR" office:value="-346917.96" calcext:value-type="currency">
            <text:p>-€ 346.917,9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B9QR8K</text:p>
          </table:table-cell>
          <table:table-cell office:value-type="string" calcext:value-type="string">
            <text:p>TEATRO DEL BURATTO COOPERATIVA SOCIALE</text:p>
          </table:table-cell>
          <table:table-cell office:value-type="float" office:value="2854100159" calcext:value-type="float">
            <text:p>2854100159</text:p>
          </table:table-cell>
          <table:table-cell table:number-columns-repeated="2" table:style-name="ce4" office:value-type="date" office:date-value="2019-09-12" calcext:value-type="date">
            <text:p>12/09/2019</text:p>
          </table:table-cell>
          <table:table-cell office:value-type="float" office:value="1591320528" calcext:value-type="float">
            <text:p>1591320528</text:p>
          </table:table-cell>
          <table:table-cell office:value-type="float" office:value="468" calcext:value-type="float">
            <text:p>468</text:p>
          </table:table-cell>
          <table:table-cell office:value-type="currency" office:currency="EUR" office:value="160" calcext:value-type="currency">
            <text:p>€ 160,00 </text:p>
          </table:table-cell>
          <table:table-cell table:style-name="ce4" office:value-type="date" office:date-value="2019-10-12" calcext:value-type="date">
            <text:p>12/10/2019</text:p>
          </table:table-cell>
          <table:table-cell office:value-type="currency" office:currency="EUR" office:value="145.45" calcext:value-type="currency">
            <text:p>€ 145,45 </text:p>
          </table:table-cell>
          <table:table-cell table:style-name="ce4" office:value-type="date" office:date-value="2019-09-19" calcext:value-type="date">
            <text:p>19/09/2019</text:p>
          </table:table-cell>
          <table:table-cell office:value-type="float" office:value="-23" calcext:value-type="float">
            <text:p>-23</text:p>
          </table:table-cell>
          <table:table-cell table:formula="of:=[.K178]*[.M178]" office:value-type="currency" office:currency="EUR" office:value="-3345.35" calcext:value-type="currency">
            <text:p>-€ 3.345,3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D8YHCK</text:p>
          </table:table-cell>
          <table:table-cell office:value-type="string" calcext:value-type="string">
            <text:p>Automobile Club d'Italia</text:p>
          </table:table-cell>
          <table:table-cell office:value-type="float" office:value="493410583" calcext:value-type="float">
            <text:p>493410583</text:p>
          </table:table-cell>
          <table:table-cell table:number-columns-repeated="2" table:style-name="ce4" office:value-type="date" office:date-value="2019-06-13" calcext:value-type="date">
            <text:p>13/06/2019</text:p>
          </table:table-cell>
          <table:table-cell office:value-type="float" office:value="1068640449" calcext:value-type="float">
            <text:p>1068640449</text:p>
          </table:table-cell>
          <table:table-cell office:value-type="float" office:value="15023" calcext:value-type="float">
            <text:p>15023</text:p>
          </table:table-cell>
          <table:table-cell office:value-type="currency" office:currency="EUR" office:value="666.46" calcext:value-type="currency">
            <text:p>€ 666,46 </text:p>
          </table:table-cell>
          <table:table-cell table:style-name="ce4" office:value-type="date" office:date-value="2019-08-13" calcext:value-type="date">
            <text:p>13/08/2019</text:p>
          </table:table-cell>
          <table:table-cell office:value-type="currency" office:currency="EUR" office:value="546.28" calcext:value-type="currency">
            <text:p>€ 546,28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22" calcext:value-type="float">
            <text:p>-22</text:p>
          </table:table-cell>
          <table:table-cell table:formula="of:=[.K179]*[.M179]" office:value-type="currency" office:currency="EUR" office:value="-12018.16" calcext:value-type="currency">
            <text:p>-€ 12.018,1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D8YHCK</text:p>
          </table:table-cell>
          <table:table-cell office:value-type="string" calcext:value-type="string">
            <text:p>3G ITALIA S.R.L.</text:p>
          </table:table-cell>
          <table:table-cell office:value-type="float" office:value="3300430547" calcext:value-type="float">
            <text:p>3300430547</text:p>
          </table:table-cell>
          <table:table-cell table:number-columns-repeated="2" table:style-name="ce4" office:value-type="date" office:date-value="2019-07-19" calcext:value-type="date">
            <text:p>19/07/2019</text:p>
          </table:table-cell>
          <table:table-cell office:value-type="float" office:value="1290790240" calcext:value-type="float">
            <text:p>1290790240</text:p>
          </table:table-cell>
          <table:table-cell office:value-type="string" calcext:value-type="string">
            <text:p>220/PS</text:p>
          </table:table-cell>
          <table:table-cell office:value-type="currency" office:currency="EUR" office:value="614.27" calcext:value-type="currency">
            <text:p>€ 614,27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503.5" calcext:value-type="currency">
            <text:p>€ 503,50 </text:p>
          </table:table-cell>
          <table:table-cell table:style-name="ce4" office:value-type="date" office:date-value="2019-07-25" calcext:value-type="date">
            <text:p>25/07/2019</text:p>
          </table:table-cell>
          <table:table-cell office:value-type="float" office:value="-67" calcext:value-type="float">
            <text:p>-67</text:p>
          </table:table-cell>
          <table:table-cell table:formula="of:=[.K180]*[.M180]" office:value-type="currency" office:currency="EUR" office:value="-33734.5" calcext:value-type="currency">
            <text:p>-€ 33.734,5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D8YHCK</text:p>
          </table:table-cell>
          <table:table-cell office:value-type="string" calcext:value-type="string">
            <text:p>CIABILLI S.R.L.</text:p>
          </table:table-cell>
          <table:table-cell office:value-type="float" office:value="3410670487" calcext:value-type="float">
            <text:p>3410670487</text:p>
          </table:table-cell>
          <table:table-cell table:number-columns-repeated="2" table:style-name="ce4" office:value-type="date" office:date-value="2019-07-26" calcext:value-type="date">
            <text:p>26/07/2019</text:p>
          </table:table-cell>
          <table:table-cell office:value-type="float" office:value="1323335125" calcext:value-type="float">
            <text:p>1323335125</text:p>
          </table:table-cell>
          <table:table-cell office:value-type="string" calcext:value-type="string">
            <text:p>123/PA</text:p>
          </table:table-cell>
          <table:table-cell office:value-type="currency" office:currency="EUR" office:value="23363" calcext:value-type="currency">
            <text:p>€ 23.363,00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currency" office:currency="EUR" office:value="19150" calcext:value-type="currency">
            <text:p>€ 19.150,00 </text:p>
          </table:table-cell>
          <table:table-cell table:style-name="ce4" office:value-type="date" office:date-value="2019-08-08" calcext:value-type="date">
            <text:p>08/08/2019</text:p>
          </table:table-cell>
          <table:table-cell office:value-type="float" office:value="-47" calcext:value-type="float">
            <text:p>-47</text:p>
          </table:table-cell>
          <table:table-cell table:formula="of:=[.K181]*[.M181]" office:value-type="currency" office:currency="EUR" office:value="-900050" calcext:value-type="currency">
            <text:p>-€ 900.05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D8YHCK</text:p>
          </table:table-cell>
          <table:table-cell office:value-type="string" calcext:value-type="string">
            <text:p>CI.TI.ESSE SRL</text:p>
          </table:table-cell>
          <table:table-cell office:value-type="float" office:value="807520135" calcext:value-type="float">
            <text:p>807520135</text:p>
          </table:table-cell>
          <table:table-cell table:number-columns-repeated="2" table:style-name="ce4" office:value-type="date" office:date-value="2019-07-29" calcext:value-type="date">
            <text:p>29/07/2019</text:p>
          </table:table-cell>
          <table:table-cell office:value-type="float" office:value="1337042357" calcext:value-type="float">
            <text:p>1337042357</text:p>
          </table:table-cell>
          <table:table-cell office:value-type="string" calcext:value-type="string">
            <text:p>455/PA</text:p>
          </table:table-cell>
          <table:table-cell office:value-type="currency" office:currency="EUR" office:value="25299.16" calcext:value-type="currency">
            <text:p>€ 25.299,16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21251.16" calcext:value-type="currency">
            <text:p>€ 21.251,16 </text:p>
          </table:table-cell>
          <table:table-cell table:style-name="ce4" office:value-type="date" office:date-value="2019-08-08" calcext:value-type="date">
            <text:p>08/08/2019</text:p>
          </table:table-cell>
          <table:table-cell office:value-type="float" office:value="-20" calcext:value-type="float">
            <text:p>-20</text:p>
          </table:table-cell>
          <table:table-cell table:formula="of:=[.K182]*[.M182]" office:value-type="currency" office:currency="EUR" office:value="-425023.2" calcext:value-type="currency">
            <text:p>-€ 425.023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D8YHCK</text:p>
          </table:table-cell>
          <table:table-cell office:value-type="string" calcext:value-type="string">
            <text:p>ANCITEL S.p.A.</text:p>
          </table:table-cell>
          <table:table-cell office:value-type="float" office:value="7196850585" calcext:value-type="float">
            <text:p>7196850585</text:p>
          </table:table-cell>
          <table:table-cell table:number-columns-repeated="2" table:style-name="ce4" office:value-type="date" office:date-value="2019-07-29" calcext:value-type="date">
            <text:p>29/07/2019</text:p>
          </table:table-cell>
          <table:table-cell office:value-type="float" office:value="1339649210" calcext:value-type="float">
            <text:p>1339649210</text:p>
          </table:table-cell>
          <table:table-cell office:value-type="float" office:value="3983" calcext:value-type="float">
            <text:p>3983</text:p>
          </table:table-cell>
          <table:table-cell office:value-type="currency" office:currency="EUR" office:value="148.73" calcext:value-type="currency">
            <text:p>€ 148,73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126.01" calcext:value-type="currency">
            <text:p>€ 126,01 </text:p>
          </table:table-cell>
          <table:table-cell table:style-name="ce4" office:value-type="date" office:date-value="2019-08-06" calcext:value-type="date">
            <text:p>06/08/2019</text:p>
          </table:table-cell>
          <table:table-cell office:value-type="float" office:value="-22" calcext:value-type="float">
            <text:p>-22</text:p>
          </table:table-cell>
          <table:table-cell table:formula="of:=[.K183]*[.M183]" office:value-type="currency" office:currency="EUR" office:value="-2772.22" calcext:value-type="currency">
            <text:p>-€ 2.772,2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D8YHCK</text:p>
          </table:table-cell>
          <table:table-cell office:value-type="string" calcext:value-type="string">
            <text:p>MYO SPA</text:p>
          </table:table-cell>
          <table:table-cell office:value-type="float" office:value="3222970406" calcext:value-type="float">
            <text:p>3222970406</text:p>
          </table:table-cell>
          <table:table-cell table:number-columns-repeated="2" table:style-name="ce4" office:value-type="date" office:date-value="2019-08-01" calcext:value-type="date">
            <text:p>01/08/2019</text:p>
          </table:table-cell>
          <table:table-cell office:value-type="float" office:value="1360057259" calcext:value-type="float">
            <text:p>1360057259</text:p>
          </table:table-cell>
          <table:table-cell office:value-type="string" calcext:value-type="string">
            <text:p>2040/190019660</text:p>
          </table:table-cell>
          <table:table-cell office:value-type="currency" office:currency="EUR" office:value="691.2" calcext:value-type="currency">
            <text:p>€ 691,20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585.6" calcext:value-type="currency">
            <text:p>€ 585,60 </text:p>
          </table:table-cell>
          <table:table-cell table:style-name="ce4" office:value-type="date" office:date-value="2019-08-12" calcext:value-type="date">
            <text:p>12/08/2019</text:p>
          </table:table-cell>
          <table:table-cell office:value-type="float" office:value="-19" calcext:value-type="float">
            <text:p>-19</text:p>
          </table:table-cell>
          <table:table-cell table:formula="of:=[.K184]*[.M184]" office:value-type="currency" office:currency="EUR" office:value="-11126.4" calcext:value-type="currency">
            <text:p>-€ 11.126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E7DSUD</text:p>
          </table:table-cell>
          <table:table-cell office:value-type="string" calcext:value-type="string">
            <text:p>SOL. PRO. s.n.c.</text:p>
          </table:table-cell>
          <table:table-cell office:value-type="string" calcext:value-type="string">
            <text:p>IT02616980302</text:p>
          </table:table-cell>
          <table:table-cell table:number-columns-repeated="2" table:style-name="ce4" office:value-type="date" office:date-value="2019-07-05" calcext:value-type="date">
            <text:p>05/07/2019</text:p>
          </table:table-cell>
          <table:table-cell office:value-type="float" office:value="1195720881" calcext:value-type="float">
            <text:p>1195720881</text:p>
          </table:table-cell>
          <table:table-cell office:value-type="string" calcext:value-type="string">
            <text:p>14-2019</text:p>
          </table:table-cell>
          <table:table-cell office:value-type="currency" office:currency="EUR" office:value="2138.4" calcext:value-type="currency">
            <text:p>€ 2.138,40 </text:p>
          </table:table-cell>
          <table:table-cell table:style-name="ce4" office:value-type="date" office:date-value="2019-08-03" calcext:value-type="date">
            <text:p>03/08/2019</text:p>
          </table:table-cell>
          <table:table-cell office:value-type="currency" office:currency="EUR" office:value="1811.7" calcext:value-type="currency">
            <text:p>€ 1.811,70 </text:p>
          </table:table-cell>
          <table:table-cell table:style-name="ce4" office:value-type="date" office:date-value="2019-08-02" calcext:value-type="date">
            <text:p>02/08/2019</text:p>
          </table:table-cell>
          <table:table-cell office:value-type="float" office:value="-1" calcext:value-type="float">
            <text:p>-1</text:p>
          </table:table-cell>
          <table:table-cell table:formula="of:=[.K185]*[.M185]" office:value-type="currency" office:currency="EUR" office:value="-1811.7" calcext:value-type="currency">
            <text:p>-€ 1.811,7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E7DSUD</text:p>
          </table:table-cell>
          <table:table-cell office:value-type="string" calcext:value-type="string">
            <text:p>SOSTERO S.A.S DI SOSTERO MIRKO &amp; C.</text:p>
          </table:table-cell>
          <table:table-cell office:value-type="float" office:value="1004210306" calcext:value-type="float">
            <text:p>1004210306</text:p>
          </table:table-cell>
          <table:table-cell table:number-columns-repeated="2" table:style-name="ce4" office:value-type="date" office:date-value="2019-08-14" calcext:value-type="date">
            <text:p>14/08/2019</text:p>
          </table:table-cell>
          <table:table-cell office:value-type="float" office:value="1446414915" calcext:value-type="float">
            <text:p>1446414915</text:p>
          </table:table-cell>
          <table:table-cell office:value-type="string" calcext:value-type="string">
            <text:p>6/PA</text:p>
          </table:table-cell>
          <table:table-cell office:value-type="currency" office:currency="EUR" office:value="293.94" calcext:value-type="currency">
            <text:p>€ 293,94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249.03" calcext:value-type="currency">
            <text:p>€ 249,03 </text:p>
          </table:table-cell>
          <table:table-cell table:style-name="ce4" office:value-type="date" office:date-value="2019-08-20" calcext:value-type="date">
            <text:p>20/08/2019</text:p>
          </table:table-cell>
          <table:table-cell office:value-type="float" office:value="-41" calcext:value-type="float">
            <text:p>-41</text:p>
          </table:table-cell>
          <table:table-cell table:formula="of:=[.K186]*[.M186]" office:value-type="currency" office:currency="EUR" office:value="-10210.23" calcext:value-type="currency">
            <text:p>-€ 10.210,2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E7DSUD</text:p>
          </table:table-cell>
          <table:table-cell office:value-type="string" calcext:value-type="string">
            <text:p>DOTT. ING. TONUTTI MAURIZIO</text:p>
          </table:table-cell>
          <table:table-cell office:value-type="string" calcext:value-type="string">
            <text:p>TNTMRZ54A22L483Q</text:p>
          </table:table-cell>
          <table:table-cell table:number-columns-repeated="2" table:style-name="ce4" office:value-type="date" office:date-value="2019-09-02" calcext:value-type="date">
            <text:p>02/09/2019</text:p>
          </table:table-cell>
          <table:table-cell office:value-type="float" office:value="1514643254" calcext:value-type="float">
            <text:p>1514643254</text:p>
          </table:table-cell>
          <table:table-cell office:value-type="float" office:value="133" calcext:value-type="float">
            <text:p>133</text:p>
          </table:table-cell>
          <table:table-cell office:value-type="currency" office:currency="EUR" office:value="1141.92" calcext:value-type="currency">
            <text:p>€ 1.141,92 </text:p>
          </table:table-cell>
          <table:table-cell table:style-name="ce4" office:value-type="date" office:date-value="2019-10-02" calcext:value-type="date">
            <text:p>02/10/2019</text:p>
          </table:table-cell>
          <table:table-cell office:value-type="currency" office:currency="EUR" office:value="1141.92" calcext:value-type="currency">
            <text:p>€ 1.141,92 </text:p>
          </table:table-cell>
          <table:table-cell table:style-name="ce4" office:value-type="date" office:date-value="2019-09-10" calcext:value-type="date">
            <text:p>10/09/2019</text:p>
          </table:table-cell>
          <table:table-cell office:value-type="float" office:value="-22" calcext:value-type="float">
            <text:p>-22</text:p>
          </table:table-cell>
          <table:table-cell table:formula="of:=[.K187]*[.M187]" office:value-type="currency" office:currency="EUR" office:value="-25122.24" calcext:value-type="currency">
            <text:p>-€ 25.122,2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E7DSUD</text:p>
          </table:table-cell>
          <table:table-cell office:value-type="string" calcext:value-type="string">
            <text:p>SOL. PRO. s.n.c.</text:p>
          </table:table-cell>
          <table:table-cell office:value-type="float" office:value="2616980302" calcext:value-type="float">
            <text:p>2616980302</text:p>
          </table:table-cell>
          <table:table-cell table:number-columns-repeated="2" table:style-name="ce4" office:value-type="date" office:date-value="2019-09-09" calcext:value-type="date">
            <text:p>09/09/2019</text:p>
          </table:table-cell>
          <table:table-cell office:value-type="float" office:value="1564886192" calcext:value-type="float">
            <text:p>1564886192</text:p>
          </table:table-cell>
          <table:table-cell office:value-type="string" calcext:value-type="string">
            <text:p>20-2019</text:p>
          </table:table-cell>
          <table:table-cell office:value-type="currency" office:currency="EUR" office:value="950.4" calcext:value-type="currency">
            <text:p>€ 950,40 </text:p>
          </table:table-cell>
          <table:table-cell table:style-name="ce4" office:value-type="date" office:date-value="2019-10-09" calcext:value-type="date">
            <text:p>09/10/2019</text:p>
          </table:table-cell>
          <table:table-cell office:value-type="currency" office:currency="EUR" office:value="805.2" calcext:value-type="currency">
            <text:p>€ 805,20 </text:p>
          </table:table-cell>
          <table:table-cell table:style-name="ce4" office:value-type="date" office:date-value="2019-09-10" calcext:value-type="date">
            <text:p>10/09/2019</text:p>
          </table:table-cell>
          <table:table-cell office:value-type="float" office:value="-29" calcext:value-type="float">
            <text:p>-29</text:p>
          </table:table-cell>
          <table:table-cell table:formula="of:=[.K188]*[.M188]" office:value-type="currency" office:currency="EUR" office:value="-23350.8" calcext:value-type="currency">
            <text:p>-€ 23.350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E8SGDI</text:p>
          </table:table-cell>
          <table:table-cell office:value-type="string" calcext:value-type="string">
            <text:p>COOP NONCELLO SOC. COOPERATIVA SOCIALE IMPRESA SOCIALE ONLUS</text:p>
          </table:table-cell>
          <table:table-cell office:value-type="float" office:value="437790934" calcext:value-type="float">
            <text:p>437790934</text:p>
          </table:table-cell>
          <table:table-cell table:number-columns-repeated="2" table:style-name="ce4" office:value-type="date" office:date-value="2019-06-20" calcext:value-type="date">
            <text:p>20/06/2019</text:p>
          </table:table-cell>
          <table:table-cell office:value-type="float" office:value="1104226584" calcext:value-type="float">
            <text:p>1104226584</text:p>
          </table:table-cell>
          <table:table-cell office:value-type="string" calcext:value-type="string">
            <text:p>2019/VPA/1379</text:p>
          </table:table-cell>
          <table:table-cell office:value-type="currency" office:currency="EUR" office:value="366" calcext:value-type="currency">
            <text:p>€ 366,00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300" calcext:value-type="currency">
            <text:p>€ 300,00 </text:p>
          </table:table-cell>
          <table:table-cell table:style-name="ce4" office:value-type="date" office:date-value="2019-07-08" calcext:value-type="date">
            <text:p>08/07/2019</text:p>
          </table:table-cell>
          <table:table-cell office:value-type="float" office:value="-54" calcext:value-type="float">
            <text:p>-54</text:p>
          </table:table-cell>
          <table:table-cell table:formula="of:=[.K189]*[.M189]" office:value-type="currency" office:currency="EUR" office:value="-16200" calcext:value-type="currency">
            <text:p>-€ 16.2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GHIAIE PONTE ROSSO SRL</text:p>
          </table:table-cell>
          <table:table-cell office:value-type="float" office:value="624480935" calcext:value-type="float">
            <text:p>624480935</text:p>
          </table:table-cell>
          <table:table-cell table:number-columns-repeated="2" table:style-name="ce4" office:value-type="date" office:date-value="2019-06-03" calcext:value-type="date">
            <text:p>03/06/2019</text:p>
          </table:table-cell>
          <table:table-cell office:value-type="float" office:value="989308672" calcext:value-type="float">
            <text:p>989308672</text:p>
          </table:table-cell>
          <table:table-cell office:value-type="string" calcext:value-type="string">
            <text:p>VP/16</text:p>
          </table:table-cell>
          <table:table-cell office:value-type="currency" office:currency="EUR" office:value="189372" calcext:value-type="currency">
            <text:p>€ 189.372,00 </text:p>
          </table:table-cell>
          <table:table-cell table:style-name="ce4" office:value-type="date" office:date-value="2019-07-03" calcext:value-type="date">
            <text:p>03/07/2019</text:p>
          </table:table-cell>
          <table:table-cell office:value-type="currency" office:currency="EUR" office:value="156526" calcext:value-type="currency">
            <text:p>€ 156.526,00 </text:p>
          </table:table-cell>
          <table:table-cell table:style-name="ce4" office:value-type="date" office:date-value="2019-07-11" calcext:value-type="date">
            <text:p>11/07/2019</text:p>
          </table:table-cell>
          <table:table-cell office:value-type="float" office:value="8" calcext:value-type="float">
            <text:p>8</text:p>
          </table:table-cell>
          <table:table-cell table:formula="of:=[.K190]*[.M190]" office:value-type="currency" office:currency="EUR" office:value="1252208" calcext:value-type="currency">
            <text:p>€ 1.252.208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EC ILLUMINAZIONE SRL</text:p>
          </table:table-cell>
          <table:table-cell office:value-type="float" office:value="343170510" calcext:value-type="float">
            <text:p>343170510</text:p>
          </table:table-cell>
          <table:table-cell table:number-columns-repeated="2" table:style-name="ce4" office:value-type="date" office:date-value="2019-06-05" calcext:value-type="date">
            <text:p>05/06/2019</text:p>
          </table:table-cell>
          <table:table-cell office:value-type="float" office:value="1008869604" calcext:value-type="float">
            <text:p>1008869604</text:p>
          </table:table-cell>
          <table:table-cell office:value-type="string" calcext:value-type="string">
            <text:p>C-107</text:p>
          </table:table-cell>
          <table:table-cell office:value-type="currency" office:currency="EUR" office:value="34587" calcext:value-type="currency">
            <text:p>€ 34.587,00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28350" calcext:value-type="currency">
            <text:p>€ 28.350,00 </text:p>
          </table:table-cell>
          <table:table-cell table:style-name="ce4" office:value-type="date" office:date-value="2019-07-01" calcext:value-type="date">
            <text:p>01/07/2019</text:p>
          </table:table-cell>
          <table:table-cell office:value-type="float" office:value="-30" calcext:value-type="float">
            <text:p>-30</text:p>
          </table:table-cell>
          <table:table-cell table:formula="of:=[.K191]*[.M191]" office:value-type="currency" office:currency="EUR" office:value="-850500" calcext:value-type="currency">
            <text:p>-€ 850.5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ZOCCOLAN ELENA</text:p>
          </table:table-cell>
          <table:table-cell office:value-type="string" calcext:value-type="string">
            <text:p>ZCCLNE81D61E473V</text:p>
          </table:table-cell>
          <table:table-cell table:number-columns-repeated="2" table:style-name="ce4" office:value-type="date" office:date-value="2019-06-07" calcext:value-type="date">
            <text:p>07/06/2019</text:p>
          </table:table-cell>
          <table:table-cell office:value-type="float" office:value="1021583711" calcext:value-type="float">
            <text:p>1021583711</text:p>
          </table:table-cell>
          <table:table-cell office:value-type="float" office:value="19" calcext:value-type="float">
            <text:p>19</text:p>
          </table:table-cell>
          <table:table-cell office:value-type="currency" office:currency="EUR" office:value="3681.47" calcext:value-type="currency">
            <text:p>€ 3.681,47 </text:p>
          </table:table-cell>
          <table:table-cell table:style-name="ce4" office:value-type="date" office:date-value="2019-07-07" calcext:value-type="date">
            <text:p>07/07/2019</text:p>
          </table:table-cell>
          <table:table-cell office:value-type="currency" office:currency="EUR" office:value="3681.47" calcext:value-type="currency">
            <text:p>€ 3.681,47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3" calcext:value-type="float">
            <text:p>-3</text:p>
          </table:table-cell>
          <table:table-cell table:formula="of:=[.K192]*[.M192]" office:value-type="currency" office:currency="EUR" office:value="-11044.41" calcext:value-type="currency">
            <text:p>-€ 11.044,4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float" office:value="9633951000" calcext:value-type="float">
            <text:p>9633951000</text:p>
          </table:table-cell>
          <table:table-cell table:number-columns-repeated="2" table:style-name="ce4" office:value-type="date" office:date-value="2019-06-11" calcext:value-type="date">
            <text:p>11/06/2019</text:p>
          </table:table-cell>
          <table:table-cell office:value-type="float" office:value="1051828069" calcext:value-type="float">
            <text:p>1051828069</text:p>
          </table:table-cell>
          <table:table-cell office:value-type="float" office:value="304910806011761" calcext:value-type="float">
            <text:p>304910806011761</text:p>
          </table:table-cell>
          <table:table-cell office:value-type="currency" office:currency="EUR" office:value="100.4" calcext:value-type="currency">
            <text:p>€ 100,40 </text:p>
          </table:table-cell>
          <table:table-cell table:style-name="ce4" office:value-type="date" office:date-value="2019-07-11" calcext:value-type="date">
            <text:p>11/07/2019</text:p>
          </table:table-cell>
          <table:table-cell office:value-type="currency" office:currency="EUR" office:value="91.27" calcext:value-type="currency">
            <text:p>€ 91,27 </text:p>
          </table:table-cell>
          <table:table-cell table:style-name="ce4" office:value-type="date" office:date-value="2019-07-01" calcext:value-type="date">
            <text:p>01/07/2019</text:p>
          </table:table-cell>
          <table:table-cell office:value-type="float" office:value="-10" calcext:value-type="float">
            <text:p>-10</text:p>
          </table:table-cell>
          <table:table-cell table:formula="of:=[.K193]*[.M193]" office:value-type="currency" office:currency="EUR" office:value="-912.7" calcext:value-type="currency">
            <text:p>-€ 912,7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MEB SRL</text:p>
          </table:table-cell>
          <table:table-cell office:value-type="float" office:value="2282890249" calcext:value-type="float">
            <text:p>2282890249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1056362" calcext:value-type="float">
            <text:p>1061056362</text:p>
          </table:table-cell>
          <table:table-cell office:value-type="float" office:value="27089" calcext:value-type="float">
            <text:p>27089</text:p>
          </table:table-cell>
          <table:table-cell office:value-type="currency" office:currency="EUR" office:value="4620.7" calcext:value-type="currency">
            <text:p>€ 4.620,70 </text:p>
          </table:table-cell>
          <table:table-cell table:style-name="ce4" office:value-type="date" office:date-value="2019-07-12" calcext:value-type="date">
            <text:p>12/07/2019</text:p>
          </table:table-cell>
          <table:table-cell office:value-type="currency" office:currency="EUR" office:value="3787.46" calcext:value-type="currency">
            <text:p>€ 3.787,46 </text:p>
          </table:table-cell>
          <table:table-cell table:style-name="ce4" office:value-type="date" office:date-value="2019-07-01" calcext:value-type="date">
            <text:p>01/07/2019</text:p>
          </table:table-cell>
          <table:table-cell office:value-type="float" office:value="-11" calcext:value-type="float">
            <text:p>-11</text:p>
          </table:table-cell>
          <table:table-cell table:formula="of:=[.K194]*[.M194]" office:value-type="currency" office:currency="EUR" office:value="-41662.06" calcext:value-type="currency">
            <text:p>-€ 41.662,0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20490" calcext:value-type="float">
            <text:p>1062420490</text:p>
          </table:table-cell>
          <table:table-cell office:value-type="float" office:value="411905299929" calcext:value-type="float">
            <text:p>411905299929</text:p>
          </table:table-cell>
          <table:table-cell office:value-type="currency" office:currency="EUR" office:value="122.33" calcext:value-type="currency">
            <text:p>€ 122,33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00.27" calcext:value-type="currency">
            <text:p>€ 100,27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195]*[.M195]" office:value-type="currency" office:currency="EUR" office:value="-2707.29" calcext:value-type="currency">
            <text:p>-€ 2.707,29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20544" calcext:value-type="float">
            <text:p>1062420544</text:p>
          </table:table-cell>
          <table:table-cell office:value-type="float" office:value="411905299896" calcext:value-type="float">
            <text:p>411905299896</text:p>
          </table:table-cell>
          <table:table-cell office:value-type="currency" office:currency="EUR" office:value="798.59" calcext:value-type="currency">
            <text:p>€ 798,59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654.58" calcext:value-type="currency">
            <text:p>€ 654,58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196]*[.M196]" office:value-type="currency" office:currency="EUR" office:value="-17673.66" calcext:value-type="currency">
            <text:p>-€ 17.673,6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20740" calcext:value-type="float">
            <text:p>1062420740</text:p>
          </table:table-cell>
          <table:table-cell office:value-type="float" office:value="411905299945" calcext:value-type="float">
            <text:p>411905299945</text:p>
          </table:table-cell>
          <table:table-cell office:value-type="currency" office:currency="EUR" office:value="1122.33" calcext:value-type="currency">
            <text:p>€ 1.122,33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919.94" calcext:value-type="currency">
            <text:p>€ 919,94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197]*[.M197]" office:value-type="currency" office:currency="EUR" office:value="-24838.38" calcext:value-type="currency">
            <text:p>-€ 24.838,3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24821" calcext:value-type="float">
            <text:p>1062424821</text:p>
          </table:table-cell>
          <table:table-cell office:value-type="float" office:value="411905299901" calcext:value-type="float">
            <text:p>411905299901</text:p>
          </table:table-cell>
          <table:table-cell office:value-type="currency" office:currency="EUR" office:value="423.28" calcext:value-type="currency">
            <text:p>€ 423,28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346.95" calcext:value-type="currency">
            <text:p>€ 346,95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198]*[.M198]" office:value-type="currency" office:currency="EUR" office:value="-9367.65" calcext:value-type="currency">
            <text:p>-€ 9.367,6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24865" calcext:value-type="float">
            <text:p>1062424865</text:p>
          </table:table-cell>
          <table:table-cell office:value-type="float" office:value="411905299910" calcext:value-type="float">
            <text:p>411905299910</text:p>
          </table:table-cell>
          <table:table-cell office:value-type="currency" office:currency="EUR" office:value="637.32" calcext:value-type="currency">
            <text:p>€ 637,32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522.39" calcext:value-type="currency">
            <text:p>€ 522,39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199]*[.M199]" office:value-type="currency" office:currency="EUR" office:value="-14104.53" calcext:value-type="currency">
            <text:p>-€ 14.104,5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24946" calcext:value-type="float">
            <text:p>1062424946</text:p>
          </table:table-cell>
          <table:table-cell office:value-type="float" office:value="411905299952" calcext:value-type="float">
            <text:p>411905299952</text:p>
          </table:table-cell>
          <table:table-cell office:value-type="currency" office:currency="EUR" office:value="17.36" calcext:value-type="currency">
            <text:p>€ 17,36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4.23" calcext:value-type="currency">
            <text:p>€ 14,23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00]*[.M200]" office:value-type="currency" office:currency="EUR" office:value="-384.21" calcext:value-type="currency">
            <text:p>-€ 384,2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25560" calcext:value-type="float">
            <text:p>1062425560</text:p>
          </table:table-cell>
          <table:table-cell office:value-type="float" office:value="411905299920" calcext:value-type="float">
            <text:p>411905299920</text:p>
          </table:table-cell>
          <table:table-cell office:value-type="currency" office:currency="EUR" office:value="1659" calcext:value-type="currency">
            <text:p>€ 1.659,00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359.84" calcext:value-type="currency">
            <text:p>€ 1.359,84 </text:p>
          </table:table-cell>
          <table:table-cell table:style-name="ce4" office:value-type="date" office:date-value="2019-07-05" calcext:value-type="date">
            <text:p>05/07/2019</text:p>
          </table:table-cell>
          <table:table-cell office:value-type="float" office:value="-26" calcext:value-type="float">
            <text:p>-26</text:p>
          </table:table-cell>
          <table:table-cell table:formula="of:=[.K201]*[.M201]" office:value-type="currency" office:currency="EUR" office:value="-35355.84" calcext:value-type="currency">
            <text:p>-€ 35.355,8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26495" calcext:value-type="float">
            <text:p>1062426495</text:p>
          </table:table-cell>
          <table:table-cell office:value-type="float" office:value="411905299909" calcext:value-type="float">
            <text:p>411905299909</text:p>
          </table:table-cell>
          <table:table-cell office:value-type="currency" office:currency="EUR" office:value="13.03" calcext:value-type="currency">
            <text:p>€ 13,03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0.68" calcext:value-type="currency">
            <text:p>€ 10,68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02]*[.M202]" office:value-type="currency" office:currency="EUR" office:value="-288.36" calcext:value-type="currency">
            <text:p>-€ 288,3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26519" calcext:value-type="float">
            <text:p>1062426519</text:p>
          </table:table-cell>
          <table:table-cell office:value-type="float" office:value="411905406717" calcext:value-type="float">
            <text:p>411905406717</text:p>
          </table:table-cell>
          <table:table-cell office:value-type="currency" office:currency="EUR" office:value="6197.23" calcext:value-type="currency">
            <text:p>€ 6.197,23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5079.7" calcext:value-type="currency">
            <text:p>€ 5.079,70 </text:p>
          </table:table-cell>
          <table:table-cell table:style-name="ce4" office:value-type="date" office:date-value="2019-07-05" calcext:value-type="date">
            <text:p>05/07/2019</text:p>
          </table:table-cell>
          <table:table-cell office:value-type="float" office:value="-26" calcext:value-type="float">
            <text:p>-26</text:p>
          </table:table-cell>
          <table:table-cell table:formula="of:=[.K203]*[.M203]" office:value-type="currency" office:currency="EUR" office:value="-132072.2" calcext:value-type="currency">
            <text:p>-€ 132.072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27081" calcext:value-type="float">
            <text:p>1062427081</text:p>
          </table:table-cell>
          <table:table-cell office:value-type="float" office:value="411905299946" calcext:value-type="float">
            <text:p>411905299946</text:p>
          </table:table-cell>
          <table:table-cell office:value-type="currency" office:currency="EUR" office:value="980.45" calcext:value-type="currency">
            <text:p>€ 980,45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803.64" calcext:value-type="currency">
            <text:p>€ 803,64 </text:p>
          </table:table-cell>
          <table:table-cell table:style-name="ce4" office:value-type="date" office:date-value="2019-07-05" calcext:value-type="date">
            <text:p>05/07/2019</text:p>
          </table:table-cell>
          <table:table-cell office:value-type="float" office:value="-26" calcext:value-type="float">
            <text:p>-26</text:p>
          </table:table-cell>
          <table:table-cell table:formula="of:=[.K204]*[.M204]" office:value-type="currency" office:currency="EUR" office:value="-20894.64" calcext:value-type="currency">
            <text:p>-€ 20.894,6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27205" calcext:value-type="float">
            <text:p>1062427205</text:p>
          </table:table-cell>
          <table:table-cell office:value-type="float" office:value="411905299900" calcext:value-type="float">
            <text:p>411905299900</text:p>
          </table:table-cell>
          <table:table-cell office:value-type="currency" office:currency="EUR" office:value="901.1" calcext:value-type="currency">
            <text:p>€ 901,10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738.61" calcext:value-type="currency">
            <text:p>€ 738,61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05]*[.M205]" office:value-type="currency" office:currency="EUR" office:value="-19942.47" calcext:value-type="currency">
            <text:p>-€ 19.942,47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27449" calcext:value-type="float">
            <text:p>1062427449</text:p>
          </table:table-cell>
          <table:table-cell office:value-type="float" office:value="411905299935" calcext:value-type="float">
            <text:p>411905299935</text:p>
          </table:table-cell>
          <table:table-cell office:value-type="currency" office:currency="EUR" office:value="231.35" calcext:value-type="currency">
            <text:p>€ 231,35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89.63" calcext:value-type="currency">
            <text:p>€ 189,63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06]*[.M206]" office:value-type="currency" office:currency="EUR" office:value="-5120.01" calcext:value-type="currency">
            <text:p>-€ 5.120,0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28656" calcext:value-type="float">
            <text:p>1062428656</text:p>
          </table:table-cell>
          <table:table-cell office:value-type="float" office:value="411905299899" calcext:value-type="float">
            <text:p>411905299899</text:p>
          </table:table-cell>
          <table:table-cell office:value-type="currency" office:currency="EUR" office:value="569.58" calcext:value-type="currency">
            <text:p>€ 569,58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466.87" calcext:value-type="currency">
            <text:p>€ 466,87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07]*[.M207]" office:value-type="currency" office:currency="EUR" office:value="-12605.49" calcext:value-type="currency">
            <text:p>-€ 12.605,49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28666" calcext:value-type="float">
            <text:p>1062428666</text:p>
          </table:table-cell>
          <table:table-cell office:value-type="float" office:value="411905299922" calcext:value-type="float">
            <text:p>411905299922</text:p>
          </table:table-cell>
          <table:table-cell office:value-type="currency" office:currency="EUR" office:value="357.98" calcext:value-type="currency">
            <text:p>€ 357,98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293.43" calcext:value-type="currency">
            <text:p>€ 293,43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08]*[.M208]" office:value-type="currency" office:currency="EUR" office:value="-7922.61" calcext:value-type="currency">
            <text:p>-€ 7.922,6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31314" calcext:value-type="float">
            <text:p>1062431314</text:p>
          </table:table-cell>
          <table:table-cell office:value-type="float" office:value="411905299958" calcext:value-type="float">
            <text:p>411905299958</text:p>
          </table:table-cell>
          <table:table-cell office:value-type="currency" office:currency="EUR" office:value="93.88" calcext:value-type="currency">
            <text:p>€ 93,88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76.95" calcext:value-type="currency">
            <text:p>€ 76,95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09]*[.M209]" office:value-type="currency" office:currency="EUR" office:value="-2077.65" calcext:value-type="currency">
            <text:p>-€ 2.077,6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35650" calcext:value-type="float">
            <text:p>1062435650</text:p>
          </table:table-cell>
          <table:table-cell office:value-type="float" office:value="411905299944" calcext:value-type="float">
            <text:p>411905299944</text:p>
          </table:table-cell>
          <table:table-cell office:value-type="currency" office:currency="EUR" office:value="1051.42" calcext:value-type="currency">
            <text:p>€ 1.051,42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861.82" calcext:value-type="currency">
            <text:p>€ 861,82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10]*[.M210]" office:value-type="currency" office:currency="EUR" office:value="-23269.14" calcext:value-type="currency">
            <text:p>-€ 23.269,1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56443" calcext:value-type="float">
            <text:p>1062456443</text:p>
          </table:table-cell>
          <table:table-cell office:value-type="float" office:value="411905299927" calcext:value-type="float">
            <text:p>411905299927</text:p>
          </table:table-cell>
          <table:table-cell office:value-type="currency" office:currency="EUR" office:value="50.83" calcext:value-type="currency">
            <text:p>€ 50,83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41.66" calcext:value-type="currency">
            <text:p>€ 41,66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11]*[.M211]" office:value-type="currency" office:currency="EUR" office:value="-1124.82" calcext:value-type="currency">
            <text:p>-€ 1.124,8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58474" calcext:value-type="float">
            <text:p>1062458474</text:p>
          </table:table-cell>
          <table:table-cell office:value-type="float" office:value="411905299943" calcext:value-type="float">
            <text:p>411905299943</text:p>
          </table:table-cell>
          <table:table-cell office:value-type="currency" office:currency="EUR" office:value="821.45" calcext:value-type="currency">
            <text:p>€ 821,45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673.32" calcext:value-type="currency">
            <text:p>€ 673,32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12]*[.M212]" office:value-type="currency" office:currency="EUR" office:value="-18179.64" calcext:value-type="currency">
            <text:p>-€ 18.179,6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60221" calcext:value-type="float">
            <text:p>1062460221</text:p>
          </table:table-cell>
          <table:table-cell office:value-type="float" office:value="411905299951" calcext:value-type="float">
            <text:p>411905299951</text:p>
          </table:table-cell>
          <table:table-cell office:value-type="currency" office:currency="EUR" office:value="6.41" calcext:value-type="currency">
            <text:p>€ 6,41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5.25" calcext:value-type="currency">
            <text:p>€ 5,25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13]*[.M213]" office:value-type="currency" office:currency="EUR" office:value="-141.75" calcext:value-type="currency">
            <text:p>-€ 141,7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62576" calcext:value-type="float">
            <text:p>1062462576</text:p>
          </table:table-cell>
          <table:table-cell office:value-type="float" office:value="411905299957" calcext:value-type="float">
            <text:p>411905299957</text:p>
          </table:table-cell>
          <table:table-cell office:value-type="currency" office:currency="EUR" office:value="1099.99" calcext:value-type="currency">
            <text:p>€ 1.099,99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901.63" calcext:value-type="currency">
            <text:p>€ 901,63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14]*[.M214]" office:value-type="currency" office:currency="EUR" office:value="-24344.01" calcext:value-type="currency">
            <text:p>-€ 24.344,0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64461" calcext:value-type="float">
            <text:p>1062464461</text:p>
          </table:table-cell>
          <table:table-cell office:value-type="float" office:value="411905299959" calcext:value-type="float">
            <text:p>411905299959</text:p>
          </table:table-cell>
          <table:table-cell office:value-type="currency" office:currency="EUR" office:value="519.16" calcext:value-type="currency">
            <text:p>€ 519,16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425.54" calcext:value-type="currency">
            <text:p>€ 425,54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15]*[.M215]" office:value-type="currency" office:currency="EUR" office:value="-11489.58" calcext:value-type="currency">
            <text:p>-€ 11.489,5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65229" calcext:value-type="float">
            <text:p>1062465229</text:p>
          </table:table-cell>
          <table:table-cell office:value-type="float" office:value="411905299931" calcext:value-type="float">
            <text:p>411905299931</text:p>
          </table:table-cell>
          <table:table-cell office:value-type="currency" office:currency="EUR" office:value="705.83" calcext:value-type="currency">
            <text:p>€ 705,83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578.55" calcext:value-type="currency">
            <text:p>€ 578,55 </text:p>
          </table:table-cell>
          <table:table-cell table:style-name="ce4" office:value-type="date" office:date-value="2019-07-05" calcext:value-type="date">
            <text:p>05/07/2019</text:p>
          </table:table-cell>
          <table:table-cell office:value-type="float" office:value="-26" calcext:value-type="float">
            <text:p>-26</text:p>
          </table:table-cell>
          <table:table-cell table:formula="of:=[.K216]*[.M216]" office:value-type="currency" office:currency="EUR" office:value="-15042.3" calcext:value-type="currency">
            <text:p>-€ 15.042,3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65913" calcext:value-type="float">
            <text:p>1062465913</text:p>
          </table:table-cell>
          <table:table-cell office:value-type="float" office:value="411905299916" calcext:value-type="float">
            <text:p>411905299916</text:p>
          </table:table-cell>
          <table:table-cell office:value-type="currency" office:currency="EUR" office:value="691.8" calcext:value-type="currency">
            <text:p>€ 691,80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567.05" calcext:value-type="currency">
            <text:p>€ 567,05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17]*[.M217]" office:value-type="currency" office:currency="EUR" office:value="-15310.35" calcext:value-type="currency">
            <text:p>-€ 15.310,3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66207" calcext:value-type="float">
            <text:p>1062466207</text:p>
          </table:table-cell>
          <table:table-cell office:value-type="float" office:value="411905299930" calcext:value-type="float">
            <text:p>411905299930</text:p>
          </table:table-cell>
          <table:table-cell office:value-type="currency" office:currency="EUR" office:value="121.55" calcext:value-type="currency">
            <text:p>€ 121,55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99.63" calcext:value-type="currency">
            <text:p>€ 99,63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18]*[.M218]" office:value-type="currency" office:currency="EUR" office:value="-2690.01" calcext:value-type="currency">
            <text:p>-€ 2.690,0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69764" calcext:value-type="float">
            <text:p>1062469764</text:p>
          </table:table-cell>
          <table:table-cell office:value-type="float" office:value="411905299949" calcext:value-type="float">
            <text:p>411905299949</text:p>
          </table:table-cell>
          <table:table-cell office:value-type="currency" office:currency="EUR" office:value="203.12" calcext:value-type="currency">
            <text:p>€ 203,12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66.49" calcext:value-type="currency">
            <text:p>€ 166,49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19]*[.M219]" office:value-type="currency" office:currency="EUR" office:value="-4495.23" calcext:value-type="currency">
            <text:p>-€ 4.495,2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71319" calcext:value-type="float">
            <text:p>1062471319</text:p>
          </table:table-cell>
          <table:table-cell office:value-type="float" office:value="411905299897" calcext:value-type="float">
            <text:p>411905299897</text:p>
          </table:table-cell>
          <table:table-cell office:value-type="currency" office:currency="EUR" office:value="1159.96" calcext:value-type="currency">
            <text:p>€ 1.159,96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950.79" calcext:value-type="currency">
            <text:p>€ 950,79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20]*[.M220]" office:value-type="currency" office:currency="EUR" office:value="-25671.33" calcext:value-type="currency">
            <text:p>-€ 25.671,3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71581" calcext:value-type="float">
            <text:p>1062471581</text:p>
          </table:table-cell>
          <table:table-cell office:value-type="float" office:value="411905299950" calcext:value-type="float">
            <text:p>411905299950</text:p>
          </table:table-cell>
          <table:table-cell office:value-type="currency" office:currency="EUR" office:value="1397.06" calcext:value-type="currency">
            <text:p>€ 1.397,06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145.13" calcext:value-type="currency">
            <text:p>€ 1.145,13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21]*[.M221]" office:value-type="currency" office:currency="EUR" office:value="-30918.51" calcext:value-type="currency">
            <text:p>-€ 30.918,5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72940" calcext:value-type="float">
            <text:p>1062472940</text:p>
          </table:table-cell>
          <table:table-cell office:value-type="float" office:value="411905299913" calcext:value-type="float">
            <text:p>411905299913</text:p>
          </table:table-cell>
          <table:table-cell office:value-type="currency" office:currency="EUR" office:value="661.42" calcext:value-type="currency">
            <text:p>€ 661,42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542.15" calcext:value-type="currency">
            <text:p>€ 542,15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22]*[.M222]" office:value-type="currency" office:currency="EUR" office:value="-14638.05" calcext:value-type="currency">
            <text:p>-€ 14.638,0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73713" calcext:value-type="float">
            <text:p>1062473713</text:p>
          </table:table-cell>
          <table:table-cell office:value-type="float" office:value="411905299966" calcext:value-type="float">
            <text:p>411905299966</text:p>
          </table:table-cell>
          <table:table-cell office:value-type="currency" office:currency="EUR" office:value="621.83" calcext:value-type="currency">
            <text:p>€ 621,83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509.7" calcext:value-type="currency">
            <text:p>€ 509,70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23]*[.M223]" office:value-type="currency" office:currency="EUR" office:value="-13761.9" calcext:value-type="currency">
            <text:p>-€ 13.761,9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75080" calcext:value-type="float">
            <text:p>1062475080</text:p>
          </table:table-cell>
          <table:table-cell office:value-type="float" office:value="411905299941" calcext:value-type="float">
            <text:p>411905299941</text:p>
          </table:table-cell>
          <table:table-cell office:value-type="currency" office:currency="EUR" office:value="2085.04" calcext:value-type="currency">
            <text:p>€ 2.085,04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709.05" calcext:value-type="currency">
            <text:p>€ 1.709,05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24]*[.M224]" office:value-type="currency" office:currency="EUR" office:value="-46144.35" calcext:value-type="currency">
            <text:p>-€ 46.144,3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75717" calcext:value-type="float">
            <text:p>1062475717</text:p>
          </table:table-cell>
          <table:table-cell office:value-type="float" office:value="411905299919" calcext:value-type="float">
            <text:p>411905299919</text:p>
          </table:table-cell>
          <table:table-cell office:value-type="currency" office:currency="EUR" office:value="1041.23" calcext:value-type="currency">
            <text:p>€ 1.041,23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853.47" calcext:value-type="currency">
            <text:p>€ 853,47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25]*[.M225]" office:value-type="currency" office:currency="EUR" office:value="-23043.69" calcext:value-type="currency">
            <text:p>-€ 23.043,69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77180" calcext:value-type="float">
            <text:p>1062477180</text:p>
          </table:table-cell>
          <table:table-cell office:value-type="float" office:value="411905299947" calcext:value-type="float">
            <text:p>411905299947</text:p>
          </table:table-cell>
          <table:table-cell office:value-type="currency" office:currency="EUR" office:value="644.61" calcext:value-type="currency">
            <text:p>€ 644,61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528.37" calcext:value-type="currency">
            <text:p>€ 528,37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26]*[.M226]" office:value-type="currency" office:currency="EUR" office:value="-14265.99" calcext:value-type="currency">
            <text:p>-€ 14.265,99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77315" calcext:value-type="float">
            <text:p>1062477315</text:p>
          </table:table-cell>
          <table:table-cell office:value-type="float" office:value="411905299932" calcext:value-type="float">
            <text:p>411905299932</text:p>
          </table:table-cell>
          <table:table-cell office:value-type="currency" office:currency="EUR" office:value="257.96" calcext:value-type="currency">
            <text:p>€ 257,96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211.44" calcext:value-type="currency">
            <text:p>€ 211,44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27]*[.M227]" office:value-type="currency" office:currency="EUR" office:value="-5708.88" calcext:value-type="currency">
            <text:p>-€ 5.708,8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78311" calcext:value-type="float">
            <text:p>1062478311</text:p>
          </table:table-cell>
          <table:table-cell office:value-type="float" office:value="411905299921" calcext:value-type="float">
            <text:p>411905299921</text:p>
          </table:table-cell>
          <table:table-cell office:value-type="currency" office:currency="EUR" office:value="1583.79" calcext:value-type="currency">
            <text:p>€ 1.583,79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298.19" calcext:value-type="currency">
            <text:p>€ 1.298,19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28]*[.M228]" office:value-type="currency" office:currency="EUR" office:value="-35051.13" calcext:value-type="currency">
            <text:p>-€ 35.051,1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79876" calcext:value-type="float">
            <text:p>1062479876</text:p>
          </table:table-cell>
          <table:table-cell office:value-type="float" office:value="411905299954" calcext:value-type="float">
            <text:p>411905299954</text:p>
          </table:table-cell>
          <table:table-cell office:value-type="currency" office:currency="EUR" office:value="1425.74" calcext:value-type="currency">
            <text:p>€ 1.425,74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168.64" calcext:value-type="currency">
            <text:p>€ 1.168,64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29]*[.M229]" office:value-type="currency" office:currency="EUR" office:value="-31553.28" calcext:value-type="currency">
            <text:p>-€ 31.553,2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82453" calcext:value-type="float">
            <text:p>1062482453</text:p>
          </table:table-cell>
          <table:table-cell office:value-type="float" office:value="411905299912" calcext:value-type="float">
            <text:p>411905299912</text:p>
          </table:table-cell>
          <table:table-cell office:value-type="currency" office:currency="EUR" office:value="111.26" calcext:value-type="currency">
            <text:p>€ 111,26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91.2" calcext:value-type="currency">
            <text:p>€ 91,20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30]*[.M230]" office:value-type="currency" office:currency="EUR" office:value="-2462.4" calcext:value-type="currency">
            <text:p>-€ 2.462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82717" calcext:value-type="float">
            <text:p>1062482717</text:p>
          </table:table-cell>
          <table:table-cell office:value-type="float" office:value="411905406713" calcext:value-type="float">
            <text:p>411905406713</text:p>
          </table:table-cell>
          <table:table-cell office:value-type="currency" office:currency="EUR" office:value="2224.06" calcext:value-type="currency">
            <text:p>€ 2.224,06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823" calcext:value-type="currency">
            <text:p>€ 1.823,00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31]*[.M231]" office:value-type="currency" office:currency="EUR" office:value="-49221" calcext:value-type="currency">
            <text:p>-€ 49.221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85607" calcext:value-type="float">
            <text:p>1062485607</text:p>
          </table:table-cell>
          <table:table-cell office:value-type="float" office:value="411905299942" calcext:value-type="float">
            <text:p>411905299942</text:p>
          </table:table-cell>
          <table:table-cell office:value-type="currency" office:currency="EUR" office:value="1091.51" calcext:value-type="currency">
            <text:p>€ 1.091,51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894.68" calcext:value-type="currency">
            <text:p>€ 894,68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32]*[.M232]" office:value-type="currency" office:currency="EUR" office:value="-24156.36" calcext:value-type="currency">
            <text:p>-€ 24.156,3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87476" calcext:value-type="float">
            <text:p>1062487476</text:p>
          </table:table-cell>
          <table:table-cell office:value-type="float" office:value="411905299933" calcext:value-type="float">
            <text:p>411905299933</text:p>
          </table:table-cell>
          <table:table-cell office:value-type="currency" office:currency="EUR" office:value="923.5" calcext:value-type="currency">
            <text:p>€ 923,50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756.97" calcext:value-type="currency">
            <text:p>€ 756,97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33]*[.M233]" office:value-type="currency" office:currency="EUR" office:value="-20438.19" calcext:value-type="currency">
            <text:p>-€ 20.438,19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88892" calcext:value-type="float">
            <text:p>1062488892</text:p>
          </table:table-cell>
          <table:table-cell office:value-type="float" office:value="411905299936" calcext:value-type="float">
            <text:p>411905299936</text:p>
          </table:table-cell>
          <table:table-cell office:value-type="currency" office:currency="EUR" office:value="1536.26" calcext:value-type="currency">
            <text:p>€ 1.536,26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259.23" calcext:value-type="currency">
            <text:p>€ 1.259,23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34]*[.M234]" office:value-type="currency" office:currency="EUR" office:value="-33999.21" calcext:value-type="currency">
            <text:p>-€ 33.999,2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89228" calcext:value-type="float">
            <text:p>1062489228</text:p>
          </table:table-cell>
          <table:table-cell office:value-type="float" office:value="411905299895" calcext:value-type="float">
            <text:p>411905299895</text:p>
          </table:table-cell>
          <table:table-cell office:value-type="currency" office:currency="EUR" office:value="87.51" calcext:value-type="currency">
            <text:p>€ 87,51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71.73" calcext:value-type="currency">
            <text:p>€ 71,73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35]*[.M235]" office:value-type="currency" office:currency="EUR" office:value="-1936.71" calcext:value-type="currency">
            <text:p>-€ 1.936,7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89466" calcext:value-type="float">
            <text:p>1062489466</text:p>
          </table:table-cell>
          <table:table-cell office:value-type="float" office:value="411905299923" calcext:value-type="float">
            <text:p>411905299923</text:p>
          </table:table-cell>
          <table:table-cell office:value-type="currency" office:currency="EUR" office:value="1445.27" calcext:value-type="currency">
            <text:p>€ 1.445,27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184.65" calcext:value-type="currency">
            <text:p>€ 1.184,65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36]*[.M236]" office:value-type="currency" office:currency="EUR" office:value="-31985.55" calcext:value-type="currency">
            <text:p>-€ 31.985,5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89599" calcext:value-type="float">
            <text:p>1062489599</text:p>
          </table:table-cell>
          <table:table-cell office:value-type="float" office:value="411905299915" calcext:value-type="float">
            <text:p>411905299915</text:p>
          </table:table-cell>
          <table:table-cell office:value-type="currency" office:currency="EUR" office:value="1281.6" calcext:value-type="currency">
            <text:p>€ 1.281,60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050.49" calcext:value-type="currency">
            <text:p>€ 1.050,49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37]*[.M237]" office:value-type="currency" office:currency="EUR" office:value="-28363.23" calcext:value-type="currency">
            <text:p>-€ 28.363,2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89950" calcext:value-type="float">
            <text:p>1062489950</text:p>
          </table:table-cell>
          <table:table-cell office:value-type="float" office:value="411905299911" calcext:value-type="float">
            <text:p>411905299911</text:p>
          </table:table-cell>
          <table:table-cell office:value-type="currency" office:currency="EUR" office:value="50.83" calcext:value-type="currency">
            <text:p>€ 50,83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41.66" calcext:value-type="currency">
            <text:p>€ 41,66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38]*[.M238]" office:value-type="currency" office:currency="EUR" office:value="-1124.82" calcext:value-type="currency">
            <text:p>-€ 1.124,8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90501" calcext:value-type="float">
            <text:p>1062490501</text:p>
          </table:table-cell>
          <table:table-cell office:value-type="float" office:value="411905299926" calcext:value-type="float">
            <text:p>411905299926</text:p>
          </table:table-cell>
          <table:table-cell office:value-type="currency" office:currency="EUR" office:value="2092.65" calcext:value-type="currency">
            <text:p>€ 2.092,65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715.29" calcext:value-type="currency">
            <text:p>€ 1.715,29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39]*[.M239]" office:value-type="currency" office:currency="EUR" office:value="-46312.83" calcext:value-type="currency">
            <text:p>-€ 46.312,8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92938" calcext:value-type="float">
            <text:p>1062492938</text:p>
          </table:table-cell>
          <table:table-cell office:value-type="float" office:value="411905299939" calcext:value-type="float">
            <text:p>411905299939</text:p>
          </table:table-cell>
          <table:table-cell office:value-type="currency" office:currency="EUR" office:value="1595.17" calcext:value-type="currency">
            <text:p>€ 1.595,17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307.52" calcext:value-type="currency">
            <text:p>€ 1.307,52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40]*[.M240]" office:value-type="currency" office:currency="EUR" office:value="-35303.04" calcext:value-type="currency">
            <text:p>-€ 35.303,0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93843" calcext:value-type="float">
            <text:p>1062493843</text:p>
          </table:table-cell>
          <table:table-cell office:value-type="float" office:value="411905299904" calcext:value-type="float">
            <text:p>411905299904</text:p>
          </table:table-cell>
          <table:table-cell office:value-type="currency" office:currency="EUR" office:value="568.51" calcext:value-type="currency">
            <text:p>€ 568,51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465.99" calcext:value-type="currency">
            <text:p>€ 465,99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41]*[.M241]" office:value-type="currency" office:currency="EUR" office:value="-12581.73" calcext:value-type="currency">
            <text:p>-€ 12.581,7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96193" calcext:value-type="float">
            <text:p>1062496193</text:p>
          </table:table-cell>
          <table:table-cell office:value-type="float" office:value="411905299902" calcext:value-type="float">
            <text:p>411905299902</text:p>
          </table:table-cell>
          <table:table-cell office:value-type="currency" office:currency="EUR" office:value="320.56" calcext:value-type="currency">
            <text:p>€ 320,56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262.75" calcext:value-type="currency">
            <text:p>€ 262,75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42]*[.M242]" office:value-type="currency" office:currency="EUR" office:value="-7094.25" calcext:value-type="currency">
            <text:p>-€ 7.094,2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499075" calcext:value-type="float">
            <text:p>1062499075</text:p>
          </table:table-cell>
          <table:table-cell office:value-type="float" office:value="411905299918" calcext:value-type="float">
            <text:p>411905299918</text:p>
          </table:table-cell>
          <table:table-cell office:value-type="currency" office:currency="EUR" office:value="1318.03" calcext:value-type="currency">
            <text:p>€ 1.318,03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080.35" calcext:value-type="currency">
            <text:p>€ 1.080,35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43]*[.M243]" office:value-type="currency" office:currency="EUR" office:value="-29169.45" calcext:value-type="currency">
            <text:p>-€ 29.169,4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501972" calcext:value-type="float">
            <text:p>1062501972</text:p>
          </table:table-cell>
          <table:table-cell office:value-type="float" office:value="411905406719" calcext:value-type="float">
            <text:p>411905406719</text:p>
          </table:table-cell>
          <table:table-cell office:value-type="currency" office:currency="EUR" office:value="2811.94" calcext:value-type="currency">
            <text:p>€ 2.811,94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2304.87" calcext:value-type="currency">
            <text:p>€ 2.304,87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44]*[.M244]" office:value-type="currency" office:currency="EUR" office:value="-62231.49" calcext:value-type="currency">
            <text:p>-€ 62.231,49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505039" calcext:value-type="float">
            <text:p>1062505039</text:p>
          </table:table-cell>
          <table:table-cell office:value-type="float" office:value="411905406715" calcext:value-type="float">
            <text:p>411905406715</text:p>
          </table:table-cell>
          <table:table-cell office:value-type="currency" office:currency="EUR" office:value="1697.04" calcext:value-type="currency">
            <text:p>€ 1.697,04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391.02" calcext:value-type="currency">
            <text:p>€ 1.391,02 </text:p>
          </table:table-cell>
          <table:table-cell table:style-name="ce4" office:value-type="date" office:date-value="2019-07-05" calcext:value-type="date">
            <text:p>05/07/2019</text:p>
          </table:table-cell>
          <table:table-cell office:value-type="float" office:value="-26" calcext:value-type="float">
            <text:p>-26</text:p>
          </table:table-cell>
          <table:table-cell table:formula="of:=[.K245]*[.M245]" office:value-type="currency" office:currency="EUR" office:value="-36166.52" calcext:value-type="currency">
            <text:p>-€ 36.166,5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505813" calcext:value-type="float">
            <text:p>1062505813</text:p>
          </table:table-cell>
          <table:table-cell office:value-type="float" office:value="411905299962" calcext:value-type="float">
            <text:p>411905299962</text:p>
          </table:table-cell>
          <table:table-cell office:value-type="currency" office:currency="EUR" office:value="660.4" calcext:value-type="currency">
            <text:p>€ 660,40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541.31" calcext:value-type="currency">
            <text:p>€ 541,31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46]*[.M246]" office:value-type="currency" office:currency="EUR" office:value="-14615.37" calcext:value-type="currency">
            <text:p>-€ 14.615,37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506272" calcext:value-type="float">
            <text:p>1062506272</text:p>
          </table:table-cell>
          <table:table-cell office:value-type="float" office:value="411905299925" calcext:value-type="float">
            <text:p>411905299925</text:p>
          </table:table-cell>
          <table:table-cell office:value-type="currency" office:currency="EUR" office:value="1041.88" calcext:value-type="currency">
            <text:p>€ 1.041,88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854" calcext:value-type="currency">
            <text:p>€ 854,00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47]*[.M247]" office:value-type="currency" office:currency="EUR" office:value="-23058" calcext:value-type="currency">
            <text:p>-€ 23.058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506964" calcext:value-type="float">
            <text:p>1062506964</text:p>
          </table:table-cell>
          <table:table-cell office:value-type="float" office:value="411905299940" calcext:value-type="float">
            <text:p>411905299940</text:p>
          </table:table-cell>
          <table:table-cell office:value-type="currency" office:currency="EUR" office:value="1248.72" calcext:value-type="currency">
            <text:p>€ 1.248,72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023.54" calcext:value-type="currency">
            <text:p>€ 1.023,54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48]*[.M248]" office:value-type="currency" office:currency="EUR" office:value="-27635.58" calcext:value-type="currency">
            <text:p>-€ 27.635,5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509506" calcext:value-type="float">
            <text:p>1062509506</text:p>
          </table:table-cell>
          <table:table-cell office:value-type="float" office:value="411905299903" calcext:value-type="float">
            <text:p>411905299903</text:p>
          </table:table-cell>
          <table:table-cell office:value-type="currency" office:currency="EUR" office:value="1078.46" calcext:value-type="currency">
            <text:p>€ 1.078,46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883.98" calcext:value-type="currency">
            <text:p>€ 883,98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49]*[.M249]" office:value-type="currency" office:currency="EUR" office:value="-23867.46" calcext:value-type="currency">
            <text:p>-€ 23.867,4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510338" calcext:value-type="float">
            <text:p>1062510338</text:p>
          </table:table-cell>
          <table:table-cell office:value-type="float" office:value="411905299914" calcext:value-type="float">
            <text:p>411905299914</text:p>
          </table:table-cell>
          <table:table-cell office:value-type="currency" office:currency="EUR" office:value="247.81" calcext:value-type="currency">
            <text:p>€ 247,81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203.12" calcext:value-type="currency">
            <text:p>€ 203,12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50]*[.M250]" office:value-type="currency" office:currency="EUR" office:value="-5484.24" calcext:value-type="currency">
            <text:p>-€ 5.484,2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510520" calcext:value-type="float">
            <text:p>1062510520</text:p>
          </table:table-cell>
          <table:table-cell office:value-type="float" office:value="411905299953" calcext:value-type="float">
            <text:p>411905299953</text:p>
          </table:table-cell>
          <table:table-cell office:value-type="currency" office:currency="EUR" office:value="829.17" calcext:value-type="currency">
            <text:p>€ 829,17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679.65" calcext:value-type="currency">
            <text:p>€ 679,65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51]*[.M251]" office:value-type="currency" office:currency="EUR" office:value="-18350.55" calcext:value-type="currency">
            <text:p>-€ 18.350,5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512819" calcext:value-type="float">
            <text:p>1062512819</text:p>
          </table:table-cell>
          <table:table-cell office:value-type="float" office:value="411905299908" calcext:value-type="float">
            <text:p>411905299908</text:p>
          </table:table-cell>
          <table:table-cell office:value-type="currency" office:currency="EUR" office:value="739.95" calcext:value-type="currency">
            <text:p>€ 739,95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606.52" calcext:value-type="currency">
            <text:p>€ 606,52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52]*[.M252]" office:value-type="currency" office:currency="EUR" office:value="-16376.04" calcext:value-type="currency">
            <text:p>-€ 16.376,0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513800" calcext:value-type="float">
            <text:p>1062513800</text:p>
          </table:table-cell>
          <table:table-cell office:value-type="float" office:value="411905299948" calcext:value-type="float">
            <text:p>411905299948</text:p>
          </table:table-cell>
          <table:table-cell office:value-type="currency" office:currency="EUR" office:value="348.03" calcext:value-type="currency">
            <text:p>€ 348,03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285.27" calcext:value-type="currency">
            <text:p>€ 285,27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53]*[.M253]" office:value-type="currency" office:currency="EUR" office:value="-7702.29" calcext:value-type="currency">
            <text:p>-€ 7.702,29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518709" calcext:value-type="float">
            <text:p>1062518709</text:p>
          </table:table-cell>
          <table:table-cell office:value-type="float" office:value="411905406718" calcext:value-type="float">
            <text:p>411905406718</text:p>
          </table:table-cell>
          <table:table-cell office:value-type="currency" office:currency="EUR" office:value="404.37" calcext:value-type="currency">
            <text:p>€ 404,37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331.45" calcext:value-type="currency">
            <text:p>€ 331,45 </text:p>
          </table:table-cell>
          <table:table-cell table:style-name="ce4" office:value-type="date" office:date-value="2019-07-05" calcext:value-type="date">
            <text:p>05/07/2019</text:p>
          </table:table-cell>
          <table:table-cell office:value-type="float" office:value="-26" calcext:value-type="float">
            <text:p>-26</text:p>
          </table:table-cell>
          <table:table-cell table:formula="of:=[.K254]*[.M254]" office:value-type="currency" office:currency="EUR" office:value="-8617.7" calcext:value-type="currency">
            <text:p>-€ 8.617,7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520421" calcext:value-type="float">
            <text:p>1062520421</text:p>
          </table:table-cell>
          <table:table-cell office:value-type="float" office:value="411905299938" calcext:value-type="float">
            <text:p>411905299938</text:p>
          </table:table-cell>
          <table:table-cell office:value-type="currency" office:currency="EUR" office:value="253" calcext:value-type="currency">
            <text:p>€ 253,00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207.38" calcext:value-type="currency">
            <text:p>€ 207,38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55]*[.M255]" office:value-type="currency" office:currency="EUR" office:value="-5599.26" calcext:value-type="currency">
            <text:p>-€ 5.599,2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524008" calcext:value-type="float">
            <text:p>1062524008</text:p>
          </table:table-cell>
          <table:table-cell office:value-type="float" office:value="411905299934" calcext:value-type="float">
            <text:p>411905299934</text:p>
          </table:table-cell>
          <table:table-cell office:value-type="currency" office:currency="EUR" office:value="265.03" calcext:value-type="currency">
            <text:p>€ 265,03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217.24" calcext:value-type="currency">
            <text:p>€ 217,24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56]*[.M256]" office:value-type="currency" office:currency="EUR" office:value="-5865.48" calcext:value-type="currency">
            <text:p>-€ 5.865,4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526430" calcext:value-type="float">
            <text:p>1062526430</text:p>
          </table:table-cell>
          <table:table-cell office:value-type="float" office:value="411905299898" calcext:value-type="float">
            <text:p>411905299898</text:p>
          </table:table-cell>
          <table:table-cell office:value-type="currency" office:currency="EUR" office:value="153.78" calcext:value-type="currency">
            <text:p>€ 153,78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26.05" calcext:value-type="currency">
            <text:p>€ 126,05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57]*[.M257]" office:value-type="currency" office:currency="EUR" office:value="-3403.35" calcext:value-type="currency">
            <text:p>-€ 3.403,3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526553" calcext:value-type="float">
            <text:p>1062526553</text:p>
          </table:table-cell>
          <table:table-cell office:value-type="float" office:value="411905299963" calcext:value-type="float">
            <text:p>411905299963</text:p>
          </table:table-cell>
          <table:table-cell office:value-type="currency" office:currency="EUR" office:value="701.16" calcext:value-type="currency">
            <text:p>€ 701,16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574.72" calcext:value-type="currency">
            <text:p>€ 574,72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58]*[.M258]" office:value-type="currency" office:currency="EUR" office:value="-15517.44" calcext:value-type="currency">
            <text:p>-€ 15.517,4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526764" calcext:value-type="float">
            <text:p>1062526764</text:p>
          </table:table-cell>
          <table:table-cell office:value-type="float" office:value="411905406716" calcext:value-type="float">
            <text:p>411905406716</text:p>
          </table:table-cell>
          <table:table-cell office:value-type="currency" office:currency="EUR" office:value="1605.03" calcext:value-type="currency">
            <text:p>€ 1.605,03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315.6" calcext:value-type="currency">
            <text:p>€ 1.315,60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59]*[.M259]" office:value-type="currency" office:currency="EUR" office:value="-35521.2" calcext:value-type="currency">
            <text:p>-€ 35.521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527497" calcext:value-type="float">
            <text:p>1062527497</text:p>
          </table:table-cell>
          <table:table-cell office:value-type="float" office:value="411905299964" calcext:value-type="float">
            <text:p>411905299964</text:p>
          </table:table-cell>
          <table:table-cell office:value-type="currency" office:currency="EUR" office:value="927.38" calcext:value-type="currency">
            <text:p>€ 927,38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760.15" calcext:value-type="currency">
            <text:p>€ 760,15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60]*[.M260]" office:value-type="currency" office:currency="EUR" office:value="-20524.05" calcext:value-type="currency">
            <text:p>-€ 20.524,0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528303" calcext:value-type="float">
            <text:p>1062528303</text:p>
          </table:table-cell>
          <table:table-cell office:value-type="float" office:value="411905406712" calcext:value-type="float">
            <text:p>411905406712</text:p>
          </table:table-cell>
          <table:table-cell office:value-type="currency" office:currency="EUR" office:value="3718.97" calcext:value-type="currency">
            <text:p>€ 3.718,97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3048.34" calcext:value-type="currency">
            <text:p>€ 3.048,34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61]*[.M261]" office:value-type="currency" office:currency="EUR" office:value="-82305.18" calcext:value-type="currency">
            <text:p>-€ 82.305,1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528422" calcext:value-type="float">
            <text:p>1062528422</text:p>
          </table:table-cell>
          <table:table-cell office:value-type="float" office:value="411905299955" calcext:value-type="float">
            <text:p>411905299955</text:p>
          </table:table-cell>
          <table:table-cell office:value-type="currency" office:currency="EUR" office:value="614.86" calcext:value-type="currency">
            <text:p>€ 614,86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503.98" calcext:value-type="currency">
            <text:p>€ 503,98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62]*[.M262]" office:value-type="currency" office:currency="EUR" office:value="-13607.46" calcext:value-type="currency">
            <text:p>-€ 13.607,4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529031" calcext:value-type="float">
            <text:p>1062529031</text:p>
          </table:table-cell>
          <table:table-cell office:value-type="float" office:value="411905299917" calcext:value-type="float">
            <text:p>411905299917</text:p>
          </table:table-cell>
          <table:table-cell office:value-type="currency" office:currency="EUR" office:value="905.89" calcext:value-type="currency">
            <text:p>€ 905,89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742.53" calcext:value-type="currency">
            <text:p>€ 742,53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63]*[.M263]" office:value-type="currency" office:currency="EUR" office:value="-20048.31" calcext:value-type="currency">
            <text:p>-€ 20.048,3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529507" calcext:value-type="float">
            <text:p>1062529507</text:p>
          </table:table-cell>
          <table:table-cell office:value-type="float" office:value="411905299937" calcext:value-type="float">
            <text:p>411905299937</text:p>
          </table:table-cell>
          <table:table-cell office:value-type="currency" office:currency="EUR" office:value="1023.28" calcext:value-type="currency">
            <text:p>€ 1.023,28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838.75" calcext:value-type="currency">
            <text:p>€ 838,75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64]*[.M264]" office:value-type="currency" office:currency="EUR" office:value="-22646.25" calcext:value-type="currency">
            <text:p>-€ 22.646,2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530491" calcext:value-type="float">
            <text:p>1062530491</text:p>
          </table:table-cell>
          <table:table-cell office:value-type="float" office:value="411905299905" calcext:value-type="float">
            <text:p>411905299905</text:p>
          </table:table-cell>
          <table:table-cell office:value-type="currency" office:currency="EUR" office:value="753.17" calcext:value-type="currency">
            <text:p>€ 753,17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617.35" calcext:value-type="currency">
            <text:p>€ 617,35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65]*[.M265]" office:value-type="currency" office:currency="EUR" office:value="-16668.45" calcext:value-type="currency">
            <text:p>-€ 16.668,4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533023" calcext:value-type="float">
            <text:p>1062533023</text:p>
          </table:table-cell>
          <table:table-cell office:value-type="float" office:value="411905299965" calcext:value-type="float">
            <text:p>411905299965</text:p>
          </table:table-cell>
          <table:table-cell office:value-type="currency" office:currency="EUR" office:value="1000.19" calcext:value-type="currency">
            <text:p>€ 1.000,19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819.83" calcext:value-type="currency">
            <text:p>€ 819,83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66]*[.M266]" office:value-type="currency" office:currency="EUR" office:value="-22135.41" calcext:value-type="currency">
            <text:p>-€ 22.135,4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533353" calcext:value-type="float">
            <text:p>1062533353</text:p>
          </table:table-cell>
          <table:table-cell office:value-type="float" office:value="411905299924" calcext:value-type="float">
            <text:p>411905299924</text:p>
          </table:table-cell>
          <table:table-cell office:value-type="currency" office:currency="EUR" office:value="769.65" calcext:value-type="currency">
            <text:p>€ 769,65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630.86" calcext:value-type="currency">
            <text:p>€ 630,86 </text:p>
          </table:table-cell>
          <table:table-cell table:style-name="ce4" office:value-type="date" office:date-value="2019-07-05" calcext:value-type="date">
            <text:p>05/07/2019</text:p>
          </table:table-cell>
          <table:table-cell office:value-type="float" office:value="-26" calcext:value-type="float">
            <text:p>-26</text:p>
          </table:table-cell>
          <table:table-cell table:formula="of:=[.K267]*[.M267]" office:value-type="currency" office:currency="EUR" office:value="-16402.36" calcext:value-type="currency">
            <text:p>-€ 16.402,3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534281" calcext:value-type="float">
            <text:p>1062534281</text:p>
          </table:table-cell>
          <table:table-cell office:value-type="float" office:value="411905299907" calcext:value-type="float">
            <text:p>411905299907</text:p>
          </table:table-cell>
          <table:table-cell office:value-type="currency" office:currency="EUR" office:value="1586.62" calcext:value-type="currency">
            <text:p>€ 1.586,62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300.51" calcext:value-type="currency">
            <text:p>€ 1.300,51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68]*[.M268]" office:value-type="currency" office:currency="EUR" office:value="-35113.77" calcext:value-type="currency">
            <text:p>-€ 35.113,77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535084" calcext:value-type="float">
            <text:p>1062535084</text:p>
          </table:table-cell>
          <table:table-cell office:value-type="float" office:value="411905299928" calcext:value-type="float">
            <text:p>411905299928</text:p>
          </table:table-cell>
          <table:table-cell office:value-type="currency" office:currency="EUR" office:value="834.08" calcext:value-type="currency">
            <text:p>€ 834,08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683.67" calcext:value-type="currency">
            <text:p>€ 683,67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69]*[.M269]" office:value-type="currency" office:currency="EUR" office:value="-18459.09" calcext:value-type="currency">
            <text:p>-€ 18.459,09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554749" calcext:value-type="float">
            <text:p>1062554749</text:p>
          </table:table-cell>
          <table:table-cell office:value-type="float" office:value="411905406714" calcext:value-type="float">
            <text:p>411905406714</text:p>
          </table:table-cell>
          <table:table-cell office:value-type="currency" office:currency="EUR" office:value="1651.93" calcext:value-type="currency">
            <text:p>€ 1.651,93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354.04" calcext:value-type="currency">
            <text:p>€ 1.354,04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70]*[.M270]" office:value-type="currency" office:currency="EUR" office:value="-36559.08" calcext:value-type="currency">
            <text:p>-€ 36.559,0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559984" calcext:value-type="float">
            <text:p>1062559984</text:p>
          </table:table-cell>
          <table:table-cell office:value-type="float" office:value="411905299906" calcext:value-type="float">
            <text:p>411905299906</text:p>
          </table:table-cell>
          <table:table-cell office:value-type="currency" office:currency="EUR" office:value="218.26" calcext:value-type="currency">
            <text:p>€ 218,26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78.9" calcext:value-type="currency">
            <text:p>€ 178,90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71]*[.M271]" office:value-type="currency" office:currency="EUR" office:value="-4830.3" calcext:value-type="currency">
            <text:p>-€ 4.830,3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561945" calcext:value-type="float">
            <text:p>1062561945</text:p>
          </table:table-cell>
          <table:table-cell office:value-type="float" office:value="411905299961" calcext:value-type="float">
            <text:p>411905299961</text:p>
          </table:table-cell>
          <table:table-cell office:value-type="currency" office:currency="EUR" office:value="617.42" calcext:value-type="currency">
            <text:p>€ 617,42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506.08" calcext:value-type="currency">
            <text:p>€ 506,08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72]*[.M272]" office:value-type="currency" office:currency="EUR" office:value="-13664.16" calcext:value-type="currency">
            <text:p>-€ 13.664,1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2622411" calcext:value-type="float">
            <text:p>1062622411</text:p>
          </table:table-cell>
          <table:table-cell office:value-type="float" office:value="411905299956" calcext:value-type="float">
            <text:p>411905299956</text:p>
          </table:table-cell>
          <table:table-cell office:value-type="currency" office:currency="EUR" office:value="745.98" calcext:value-type="currency">
            <text:p>€ 745,98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611.46" calcext:value-type="currency">
            <text:p>€ 611,46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73]*[.M273]" office:value-type="currency" office:currency="EUR" office:value="-16509.42" calcext:value-type="currency">
            <text:p>-€ 16.509,4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O.BIT S.R.L.</text:p>
          </table:table-cell>
          <table:table-cell office:value-type="float" office:value="702580234" calcext:value-type="float">
            <text:p>702580234</text:p>
          </table:table-cell>
          <table:table-cell table:number-columns-repeated="2" table:style-name="ce4" office:value-type="date" office:date-value="2019-06-12" calcext:value-type="date">
            <text:p>12/06/2019</text:p>
          </table:table-cell>
          <table:table-cell office:value-type="float" office:value="1065203611" calcext:value-type="float">
            <text:p>1065203611</text:p>
          </table:table-cell>
          <table:table-cell office:value-type="string" calcext:value-type="string">
            <text:p>PA 09/2019</text:p>
          </table:table-cell>
          <table:table-cell office:value-type="currency" office:currency="EUR" office:value="100650" calcext:value-type="currency">
            <text:p>€ 100.650,00 </text:p>
          </table:table-cell>
          <table:table-cell table:style-name="ce4" office:value-type="date" office:date-value="2019-07-12" calcext:value-type="date">
            <text:p>12/07/2019</text:p>
          </table:table-cell>
          <table:table-cell office:value-type="currency" office:currency="EUR" office:value="60310" calcext:value-type="currency">
            <text:p>€ 60.310,00 </text:p>
          </table:table-cell>
          <table:table-cell table:style-name="ce4" office:value-type="date" office:date-value="2019-08-22" calcext:value-type="date">
            <text:p>22/08/2019</text:p>
          </table:table-cell>
          <table:table-cell office:value-type="float" office:value="41" calcext:value-type="float">
            <text:p>41</text:p>
          </table:table-cell>
          <table:table-cell table:formula="of:=[.K274]*[.M274]" office:value-type="currency" office:currency="EUR" office:value="2472710" calcext:value-type="currency">
            <text:p>€ 2.472.71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TRANS GHIAIA S.R.L.</text:p>
          </table:table-cell>
          <table:table-cell office:value-type="float" office:value="609360268" calcext:value-type="float">
            <text:p>609360268</text:p>
          </table:table-cell>
          <table:table-cell table:number-columns-repeated="2" table:style-name="ce4" office:value-type="date" office:date-value="2019-06-13" calcext:value-type="date">
            <text:p>13/06/2019</text:p>
          </table:table-cell>
          <table:table-cell office:value-type="float" office:value="1070020459" calcext:value-type="float">
            <text:p>1070020459</text:p>
          </table:table-cell>
          <table:table-cell office:value-type="string" calcext:value-type="string">
            <text:p>01853/19</text:p>
          </table:table-cell>
          <table:table-cell office:value-type="currency" office:currency="EUR" office:value="519.16" calcext:value-type="currency">
            <text:p>€ 519,16 </text:p>
          </table:table-cell>
          <table:table-cell table:style-name="ce4" office:value-type="date" office:date-value="2019-07-13" calcext:value-type="date">
            <text:p>13/07/2019</text:p>
          </table:table-cell>
          <table:table-cell office:value-type="currency" office:currency="EUR" office:value="425.54" calcext:value-type="currency">
            <text:p>€ 425,54 </text:p>
          </table:table-cell>
          <table:table-cell table:style-name="ce4" office:value-type="date" office:date-value="2019-07-01" calcext:value-type="date">
            <text:p>01/07/2019</text:p>
          </table:table-cell>
          <table:table-cell office:value-type="float" office:value="-12" calcext:value-type="float">
            <text:p>-12</text:p>
          </table:table-cell>
          <table:table-cell table:formula="of:=[.K275]*[.M275]" office:value-type="currency" office:currency="EUR" office:value="-5106.48" calcext:value-type="currency">
            <text:p>-€ 5.106,4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NOSELLA DANTE SPA</text:p>
          </table:table-cell>
          <table:table-cell office:value-type="float" office:value="722190279" calcext:value-type="float">
            <text:p>722190279</text:p>
          </table:table-cell>
          <table:table-cell table:number-columns-repeated="2" table:style-name="ce4" office:value-type="date" office:date-value="2019-06-17" calcext:value-type="date">
            <text:p>17/06/2019</text:p>
          </table:table-cell>
          <table:table-cell office:value-type="float" office:value="1083501452" calcext:value-type="float">
            <text:p>1083501452</text:p>
          </table:table-cell>
          <table:table-cell office:value-type="float" office:value="90084" calcext:value-type="float">
            <text:p>90084</text:p>
          </table:table-cell>
          <table:table-cell office:value-type="currency" office:currency="EUR" office:value="292.07" calcext:value-type="currency">
            <text:p>€ 292,07 </text:p>
          </table:table-cell>
          <table:table-cell table:style-name="ce4" office:value-type="date" office:date-value="2019-07-17" calcext:value-type="date">
            <text:p>17/07/2019</text:p>
          </table:table-cell>
          <table:table-cell office:value-type="currency" office:currency="EUR" office:value="239.4" calcext:value-type="currency">
            <text:p>€ 239,40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13" calcext:value-type="float">
            <text:p>-13</text:p>
          </table:table-cell>
          <table:table-cell table:formula="of:=[.K276]*[.M276]" office:value-type="currency" office:currency="EUR" office:value="-3112.2" calcext:value-type="currency">
            <text:p>-€ 3.112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17" calcext:value-type="date">
            <text:p>17/06/2019</text:p>
          </table:table-cell>
          <table:table-cell office:value-type="float" office:value="1085070572" calcext:value-type="float">
            <text:p>1085070572</text:p>
          </table:table-cell>
          <table:table-cell office:value-type="float" office:value="411905299960" calcext:value-type="float">
            <text:p>411905299960</text:p>
          </table:table-cell>
          <table:table-cell office:value-type="currency" office:currency="EUR" office:value="1450.2" calcext:value-type="currency">
            <text:p>€ 1.450,20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188.69" calcext:value-type="currency">
            <text:p>€ 1.188,69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77]*[.M277]" office:value-type="currency" office:currency="EUR" office:value="-32094.63" calcext:value-type="currency">
            <text:p>-€ 32.094,6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Bandolin Riccardo</text:p>
          </table:table-cell>
          <table:table-cell office:value-type="string" calcext:value-type="string">
            <text:p>BNDRCR79T05E473J</text:p>
          </table:table-cell>
          <table:table-cell table:number-columns-repeated="2" table:style-name="ce4" office:value-type="date" office:date-value="2019-06-17" calcext:value-type="date">
            <text:p>17/06/2019</text:p>
          </table:table-cell>
          <table:table-cell office:value-type="float" office:value="1086199075" calcext:value-type="float">
            <text:p>1086199075</text:p>
          </table:table-cell>
          <table:table-cell office:value-type="string" calcext:value-type="string">
            <text:p>333/001</text:p>
          </table:table-cell>
          <table:table-cell office:value-type="currency" office:currency="EUR" office:value="2396.49" calcext:value-type="currency">
            <text:p>€ 2.396,49 </text:p>
          </table:table-cell>
          <table:table-cell table:style-name="ce4" office:value-type="date" office:date-value="2019-07-17" calcext:value-type="date">
            <text:p>17/07/2019</text:p>
          </table:table-cell>
          <table:table-cell office:value-type="currency" office:currency="EUR" office:value="1964.34" calcext:value-type="currency">
            <text:p>€ 1.964,34 </text:p>
          </table:table-cell>
          <table:table-cell table:style-name="ce4" office:value-type="date" office:date-value="2019-07-08" calcext:value-type="date">
            <text:p>08/07/2019</text:p>
          </table:table-cell>
          <table:table-cell office:value-type="float" office:value="-9" calcext:value-type="float">
            <text:p>-9</text:p>
          </table:table-cell>
          <table:table-cell table:formula="of:=[.K278]*[.M278]" office:value-type="currency" office:currency="EUR" office:value="-17679.06" calcext:value-type="currency">
            <text:p>-€ 17.679,0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4" office:value-type="date" office:date-value="2019-06-18" calcext:value-type="date">
            <text:p>18/06/2019</text:p>
          </table:table-cell>
          <table:table-cell office:value-type="float" office:value="1090378089" calcext:value-type="float">
            <text:p>1090378089</text:p>
          </table:table-cell>
          <table:table-cell office:value-type="string" calcext:value-type="string">
            <text:p>I9282361</text:p>
          </table:table-cell>
          <table:table-cell office:value-type="currency" office:currency="EUR" office:value="7559.63" calcext:value-type="currency">
            <text:p>€ 7.559,63 </text:p>
          </table:table-cell>
          <table:table-cell table:style-name="ce4" office:value-type="date" office:date-value="2019-07-18" calcext:value-type="date">
            <text:p>18/07/2019</text:p>
          </table:table-cell>
          <table:table-cell office:value-type="currency" office:currency="EUR" office:value="6207.25" calcext:value-type="currency">
            <text:p>€ 6.207,25 </text:p>
          </table:table-cell>
          <table:table-cell table:style-name="ce4" office:value-type="date" office:date-value="2019-07-26" calcext:value-type="date">
            <text:p>26/07/2019</text:p>
          </table:table-cell>
          <table:table-cell office:value-type="float" office:value="8" calcext:value-type="float">
            <text:p>8</text:p>
          </table:table-cell>
          <table:table-cell table:formula="of:=[.K279]*[.M279]" office:value-type="currency" office:currency="EUR" office:value="49658" calcext:value-type="currency">
            <text:p>€ 49.658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OFFICINE FVG SRL</text:p>
          </table:table-cell>
          <table:table-cell office:value-type="float" office:value="2630420301" calcext:value-type="float">
            <text:p>2630420301</text:p>
          </table:table-cell>
          <table:table-cell table:number-columns-repeated="2" table:style-name="ce4" office:value-type="date" office:date-value="2019-06-18" calcext:value-type="date">
            <text:p>18/06/2019</text:p>
          </table:table-cell>
          <table:table-cell office:value-type="float" office:value="1091339401" calcext:value-type="float">
            <text:p>1091339401</text:p>
          </table:table-cell>
          <table:table-cell office:value-type="float" office:value="1000637" calcext:value-type="float">
            <text:p>1000637</text:p>
          </table:table-cell>
          <table:table-cell office:value-type="currency" office:currency="EUR" office:value="577.13" calcext:value-type="currency">
            <text:p>€ 577,13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488.96" calcext:value-type="currency">
            <text:p>€ 488,96 </text:p>
          </table:table-cell>
          <table:table-cell table:style-name="ce4" office:value-type="date" office:date-value="2019-07-01" calcext:value-type="date">
            <text:p>01/07/2019</text:p>
          </table:table-cell>
          <table:table-cell office:value-type="float" office:value="-61" calcext:value-type="float">
            <text:p>-61</text:p>
          </table:table-cell>
          <table:table-cell table:formula="of:=[.K280]*[.M280]" office:value-type="currency" office:currency="EUR" office:value="-29826.56" calcext:value-type="currency">
            <text:p>-€ 29.826,5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OFFICINE FVG SRL</text:p>
          </table:table-cell>
          <table:table-cell office:value-type="float" office:value="2630420301" calcext:value-type="float">
            <text:p>2630420301</text:p>
          </table:table-cell>
          <table:table-cell table:number-columns-repeated="2" table:style-name="ce4" office:value-type="date" office:date-value="2019-06-18" calcext:value-type="date">
            <text:p>18/06/2019</text:p>
          </table:table-cell>
          <table:table-cell office:value-type="float" office:value="1091652158" calcext:value-type="float">
            <text:p>1091652158</text:p>
          </table:table-cell>
          <table:table-cell office:value-type="float" office:value="1000640" calcext:value-type="float">
            <text:p>1000640</text:p>
          </table:table-cell>
          <table:table-cell office:value-type="currency" office:currency="EUR" office:value="540.33" calcext:value-type="currency">
            <text:p>€ 540,33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442.89" calcext:value-type="currency">
            <text:p>€ 442,89 </text:p>
          </table:table-cell>
          <table:table-cell table:style-name="ce4" office:value-type="date" office:date-value="2019-07-01" calcext:value-type="date">
            <text:p>01/07/2019</text:p>
          </table:table-cell>
          <table:table-cell office:value-type="float" office:value="-61" calcext:value-type="float">
            <text:p>-61</text:p>
          </table:table-cell>
          <table:table-cell table:formula="of:=[.K281]*[.M281]" office:value-type="currency" office:currency="EUR" office:value="-27016.29" calcext:value-type="currency">
            <text:p>-€ 27.016,29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OFFICINE FVG SRL</text:p>
          </table:table-cell>
          <table:table-cell office:value-type="float" office:value="2630420301" calcext:value-type="float">
            <text:p>2630420301</text:p>
          </table:table-cell>
          <table:table-cell table:number-columns-repeated="2" table:style-name="ce4" office:value-type="date" office:date-value="2019-06-18" calcext:value-type="date">
            <text:p>18/06/2019</text:p>
          </table:table-cell>
          <table:table-cell office:value-type="float" office:value="1092222339" calcext:value-type="float">
            <text:p>1092222339</text:p>
          </table:table-cell>
          <table:table-cell office:value-type="float" office:value="1000617" calcext:value-type="float">
            <text:p>1000617</text:p>
          </table:table-cell>
          <table:table-cell office:value-type="currency" office:currency="EUR" office:value="459.81" calcext:value-type="currency">
            <text:p>€ 459,81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376.89" calcext:value-type="currency">
            <text:p>€ 376,89 </text:p>
          </table:table-cell>
          <table:table-cell table:style-name="ce4" office:value-type="date" office:date-value="2019-07-01" calcext:value-type="date">
            <text:p>01/07/2019</text:p>
          </table:table-cell>
          <table:table-cell office:value-type="float" office:value="-61" calcext:value-type="float">
            <text:p>-61</text:p>
          </table:table-cell>
          <table:table-cell table:formula="of:=[.K282]*[.M282]" office:value-type="currency" office:currency="EUR" office:value="-22990.29" calcext:value-type="currency">
            <text:p>-€ 22.990,29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Panigutto Daniele</text:p>
          </table:table-cell>
          <table:table-cell office:value-type="string" calcext:value-type="string">
            <text:p>PNGDNL69D11I040H</text:p>
          </table:table-cell>
          <table:table-cell table:number-columns-repeated="2" table:style-name="ce4" office:value-type="date" office:date-value="2019-06-20" calcext:value-type="date">
            <text:p>20/06/2019</text:p>
          </table:table-cell>
          <table:table-cell office:value-type="float" office:value="1102104760" calcext:value-type="float">
            <text:p>1102104760</text:p>
          </table:table-cell>
          <table:table-cell office:value-type="string" calcext:value-type="string">
            <text:p>19/PA</text:p>
          </table:table-cell>
          <table:table-cell office:value-type="currency" office:currency="EUR" office:value="1315.04" calcext:value-type="currency">
            <text:p>€ 1.315,04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077.9" calcext:value-type="currency">
            <text:p>€ 1.077,90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83]*[.M283]" office:value-type="currency" office:currency="EUR" office:value="-29103.3" calcext:value-type="currency">
            <text:p>-€ 29.103,3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2A Calore &amp; Servizi</text:p>
          </table:table-cell>
          <table:table-cell office:value-type="float" office:value="10421210153" calcext:value-type="float">
            <text:p>10421210153</text:p>
          </table:table-cell>
          <table:table-cell table:number-columns-repeated="2" table:style-name="ce4" office:value-type="date" office:date-value="2019-06-20" calcext:value-type="date">
            <text:p>20/06/2019</text:p>
          </table:table-cell>
          <table:table-cell office:value-type="float" office:value="1102144671" calcext:value-type="float">
            <text:p>1102144671</text:p>
          </table:table-cell>
          <table:table-cell office:value-type="string" calcext:value-type="string">
            <text:p>CP20190090</text:p>
          </table:table-cell>
          <table:table-cell office:value-type="currency" office:currency="EUR" office:value="5704.28" calcext:value-type="currency">
            <text:p>€ 5.704,28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4675.64" calcext:value-type="currency">
            <text:p>€ 4.675,64 </text:p>
          </table:table-cell>
          <table:table-cell table:style-name="ce4" office:value-type="date" office:date-value="2019-09-02" calcext:value-type="date">
            <text:p>02/09/2019</text:p>
          </table:table-cell>
          <table:table-cell office:value-type="float" office:value="-28" calcext:value-type="float">
            <text:p>-28</text:p>
          </table:table-cell>
          <table:table-cell table:formula="of:=[.K284]*[.M284]" office:value-type="currency" office:currency="EUR" office:value="-130917.92" calcext:value-type="currency">
            <text:p>-€ 130.917,9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2A Calore &amp; Servizi</text:p>
          </table:table-cell>
          <table:table-cell office:value-type="float" office:value="10421210153" calcext:value-type="float">
            <text:p>10421210153</text:p>
          </table:table-cell>
          <table:table-cell table:number-columns-repeated="2" table:style-name="ce4" office:value-type="date" office:date-value="2019-06-20" calcext:value-type="date">
            <text:p>20/06/2019</text:p>
          </table:table-cell>
          <table:table-cell office:value-type="float" office:value="1102144733" calcext:value-type="float">
            <text:p>1102144733</text:p>
          </table:table-cell>
          <table:table-cell office:value-type="string" calcext:value-type="string">
            <text:p>CP20190088</text:p>
          </table:table-cell>
          <table:table-cell office:value-type="currency" office:currency="EUR" office:value="8437.4" calcext:value-type="currency">
            <text:p>€ 8.437,40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6915.9" calcext:value-type="currency">
            <text:p>€ 6.915,90 </text:p>
          </table:table-cell>
          <table:table-cell table:style-name="ce4" office:value-type="date" office:date-value="2019-08-30" calcext:value-type="date">
            <text:p>30/08/2019</text:p>
          </table:table-cell>
          <table:table-cell office:value-type="float" office:value="-31" calcext:value-type="float">
            <text:p>-31</text:p>
          </table:table-cell>
          <table:table-cell table:formula="of:=[.K285]*[.M285]" office:value-type="currency" office:currency="EUR" office:value="-214392.9" calcext:value-type="currency">
            <text:p>-€ 214.392,9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2A Calore &amp; Servizi</text:p>
          </table:table-cell>
          <table:table-cell office:value-type="float" office:value="10421210153" calcext:value-type="float">
            <text:p>10421210153</text:p>
          </table:table-cell>
          <table:table-cell table:number-columns-repeated="2" table:style-name="ce4" office:value-type="date" office:date-value="2019-06-20" calcext:value-type="date">
            <text:p>20/06/2019</text:p>
          </table:table-cell>
          <table:table-cell office:value-type="float" office:value="1102145160" calcext:value-type="float">
            <text:p>1102145160</text:p>
          </table:table-cell>
          <table:table-cell office:value-type="string" calcext:value-type="string">
            <text:p>CP20190092</text:p>
          </table:table-cell>
          <table:table-cell office:value-type="currency" office:currency="EUR" office:value="4463.48" calcext:value-type="currency">
            <text:p>€ 4.463,48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3781.56" calcext:value-type="currency">
            <text:p>€ 3.781,56 </text:p>
          </table:table-cell>
          <table:table-cell table:style-name="ce4" office:value-type="date" office:date-value="2019-08-30" calcext:value-type="date">
            <text:p>30/08/2019</text:p>
          </table:table-cell>
          <table:table-cell office:value-type="float" office:value="-31" calcext:value-type="float">
            <text:p>-31</text:p>
          </table:table-cell>
          <table:table-cell table:formula="of:=[.K286]*[.M286]" office:value-type="currency" office:currency="EUR" office:value="-117228.36" calcext:value-type="currency">
            <text:p>-€ 117.228,3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2A Calore &amp; Servizi</text:p>
          </table:table-cell>
          <table:table-cell office:value-type="float" office:value="10421210153" calcext:value-type="float">
            <text:p>10421210153</text:p>
          </table:table-cell>
          <table:table-cell table:number-columns-repeated="2" table:style-name="ce4" office:value-type="date" office:date-value="2019-06-20" calcext:value-type="date">
            <text:p>20/06/2019</text:p>
          </table:table-cell>
          <table:table-cell office:value-type="float" office:value="1102145698" calcext:value-type="float">
            <text:p>1102145698</text:p>
          </table:table-cell>
          <table:table-cell office:value-type="string" calcext:value-type="string">
            <text:p>CP20190093</text:p>
          </table:table-cell>
          <table:table-cell office:value-type="currency" office:currency="EUR" office:value="5512.27" calcext:value-type="currency">
            <text:p>€ 5.512,27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4576.5" calcext:value-type="currency">
            <text:p>€ 4.576,50 </text:p>
          </table:table-cell>
          <table:table-cell table:style-name="ce4" office:value-type="date" office:date-value="2019-09-04" calcext:value-type="date">
            <text:p>04/09/2019</text:p>
          </table:table-cell>
          <table:table-cell office:value-type="float" office:value="-26" calcext:value-type="float">
            <text:p>-26</text:p>
          </table:table-cell>
          <table:table-cell table:formula="of:=[.K287]*[.M287]" office:value-type="currency" office:currency="EUR" office:value="-118989" calcext:value-type="currency">
            <text:p>-€ 118.989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2A Calore &amp; Servizi</text:p>
          </table:table-cell>
          <table:table-cell office:value-type="float" office:value="10421210153" calcext:value-type="float">
            <text:p>10421210153</text:p>
          </table:table-cell>
          <table:table-cell table:number-columns-repeated="2" table:style-name="ce4" office:value-type="date" office:date-value="2019-06-20" calcext:value-type="date">
            <text:p>20/06/2019</text:p>
          </table:table-cell>
          <table:table-cell office:value-type="float" office:value="1102146626" calcext:value-type="float">
            <text:p>1102146626</text:p>
          </table:table-cell>
          <table:table-cell office:value-type="string" calcext:value-type="string">
            <text:p>CP20190091</text:p>
          </table:table-cell>
          <table:table-cell office:value-type="currency" office:currency="EUR" office:value="1963.42" calcext:value-type="currency">
            <text:p>€ 1.963,42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663.45" calcext:value-type="currency">
            <text:p>€ 1.663,45 </text:p>
          </table:table-cell>
          <table:table-cell table:style-name="ce4" office:value-type="date" office:date-value="2019-08-30" calcext:value-type="date">
            <text:p>30/08/2019</text:p>
          </table:table-cell>
          <table:table-cell office:value-type="float" office:value="-31" calcext:value-type="float">
            <text:p>-31</text:p>
          </table:table-cell>
          <table:table-cell table:formula="of:=[.K288]*[.M288]" office:value-type="currency" office:currency="EUR" office:value="-51566.95" calcext:value-type="currency">
            <text:p>-€ 51.566,9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2A Calore &amp; Servizi</text:p>
          </table:table-cell>
          <table:table-cell office:value-type="float" office:value="10421210153" calcext:value-type="float">
            <text:p>10421210153</text:p>
          </table:table-cell>
          <table:table-cell table:number-columns-repeated="2" table:style-name="ce4" office:value-type="date" office:date-value="2019-06-20" calcext:value-type="date">
            <text:p>20/06/2019</text:p>
          </table:table-cell>
          <table:table-cell office:value-type="float" office:value="1102146702" calcext:value-type="float">
            <text:p>1102146702</text:p>
          </table:table-cell>
          <table:table-cell office:value-type="string" calcext:value-type="string">
            <text:p>CP20190089</text:p>
          </table:table-cell>
          <table:table-cell office:value-type="currency" office:currency="EUR" office:value="7034.59" calcext:value-type="currency">
            <text:p>€ 7.034,59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5782.43" calcext:value-type="currency">
            <text:p>€ 5.782,43 </text:p>
          </table:table-cell>
          <table:table-cell table:style-name="ce4" office:value-type="date" office:date-value="2019-08-30" calcext:value-type="date">
            <text:p>30/08/2019</text:p>
          </table:table-cell>
          <table:table-cell office:value-type="float" office:value="-31" calcext:value-type="float">
            <text:p>-31</text:p>
          </table:table-cell>
          <table:table-cell table:formula="of:=[.K289]*[.M289]" office:value-type="currency" office:currency="EUR" office:value="-179255.33" calcext:value-type="currency">
            <text:p>-€ 179.255,3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BURELLI ALDO</text:p>
          </table:table-cell>
          <table:table-cell office:value-type="string" calcext:value-type="string">
            <text:p>BRLLDA49C07D461T</text:p>
          </table:table-cell>
          <table:table-cell table:number-columns-repeated="2" table:style-name="ce4" office:value-type="date" office:date-value="2019-06-21" calcext:value-type="date">
            <text:p>21/06/2019</text:p>
          </table:table-cell>
          <table:table-cell office:value-type="float" office:value="1109049278" calcext:value-type="float">
            <text:p>1109049278</text:p>
          </table:table-cell>
          <table:table-cell office:value-type="float" office:value="36" calcext:value-type="float">
            <text:p>36</text:p>
          </table:table-cell>
          <table:table-cell office:value-type="currency" office:currency="EUR" office:value="418.7" calcext:value-type="currency">
            <text:p>€ 418,70 </text:p>
          </table:table-cell>
          <table:table-cell table:style-name="ce4" office:value-type="date" office:date-value="2019-07-21" calcext:value-type="date">
            <text:p>21/07/2019</text:p>
          </table:table-cell>
          <table:table-cell office:value-type="currency" office:currency="EUR" office:value="418.7" calcext:value-type="currency">
            <text:p>€ 418,70 </text:p>
          </table:table-cell>
          <table:table-cell table:style-name="ce4" office:value-type="date" office:date-value="2019-07-08" calcext:value-type="date">
            <text:p>08/07/2019</text:p>
          </table:table-cell>
          <table:table-cell office:value-type="float" office:value="-13" calcext:value-type="float">
            <text:p>-13</text:p>
          </table:table-cell>
          <table:table-cell table:formula="of:=[.K290]*[.M290]" office:value-type="currency" office:currency="EUR" office:value="-5443.1" calcext:value-type="currency">
            <text:p>-€ 5.443,1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BERTONI MANUEL</text:p>
          </table:table-cell>
          <table:table-cell office:value-type="string" calcext:value-type="string">
            <text:p>BRTMNL64P13L483J</text:p>
          </table:table-cell>
          <table:table-cell table:number-columns-repeated="2" table:style-name="ce4" office:value-type="date" office:date-value="2019-06-24" calcext:value-type="date">
            <text:p>24/06/2019</text:p>
          </table:table-cell>
          <table:table-cell office:value-type="float" office:value="1115994929" calcext:value-type="float">
            <text:p>1115994929</text:p>
          </table:table-cell>
          <table:table-cell office:value-type="float" office:value="187" calcext:value-type="float">
            <text:p>187</text:p>
          </table:table-cell>
          <table:table-cell office:value-type="currency" office:currency="EUR" office:value="406.66" calcext:value-type="currency">
            <text:p>€ 406,66 </text:p>
          </table:table-cell>
          <table:table-cell table:style-name="ce4" office:value-type="date" office:date-value="2019-07-24" calcext:value-type="date">
            <text:p>24/07/2019</text:p>
          </table:table-cell>
          <table:table-cell office:value-type="currency" office:currency="EUR" office:value="406.66" calcext:value-type="currency">
            <text:p>€ 406,66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0" calcext:value-type="float">
            <text:p>-20</text:p>
          </table:table-cell>
          <table:table-cell table:formula="of:=[.K291]*[.M291]" office:value-type="currency" office:currency="EUR" office:value="-8133.2" calcext:value-type="currency">
            <text:p>-€ 8.133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Panigutto Daniele</text:p>
          </table:table-cell>
          <table:table-cell office:value-type="string" calcext:value-type="string">
            <text:p>PNGDNL69D11I040H</text:p>
          </table:table-cell>
          <table:table-cell table:number-columns-repeated="2" table:style-name="ce4" office:value-type="date" office:date-value="2019-06-24" calcext:value-type="date">
            <text:p>24/06/2019</text:p>
          </table:table-cell>
          <table:table-cell office:value-type="float" office:value="1118029868" calcext:value-type="float">
            <text:p>1118029868</text:p>
          </table:table-cell>
          <table:table-cell office:value-type="string" calcext:value-type="string">
            <text:p>20/PA</text:p>
          </table:table-cell>
          <table:table-cell office:value-type="currency" office:currency="EUR" office:value="2812.34" calcext:value-type="currency">
            <text:p>€ 2.812,34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2305.2" calcext:value-type="currency">
            <text:p>€ 2.305,20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292]*[.M292]" office:value-type="currency" office:currency="EUR" office:value="-62240.4" calcext:value-type="currency">
            <text:p>-€ 62.240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mpresa Polese spa</text:p>
          </table:table-cell>
          <table:table-cell office:value-type="float" office:value="133910935" calcext:value-type="float">
            <text:p>133910935</text:p>
          </table:table-cell>
          <table:table-cell table:number-columns-repeated="2" table:style-name="ce4" office:value-type="date" office:date-value="2019-06-25" calcext:value-type="date">
            <text:p>25/06/2019</text:p>
          </table:table-cell>
          <table:table-cell office:value-type="float" office:value="1122842110" calcext:value-type="float">
            <text:p>1122842110</text:p>
          </table:table-cell>
          <table:table-cell office:value-type="float" office:value="182" calcext:value-type="float">
            <text:p>182</text:p>
          </table:table-cell>
          <table:table-cell office:value-type="currency" office:currency="EUR" office:value="541145.5" calcext:value-type="currency">
            <text:p>€ 541.145,50 </text:p>
          </table:table-cell>
          <table:table-cell table:style-name="ce4" office:value-type="date" office:date-value="2019-07-25" calcext:value-type="date">
            <text:p>25/07/2019</text:p>
          </table:table-cell>
          <table:table-cell office:value-type="currency" office:currency="EUR" office:value="429953.23" calcext:value-type="currency">
            <text:p>€ 429.953,23 </text:p>
          </table:table-cell>
          <table:table-cell table:style-name="ce4" office:value-type="date" office:date-value="2019-07-09" calcext:value-type="date">
            <text:p>09/07/2019</text:p>
          </table:table-cell>
          <table:table-cell office:value-type="float" office:value="-16" calcext:value-type="float">
            <text:p>-16</text:p>
          </table:table-cell>
          <table:table-cell table:formula="of:=[.K293]*[.M293]" office:value-type="currency" office:currency="EUR" office:value="-6879251.68" calcext:value-type="currency">
            <text:p>-€ 6.879.251,6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DRIACOS SRL</text:p>
          </table:table-cell>
          <table:table-cell office:value-type="float" office:value="1997520307" calcext:value-type="float">
            <text:p>1997520307</text:p>
          </table:table-cell>
          <table:table-cell table:number-columns-repeated="2" table:style-name="ce4" office:value-type="date" office:date-value="2019-06-26" calcext:value-type="date">
            <text:p>26/06/2019</text:p>
          </table:table-cell>
          <table:table-cell office:value-type="float" office:value="1129467481" calcext:value-type="float">
            <text:p>1129467481</text:p>
          </table:table-cell>
          <table:table-cell office:value-type="string" calcext:value-type="string">
            <text:p>000025PA</text:p>
          </table:table-cell>
          <table:table-cell office:value-type="currency" office:currency="EUR" office:value="360763.67" calcext:value-type="currency">
            <text:p>€ 360.763,67 </text:p>
          </table:table-cell>
          <table:table-cell table:style-name="ce4" office:value-type="date" office:date-value="2019-07-26" calcext:value-type="date">
            <text:p>26/07/2019</text:p>
          </table:table-cell>
          <table:table-cell office:value-type="currency" office:currency="EUR" office:value="286635.49" calcext:value-type="currency">
            <text:p>€ 286.635,49 </text:p>
          </table:table-cell>
          <table:table-cell table:style-name="ce4" office:value-type="date" office:date-value="2019-07-09" calcext:value-type="date">
            <text:p>09/07/2019</text:p>
          </table:table-cell>
          <table:table-cell office:value-type="float" office:value="-17" calcext:value-type="float">
            <text:p>-17</text:p>
          </table:table-cell>
          <table:table-cell table:formula="of:=[.K294]*[.M294]" office:value-type="currency" office:currency="EUR" office:value="-4872803.33" calcext:value-type="currency">
            <text:p>-€ 4.872.803,3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Piazza Adolfo</text:p>
          </table:table-cell>
          <table:table-cell office:value-type="string" calcext:value-type="string">
            <text:p>PZZDLF51A12I040U</text:p>
          </table:table-cell>
          <table:table-cell table:number-columns-repeated="2" table:style-name="ce4" office:value-type="date" office:date-value="2019-06-26" calcext:value-type="date">
            <text:p>26/06/2019</text:p>
          </table:table-cell>
          <table:table-cell office:value-type="float" office:value="1131081986" calcext:value-type="float">
            <text:p>1131081986</text:p>
          </table:table-cell>
          <table:table-cell office:value-type="string" calcext:value-type="string">
            <text:p>FATTPA 8_19</text:p>
          </table:table-cell>
          <table:table-cell office:value-type="currency" office:currency="EUR" office:value="3840.4" calcext:value-type="currency">
            <text:p>€ 3.840,40 </text:p>
          </table:table-cell>
          <table:table-cell table:style-name="ce4" office:value-type="date" office:date-value="2019-07-26" calcext:value-type="date">
            <text:p>26/07/2019</text:p>
          </table:table-cell>
          <table:table-cell office:value-type="currency" office:currency="EUR" office:value="3840.4" calcext:value-type="currency">
            <text:p>€ 3.840,40 </text:p>
          </table:table-cell>
          <table:table-cell table:style-name="ce4" office:value-type="date" office:date-value="2019-07-10" calcext:value-type="date">
            <text:p>10/07/2019</text:p>
          </table:table-cell>
          <table:table-cell office:value-type="float" office:value="-16" calcext:value-type="float">
            <text:p>-16</text:p>
          </table:table-cell>
          <table:table-cell table:formula="of:=[.K295]*[.M295]" office:value-type="currency" office:currency="EUR" office:value="-61446.4" calcext:value-type="currency">
            <text:p>-€ 61.446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PASE MAURIZIO</text:p>
          </table:table-cell>
          <table:table-cell office:value-type="string" calcext:value-type="string">
            <text:p>PSAMRZ63L08G353D</text:p>
          </table:table-cell>
          <table:table-cell table:number-columns-repeated="2" table:style-name="ce4" office:value-type="date" office:date-value="2019-06-27" calcext:value-type="date">
            <text:p>27/06/2019</text:p>
          </table:table-cell>
          <table:table-cell office:value-type="float" office:value="1137830957" calcext:value-type="float">
            <text:p>1137830957</text:p>
          </table:table-cell>
          <table:table-cell office:value-type="float" office:value="21" calcext:value-type="float">
            <text:p>21</text:p>
          </table:table-cell>
          <table:table-cell office:value-type="currency" office:currency="EUR" office:value="8787.66" calcext:value-type="currency">
            <text:p>€ 8.787,66 </text:p>
          </table:table-cell>
          <table:table-cell table:style-name="ce4" office:value-type="date" office:date-value="2019-07-27" calcext:value-type="date">
            <text:p>27/07/2019</text:p>
          </table:table-cell>
          <table:table-cell office:value-type="currency" office:currency="EUR" office:value="7203" calcext:value-type="currency">
            <text:p>€ 7.203,00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3" calcext:value-type="float">
            <text:p>-23</text:p>
          </table:table-cell>
          <table:table-cell table:formula="of:=[.K296]*[.M296]" office:value-type="currency" office:currency="EUR" office:value="-165669" calcext:value-type="currency">
            <text:p>-€ 165.669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BARBAN MASSIMO</text:p>
          </table:table-cell>
          <table:table-cell office:value-type="string" calcext:value-type="string">
            <text:p>BRBMSM79A15E473R</text:p>
          </table:table-cell>
          <table:table-cell table:number-columns-repeated="2" table:style-name="ce4" office:value-type="date" office:date-value="2019-06-29" calcext:value-type="date">
            <text:p>29/06/2019</text:p>
          </table:table-cell>
          <table:table-cell office:value-type="float" office:value="1145755882" calcext:value-type="float">
            <text:p>1145755882</text:p>
          </table:table-cell>
          <table:table-cell office:value-type="string" calcext:value-type="string">
            <text:p>16/001</text:p>
          </table:table-cell>
          <table:table-cell office:value-type="currency" office:currency="EUR" office:value="2093.52" calcext:value-type="currency">
            <text:p>€ 2.093,52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2093.52" calcext:value-type="currency">
            <text:p>€ 2.093,52 </text:p>
          </table:table-cell>
          <table:table-cell table:style-name="ce4" office:value-type="date" office:date-value="2019-07-10" calcext:value-type="date">
            <text:p>10/07/2019</text:p>
          </table:table-cell>
          <table:table-cell office:value-type="float" office:value="-82" calcext:value-type="float">
            <text:p>-82</text:p>
          </table:table-cell>
          <table:table-cell table:formula="of:=[.K297]*[.M297]" office:value-type="currency" office:currency="EUR" office:value="-171668.64" calcext:value-type="currency">
            <text:p>-€ 171.668,6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29" calcext:value-type="date">
            <text:p>29/06/2019</text:p>
          </table:table-cell>
          <table:table-cell office:value-type="float" office:value="1150297994" calcext:value-type="float">
            <text:p>1150297994</text:p>
          </table:table-cell>
          <table:table-cell office:value-type="float" office:value="411905914438" calcext:value-type="float">
            <text:p>411905914438</text:p>
          </table:table-cell>
          <table:table-cell office:value-type="currency" office:currency="EUR" office:value="4.19" calcext:value-type="currency">
            <text:p>€ 4,19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3.55" calcext:value-type="currency">
            <text:p>€ 3,55 </text:p>
          </table:table-cell>
          <table:table-cell table:style-name="ce4" office:value-type="date" office:date-value="2019-07-18" calcext:value-type="date">
            <text:p>18/07/2019</text:p>
          </table:table-cell>
          <table:table-cell office:value-type="float" office:value="-13" calcext:value-type="float">
            <text:p>-13</text:p>
          </table:table-cell>
          <table:table-cell table:formula="of:=[.K298]*[.M298]" office:value-type="currency" office:currency="EUR" office:value="-46.15" calcext:value-type="currency">
            <text:p>-€ 46,1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29" calcext:value-type="date">
            <text:p>29/06/2019</text:p>
          </table:table-cell>
          <table:table-cell office:value-type="float" office:value="1150306513" calcext:value-type="float">
            <text:p>1150306513</text:p>
          </table:table-cell>
          <table:table-cell office:value-type="float" office:value="411905914436" calcext:value-type="float">
            <text:p>411905914436</text:p>
          </table:table-cell>
          <table:table-cell office:value-type="currency" office:currency="EUR" office:value="1077.59" calcext:value-type="currency">
            <text:p>€ 1.077,59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912.96" calcext:value-type="currency">
            <text:p>€ 912,96 </text:p>
          </table:table-cell>
          <table:table-cell table:style-name="ce4" office:value-type="date" office:date-value="2019-07-18" calcext:value-type="date">
            <text:p>18/07/2019</text:p>
          </table:table-cell>
          <table:table-cell office:value-type="float" office:value="-13" calcext:value-type="float">
            <text:p>-13</text:p>
          </table:table-cell>
          <table:table-cell table:formula="of:=[.K299]*[.M299]" office:value-type="currency" office:currency="EUR" office:value="-11868.48" calcext:value-type="currency">
            <text:p>-€ 11.868,4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29" calcext:value-type="date">
            <text:p>29/06/2019</text:p>
          </table:table-cell>
          <table:table-cell office:value-type="float" office:value="1150307012" calcext:value-type="float">
            <text:p>1150307012</text:p>
          </table:table-cell>
          <table:table-cell office:value-type="float" office:value="411905914441" calcext:value-type="float">
            <text:p>411905914441</text:p>
          </table:table-cell>
          <table:table-cell office:value-type="currency" office:currency="EUR" office:value="76.93" calcext:value-type="currency">
            <text:p>€ 76,93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63.06" calcext:value-type="currency">
            <text:p>€ 63,06 </text:p>
          </table:table-cell>
          <table:table-cell table:style-name="ce4" office:value-type="date" office:date-value="2019-07-18" calcext:value-type="date">
            <text:p>18/07/2019</text:p>
          </table:table-cell>
          <table:table-cell office:value-type="float" office:value="-13" calcext:value-type="float">
            <text:p>-13</text:p>
          </table:table-cell>
          <table:table-cell table:formula="of:=[.K300]*[.M300]" office:value-type="currency" office:currency="EUR" office:value="-819.78" calcext:value-type="currency">
            <text:p>-€ 819,7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29" calcext:value-type="date">
            <text:p>29/06/2019</text:p>
          </table:table-cell>
          <table:table-cell office:value-type="float" office:value="1150309417" calcext:value-type="float">
            <text:p>1150309417</text:p>
          </table:table-cell>
          <table:table-cell office:value-type="float" office:value="411905914437" calcext:value-type="float">
            <text:p>411905914437</text:p>
          </table:table-cell>
          <table:table-cell office:value-type="currency" office:currency="EUR" office:value="37.24" calcext:value-type="currency">
            <text:p>€ 37,24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31.55" calcext:value-type="currency">
            <text:p>€ 31,55 </text:p>
          </table:table-cell>
          <table:table-cell table:style-name="ce4" office:value-type="date" office:date-value="2019-07-18" calcext:value-type="date">
            <text:p>18/07/2019</text:p>
          </table:table-cell>
          <table:table-cell office:value-type="float" office:value="-13" calcext:value-type="float">
            <text:p>-13</text:p>
          </table:table-cell>
          <table:table-cell table:formula="of:=[.K301]*[.M301]" office:value-type="currency" office:currency="EUR" office:value="-410.15" calcext:value-type="currency">
            <text:p>-€ 410,1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29" calcext:value-type="date">
            <text:p>29/06/2019</text:p>
          </table:table-cell>
          <table:table-cell office:value-type="float" office:value="1150364315" calcext:value-type="float">
            <text:p>1150364315</text:p>
          </table:table-cell>
          <table:table-cell office:value-type="float" office:value="411905914440" calcext:value-type="float">
            <text:p>411905914440</text:p>
          </table:table-cell>
          <table:table-cell office:value-type="currency" office:currency="EUR" office:value="13.11" calcext:value-type="currency">
            <text:p>€ 13,11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1.11" calcext:value-type="currency">
            <text:p>€ 11,11 </text:p>
          </table:table-cell>
          <table:table-cell table:style-name="ce4" office:value-type="date" office:date-value="2019-07-18" calcext:value-type="date">
            <text:p>18/07/2019</text:p>
          </table:table-cell>
          <table:table-cell office:value-type="float" office:value="-13" calcext:value-type="float">
            <text:p>-13</text:p>
          </table:table-cell>
          <table:table-cell table:formula="of:=[.K302]*[.M302]" office:value-type="currency" office:currency="EUR" office:value="-144.43" calcext:value-type="currency">
            <text:p>-€ 144,4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29" calcext:value-type="date">
            <text:p>29/06/2019</text:p>
          </table:table-cell>
          <table:table-cell office:value-type="float" office:value="1150451719" calcext:value-type="float">
            <text:p>1150451719</text:p>
          </table:table-cell>
          <table:table-cell office:value-type="float" office:value="411905914442" calcext:value-type="float">
            <text:p>411905914442</text:p>
          </table:table-cell>
          <table:table-cell office:value-type="currency" office:currency="EUR" office:value="528.82" calcext:value-type="currency">
            <text:p>€ 528,82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448.03" calcext:value-type="currency">
            <text:p>€ 448,03 </text:p>
          </table:table-cell>
          <table:table-cell table:style-name="ce4" office:value-type="date" office:date-value="2019-07-18" calcext:value-type="date">
            <text:p>18/07/2019</text:p>
          </table:table-cell>
          <table:table-cell office:value-type="float" office:value="-13" calcext:value-type="float">
            <text:p>-13</text:p>
          </table:table-cell>
          <table:table-cell table:formula="of:=[.K303]*[.M303]" office:value-type="currency" office:currency="EUR" office:value="-5824.39" calcext:value-type="currency">
            <text:p>-€ 5.824,39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6-29" calcext:value-type="date">
            <text:p>29/06/2019</text:p>
          </table:table-cell>
          <table:table-cell office:value-type="float" office:value="1150453281" calcext:value-type="float">
            <text:p>1150453281</text:p>
          </table:table-cell>
          <table:table-cell office:value-type="float" office:value="411905914439" calcext:value-type="float">
            <text:p>411905914439</text:p>
          </table:table-cell>
          <table:table-cell office:value-type="currency" office:currency="EUR" office:value="1145.57" calcext:value-type="currency">
            <text:p>€ 1.145,57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970.55" calcext:value-type="currency">
            <text:p>€ 970,55 </text:p>
          </table:table-cell>
          <table:table-cell table:style-name="ce4" office:value-type="date" office:date-value="2019-07-18" calcext:value-type="date">
            <text:p>18/07/2019</text:p>
          </table:table-cell>
          <table:table-cell office:value-type="float" office:value="-13" calcext:value-type="float">
            <text:p>-13</text:p>
          </table:table-cell>
          <table:table-cell table:formula="of:=[.K304]*[.M304]" office:value-type="currency" office:currency="EUR" office:value="-12617.15" calcext:value-type="currency">
            <text:p>-€ 12.617,1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graria Isontina di Giorgi Giorgio</text:p>
          </table:table-cell>
          <table:table-cell office:value-type="string" calcext:value-type="string">
            <text:p>GRGGRG61D23E098C</text:p>
          </table:table-cell>
          <table:table-cell table:number-columns-repeated="2" table:style-name="ce4" office:value-type="date" office:date-value="2019-07-04" calcext:value-type="date">
            <text:p>04/07/2019</text:p>
          </table:table-cell>
          <table:table-cell office:value-type="float" office:value="1164740858" calcext:value-type="float">
            <text:p>1164740858</text:p>
          </table:table-cell>
          <table:table-cell office:value-type="string" calcext:value-type="string">
            <text:p>35/A</text:p>
          </table:table-cell>
          <table:table-cell office:value-type="currency" office:currency="EUR" office:value="27352.3" calcext:value-type="currency">
            <text:p>€ 27.352,30 </text:p>
          </table:table-cell>
          <table:table-cell table:style-name="ce4" office:value-type="date" office:date-value="2019-08-03" calcext:value-type="date">
            <text:p>03/08/2019</text:p>
          </table:table-cell>
          <table:table-cell office:value-type="currency" office:currency="EUR" office:value="22419.92" calcext:value-type="currency">
            <text:p>€ 22.419,92 </text:p>
          </table:table-cell>
          <table:table-cell table:style-name="ce4" office:value-type="date" office:date-value="2019-07-08" calcext:value-type="date">
            <text:p>08/07/2019</text:p>
          </table:table-cell>
          <table:table-cell office:value-type="float" office:value="-26" calcext:value-type="float">
            <text:p>-26</text:p>
          </table:table-cell>
          <table:table-cell table:formula="of:=[.K305]*[.M305]" office:value-type="currency" office:currency="EUR" office:value="-582917.92" calcext:value-type="currency">
            <text:p>-€ 582.917,9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OFFICINE FVG SRL</text:p>
          </table:table-cell>
          <table:table-cell office:value-type="float" office:value="2630420301" calcext:value-type="float">
            <text:p>2630420301</text:p>
          </table:table-cell>
          <table:table-cell table:number-columns-repeated="2" table:style-name="ce4" office:value-type="date" office:date-value="2019-07-04" calcext:value-type="date">
            <text:p>04/07/2019</text:p>
          </table:table-cell>
          <table:table-cell office:value-type="float" office:value="1169212180" calcext:value-type="float">
            <text:p>1169212180</text:p>
          </table:table-cell>
          <table:table-cell office:value-type="float" office:value="1000620" calcext:value-type="float">
            <text:p>1000620</text:p>
          </table:table-cell>
          <table:table-cell office:value-type="currency" office:currency="EUR" office:value="672.94" calcext:value-type="currency">
            <text:p>€ 672,94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551.59" calcext:value-type="currency">
            <text:p>€ 551,59 </text:p>
          </table:table-cell>
          <table:table-cell table:style-name="ce4" office:value-type="date" office:date-value="2019-07-12" calcext:value-type="date">
            <text:p>12/07/2019</text:p>
          </table:table-cell>
          <table:table-cell office:value-type="float" office:value="-50" calcext:value-type="float">
            <text:p>-50</text:p>
          </table:table-cell>
          <table:table-cell table:formula="of:=[.K306]*[.M306]" office:value-type="currency" office:currency="EUR" office:value="-27579.5" calcext:value-type="currency">
            <text:p>-€ 27.579,5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TALPOL GROUP SPA</text:p>
          </table:table-cell>
          <table:table-cell office:value-type="float" office:value="2750060309" calcext:value-type="float">
            <text:p>2750060309</text:p>
          </table:table-cell>
          <table:table-cell table:number-columns-repeated="2" table:style-name="ce4" office:value-type="date" office:date-value="2019-07-05" calcext:value-type="date">
            <text:p>05/07/2019</text:p>
          </table:table-cell>
          <table:table-cell office:value-type="float" office:value="1177197083" calcext:value-type="float">
            <text:p>1177197083</text:p>
          </table:table-cell>
          <table:table-cell office:value-type="string" calcext:value-type="string">
            <text:p>2/0006659</text:p>
          </table:table-cell>
          <table:table-cell office:value-type="currency" office:currency="EUR" office:value="296.46" calcext:value-type="currency">
            <text:p>€ 296,46 </text:p>
          </table:table-cell>
          <table:table-cell table:style-name="ce4" office:value-type="date" office:date-value="2019-08-04" calcext:value-type="date">
            <text:p>04/08/2019</text:p>
          </table:table-cell>
          <table:table-cell office:value-type="currency" office:currency="EUR" office:value="243" calcext:value-type="currency">
            <text:p>€ 243,00 </text:p>
          </table:table-cell>
          <table:table-cell table:style-name="ce4" office:value-type="date" office:date-value="2019-07-08" calcext:value-type="date">
            <text:p>08/07/2019</text:p>
          </table:table-cell>
          <table:table-cell office:value-type="float" office:value="-27" calcext:value-type="float">
            <text:p>-27</text:p>
          </table:table-cell>
          <table:table-cell table:formula="of:=[.K307]*[.M307]" office:value-type="currency" office:currency="EUR" office:value="-6561" calcext:value-type="currency">
            <text:p>-€ 6.561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TALPOL GROUP SPA</text:p>
          </table:table-cell>
          <table:table-cell office:value-type="float" office:value="2750060309" calcext:value-type="float">
            <text:p>2750060309</text:p>
          </table:table-cell>
          <table:table-cell table:number-columns-repeated="2" table:style-name="ce4" office:value-type="date" office:date-value="2019-07-03" calcext:value-type="date">
            <text:p>03/07/2019</text:p>
          </table:table-cell>
          <table:table-cell office:value-type="float" office:value="1177198937" calcext:value-type="float">
            <text:p>1177198937</text:p>
          </table:table-cell>
          <table:table-cell office:value-type="string" calcext:value-type="string">
            <text:p>2/0006670</text:p>
          </table:table-cell>
          <table:table-cell office:value-type="currency" office:currency="EUR" office:value="98.82" calcext:value-type="currency">
            <text:p>€ 98,82 </text:p>
          </table:table-cell>
          <table:table-cell table:style-name="ce4" office:value-type="date" office:date-value="2019-08-02" calcext:value-type="date">
            <text:p>02/08/2019</text:p>
          </table:table-cell>
          <table:table-cell office:value-type="currency" office:currency="EUR" office:value="81" calcext:value-type="currency">
            <text:p>€ 81,00 </text:p>
          </table:table-cell>
          <table:table-cell table:style-name="ce4" office:value-type="date" office:date-value="2019-07-08" calcext:value-type="date">
            <text:p>08/07/2019</text:p>
          </table:table-cell>
          <table:table-cell office:value-type="float" office:value="-25" calcext:value-type="float">
            <text:p>-25</text:p>
          </table:table-cell>
          <table:table-cell table:formula="of:=[.K308]*[.M308]" office:value-type="currency" office:currency="EUR" office:value="-2025" calcext:value-type="currency">
            <text:p>-€ 2.025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TALPOL GROUP SPA</text:p>
          </table:table-cell>
          <table:table-cell office:value-type="float" office:value="2750060309" calcext:value-type="float">
            <text:p>2750060309</text:p>
          </table:table-cell>
          <table:table-cell table:number-columns-repeated="2" table:style-name="ce4" office:value-type="date" office:date-value="2019-07-05" calcext:value-type="date">
            <text:p>05/07/2019</text:p>
          </table:table-cell>
          <table:table-cell office:value-type="float" office:value="1177199033" calcext:value-type="float">
            <text:p>1177199033</text:p>
          </table:table-cell>
          <table:table-cell office:value-type="string" calcext:value-type="string">
            <text:p>2/0006681</text:p>
          </table:table-cell>
          <table:table-cell office:value-type="currency" office:currency="EUR" office:value="87.84" calcext:value-type="currency">
            <text:p>€ 87,84 </text:p>
          </table:table-cell>
          <table:table-cell table:style-name="ce4" office:value-type="date" office:date-value="2019-08-04" calcext:value-type="date">
            <text:p>04/08/2019</text:p>
          </table:table-cell>
          <table:table-cell office:value-type="currency" office:currency="EUR" office:value="72" calcext:value-type="currency">
            <text:p>€ 72,00 </text:p>
          </table:table-cell>
          <table:table-cell table:style-name="ce4" office:value-type="date" office:date-value="2019-07-10" calcext:value-type="date">
            <text:p>10/07/2019</text:p>
          </table:table-cell>
          <table:table-cell office:value-type="float" office:value="-25" calcext:value-type="float">
            <text:p>-25</text:p>
          </table:table-cell>
          <table:table-cell table:formula="of:=[.K309]*[.M309]" office:value-type="currency" office:currency="EUR" office:value="-1800" calcext:value-type="currency">
            <text:p>-€ 1.8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MEB SRL</text:p>
          </table:table-cell>
          <table:table-cell office:value-type="float" office:value="2282890249" calcext:value-type="float">
            <text:p>2282890249</text:p>
          </table:table-cell>
          <table:table-cell table:number-columns-repeated="2" table:style-name="ce4" office:value-type="date" office:date-value="2019-07-06" calcext:value-type="date">
            <text:p>06/07/2019</text:p>
          </table:table-cell>
          <table:table-cell office:value-type="float" office:value="1186831202" calcext:value-type="float">
            <text:p>1186831202</text:p>
          </table:table-cell>
          <table:table-cell office:value-type="float" office:value="32751" calcext:value-type="float">
            <text:p>32751</text:p>
          </table:table-cell>
          <table:table-cell office:value-type="currency" office:currency="EUR" office:value="259.72" calcext:value-type="currency">
            <text:p>€ 259,72 </text:p>
          </table:table-cell>
          <table:table-cell table:style-name="ce4" office:value-type="date" office:date-value="2019-08-05" calcext:value-type="date">
            <text:p>05/08/2019</text:p>
          </table:table-cell>
          <table:table-cell office:value-type="currency" office:currency="EUR" office:value="220.04" calcext:value-type="currency">
            <text:p>€ 220,04 </text:p>
          </table:table-cell>
          <table:table-cell table:style-name="ce4" office:value-type="date" office:date-value="2019-07-10" calcext:value-type="date">
            <text:p>10/07/2019</text:p>
          </table:table-cell>
          <table:table-cell office:value-type="float" office:value="-26" calcext:value-type="float">
            <text:p>-26</text:p>
          </table:table-cell>
          <table:table-cell table:formula="of:=[.K310]*[.M310]" office:value-type="currency" office:currency="EUR" office:value="-5721.04" calcext:value-type="currency">
            <text:p>-€ 5.721,0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TALPOL GROUP SPA</text:p>
          </table:table-cell>
          <table:table-cell office:value-type="float" office:value="2750060309" calcext:value-type="float">
            <text:p>2750060309</text:p>
          </table:table-cell>
          <table:table-cell table:number-columns-repeated="2" table:style-name="ce4" office:value-type="date" office:date-value="2019-07-06" calcext:value-type="date">
            <text:p>06/07/2019</text:p>
          </table:table-cell>
          <table:table-cell office:value-type="float" office:value="1188670613" calcext:value-type="float">
            <text:p>1188670613</text:p>
          </table:table-cell>
          <table:table-cell office:value-type="string" calcext:value-type="string">
            <text:p>2/0006736</text:p>
          </table:table-cell>
          <table:table-cell office:value-type="currency" office:currency="EUR" office:value="691.2" calcext:value-type="currency">
            <text:p>€ 691,20 </text:p>
          </table:table-cell>
          <table:table-cell table:style-name="ce4" office:value-type="date" office:date-value="2019-08-05" calcext:value-type="date">
            <text:p>05/08/2019</text:p>
          </table:table-cell>
          <table:table-cell office:value-type="currency" office:currency="EUR" office:value="585.6" calcext:value-type="currency">
            <text:p>€ 585,60 </text:p>
          </table:table-cell>
          <table:table-cell table:style-name="ce4" office:value-type="date" office:date-value="2019-07-18" calcext:value-type="date">
            <text:p>18/07/2019</text:p>
          </table:table-cell>
          <table:table-cell office:value-type="float" office:value="-18" calcext:value-type="float">
            <text:p>-18</text:p>
          </table:table-cell>
          <table:table-cell table:formula="of:=[.K311]*[.M311]" office:value-type="currency" office:currency="EUR" office:value="-10540.8" calcext:value-type="currency">
            <text:p>-€ 10.540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Zanutta Spa</text:p>
          </table:table-cell>
          <table:table-cell office:value-type="float" office:value="2717210302" calcext:value-type="float">
            <text:p>2717210302</text:p>
          </table:table-cell>
          <table:table-cell table:number-columns-repeated="2" table:style-name="ce4" office:value-type="date" office:date-value="2019-07-06" calcext:value-type="date">
            <text:p>06/07/2019</text:p>
          </table:table-cell>
          <table:table-cell office:value-type="float" office:value="1201186052" calcext:value-type="float">
            <text:p>1201186052</text:p>
          </table:table-cell>
          <table:table-cell office:value-type="float" office:value="119038838" calcext:value-type="float">
            <text:p>119038838</text:p>
          </table:table-cell>
          <table:table-cell office:value-type="currency" office:currency="EUR" office:value="693.76" calcext:value-type="currency">
            <text:p>€ 693,76 </text:p>
          </table:table-cell>
          <table:table-cell table:style-name="ce4" office:value-type="date" office:date-value="2019-08-05" calcext:value-type="date">
            <text:p>05/08/2019</text:p>
          </table:table-cell>
          <table:table-cell office:value-type="currency" office:currency="EUR" office:value="587.77" calcext:value-type="currency">
            <text:p>€ 587,77 </text:p>
          </table:table-cell>
          <table:table-cell table:style-name="ce4" office:value-type="date" office:date-value="2019-07-12" calcext:value-type="date">
            <text:p>12/07/2019</text:p>
          </table:table-cell>
          <table:table-cell office:value-type="float" office:value="-24" calcext:value-type="float">
            <text:p>-24</text:p>
          </table:table-cell>
          <table:table-cell table:formula="of:=[.K312]*[.M312]" office:value-type="currency" office:currency="EUR" office:value="-14106.48" calcext:value-type="currency">
            <text:p>-€ 14.106,4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Panigutto Daniele</text:p>
          </table:table-cell>
          <table:table-cell office:value-type="string" calcext:value-type="string">
            <text:p>PNGDNL69D11I040H</text:p>
          </table:table-cell>
          <table:table-cell table:number-columns-repeated="2" table:style-name="ce4" office:value-type="date" office:date-value="2019-07-10" calcext:value-type="date">
            <text:p>10/07/2019</text:p>
          </table:table-cell>
          <table:table-cell office:value-type="float" office:value="1219312383" calcext:value-type="float">
            <text:p>1219312383</text:p>
          </table:table-cell>
          <table:table-cell office:value-type="string" calcext:value-type="string">
            <text:p>22/PA</text:p>
          </table:table-cell>
          <table:table-cell office:value-type="currency" office:currency="EUR" office:value="3531.74" calcext:value-type="currency">
            <text:p>€ 3.531,74 </text:p>
          </table:table-cell>
          <table:table-cell table:style-name="ce4" office:value-type="date" office:date-value="2019-08-09" calcext:value-type="date">
            <text:p>09/08/2019</text:p>
          </table:table-cell>
          <table:table-cell office:value-type="currency" office:currency="EUR" office:value="2894.87" calcext:value-type="currency">
            <text:p>€ 2.894,87 </text:p>
          </table:table-cell>
          <table:table-cell table:style-name="ce4" office:value-type="date" office:date-value="2019-07-12" calcext:value-type="date">
            <text:p>12/07/2019</text:p>
          </table:table-cell>
          <table:table-cell office:value-type="float" office:value="-28" calcext:value-type="float">
            <text:p>-28</text:p>
          </table:table-cell>
          <table:table-cell table:formula="of:=[.K313]*[.M313]" office:value-type="currency" office:currency="EUR" office:value="-81056.36" calcext:value-type="currency">
            <text:p>-€ 81.056,3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GALLICI SRL</text:p>
          </table:table-cell>
          <table:table-cell office:value-type="float" office:value="1788930301" calcext:value-type="float">
            <text:p>1788930301</text:p>
          </table:table-cell>
          <table:table-cell table:number-columns-repeated="2" table:style-name="ce4" office:value-type="date" office:date-value="2019-07-10" calcext:value-type="date">
            <text:p>10/07/2019</text:p>
          </table:table-cell>
          <table:table-cell office:value-type="float" office:value="1227052831" calcext:value-type="float">
            <text:p>1227052831</text:p>
          </table:table-cell>
          <table:table-cell office:value-type="float" office:value="27" calcext:value-type="float">
            <text:p>27</text:p>
          </table:table-cell>
          <table:table-cell office:value-type="currency" office:currency="EUR" office:value="85.4" calcext:value-type="currency">
            <text:p>€ 85,40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70" calcext:value-type="currency">
            <text:p>€ 70,00 </text:p>
          </table:table-cell>
          <table:table-cell table:style-name="ce4" office:value-type="date" office:date-value="2019-07-25" calcext:value-type="date">
            <text:p>25/07/2019</text:p>
          </table:table-cell>
          <table:table-cell office:value-type="float" office:value="-37" calcext:value-type="float">
            <text:p>-37</text:p>
          </table:table-cell>
          <table:table-cell table:formula="of:=[.K314]*[.M314]" office:value-type="currency" office:currency="EUR" office:value="-2590" calcext:value-type="currency">
            <text:p>-€ 2.59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BERTONI MANUEL</text:p>
          </table:table-cell>
          <table:table-cell office:value-type="string" calcext:value-type="string">
            <text:p>BRTMNL64P13L483J</text:p>
          </table:table-cell>
          <table:table-cell table:number-columns-repeated="2" table:style-name="ce4" office:value-type="date" office:date-value="2019-07-11" calcext:value-type="date">
            <text:p>11/07/2019</text:p>
          </table:table-cell>
          <table:table-cell office:value-type="float" office:value="1237770131" calcext:value-type="float">
            <text:p>1237770131</text:p>
          </table:table-cell>
          <table:table-cell office:value-type="float" office:value="209" calcext:value-type="float">
            <text:p>209</text:p>
          </table:table-cell>
          <table:table-cell office:value-type="currency" office:currency="EUR" office:value="202.3" calcext:value-type="currency">
            <text:p>€ 202,30 </text:p>
          </table:table-cell>
          <table:table-cell table:style-name="ce4" office:value-type="date" office:date-value="2019-08-10" calcext:value-type="date">
            <text:p>10/08/2019</text:p>
          </table:table-cell>
          <table:table-cell office:value-type="currency" office:currency="EUR" office:value="165.82" calcext:value-type="currency">
            <text:p>€ 165,82 </text:p>
          </table:table-cell>
          <table:table-cell table:style-name="ce4" office:value-type="date" office:date-value="2019-07-25" calcext:value-type="date">
            <text:p>25/07/2019</text:p>
          </table:table-cell>
          <table:table-cell office:value-type="float" office:value="-16" calcext:value-type="float">
            <text:p>-16</text:p>
          </table:table-cell>
          <table:table-cell table:formula="of:=[.K315]*[.M315]" office:value-type="currency" office:currency="EUR" office:value="-2653.12" calcext:value-type="currency">
            <text:p>-€ 2.653,1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BERTONI MANUEL</text:p>
          </table:table-cell>
          <table:table-cell office:value-type="string" calcext:value-type="string">
            <text:p>BRTMNL64P13L483J</text:p>
          </table:table-cell>
          <table:table-cell table:number-columns-repeated="2" table:style-name="ce4" office:value-type="date" office:date-value="2019-07-12" calcext:value-type="date">
            <text:p>12/07/2019</text:p>
          </table:table-cell>
          <table:table-cell office:value-type="float" office:value="1237845320" calcext:value-type="float">
            <text:p>1237845320</text:p>
          </table:table-cell>
          <table:table-cell office:value-type="float" office:value="214" calcext:value-type="float">
            <text:p>214</text:p>
          </table:table-cell>
          <table:table-cell office:value-type="currency" office:currency="EUR" office:value="1093.34" calcext:value-type="currency">
            <text:p>€ 1.093,34 </text:p>
          </table:table-cell>
          <table:table-cell table:style-name="ce4" office:value-type="date" office:date-value="2019-08-11" calcext:value-type="date">
            <text:p>11/08/2019</text:p>
          </table:table-cell>
          <table:table-cell office:value-type="currency" office:currency="EUR" office:value="896.18" calcext:value-type="currency">
            <text:p>€ 896,18 </text:p>
          </table:table-cell>
          <table:table-cell table:style-name="ce4" office:value-type="date" office:date-value="2019-07-18" calcext:value-type="date">
            <text:p>18/07/2019</text:p>
          </table:table-cell>
          <table:table-cell office:value-type="float" office:value="-24" calcext:value-type="float">
            <text:p>-24</text:p>
          </table:table-cell>
          <table:table-cell table:formula="of:=[.K316]*[.M316]" office:value-type="currency" office:currency="EUR" office:value="-21508.32" calcext:value-type="currency">
            <text:p>-€ 21.508,3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OFFICINE FVG SRL</text:p>
          </table:table-cell>
          <table:table-cell office:value-type="float" office:value="2630420301" calcext:value-type="float">
            <text:p>2630420301</text:p>
          </table:table-cell>
          <table:table-cell table:number-columns-repeated="2" table:style-name="ce4" office:value-type="date" office:date-value="2019-07-12" calcext:value-type="date">
            <text:p>12/07/2019</text:p>
          </table:table-cell>
          <table:table-cell office:value-type="float" office:value="1240134566" calcext:value-type="float">
            <text:p>1240134566</text:p>
          </table:table-cell>
          <table:table-cell office:value-type="float" office:value="1000747" calcext:value-type="float">
            <text:p>1000747</text:p>
          </table:table-cell>
          <table:table-cell office:value-type="currency" office:currency="EUR" office:value="384.66" calcext:value-type="currency">
            <text:p>€ 384,66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325.89" calcext:value-type="currency">
            <text:p>€ 325,89 </text:p>
          </table:table-cell>
          <table:table-cell table:style-name="ce4" office:value-type="date" office:date-value="2019-07-18" calcext:value-type="date">
            <text:p>18/07/2019</text:p>
          </table:table-cell>
          <table:table-cell office:value-type="float" office:value="-74" calcext:value-type="float">
            <text:p>-74</text:p>
          </table:table-cell>
          <table:table-cell table:formula="of:=[.K317]*[.M317]" office:value-type="currency" office:currency="EUR" office:value="-24115.86" calcext:value-type="currency">
            <text:p>-€ 24.115,8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OFFICINE FVG SRL</text:p>
          </table:table-cell>
          <table:table-cell office:value-type="float" office:value="2630420301" calcext:value-type="float">
            <text:p>2630420301</text:p>
          </table:table-cell>
          <table:table-cell table:number-columns-repeated="2" table:style-name="ce4" office:value-type="date" office:date-value="2019-07-12" calcext:value-type="date">
            <text:p>12/07/2019</text:p>
          </table:table-cell>
          <table:table-cell office:value-type="float" office:value="1240186416" calcext:value-type="float">
            <text:p>1240186416</text:p>
          </table:table-cell>
          <table:table-cell office:value-type="float" office:value="1000753" calcext:value-type="float">
            <text:p>1000753</text:p>
          </table:table-cell>
          <table:table-cell office:value-type="currency" office:currency="EUR" office:value="920.6" calcext:value-type="currency">
            <text:p>€ 920,60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779.95" calcext:value-type="currency">
            <text:p>€ 779,95 </text:p>
          </table:table-cell>
          <table:table-cell table:style-name="ce4" office:value-type="date" office:date-value="2019-07-18" calcext:value-type="date">
            <text:p>18/07/2019</text:p>
          </table:table-cell>
          <table:table-cell office:value-type="float" office:value="-74" calcext:value-type="float">
            <text:p>-74</text:p>
          </table:table-cell>
          <table:table-cell table:formula="of:=[.K318]*[.M318]" office:value-type="currency" office:currency="EUR" office:value="-57716.3" calcext:value-type="currency">
            <text:p>-€ 57.716,3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4" office:value-type="date" office:date-value="2019-07-12" calcext:value-type="date">
            <text:p>12/07/2019</text:p>
          </table:table-cell>
          <table:table-cell office:value-type="float" office:value="1253819846" calcext:value-type="float">
            <text:p>1253819846</text:p>
          </table:table-cell>
          <table:table-cell office:value-type="string" calcext:value-type="string">
            <text:p>I9307020</text:p>
          </table:table-cell>
          <table:table-cell office:value-type="currency" office:currency="EUR" office:value="6969.71" calcext:value-type="currency">
            <text:p>€ 6.969,71 </text:p>
          </table:table-cell>
          <table:table-cell table:style-name="ce4" office:value-type="date" office:date-value="2019-08-11" calcext:value-type="date">
            <text:p>11/08/2019</text:p>
          </table:table-cell>
          <table:table-cell office:value-type="currency" office:currency="EUR" office:value="5716.13" calcext:value-type="currency">
            <text:p>€ 5.716,13 </text:p>
          </table:table-cell>
          <table:table-cell table:style-name="ce4" office:value-type="date" office:date-value="2019-07-26" calcext:value-type="date">
            <text:p>26/07/2019</text:p>
          </table:table-cell>
          <table:table-cell office:value-type="float" office:value="-16" calcext:value-type="float">
            <text:p>-16</text:p>
          </table:table-cell>
          <table:table-cell table:formula="of:=[.K319]*[.M319]" office:value-type="currency" office:currency="EUR" office:value="-91458.08" calcext:value-type="currency">
            <text:p>-€ 91.458,0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873270" calcext:value-type="float">
            <text:p>1258873270</text:p>
          </table:table-cell>
          <table:table-cell office:value-type="float" office:value="411906477194" calcext:value-type="float">
            <text:p>411906477194</text:p>
          </table:table-cell>
          <table:table-cell office:value-type="currency" office:currency="EUR" office:value="1345" calcext:value-type="currency">
            <text:p>€ 1.345,00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102.46" calcext:value-type="currency">
            <text:p>€ 1.102,46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20]*[.M320]" office:value-type="currency" office:currency="EUR" office:value="-44098.4" calcext:value-type="currency">
            <text:p>-€ 44.098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73369" calcext:value-type="float">
            <text:p>1258873369</text:p>
          </table:table-cell>
          <table:table-cell office:value-type="float" office:value="411906477144" calcext:value-type="float">
            <text:p>411906477144</text:p>
          </table:table-cell>
          <table:table-cell office:value-type="currency" office:currency="EUR" office:value="258.95" calcext:value-type="currency">
            <text:p>€ 258,95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219.39" calcext:value-type="currency">
            <text:p>€ 219,39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21]*[.M321]" office:value-type="currency" office:currency="EUR" office:value="-8775.6" calcext:value-type="currency">
            <text:p>-€ 8.775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73643" calcext:value-type="float">
            <text:p>1258873643</text:p>
          </table:table-cell>
          <table:table-cell office:value-type="float" office:value="411906477156" calcext:value-type="float">
            <text:p>411906477156</text:p>
          </table:table-cell>
          <table:table-cell office:value-type="currency" office:currency="EUR" office:value="604.22" calcext:value-type="currency">
            <text:p>€ 604,22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495.26" calcext:value-type="currency">
            <text:p>€ 495,26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22]*[.M322]" office:value-type="currency" office:currency="EUR" office:value="-19810.4" calcext:value-type="currency">
            <text:p>-€ 19.810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874528" calcext:value-type="float">
            <text:p>1258874528</text:p>
          </table:table-cell>
          <table:table-cell office:value-type="float" office:value="411906477141" calcext:value-type="float">
            <text:p>411906477141</text:p>
          </table:table-cell>
          <table:table-cell office:value-type="currency" office:currency="EUR" office:value="1028.02" calcext:value-type="currency">
            <text:p>€ 1.028,02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842.64" calcext:value-type="currency">
            <text:p>€ 842,64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23]*[.M323]" office:value-type="currency" office:currency="EUR" office:value="-33705.6" calcext:value-type="currency">
            <text:p>-€ 33.705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875147" calcext:value-type="float">
            <text:p>1258875147</text:p>
          </table:table-cell>
          <table:table-cell office:value-type="float" office:value="411906477170" calcext:value-type="float">
            <text:p>411906477170</text:p>
          </table:table-cell>
          <table:table-cell office:value-type="currency" office:currency="EUR" office:value="94.96" calcext:value-type="currency">
            <text:p>€ 94,96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77.84" calcext:value-type="currency">
            <text:p>€ 77,84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24]*[.M324]" office:value-type="currency" office:currency="EUR" office:value="-3113.6" calcext:value-type="currency">
            <text:p>-€ 3.113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875671" calcext:value-type="float">
            <text:p>1258875671</text:p>
          </table:table-cell>
          <table:table-cell office:value-type="float" office:value="411906477178" calcext:value-type="float">
            <text:p>411906477178</text:p>
          </table:table-cell>
          <table:table-cell office:value-type="currency" office:currency="EUR" office:value="223.45" calcext:value-type="currency">
            <text:p>€ 223,45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89.31" calcext:value-type="currency">
            <text:p>€ 189,31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25]*[.M325]" office:value-type="currency" office:currency="EUR" office:value="-7572.4" calcext:value-type="currency">
            <text:p>-€ 7.572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76174" calcext:value-type="float">
            <text:p>1258876174</text:p>
          </table:table-cell>
          <table:table-cell office:value-type="float" office:value="411906477203" calcext:value-type="float">
            <text:p>411906477203</text:p>
          </table:table-cell>
          <table:table-cell office:value-type="currency" office:currency="EUR" office:value="643.89" calcext:value-type="currency">
            <text:p>€ 643,89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527.78" calcext:value-type="currency">
            <text:p>€ 527,78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26]*[.M326]" office:value-type="currency" office:currency="EUR" office:value="-21111.2" calcext:value-type="currency">
            <text:p>-€ 21.111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76596" calcext:value-type="float">
            <text:p>1258876596</text:p>
          </table:table-cell>
          <table:table-cell office:value-type="float" office:value="411906477197" calcext:value-type="float">
            <text:p>411906477197</text:p>
          </table:table-cell>
          <table:table-cell office:value-type="currency" office:currency="EUR" office:value="845.75" calcext:value-type="currency">
            <text:p>€ 845,75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693.24" calcext:value-type="currency">
            <text:p>€ 693,24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27]*[.M327]" office:value-type="currency" office:currency="EUR" office:value="-27729.6" calcext:value-type="currency">
            <text:p>-€ 27.729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76697" calcext:value-type="float">
            <text:p>1258876697</text:p>
          </table:table-cell>
          <table:table-cell office:value-type="float" office:value="411906477173" calcext:value-type="float">
            <text:p>411906477173</text:p>
          </table:table-cell>
          <table:table-cell office:value-type="currency" office:currency="EUR" office:value="777.23" calcext:value-type="currency">
            <text:p>€ 777,23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637.07" calcext:value-type="currency">
            <text:p>€ 637,07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28]*[.M328]" office:value-type="currency" office:currency="EUR" office:value="-25482.8" calcext:value-type="currency">
            <text:p>-€ 25.482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876891" calcext:value-type="float">
            <text:p>1258876891</text:p>
          </table:table-cell>
          <table:table-cell office:value-type="float" office:value="411906477137" calcext:value-type="float">
            <text:p>411906477137</text:p>
          </table:table-cell>
          <table:table-cell office:value-type="currency" office:currency="EUR" office:value="635.32" calcext:value-type="currency">
            <text:p>€ 635,32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538.26" calcext:value-type="currency">
            <text:p>€ 538,26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29]*[.M329]" office:value-type="currency" office:currency="EUR" office:value="-21530.4" calcext:value-type="currency">
            <text:p>-€ 21.530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877312" calcext:value-type="float">
            <text:p>1258877312</text:p>
          </table:table-cell>
          <table:table-cell office:value-type="float" office:value="411906357609" calcext:value-type="float">
            <text:p>411906357609</text:p>
          </table:table-cell>
          <table:table-cell office:value-type="currency" office:currency="EUR" office:value="1922.71" calcext:value-type="currency">
            <text:p>€ 1.922,71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575.99" calcext:value-type="currency">
            <text:p>€ 1.575,99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30]*[.M330]" office:value-type="currency" office:currency="EUR" office:value="-63039.6" calcext:value-type="currency">
            <text:p>-€ 63.039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77933" calcext:value-type="float">
            <text:p>1258877933</text:p>
          </table:table-cell>
          <table:table-cell office:value-type="float" office:value="411906477183" calcext:value-type="float">
            <text:p>411906477183</text:p>
          </table:table-cell>
          <table:table-cell office:value-type="currency" office:currency="EUR" office:value="720.19" calcext:value-type="currency">
            <text:p>€ 720,19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590.32" calcext:value-type="currency">
            <text:p>€ 590,32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31]*[.M331]" office:value-type="currency" office:currency="EUR" office:value="-23612.8" calcext:value-type="currency">
            <text:p>-€ 23.612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78404" calcext:value-type="float">
            <text:p>1258878404</text:p>
          </table:table-cell>
          <table:table-cell office:value-type="float" office:value="411906477157" calcext:value-type="float">
            <text:p>411906477157</text:p>
          </table:table-cell>
          <table:table-cell office:value-type="currency" office:currency="EUR" office:value="837.05" calcext:value-type="currency">
            <text:p>€ 837,05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686.11" calcext:value-type="currency">
            <text:p>€ 686,11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32]*[.M332]" office:value-type="currency" office:currency="EUR" office:value="-27444.4" calcext:value-type="currency">
            <text:p>-€ 27.444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878435" calcext:value-type="float">
            <text:p>1258878435</text:p>
          </table:table-cell>
          <table:table-cell office:value-type="float" office:value="411906477179" calcext:value-type="float">
            <text:p>411906477179</text:p>
          </table:table-cell>
          <table:table-cell office:value-type="currency" office:currency="EUR" office:value="1336.9" calcext:value-type="currency">
            <text:p>€ 1.336,90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132.65" calcext:value-type="currency">
            <text:p>€ 1.132,65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33]*[.M333]" office:value-type="currency" office:currency="EUR" office:value="-45306" calcext:value-type="currency">
            <text:p>-€ 45.306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78629" calcext:value-type="float">
            <text:p>1258878629</text:p>
          </table:table-cell>
          <table:table-cell office:value-type="float" office:value="411906477171" calcext:value-type="float">
            <text:p>411906477171</text:p>
          </table:table-cell>
          <table:table-cell office:value-type="currency" office:currency="EUR" office:value="1092.28" calcext:value-type="currency">
            <text:p>€ 1.092,28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922.1" calcext:value-type="currency">
            <text:p>€ 922,10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34]*[.M334]" office:value-type="currency" office:currency="EUR" office:value="-36884" calcext:value-type="currency">
            <text:p>-€ 36.884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878899" calcext:value-type="float">
            <text:p>1258878899</text:p>
          </table:table-cell>
          <table:table-cell office:value-type="float" office:value="411906477201" calcext:value-type="float">
            <text:p>411906477201</text:p>
          </table:table-cell>
          <table:table-cell office:value-type="currency" office:currency="EUR" office:value="552.48" calcext:value-type="currency">
            <text:p>€ 552,48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468.07" calcext:value-type="currency">
            <text:p>€ 468,07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35]*[.M335]" office:value-type="currency" office:currency="EUR" office:value="-18722.8" calcext:value-type="currency">
            <text:p>-€ 18.722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79623" calcext:value-type="float">
            <text:p>1258879623</text:p>
          </table:table-cell>
          <table:table-cell office:value-type="float" office:value="411906477180" calcext:value-type="float">
            <text:p>411906477180</text:p>
          </table:table-cell>
          <table:table-cell office:value-type="currency" office:currency="EUR" office:value="1080.47" calcext:value-type="currency">
            <text:p>€ 1.080,47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885.63" calcext:value-type="currency">
            <text:p>€ 885,63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36]*[.M336]" office:value-type="currency" office:currency="EUR" office:value="-35425.2" calcext:value-type="currency">
            <text:p>-€ 35.425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79967" calcext:value-type="float">
            <text:p>1258879967</text:p>
          </table:table-cell>
          <table:table-cell office:value-type="float" office:value="411906477147" calcext:value-type="float">
            <text:p>411906477147</text:p>
          </table:table-cell>
          <table:table-cell office:value-type="currency" office:currency="EUR" office:value="686.6" calcext:value-type="currency">
            <text:p>€ 686,60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562.79" calcext:value-type="currency">
            <text:p>€ 562,79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37]*[.M337]" office:value-type="currency" office:currency="EUR" office:value="-22511.6" calcext:value-type="currency">
            <text:p>-€ 22.511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880373" calcext:value-type="float">
            <text:p>1258880373</text:p>
          </table:table-cell>
          <table:table-cell office:value-type="float" office:value="411906357613" calcext:value-type="float">
            <text:p>411906357613</text:p>
          </table:table-cell>
          <table:table-cell office:value-type="currency" office:currency="EUR" office:value="4657.95" calcext:value-type="currency">
            <text:p>€ 4.657,95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3817.99" calcext:value-type="currency">
            <text:p>€ 3.817,99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38]*[.M338]" office:value-type="currency" office:currency="EUR" office:value="-152719.6" calcext:value-type="currency">
            <text:p>-€ 152.719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80497" calcext:value-type="float">
            <text:p>1258880497</text:p>
          </table:table-cell>
          <table:table-cell office:value-type="float" office:value="411906477198" calcext:value-type="float">
            <text:p>411906477198</text:p>
          </table:table-cell>
          <table:table-cell office:value-type="currency" office:currency="EUR" office:value="90.46" calcext:value-type="currency">
            <text:p>€ 90,46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76.64" calcext:value-type="currency">
            <text:p>€ 76,64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39]*[.M339]" office:value-type="currency" office:currency="EUR" office:value="-3065.6" calcext:value-type="currency">
            <text:p>-€ 3.065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80589" calcext:value-type="float">
            <text:p>1258880589</text:p>
          </table:table-cell>
          <table:table-cell office:value-type="float" office:value="411906477161" calcext:value-type="float">
            <text:p>411906477161</text:p>
          </table:table-cell>
          <table:table-cell office:value-type="currency" office:currency="EUR" office:value="1491.95" calcext:value-type="currency">
            <text:p>€ 1.491,95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222.91" calcext:value-type="currency">
            <text:p>€ 1.222,91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40]*[.M340]" office:value-type="currency" office:currency="EUR" office:value="-48916.4" calcext:value-type="currency">
            <text:p>-€ 48.916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80872" calcext:value-type="float">
            <text:p>1258880872</text:p>
          </table:table-cell>
          <table:table-cell office:value-type="float" office:value="411906477207" calcext:value-type="float">
            <text:p>411906477207</text:p>
          </table:table-cell>
          <table:table-cell office:value-type="currency" office:currency="EUR" office:value="225.84" calcext:value-type="currency">
            <text:p>€ 225,84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91.34" calcext:value-type="currency">
            <text:p>€ 191,34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41]*[.M341]" office:value-type="currency" office:currency="EUR" office:value="-7653.6" calcext:value-type="currency">
            <text:p>-€ 7.653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80914" calcext:value-type="float">
            <text:p>1258880914</text:p>
          </table:table-cell>
          <table:table-cell office:value-type="float" office:value="411906477192" calcext:value-type="float">
            <text:p>411906477192</text:p>
          </table:table-cell>
          <table:table-cell office:value-type="currency" office:currency="EUR" office:value="17.36" calcext:value-type="currency">
            <text:p>€ 17,36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4.23" calcext:value-type="currency">
            <text:p>€ 14,23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42]*[.M342]" office:value-type="currency" office:currency="EUR" office:value="-569.2" calcext:value-type="currency">
            <text:p>-€ 569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80995" calcext:value-type="float">
            <text:p>1258880995</text:p>
          </table:table-cell>
          <table:table-cell office:value-type="float" office:value="411906477165" calcext:value-type="float">
            <text:p>411906477165</text:p>
          </table:table-cell>
          <table:table-cell office:value-type="currency" office:currency="EUR" office:value="864.64" calcext:value-type="currency">
            <text:p>€ 864,64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708.72" calcext:value-type="currency">
            <text:p>€ 708,72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43]*[.M343]" office:value-type="currency" office:currency="EUR" office:value="-28348.8" calcext:value-type="currency">
            <text:p>-€ 28.348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881526" calcext:value-type="float">
            <text:p>1258881526</text:p>
          </table:table-cell>
          <table:table-cell office:value-type="float" office:value="411906477158" calcext:value-type="float">
            <text:p>411906477158</text:p>
          </table:table-cell>
          <table:table-cell office:value-type="currency" office:currency="EUR" office:value="1155.84" calcext:value-type="currency">
            <text:p>€ 1.155,84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947.41" calcext:value-type="currency">
            <text:p>€ 947,41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44]*[.M344]" office:value-type="currency" office:currency="EUR" office:value="-37896.4" calcext:value-type="currency">
            <text:p>-€ 37.896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881722" calcext:value-type="float">
            <text:p>1258881722</text:p>
          </table:table-cell>
          <table:table-cell office:value-type="float" office:value="411906477142" calcext:value-type="float">
            <text:p>411906477142</text:p>
          </table:table-cell>
          <table:table-cell office:value-type="currency" office:currency="EUR" office:value="318.97" calcext:value-type="currency">
            <text:p>€ 318,97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270.24" calcext:value-type="currency">
            <text:p>€ 270,24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45]*[.M345]" office:value-type="currency" office:currency="EUR" office:value="-10809.6" calcext:value-type="currency">
            <text:p>-€ 10.809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81825" calcext:value-type="float">
            <text:p>1258881825</text:p>
          </table:table-cell>
          <table:table-cell office:value-type="float" office:value="411906357611" calcext:value-type="float">
            <text:p>411906357611</text:p>
          </table:table-cell>
          <table:table-cell office:value-type="currency" office:currency="EUR" office:value="1567.3" calcext:value-type="currency">
            <text:p>€ 1.567,30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284.67" calcext:value-type="currency">
            <text:p>€ 1.284,67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46]*[.M346]" office:value-type="currency" office:currency="EUR" office:value="-51386.8" calcext:value-type="currency">
            <text:p>-€ 51.386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82503" calcext:value-type="float">
            <text:p>1258882503</text:p>
          </table:table-cell>
          <table:table-cell office:value-type="float" office:value="411906477145" calcext:value-type="float">
            <text:p>411906477145</text:p>
          </table:table-cell>
          <table:table-cell office:value-type="currency" office:currency="EUR" office:value="750.84" calcext:value-type="currency">
            <text:p>€ 750,84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615.44" calcext:value-type="currency">
            <text:p>€ 615,44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47]*[.M347]" office:value-type="currency" office:currency="EUR" office:value="-24617.6" calcext:value-type="currency">
            <text:p>-€ 24.617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883092" calcext:value-type="float">
            <text:p>1258883092</text:p>
          </table:table-cell>
          <table:table-cell office:value-type="float" office:value="411906477205" calcext:value-type="float">
            <text:p>411906477205</text:p>
          </table:table-cell>
          <table:table-cell office:value-type="currency" office:currency="EUR" office:value="1057.14" calcext:value-type="currency">
            <text:p>€ 1.057,14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866.51" calcext:value-type="currency">
            <text:p>€ 866,51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48]*[.M348]" office:value-type="currency" office:currency="EUR" office:value="-34660.4" calcext:value-type="currency">
            <text:p>-€ 34.660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883509" calcext:value-type="float">
            <text:p>1258883509</text:p>
          </table:table-cell>
          <table:table-cell office:value-type="float" office:value="411906477159" calcext:value-type="float">
            <text:p>411906477159</text:p>
          </table:table-cell>
          <table:table-cell office:value-type="currency" office:currency="EUR" office:value="952.91" calcext:value-type="currency">
            <text:p>€ 952,91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781.07" calcext:value-type="currency">
            <text:p>€ 781,07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49]*[.M349]" office:value-type="currency" office:currency="EUR" office:value="-31242.8" calcext:value-type="currency">
            <text:p>-€ 31.242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883735" calcext:value-type="float">
            <text:p>1258883735</text:p>
          </table:table-cell>
          <table:table-cell office:value-type="float" office:value="411906477160" calcext:value-type="float">
            <text:p>411906477160</text:p>
          </table:table-cell>
          <table:table-cell office:value-type="currency" office:currency="EUR" office:value="1221.62" calcext:value-type="currency">
            <text:p>€ 1.221,62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032.89" calcext:value-type="currency">
            <text:p>€ 1.032,89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50]*[.M350]" office:value-type="currency" office:currency="EUR" office:value="-41315.6" calcext:value-type="currency">
            <text:p>-€ 41.315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884062" calcext:value-type="float">
            <text:p>1258884062</text:p>
          </table:table-cell>
          <table:table-cell office:value-type="float" office:value="411906477140" calcext:value-type="float">
            <text:p>411906477140</text:p>
          </table:table-cell>
          <table:table-cell office:value-type="currency" office:currency="EUR" office:value="369.75" calcext:value-type="currency">
            <text:p>€ 369,75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303.07" calcext:value-type="currency">
            <text:p>€ 303,07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51]*[.M351]" office:value-type="currency" office:currency="EUR" office:value="-12122.8" calcext:value-type="currency">
            <text:p>-€ 12.122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84170" calcext:value-type="float">
            <text:p>1258884170</text:p>
          </table:table-cell>
          <table:table-cell office:value-type="float" office:value="411906477188" calcext:value-type="float">
            <text:p>411906477188</text:p>
          </table:table-cell>
          <table:table-cell office:value-type="currency" office:currency="EUR" office:value="381.94" calcext:value-type="currency">
            <text:p>€ 381,94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323.59" calcext:value-type="currency">
            <text:p>€ 323,59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52]*[.M352]" office:value-type="currency" office:currency="EUR" office:value="-12943.6" calcext:value-type="currency">
            <text:p>-€ 12.943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84391" calcext:value-type="float">
            <text:p>1258884391</text:p>
          </table:table-cell>
          <table:table-cell office:value-type="float" office:value="411906477154" calcext:value-type="float">
            <text:p>411906477154</text:p>
          </table:table-cell>
          <table:table-cell office:value-type="currency" office:currency="EUR" office:value="337.15" calcext:value-type="currency">
            <text:p>€ 337,15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276.35" calcext:value-type="currency">
            <text:p>€ 276,35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53]*[.M353]" office:value-type="currency" office:currency="EUR" office:value="-11054" calcext:value-type="currency">
            <text:p>-€ 11.054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84702" calcext:value-type="float">
            <text:p>1258884702</text:p>
          </table:table-cell>
          <table:table-cell office:value-type="float" office:value="411906477164" calcext:value-type="float">
            <text:p>411906477164</text:p>
          </table:table-cell>
          <table:table-cell office:value-type="currency" office:currency="EUR" office:value="1012.33" calcext:value-type="currency">
            <text:p>€ 1.012,33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829.78" calcext:value-type="currency">
            <text:p>€ 829,78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54]*[.M354]" office:value-type="currency" office:currency="EUR" office:value="-33191.2" calcext:value-type="currency">
            <text:p>-€ 33.191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84765" calcext:value-type="float">
            <text:p>1258884765</text:p>
          </table:table-cell>
          <table:table-cell office:value-type="float" office:value="411906477195" calcext:value-type="float">
            <text:p>411906477195</text:p>
          </table:table-cell>
          <table:table-cell office:value-type="currency" office:currency="EUR" office:value="625.03" calcext:value-type="currency">
            <text:p>€ 625,03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512.32" calcext:value-type="currency">
            <text:p>€ 512,32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55]*[.M355]" office:value-type="currency" office:currency="EUR" office:value="-20492.8" calcext:value-type="currency">
            <text:p>-€ 20.492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885075" calcext:value-type="float">
            <text:p>1258885075</text:p>
          </table:table-cell>
          <table:table-cell office:value-type="float" office:value="411906477189" calcext:value-type="float">
            <text:p>411906477189</text:p>
          </table:table-cell>
          <table:table-cell office:value-type="currency" office:currency="EUR" office:value="530.93" calcext:value-type="currency">
            <text:p>€ 530,93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435.19" calcext:value-type="currency">
            <text:p>€ 435,19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56]*[.M356]" office:value-type="currency" office:currency="EUR" office:value="-17407.6" calcext:value-type="currency">
            <text:p>-€ 17.407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85593" calcext:value-type="float">
            <text:p>1258885593</text:p>
          </table:table-cell>
          <table:table-cell office:value-type="float" office:value="411906477182" calcext:value-type="float">
            <text:p>411906477182</text:p>
          </table:table-cell>
          <table:table-cell office:value-type="currency" office:currency="EUR" office:value="941.21" calcext:value-type="currency">
            <text:p>€ 941,21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771.48" calcext:value-type="currency">
            <text:p>€ 771,48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57]*[.M357]" office:value-type="currency" office:currency="EUR" office:value="-30859.2" calcext:value-type="currency">
            <text:p>-€ 30.859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86462" calcext:value-type="float">
            <text:p>1258886462</text:p>
          </table:table-cell>
          <table:table-cell office:value-type="float" office:value="411906477200" calcext:value-type="float">
            <text:p>411906477200</text:p>
          </table:table-cell>
          <table:table-cell office:value-type="currency" office:currency="EUR" office:value="1338.4" calcext:value-type="currency">
            <text:p>€ 1.338,40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097.05" calcext:value-type="currency">
            <text:p>€ 1.097,05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58]*[.M358]" office:value-type="currency" office:currency="EUR" office:value="-43882" calcext:value-type="currency">
            <text:p>-€ 43.882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87135" calcext:value-type="float">
            <text:p>1258887135</text:p>
          </table:table-cell>
          <table:table-cell office:value-type="float" office:value="411906357612" calcext:value-type="float">
            <text:p>411906357612</text:p>
          </table:table-cell>
          <table:table-cell office:value-type="currency" office:currency="EUR" office:value="1765.84" calcext:value-type="currency">
            <text:p>€ 1.765,84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447.41" calcext:value-type="currency">
            <text:p>€ 1.447,41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59]*[.M359]" office:value-type="currency" office:currency="EUR" office:value="-57896.4" calcext:value-type="currency">
            <text:p>-€ 57.896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87215" calcext:value-type="float">
            <text:p>1258887215</text:p>
          </table:table-cell>
          <table:table-cell office:value-type="float" office:value="411906477184" calcext:value-type="float">
            <text:p>411906477184</text:p>
          </table:table-cell>
          <table:table-cell office:value-type="currency" office:currency="EUR" office:value="859.01" calcext:value-type="currency">
            <text:p>€ 859,01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704.11" calcext:value-type="currency">
            <text:p>€ 704,11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60]*[.M360]" office:value-type="currency" office:currency="EUR" office:value="-28164.4" calcext:value-type="currency">
            <text:p>-€ 28.164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87738" calcext:value-type="float">
            <text:p>1258887738</text:p>
          </table:table-cell>
          <table:table-cell office:value-type="float" office:value="411906477206" calcext:value-type="float">
            <text:p>411906477206</text:p>
          </table:table-cell>
          <table:table-cell office:value-type="currency" office:currency="EUR" office:value="695.22" calcext:value-type="currency">
            <text:p>€ 695,22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569.85" calcext:value-type="currency">
            <text:p>€ 569,85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61]*[.M361]" office:value-type="currency" office:currency="EUR" office:value="-22794" calcext:value-type="currency">
            <text:p>-€ 22.794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88326" calcext:value-type="float">
            <text:p>1258888326</text:p>
          </table:table-cell>
          <table:table-cell office:value-type="float" office:value="411906477155" calcext:value-type="float">
            <text:p>411906477155</text:p>
          </table:table-cell>
          <table:table-cell office:value-type="currency" office:currency="EUR" office:value="1092.02" calcext:value-type="currency">
            <text:p>€ 1.092,02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895.1" calcext:value-type="currency">
            <text:p>€ 895,10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62]*[.M362]" office:value-type="currency" office:currency="EUR" office:value="-35804" calcext:value-type="currency">
            <text:p>-€ 35.804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889040" calcext:value-type="float">
            <text:p>1258889040</text:p>
          </table:table-cell>
          <table:table-cell office:value-type="float" office:value="411906477185" calcext:value-type="float">
            <text:p>411906477185</text:p>
          </table:table-cell>
          <table:table-cell office:value-type="currency" office:currency="EUR" office:value="1022.31" calcext:value-type="currency">
            <text:p>€ 1.022,31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837.96" calcext:value-type="currency">
            <text:p>€ 837,96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63]*[.M363]" office:value-type="currency" office:currency="EUR" office:value="-33518.4" calcext:value-type="currency">
            <text:p>-€ 33.518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889871" calcext:value-type="float">
            <text:p>1258889871</text:p>
          </table:table-cell>
          <table:table-cell office:value-type="float" office:value="411906477169" calcext:value-type="float">
            <text:p>411906477169</text:p>
          </table:table-cell>
          <table:table-cell office:value-type="currency" office:currency="EUR" office:value="161.76" calcext:value-type="currency">
            <text:p>€ 161,76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37.05" calcext:value-type="currency">
            <text:p>€ 137,05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64]*[.M364]" office:value-type="currency" office:currency="EUR" office:value="-5482" calcext:value-type="currency">
            <text:p>-€ 5.482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889920" calcext:value-type="float">
            <text:p>1258889920</text:p>
          </table:table-cell>
          <table:table-cell office:value-type="float" office:value="411906477152" calcext:value-type="float">
            <text:p>411906477152</text:p>
          </table:table-cell>
          <table:table-cell office:value-type="currency" office:currency="EUR" office:value="386.64" calcext:value-type="currency">
            <text:p>€ 386,64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327.57" calcext:value-type="currency">
            <text:p>€ 327,57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65]*[.M365]" office:value-type="currency" office:currency="EUR" office:value="-13102.8" calcext:value-type="currency">
            <text:p>-€ 13.102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90073" calcext:value-type="float">
            <text:p>1258890073</text:p>
          </table:table-cell>
          <table:table-cell office:value-type="float" office:value="411906477151" calcext:value-type="float">
            <text:p>411906477151</text:p>
          </table:table-cell>
          <table:table-cell office:value-type="currency" office:currency="EUR" office:value="50.83" calcext:value-type="currency">
            <text:p>€ 50,83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41.66" calcext:value-type="currency">
            <text:p>€ 41,66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66]*[.M366]" office:value-type="currency" office:currency="EUR" office:value="-1666.4" calcext:value-type="currency">
            <text:p>-€ 1.666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90335" calcext:value-type="float">
            <text:p>1258890335</text:p>
          </table:table-cell>
          <table:table-cell office:value-type="float" office:value="411906477177" calcext:value-type="float">
            <text:p>411906477177</text:p>
          </table:table-cell>
          <table:table-cell office:value-type="currency" office:currency="EUR" office:value="911.06" calcext:value-type="currency">
            <text:p>€ 911,06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746.77" calcext:value-type="currency">
            <text:p>€ 746,77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67]*[.M367]" office:value-type="currency" office:currency="EUR" office:value="-29870.8" calcext:value-type="currency">
            <text:p>-€ 29.870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890416" calcext:value-type="float">
            <text:p>1258890416</text:p>
          </table:table-cell>
          <table:table-cell office:value-type="float" office:value="411906477150" calcext:value-type="float">
            <text:p>411906477150</text:p>
          </table:table-cell>
          <table:table-cell office:value-type="currency" office:currency="EUR" office:value="576.54" calcext:value-type="currency">
            <text:p>€ 576,54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472.57" calcext:value-type="currency">
            <text:p>€ 472,57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68]*[.M368]" office:value-type="currency" office:currency="EUR" office:value="-18902.8" calcext:value-type="currency">
            <text:p>-€ 18.902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890417" calcext:value-type="float">
            <text:p>1258890417</text:p>
          </table:table-cell>
          <table:table-cell office:value-type="float" office:value="411906477168" calcext:value-type="float">
            <text:p>411906477168</text:p>
          </table:table-cell>
          <table:table-cell office:value-type="currency" office:currency="EUR" office:value="688.75" calcext:value-type="currency">
            <text:p>€ 688,75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564.55" calcext:value-type="currency">
            <text:p>€ 564,55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69]*[.M369]" office:value-type="currency" office:currency="EUR" office:value="-22582" calcext:value-type="currency">
            <text:p>-€ 22.582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90526" calcext:value-type="float">
            <text:p>1258890526</text:p>
          </table:table-cell>
          <table:table-cell office:value-type="float" office:value="411906477186" calcext:value-type="float">
            <text:p>411906477186</text:p>
          </table:table-cell>
          <table:table-cell office:value-type="currency" office:currency="EUR" office:value="899.95" calcext:value-type="currency">
            <text:p>€ 899,95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761.58" calcext:value-type="currency">
            <text:p>€ 761,58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70]*[.M370]" office:value-type="currency" office:currency="EUR" office:value="-30463.2" calcext:value-type="currency">
            <text:p>-€ 30.463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90706" calcext:value-type="float">
            <text:p>1258890706</text:p>
          </table:table-cell>
          <table:table-cell office:value-type="float" office:value="411906477190" calcext:value-type="float">
            <text:p>411906477190</text:p>
          </table:table-cell>
          <table:table-cell office:value-type="currency" office:currency="EUR" office:value="1196.49" calcext:value-type="currency">
            <text:p>€ 1.196,49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980.73" calcext:value-type="currency">
            <text:p>€ 980,73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71]*[.M371]" office:value-type="currency" office:currency="EUR" office:value="-39229.2" calcext:value-type="currency">
            <text:p>-€ 39.229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90850" calcext:value-type="float">
            <text:p>1258890850</text:p>
          </table:table-cell>
          <table:table-cell office:value-type="float" office:value="411906477136" calcext:value-type="float">
            <text:p>411906477136</text:p>
          </table:table-cell>
          <table:table-cell office:value-type="currency" office:currency="EUR" office:value="188.79" calcext:value-type="currency">
            <text:p>€ 188,79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59.95" calcext:value-type="currency">
            <text:p>€ 159,95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72]*[.M372]" office:value-type="currency" office:currency="EUR" office:value="-6398" calcext:value-type="currency">
            <text:p>-€ 6.398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90980" calcext:value-type="float">
            <text:p>1258890980</text:p>
          </table:table-cell>
          <table:table-cell office:value-type="float" office:value="411906477175" calcext:value-type="float">
            <text:p>411906477175</text:p>
          </table:table-cell>
          <table:table-cell office:value-type="currency" office:currency="EUR" office:value="213.98" calcext:value-type="currency">
            <text:p>€ 213,98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75.39" calcext:value-type="currency">
            <text:p>€ 175,39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73]*[.M373]" office:value-type="currency" office:currency="EUR" office:value="-7015.6" calcext:value-type="currency">
            <text:p>-€ 7.015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91255" calcext:value-type="float">
            <text:p>1258891255</text:p>
          </table:table-cell>
          <table:table-cell office:value-type="float" office:value="411906477148" calcext:value-type="float">
            <text:p>411906477148</text:p>
          </table:table-cell>
          <table:table-cell office:value-type="currency" office:currency="EUR" office:value="13.03" calcext:value-type="currency">
            <text:p>€ 13,03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0.68" calcext:value-type="currency">
            <text:p>€ 10,68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74]*[.M374]" office:value-type="currency" office:currency="EUR" office:value="-427.2" calcext:value-type="currency">
            <text:p>-€ 427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892054" calcext:value-type="float">
            <text:p>1258892054</text:p>
          </table:table-cell>
          <table:table-cell office:value-type="float" office:value="411906477199" calcext:value-type="float">
            <text:p>411906477199</text:p>
          </table:table-cell>
          <table:table-cell office:value-type="currency" office:currency="EUR" office:value="459.18" calcext:value-type="currency">
            <text:p>€ 459,18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376.38" calcext:value-type="currency">
            <text:p>€ 376,38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75]*[.M375]" office:value-type="currency" office:currency="EUR" office:value="-15055.2" calcext:value-type="currency">
            <text:p>-€ 15.055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892166" calcext:value-type="float">
            <text:p>1258892166</text:p>
          </table:table-cell>
          <table:table-cell office:value-type="float" office:value="411906477166" calcext:value-type="float">
            <text:p>411906477166</text:p>
          </table:table-cell>
          <table:table-cell office:value-type="currency" office:currency="EUR" office:value="1753.16" calcext:value-type="currency">
            <text:p>€ 1.753,16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437.02" calcext:value-type="currency">
            <text:p>€ 1.437,02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76]*[.M376]" office:value-type="currency" office:currency="EUR" office:value="-57480.8" calcext:value-type="currency">
            <text:p>-€ 57.480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92308" calcext:value-type="float">
            <text:p>1258892308</text:p>
          </table:table-cell>
          <table:table-cell office:value-type="float" office:value="411906477153" calcext:value-type="float">
            <text:p>411906477153</text:p>
          </table:table-cell>
          <table:table-cell office:value-type="currency" office:currency="EUR" office:value="553.77" calcext:value-type="currency">
            <text:p>€ 553,77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453.91" calcext:value-type="currency">
            <text:p>€ 453,91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77]*[.M377]" office:value-type="currency" office:currency="EUR" office:value="-18156.4" calcext:value-type="currency">
            <text:p>-€ 18.156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892865" calcext:value-type="float">
            <text:p>1258892865</text:p>
          </table:table-cell>
          <table:table-cell office:value-type="float" office:value="411906477181" calcext:value-type="float">
            <text:p>411906477181</text:p>
          </table:table-cell>
          <table:table-cell office:value-type="currency" office:currency="EUR" office:value="2234.55" calcext:value-type="currency">
            <text:p>€ 2.234,55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893.16" calcext:value-type="currency">
            <text:p>€ 1.893,16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78]*[.M378]" office:value-type="currency" office:currency="EUR" office:value="-75726.4" calcext:value-type="currency">
            <text:p>-€ 75.726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893218" calcext:value-type="float">
            <text:p>1258893218</text:p>
          </table:table-cell>
          <table:table-cell office:value-type="float" office:value="411906477146" calcext:value-type="float">
            <text:p>411906477146</text:p>
          </table:table-cell>
          <table:table-cell office:value-type="currency" office:currency="EUR" office:value="1348.88" calcext:value-type="currency">
            <text:p>€ 1.348,88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105.64" calcext:value-type="currency">
            <text:p>€ 1.105,64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79]*[.M379]" office:value-type="currency" office:currency="EUR" office:value="-44225.6" calcext:value-type="currency">
            <text:p>-€ 44.225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893575" calcext:value-type="float">
            <text:p>1258893575</text:p>
          </table:table-cell>
          <table:table-cell office:value-type="float" office:value="411906477191" calcext:value-type="float">
            <text:p>411906477191</text:p>
          </table:table-cell>
          <table:table-cell office:value-type="currency" office:currency="EUR" office:value="6.76" calcext:value-type="currency">
            <text:p>€ 6,76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5.54" calcext:value-type="currency">
            <text:p>€ 5,54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80]*[.M380]" office:value-type="currency" office:currency="EUR" office:value="-221.6" calcext:value-type="currency">
            <text:p>-€ 221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93599" calcext:value-type="float">
            <text:p>1258893599</text:p>
          </table:table-cell>
          <table:table-cell office:value-type="float" office:value="411906477176" calcext:value-type="float">
            <text:p>411906477176</text:p>
          </table:table-cell>
          <table:table-cell office:value-type="currency" office:currency="EUR" office:value="1305.89" calcext:value-type="currency">
            <text:p>€ 1.305,89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070.4" calcext:value-type="currency">
            <text:p>€ 1.070,40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81]*[.M381]" office:value-type="currency" office:currency="EUR" office:value="-42816" calcext:value-type="currency">
            <text:p>-€ 42.816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94149" calcext:value-type="float">
            <text:p>1258894149</text:p>
          </table:table-cell>
          <table:table-cell office:value-type="float" office:value="411906477135" calcext:value-type="float">
            <text:p>411906477135</text:p>
          </table:table-cell>
          <table:table-cell office:value-type="currency" office:currency="EUR" office:value="985.77" calcext:value-type="currency">
            <text:p>€ 985,77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808.01" calcext:value-type="currency">
            <text:p>€ 808,01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82]*[.M382]" office:value-type="currency" office:currency="EUR" office:value="-32320.4" calcext:value-type="currency">
            <text:p>-€ 32.320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894213" calcext:value-type="float">
            <text:p>1258894213</text:p>
          </table:table-cell>
          <table:table-cell office:value-type="float" office:value="411906477196" calcext:value-type="float">
            <text:p>411906477196</text:p>
          </table:table-cell>
          <table:table-cell office:value-type="currency" office:currency="EUR" office:value="1006.79" calcext:value-type="currency">
            <text:p>€ 1.006,79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825.24" calcext:value-type="currency">
            <text:p>€ 825,24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83]*[.M383]" office:value-type="currency" office:currency="EUR" office:value="-33009.6" calcext:value-type="currency">
            <text:p>-€ 33.009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94350" calcext:value-type="float">
            <text:p>1258894350</text:p>
          </table:table-cell>
          <table:table-cell office:value-type="float" office:value="411906477202" calcext:value-type="float">
            <text:p>411906477202</text:p>
          </table:table-cell>
          <table:table-cell office:value-type="currency" office:currency="EUR" office:value="542.53" calcext:value-type="currency">
            <text:p>€ 542,53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459.64" calcext:value-type="currency">
            <text:p>€ 459,64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84]*[.M384]" office:value-type="currency" office:currency="EUR" office:value="-18385.6" calcext:value-type="currency">
            <text:p>-€ 18.385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96868" calcext:value-type="float">
            <text:p>1258896868</text:p>
          </table:table-cell>
          <table:table-cell office:value-type="float" office:value="411906357615" calcext:value-type="float">
            <text:p>411906357615</text:p>
          </table:table-cell>
          <table:table-cell office:value-type="currency" office:currency="EUR" office:value="2281.64" calcext:value-type="currency">
            <text:p>€ 2.281,64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870.2" calcext:value-type="currency">
            <text:p>€ 1.870,20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85]*[.M385]" office:value-type="currency" office:currency="EUR" office:value="-74808" calcext:value-type="currency">
            <text:p>-€ 74.808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896962" calcext:value-type="float">
            <text:p>1258896962</text:p>
          </table:table-cell>
          <table:table-cell office:value-type="float" office:value="411906477133" calcext:value-type="float">
            <text:p>411906477133</text:p>
          </table:table-cell>
          <table:table-cell office:value-type="currency" office:currency="EUR" office:value="92.2" calcext:value-type="currency">
            <text:p>€ 92,20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76.84" calcext:value-type="currency">
            <text:p>€ 76,84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86]*[.M386]" office:value-type="currency" office:currency="EUR" office:value="-3073.6" calcext:value-type="currency">
            <text:p>-€ 3.073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897222" calcext:value-type="float">
            <text:p>1258897222</text:p>
          </table:table-cell>
          <table:table-cell office:value-type="float" office:value="411906477167" calcext:value-type="float">
            <text:p>411906477167</text:p>
          </table:table-cell>
          <table:table-cell office:value-type="currency" office:currency="EUR" office:value="50.83" calcext:value-type="currency">
            <text:p>€ 50,83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41.66" calcext:value-type="currency">
            <text:p>€ 41,66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87]*[.M387]" office:value-type="currency" office:currency="EUR" office:value="-1666.4" calcext:value-type="currency">
            <text:p>-€ 1.666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897781" calcext:value-type="float">
            <text:p>1258897781</text:p>
          </table:table-cell>
          <table:table-cell office:value-type="float" office:value="411906477139" calcext:value-type="float">
            <text:p>411906477139</text:p>
          </table:table-cell>
          <table:table-cell office:value-type="currency" office:currency="EUR" office:value="341.47" calcext:value-type="currency">
            <text:p>€ 341,47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279.89" calcext:value-type="currency">
            <text:p>€ 279,89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88]*[.M388]" office:value-type="currency" office:currency="EUR" office:value="-11195.6" calcext:value-type="currency">
            <text:p>-€ 11.195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921341" calcext:value-type="float">
            <text:p>1258921341</text:p>
          </table:table-cell>
          <table:table-cell office:value-type="float" office:value="411906357614" calcext:value-type="float">
            <text:p>411906357614</text:p>
          </table:table-cell>
          <table:table-cell office:value-type="currency" office:currency="EUR" office:value="620.47" calcext:value-type="currency">
            <text:p>€ 620,47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508.58" calcext:value-type="currency">
            <text:p>€ 508,58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89]*[.M389]" office:value-type="currency" office:currency="EUR" office:value="-20343.2" calcext:value-type="currency">
            <text:p>-€ 20.343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922972" calcext:value-type="float">
            <text:p>1258922972</text:p>
          </table:table-cell>
          <table:table-cell office:value-type="float" office:value="411906477163" calcext:value-type="float">
            <text:p>411906477163</text:p>
          </table:table-cell>
          <table:table-cell office:value-type="currency" office:currency="EUR" office:value="1299.18" calcext:value-type="currency">
            <text:p>€ 1.299,18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064.9" calcext:value-type="currency">
            <text:p>€ 1.064,90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90]*[.M390]" office:value-type="currency" office:currency="EUR" office:value="-42596" calcext:value-type="currency">
            <text:p>-€ 42.596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928196" calcext:value-type="float">
            <text:p>1258928196</text:p>
          </table:table-cell>
          <table:table-cell office:value-type="float" office:value="411906477187" calcext:value-type="float">
            <text:p>411906477187</text:p>
          </table:table-cell>
          <table:table-cell office:value-type="currency" office:currency="EUR" office:value="557.95" calcext:value-type="currency">
            <text:p>€ 557,95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457.34" calcext:value-type="currency">
            <text:p>€ 457,34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91]*[.M391]" office:value-type="currency" office:currency="EUR" office:value="-18293.6" calcext:value-type="currency">
            <text:p>-€ 18.293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930201" calcext:value-type="float">
            <text:p>1258930201</text:p>
          </table:table-cell>
          <table:table-cell office:value-type="float" office:value="411906477172" calcext:value-type="float">
            <text:p>411906477172</text:p>
          </table:table-cell>
          <table:table-cell office:value-type="currency" office:currency="EUR" office:value="156.55" calcext:value-type="currency">
            <text:p>€ 156,55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28.32" calcext:value-type="currency">
            <text:p>€ 128,32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92]*[.M392]" office:value-type="currency" office:currency="EUR" office:value="-5132.8" calcext:value-type="currency">
            <text:p>-€ 5.132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931379" calcext:value-type="float">
            <text:p>1258931379</text:p>
          </table:table-cell>
          <table:table-cell office:value-type="float" office:value="411906357608" calcext:value-type="float">
            <text:p>411906357608</text:p>
          </table:table-cell>
          <table:table-cell office:value-type="currency" office:currency="EUR" office:value="6170.12" calcext:value-type="currency">
            <text:p>€ 6.170,12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5227.46" calcext:value-type="currency">
            <text:p>€ 5.227,46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93]*[.M393]" office:value-type="currency" office:currency="EUR" office:value="-209098.4" calcext:value-type="currency">
            <text:p>-€ 209.098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932204" calcext:value-type="float">
            <text:p>1258932204</text:p>
          </table:table-cell>
          <table:table-cell office:value-type="float" office:value="411906357610" calcext:value-type="float">
            <text:p>411906357610</text:p>
          </table:table-cell>
          <table:table-cell office:value-type="currency" office:currency="EUR" office:value="1672.22" calcext:value-type="currency">
            <text:p>€ 1.672,22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416.74" calcext:value-type="currency">
            <text:p>€ 1.416,74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94]*[.M394]" office:value-type="currency" office:currency="EUR" office:value="-56669.6" calcext:value-type="currency">
            <text:p>-€ 56.669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933580" calcext:value-type="float">
            <text:p>1258933580</text:p>
          </table:table-cell>
          <table:table-cell office:value-type="float" office:value="411906477134" calcext:value-type="float">
            <text:p>411906477134</text:p>
          </table:table-cell>
          <table:table-cell office:value-type="currency" office:currency="EUR" office:value="636.32" calcext:value-type="currency">
            <text:p>€ 636,32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521.57" calcext:value-type="currency">
            <text:p>€ 521,57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95]*[.M395]" office:value-type="currency" office:currency="EUR" office:value="-20862.8" calcext:value-type="currency">
            <text:p>-€ 20.862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934104" calcext:value-type="float">
            <text:p>1258934104</text:p>
          </table:table-cell>
          <table:table-cell office:value-type="float" office:value="411906477162" calcext:value-type="float">
            <text:p>411906477162</text:p>
          </table:table-cell>
          <table:table-cell office:value-type="currency" office:currency="EUR" office:value="297.25" calcext:value-type="currency">
            <text:p>€ 297,25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243.65" calcext:value-type="currency">
            <text:p>€ 243,65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96]*[.M396]" office:value-type="currency" office:currency="EUR" office:value="-9746" calcext:value-type="currency">
            <text:p>-€ 9.746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935610" calcext:value-type="float">
            <text:p>1258935610</text:p>
          </table:table-cell>
          <table:table-cell office:value-type="float" office:value="411906477138" calcext:value-type="float">
            <text:p>411906477138</text:p>
          </table:table-cell>
          <table:table-cell office:value-type="currency" office:currency="EUR" office:value="732.68" calcext:value-type="currency">
            <text:p>€ 732,68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600.56" calcext:value-type="currency">
            <text:p>€ 600,56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97]*[.M397]" office:value-type="currency" office:currency="EUR" office:value="-24022.4" calcext:value-type="currency">
            <text:p>-€ 24.022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936836" calcext:value-type="float">
            <text:p>1258936836</text:p>
          </table:table-cell>
          <table:table-cell office:value-type="float" office:value="411906477193" calcext:value-type="float">
            <text:p>411906477193</text:p>
          </table:table-cell>
          <table:table-cell office:value-type="currency" office:currency="EUR" office:value="670.07" calcext:value-type="currency">
            <text:p>€ 670,07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549.24" calcext:value-type="currency">
            <text:p>€ 549,24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98]*[.M398]" office:value-type="currency" office:currency="EUR" office:value="-21969.6" calcext:value-type="currency">
            <text:p>-€ 21.969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937084" calcext:value-type="float">
            <text:p>1258937084</text:p>
          </table:table-cell>
          <table:table-cell office:value-type="float" office:value="411906477143" calcext:value-type="float">
            <text:p>411906477143</text:p>
          </table:table-cell>
          <table:table-cell office:value-type="currency" office:currency="EUR" office:value="1212.28" calcext:value-type="currency">
            <text:p>€ 1.212,28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027.07" calcext:value-type="currency">
            <text:p>€ 1.027,07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399]*[.M399]" office:value-type="currency" office:currency="EUR" office:value="-41082.8" calcext:value-type="currency">
            <text:p>-€ 41.082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4" calcext:value-type="date">
            <text:p>14/07/2019</text:p>
          </table:table-cell>
          <table:table-cell office:value-type="float" office:value="1258937684" calcext:value-type="float">
            <text:p>1258937684</text:p>
          </table:table-cell>
          <table:table-cell office:value-type="float" office:value="411906477174" calcext:value-type="float">
            <text:p>411906477174</text:p>
          </table:table-cell>
          <table:table-cell office:value-type="currency" office:currency="EUR" office:value="59.72" calcext:value-type="currency">
            <text:p>€ 59,72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48.95" calcext:value-type="currency">
            <text:p>€ 48,95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400]*[.M400]" office:value-type="currency" office:currency="EUR" office:value="-1958" calcext:value-type="currency">
            <text:p>-€ 1.958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13" calcext:value-type="date">
            <text:p>13/07/2019</text:p>
          </table:table-cell>
          <table:table-cell office:value-type="float" office:value="1258938415" calcext:value-type="float">
            <text:p>1258938415</text:p>
          </table:table-cell>
          <table:table-cell office:value-type="float" office:value="411906477204" calcext:value-type="float">
            <text:p>411906477204</text:p>
          </table:table-cell>
          <table:table-cell office:value-type="currency" office:currency="EUR" office:value="806.25" calcext:value-type="currency">
            <text:p>€ 806,25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660.86" calcext:value-type="currency">
            <text:p>€ 660,86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40" calcext:value-type="float">
            <text:p>-40</text:p>
          </table:table-cell>
          <table:table-cell table:formula="of:=[.K401]*[.M401]" office:value-type="currency" office:currency="EUR" office:value="-26434.4" calcext:value-type="currency">
            <text:p>-€ 26.434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5" calcext:value-type="date">
            <text:p>15/07/2019</text:p>
          </table:table-cell>
          <table:table-cell office:value-type="float" office:value="1264688954" calcext:value-type="float">
            <text:p>1264688954</text:p>
          </table:table-cell>
          <table:table-cell office:value-type="string" calcext:value-type="string">
            <text:p>2019/FZ/0000004931</text:p>
          </table:table-cell>
          <table:table-cell office:value-type="currency" office:currency="EUR" office:value="18.33" calcext:value-type="currency">
            <text:p>€ 18,33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16.8" calcext:value-type="currency">
            <text:p>€ 16,80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02]*[.M402]" office:value-type="currency" office:currency="EUR" office:value="-369.6" calcext:value-type="currency">
            <text:p>-€ 369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5" calcext:value-type="date">
            <text:p>15/07/2019</text:p>
          </table:table-cell>
          <table:table-cell office:value-type="float" office:value="1264688987" calcext:value-type="float">
            <text:p>1264688987</text:p>
          </table:table-cell>
          <table:table-cell office:value-type="string" calcext:value-type="string">
            <text:p>2019/FZ/0000004932</text:p>
          </table:table-cell>
          <table:table-cell office:value-type="currency" office:currency="EUR" office:value="45.74" calcext:value-type="currency">
            <text:p>€ 45,74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41.93" calcext:value-type="currency">
            <text:p>€ 41,93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03]*[.M403]" office:value-type="currency" office:currency="EUR" office:value="-922.46" calcext:value-type="currency">
            <text:p>-€ 922,4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5" calcext:value-type="date">
            <text:p>15/07/2019</text:p>
          </table:table-cell>
          <table:table-cell office:value-type="float" office:value="1264689524" calcext:value-type="float">
            <text:p>1264689524</text:p>
          </table:table-cell>
          <table:table-cell office:value-type="string" calcext:value-type="string">
            <text:p>2019/FZ/0000004924</text:p>
          </table:table-cell>
          <table:table-cell office:value-type="currency" office:currency="EUR" office:value="458.71" calcext:value-type="currency">
            <text:p>€ 458,71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417.01" calcext:value-type="currency">
            <text:p>€ 417,01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04]*[.M404]" office:value-type="currency" office:currency="EUR" office:value="-9174.22" calcext:value-type="currency">
            <text:p>-€ 9.174,2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5" calcext:value-type="date">
            <text:p>15/07/2019</text:p>
          </table:table-cell>
          <table:table-cell office:value-type="float" office:value="1264689589" calcext:value-type="float">
            <text:p>1264689589</text:p>
          </table:table-cell>
          <table:table-cell office:value-type="string" calcext:value-type="string">
            <text:p>2019/FZ/0000004925</text:p>
          </table:table-cell>
          <table:table-cell office:value-type="currency" office:currency="EUR" office:value="193.46" calcext:value-type="currency">
            <text:p>€ 193,46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175.87" calcext:value-type="currency">
            <text:p>€ 175,87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05]*[.M405]" office:value-type="currency" office:currency="EUR" office:value="-3869.14" calcext:value-type="currency">
            <text:p>-€ 3.869,1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5" calcext:value-type="date">
            <text:p>15/07/2019</text:p>
          </table:table-cell>
          <table:table-cell office:value-type="float" office:value="1264689633" calcext:value-type="float">
            <text:p>1264689633</text:p>
          </table:table-cell>
          <table:table-cell office:value-type="string" calcext:value-type="string">
            <text:p>2019/FZ/0000004926</text:p>
          </table:table-cell>
          <table:table-cell office:value-type="currency" office:currency="EUR" office:value="66.24" calcext:value-type="currency">
            <text:p>€ 66,24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60.22" calcext:value-type="currency">
            <text:p>€ 60,22 </text:p>
          </table:table-cell>
          <table:table-cell table:style-name="ce4" office:value-type="date" office:date-value="2019-08-19" calcext:value-type="date">
            <text:p>19/08/2019</text:p>
          </table:table-cell>
          <table:table-cell office:value-type="float" office:value="-2" calcext:value-type="float">
            <text:p>-2</text:p>
          </table:table-cell>
          <table:table-cell table:formula="of:=[.K406]*[.M406]" office:value-type="currency" office:currency="EUR" office:value="-120.44" calcext:value-type="currency">
            <text:p>-€ 120,4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5" calcext:value-type="date">
            <text:p>15/07/2019</text:p>
          </table:table-cell>
          <table:table-cell office:value-type="float" office:value="1264689704" calcext:value-type="float">
            <text:p>1264689704</text:p>
          </table:table-cell>
          <table:table-cell office:value-type="string" calcext:value-type="string">
            <text:p>2019/FZ/0000004929</text:p>
          </table:table-cell>
          <table:table-cell office:value-type="currency" office:currency="EUR" office:value="17.06" calcext:value-type="currency">
            <text:p>€ 17,06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15.64" calcext:value-type="currency">
            <text:p>€ 15,64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07]*[.M407]" office:value-type="currency" office:currency="EUR" office:value="-344.08" calcext:value-type="currency">
            <text:p>-€ 344,0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5" calcext:value-type="date">
            <text:p>15/07/2019</text:p>
          </table:table-cell>
          <table:table-cell office:value-type="float" office:value="1264689758" calcext:value-type="float">
            <text:p>1264689758</text:p>
          </table:table-cell>
          <table:table-cell office:value-type="string" calcext:value-type="string">
            <text:p>2019/FZ/0000004930</text:p>
          </table:table-cell>
          <table:table-cell office:value-type="currency" office:currency="EUR" office:value="96.32" calcext:value-type="currency">
            <text:p>€ 96,32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88.29" calcext:value-type="currency">
            <text:p>€ 88,29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08]*[.M408]" office:value-type="currency" office:currency="EUR" office:value="-1942.38" calcext:value-type="currency">
            <text:p>-€ 1.942,3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5" calcext:value-type="date">
            <text:p>15/07/2019</text:p>
          </table:table-cell>
          <table:table-cell office:value-type="float" office:value="1264689797" calcext:value-type="float">
            <text:p>1264689797</text:p>
          </table:table-cell>
          <table:table-cell office:value-type="string" calcext:value-type="string">
            <text:p>2019/FZ/0000004933</text:p>
          </table:table-cell>
          <table:table-cell office:value-type="currency" office:currency="EUR" office:value="117.98" calcext:value-type="currency">
            <text:p>€ 117,98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108.15" calcext:value-type="currency">
            <text:p>€ 108,15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09]*[.M409]" office:value-type="currency" office:currency="EUR" office:value="-2379.3" calcext:value-type="currency">
            <text:p>-€ 2.379,3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5" calcext:value-type="date">
            <text:p>15/07/2019</text:p>
          </table:table-cell>
          <table:table-cell office:value-type="float" office:value="1264689818" calcext:value-type="float">
            <text:p>1264689818</text:p>
          </table:table-cell>
          <table:table-cell office:value-type="string" calcext:value-type="string">
            <text:p>2019/FZ/0000004935</text:p>
          </table:table-cell>
          <table:table-cell office:value-type="currency" office:currency="EUR" office:value="38.14" calcext:value-type="currency">
            <text:p>€ 38,14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34.96" calcext:value-type="currency">
            <text:p>€ 34,96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10]*[.M410]" office:value-type="currency" office:currency="EUR" office:value="-769.12" calcext:value-type="currency">
            <text:p>-€ 769,1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5" calcext:value-type="date">
            <text:p>15/07/2019</text:p>
          </table:table-cell>
          <table:table-cell office:value-type="float" office:value="1264690011" calcext:value-type="float">
            <text:p>1264690011</text:p>
          </table:table-cell>
          <table:table-cell office:value-type="string" calcext:value-type="string">
            <text:p>2019/FZ/0000004938</text:p>
          </table:table-cell>
          <table:table-cell office:value-type="currency" office:currency="EUR" office:value="230.6" calcext:value-type="currency">
            <text:p>€ 230,60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209.64" calcext:value-type="currency">
            <text:p>€ 209,64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11]*[.M411]" office:value-type="currency" office:currency="EUR" office:value="-4612.08" calcext:value-type="currency">
            <text:p>-€ 4.612,0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5" calcext:value-type="date">
            <text:p>15/07/2019</text:p>
          </table:table-cell>
          <table:table-cell office:value-type="float" office:value="1264690046" calcext:value-type="float">
            <text:p>1264690046</text:p>
          </table:table-cell>
          <table:table-cell office:value-type="string" calcext:value-type="string">
            <text:p>2019/FZ/0000004940</text:p>
          </table:table-cell>
          <table:table-cell office:value-type="currency" office:currency="EUR" office:value="17.06" calcext:value-type="currency">
            <text:p>€ 17,06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15.64" calcext:value-type="currency">
            <text:p>€ 15,64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12]*[.M412]" office:value-type="currency" office:currency="EUR" office:value="-344.08" calcext:value-type="currency">
            <text:p>-€ 344,0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5" calcext:value-type="date">
            <text:p>15/07/2019</text:p>
          </table:table-cell>
          <table:table-cell office:value-type="float" office:value="1264690071" calcext:value-type="float">
            <text:p>1264690071</text:p>
          </table:table-cell>
          <table:table-cell office:value-type="string" calcext:value-type="string">
            <text:p>2019/FZ/0000004941</text:p>
          </table:table-cell>
          <table:table-cell office:value-type="currency" office:currency="EUR" office:value="16.89" calcext:value-type="currency">
            <text:p>€ 16,89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15.48" calcext:value-type="currency">
            <text:p>€ 15,48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13]*[.M413]" office:value-type="currency" office:currency="EUR" office:value="-340.56" calcext:value-type="currency">
            <text:p>-€ 340,5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5" calcext:value-type="date">
            <text:p>15/07/2019</text:p>
          </table:table-cell>
          <table:table-cell office:value-type="float" office:value="1264690107" calcext:value-type="float">
            <text:p>1264690107</text:p>
          </table:table-cell>
          <table:table-cell office:value-type="string" calcext:value-type="string">
            <text:p>2019/FZ/0000004942</text:p>
          </table:table-cell>
          <table:table-cell office:value-type="currency" office:currency="EUR" office:value="30.37" calcext:value-type="currency">
            <text:p>€ 30,37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27.84" calcext:value-type="currency">
            <text:p>€ 27,84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14]*[.M414]" office:value-type="currency" office:currency="EUR" office:value="-612.48" calcext:value-type="currency">
            <text:p>-€ 612,4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5" calcext:value-type="date">
            <text:p>15/07/2019</text:p>
          </table:table-cell>
          <table:table-cell office:value-type="float" office:value="1264690144" calcext:value-type="float">
            <text:p>1264690144</text:p>
          </table:table-cell>
          <table:table-cell office:value-type="string" calcext:value-type="string">
            <text:p>2019/FZ/0000004943</text:p>
          </table:table-cell>
          <table:table-cell office:value-type="currency" office:currency="EUR" office:value="17.06" calcext:value-type="currency">
            <text:p>€ 17,06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15.64" calcext:value-type="currency">
            <text:p>€ 15,64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15]*[.M415]" office:value-type="currency" office:currency="EUR" office:value="-344.08" calcext:value-type="currency">
            <text:p>-€ 344,0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5" calcext:value-type="date">
            <text:p>15/07/2019</text:p>
          </table:table-cell>
          <table:table-cell office:value-type="float" office:value="1264690175" calcext:value-type="float">
            <text:p>1264690175</text:p>
          </table:table-cell>
          <table:table-cell office:value-type="string" calcext:value-type="string">
            <text:p>2019/FZ/0000004944</text:p>
          </table:table-cell>
          <table:table-cell office:value-type="currency" office:currency="EUR" office:value="71.98" calcext:value-type="currency">
            <text:p>€ 71,98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65.98" calcext:value-type="currency">
            <text:p>€ 65,98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16]*[.M416]" office:value-type="currency" office:currency="EUR" office:value="-1451.56" calcext:value-type="currency">
            <text:p>-€ 1.451,5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5" calcext:value-type="date">
            <text:p>15/07/2019</text:p>
          </table:table-cell>
          <table:table-cell office:value-type="float" office:value="1264690268" calcext:value-type="float">
            <text:p>1264690268</text:p>
          </table:table-cell>
          <table:table-cell office:value-type="string" calcext:value-type="string">
            <text:p>2019/FZ/0000004945</text:p>
          </table:table-cell>
          <table:table-cell office:value-type="currency" office:currency="EUR" office:value="693.52" calcext:value-type="currency">
            <text:p>€ 693,52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635.73" calcext:value-type="currency">
            <text:p>€ 635,73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17]*[.M417]" office:value-type="currency" office:currency="EUR" office:value="-13986.06" calcext:value-type="currency">
            <text:p>-€ 13.986,0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5" calcext:value-type="date">
            <text:p>15/07/2019</text:p>
          </table:table-cell>
          <table:table-cell office:value-type="float" office:value="1264690315" calcext:value-type="float">
            <text:p>1264690315</text:p>
          </table:table-cell>
          <table:table-cell office:value-type="string" calcext:value-type="string">
            <text:p>2019/FZ/0000004946</text:p>
          </table:table-cell>
          <table:table-cell office:value-type="currency" office:currency="EUR" office:value="383.67" calcext:value-type="currency">
            <text:p>€ 383,67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348.79" calcext:value-type="currency">
            <text:p>€ 348,79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18]*[.M418]" office:value-type="currency" office:currency="EUR" office:value="-7673.38" calcext:value-type="currency">
            <text:p>-€ 7.673,3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5" calcext:value-type="date">
            <text:p>15/07/2019</text:p>
          </table:table-cell>
          <table:table-cell office:value-type="float" office:value="1264690773" calcext:value-type="float">
            <text:p>1264690773</text:p>
          </table:table-cell>
          <table:table-cell office:value-type="string" calcext:value-type="string">
            <text:p>2019/FZ/0000004947</text:p>
          </table:table-cell>
          <table:table-cell office:value-type="currency" office:currency="EUR" office:value="66.8" calcext:value-type="currency">
            <text:p>€ 66,80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61.23" calcext:value-type="currency">
            <text:p>€ 61,23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19]*[.M419]" office:value-type="currency" office:currency="EUR" office:value="-1347.06" calcext:value-type="currency">
            <text:p>-€ 1.347,0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5" calcext:value-type="date">
            <text:p>15/07/2019</text:p>
          </table:table-cell>
          <table:table-cell office:value-type="float" office:value="1264690799" calcext:value-type="float">
            <text:p>1264690799</text:p>
          </table:table-cell>
          <table:table-cell office:value-type="string" calcext:value-type="string">
            <text:p>2019/FZ/0000004948</text:p>
          </table:table-cell>
          <table:table-cell office:value-type="currency" office:currency="EUR" office:value="79.1" calcext:value-type="currency">
            <text:p>€ 79,10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72.51" calcext:value-type="currency">
            <text:p>€ 72,51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20]*[.M420]" office:value-type="currency" office:currency="EUR" office:value="-1595.22" calcext:value-type="currency">
            <text:p>-€ 1.595,2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5" calcext:value-type="date">
            <text:p>15/07/2019</text:p>
          </table:table-cell>
          <table:table-cell office:value-type="float" office:value="1264690823" calcext:value-type="float">
            <text:p>1264690823</text:p>
          </table:table-cell>
          <table:table-cell office:value-type="string" calcext:value-type="string">
            <text:p>2019/FZ/0000004949</text:p>
          </table:table-cell>
          <table:table-cell office:value-type="currency" office:currency="EUR" office:value="395.5" calcext:value-type="currency">
            <text:p>€ 395,50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362.54" calcext:value-type="currency">
            <text:p>€ 362,54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21]*[.M421]" office:value-type="currency" office:currency="EUR" office:value="-7975.88" calcext:value-type="currency">
            <text:p>-€ 7.975,8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5" calcext:value-type="date">
            <text:p>15/07/2019</text:p>
          </table:table-cell>
          <table:table-cell office:value-type="float" office:value="1264690936" calcext:value-type="float">
            <text:p>1264690936</text:p>
          </table:table-cell>
          <table:table-cell office:value-type="string" calcext:value-type="string">
            <text:p>2019/FZ/0000004951</text:p>
          </table:table-cell>
          <table:table-cell office:value-type="currency" office:currency="EUR" office:value="17.26" calcext:value-type="currency">
            <text:p>€ 17,26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15.82" calcext:value-type="currency">
            <text:p>€ 15,82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22]*[.M422]" office:value-type="currency" office:currency="EUR" office:value="-348.04" calcext:value-type="currency">
            <text:p>-€ 348,0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5" calcext:value-type="date">
            <text:p>15/07/2019</text:p>
          </table:table-cell>
          <table:table-cell office:value-type="float" office:value="1264690976" calcext:value-type="float">
            <text:p>1264690976</text:p>
          </table:table-cell>
          <table:table-cell office:value-type="string" calcext:value-type="string">
            <text:p>2019/FZ/0000004952</text:p>
          </table:table-cell>
          <table:table-cell office:value-type="currency" office:currency="EUR" office:value="268.93" calcext:value-type="currency">
            <text:p>€ 268,93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244.48" calcext:value-type="currency">
            <text:p>€ 244,48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23]*[.M423]" office:value-type="currency" office:currency="EUR" office:value="-5378.56" calcext:value-type="currency">
            <text:p>-€ 5.378,5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5" calcext:value-type="date">
            <text:p>15/07/2019</text:p>
          </table:table-cell>
          <table:table-cell office:value-type="float" office:value="1264691009" calcext:value-type="float">
            <text:p>1264691009</text:p>
          </table:table-cell>
          <table:table-cell office:value-type="string" calcext:value-type="string">
            <text:p>2019/FZ/0000004953</text:p>
          </table:table-cell>
          <table:table-cell office:value-type="currency" office:currency="EUR" office:value="330.63" calcext:value-type="currency">
            <text:p>€ 330,63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303.08" calcext:value-type="currency">
            <text:p>€ 303,08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24]*[.M424]" office:value-type="currency" office:currency="EUR" office:value="-6667.76" calcext:value-type="currency">
            <text:p>-€ 6.667,7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5" calcext:value-type="date">
            <text:p>15/07/2019</text:p>
          </table:table-cell>
          <table:table-cell office:value-type="float" office:value="1264691097" calcext:value-type="float">
            <text:p>1264691097</text:p>
          </table:table-cell>
          <table:table-cell office:value-type="string" calcext:value-type="string">
            <text:p>2019/FZ/0000004954</text:p>
          </table:table-cell>
          <table:table-cell office:value-type="currency" office:currency="EUR" office:value="17.06" calcext:value-type="currency">
            <text:p>€ 17,06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15.64" calcext:value-type="currency">
            <text:p>€ 15,64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25]*[.M425]" office:value-type="currency" office:currency="EUR" office:value="-344.08" calcext:value-type="currency">
            <text:p>-€ 344,0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5" calcext:value-type="date">
            <text:p>15/07/2019</text:p>
          </table:table-cell>
          <table:table-cell office:value-type="float" office:value="1264691261" calcext:value-type="float">
            <text:p>1264691261</text:p>
          </table:table-cell>
          <table:table-cell office:value-type="string" calcext:value-type="string">
            <text:p>2019/FZ/0000004955</text:p>
          </table:table-cell>
          <table:table-cell office:value-type="currency" office:currency="EUR" office:value="20.47" calcext:value-type="currency">
            <text:p>€ 20,47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18.76" calcext:value-type="currency">
            <text:p>€ 18,76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26]*[.M426]" office:value-type="currency" office:currency="EUR" office:value="-412.72" calcext:value-type="currency">
            <text:p>-€ 412,7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PAVANI CRISTIAN</text:p>
          </table:table-cell>
          <table:table-cell office:value-type="string" calcext:value-type="string">
            <text:p>PVNCST71D06E473O</text:p>
          </table:table-cell>
          <table:table-cell table:number-columns-repeated="2" table:style-name="ce4" office:value-type="date" office:date-value="2019-07-16" calcext:value-type="date">
            <text:p>16/07/2019</text:p>
          </table:table-cell>
          <table:table-cell office:value-type="float" office:value="1272232475" calcext:value-type="float">
            <text:p>1272232475</text:p>
          </table:table-cell>
          <table:table-cell office:value-type="float" office:value="28" calcext:value-type="float">
            <text:p>28</text:p>
          </table:table-cell>
          <table:table-cell office:value-type="currency" office:currency="EUR" office:value="888.16" calcext:value-type="currency">
            <text:p>€ 888,16 </text:p>
          </table:table-cell>
          <table:table-cell table:style-name="ce4" office:value-type="date" office:date-value="2019-08-15" calcext:value-type="date">
            <text:p>15/08/2019</text:p>
          </table:table-cell>
          <table:table-cell office:value-type="currency" office:currency="EUR" office:value="888.16" calcext:value-type="currency">
            <text:p>€ 888,16 </text:p>
          </table:table-cell>
          <table:table-cell table:style-name="ce4" office:value-type="date" office:date-value="2019-07-25" calcext:value-type="date">
            <text:p>25/07/2019</text:p>
          </table:table-cell>
          <table:table-cell office:value-type="float" office:value="-21" calcext:value-type="float">
            <text:p>-21</text:p>
          </table:table-cell>
          <table:table-cell table:formula="of:=[.K427]*[.M427]" office:value-type="currency" office:currency="EUR" office:value="-18651.36" calcext:value-type="currency">
            <text:p>-€ 18.651,3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LIGNANO SABBIADORO GESTIONI SPA</text:p>
          </table:table-cell>
          <table:table-cell office:value-type="float" office:value="2328640301" calcext:value-type="float">
            <text:p>2328640301</text:p>
          </table:table-cell>
          <table:table-cell table:number-columns-repeated="2" table:style-name="ce4" office:value-type="date" office:date-value="2019-07-16" calcext:value-type="date">
            <text:p>16/07/2019</text:p>
          </table:table-cell>
          <table:table-cell office:value-type="float" office:value="1273002758" calcext:value-type="float">
            <text:p>1273002758</text:p>
          </table:table-cell>
          <table:table-cell office:value-type="string" calcext:value-type="string">
            <text:p>16E</text:p>
          </table:table-cell>
          <table:table-cell office:value-type="currency" office:currency="EUR" office:value="13781.28" calcext:value-type="currency">
            <text:p>€ 13.781,28 </text:p>
          </table:table-cell>
          <table:table-cell table:style-name="ce4" office:value-type="date" office:date-value="2019-08-15" calcext:value-type="date">
            <text:p>15/08/2019</text:p>
          </table:table-cell>
          <table:table-cell office:value-type="currency" office:currency="EUR" office:value="11675.81" calcext:value-type="currency">
            <text:p>€ 11.675,81 </text:p>
          </table:table-cell>
          <table:table-cell table:style-name="ce4" office:value-type="date" office:date-value="2019-07-18" calcext:value-type="date">
            <text:p>18/07/2019</text:p>
          </table:table-cell>
          <table:table-cell office:value-type="float" office:value="-28" calcext:value-type="float">
            <text:p>-28</text:p>
          </table:table-cell>
          <table:table-cell table:formula="of:=[.K428]*[.M428]" office:value-type="currency" office:currency="EUR" office:value="-326922.68" calcext:value-type="currency">
            <text:p>-€ 326.922,6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LIGNANO SABBIADORO GESTIONI SPA</text:p>
          </table:table-cell>
          <table:table-cell office:value-type="float" office:value="2328640301" calcext:value-type="float">
            <text:p>2328640301</text:p>
          </table:table-cell>
          <table:table-cell table:number-columns-repeated="2" table:style-name="ce4" office:value-type="date" office:date-value="2019-07-16" calcext:value-type="date">
            <text:p>16/07/2019</text:p>
          </table:table-cell>
          <table:table-cell office:value-type="float" office:value="1273004217" calcext:value-type="float">
            <text:p>1273004217</text:p>
          </table:table-cell>
          <table:table-cell office:value-type="string" calcext:value-type="string">
            <text:p>14E</text:p>
          </table:table-cell>
          <table:table-cell office:value-type="currency" office:currency="EUR" office:value="20000" calcext:value-type="currency">
            <text:p>€ 20.000,00 </text:p>
          </table:table-cell>
          <table:table-cell table:style-name="ce4" office:value-type="date" office:date-value="2019-08-15" calcext:value-type="date">
            <text:p>15/08/2019</text:p>
          </table:table-cell>
          <table:table-cell office:value-type="currency" office:currency="EUR" office:value="16393.44" calcext:value-type="currency">
            <text:p>€ 16.393,44 </text:p>
          </table:table-cell>
          <table:table-cell table:style-name="ce4" office:value-type="date" office:date-value="2019-07-18" calcext:value-type="date">
            <text:p>18/07/2019</text:p>
          </table:table-cell>
          <table:table-cell office:value-type="float" office:value="-28" calcext:value-type="float">
            <text:p>-28</text:p>
          </table:table-cell>
          <table:table-cell table:formula="of:=[.K429]*[.M429]" office:value-type="currency" office:currency="EUR" office:value="-459016.32" calcext:value-type="currency">
            <text:p>-€ 459.016,3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LIGNANO SABBIADORO GESTIONI SPA</text:p>
          </table:table-cell>
          <table:table-cell office:value-type="float" office:value="2328640301" calcext:value-type="float">
            <text:p>2328640301</text:p>
          </table:table-cell>
          <table:table-cell table:number-columns-repeated="2" table:style-name="ce4" office:value-type="date" office:date-value="2019-07-16" calcext:value-type="date">
            <text:p>16/07/2019</text:p>
          </table:table-cell>
          <table:table-cell office:value-type="float" office:value="1273005350" calcext:value-type="float">
            <text:p>1273005350</text:p>
          </table:table-cell>
          <table:table-cell office:value-type="string" calcext:value-type="string">
            <text:p>15E</text:p>
          </table:table-cell>
          <table:table-cell office:value-type="currency" office:currency="EUR" office:value="3349.62" calcext:value-type="currency">
            <text:p>€ 3.349,62 </text:p>
          </table:table-cell>
          <table:table-cell table:style-name="ce4" office:value-type="date" office:date-value="2019-08-15" calcext:value-type="date">
            <text:p>15/08/2019</text:p>
          </table:table-cell>
          <table:table-cell office:value-type="currency" office:currency="EUR" office:value="2745.59" calcext:value-type="currency">
            <text:p>€ 2.745,59 </text:p>
          </table:table-cell>
          <table:table-cell table:style-name="ce4" office:value-type="date" office:date-value="2019-07-18" calcext:value-type="date">
            <text:p>18/07/2019</text:p>
          </table:table-cell>
          <table:table-cell office:value-type="float" office:value="-28" calcext:value-type="float">
            <text:p>-28</text:p>
          </table:table-cell>
          <table:table-cell table:formula="of:=[.K430]*[.M430]" office:value-type="currency" office:currency="EUR" office:value="-76876.52" calcext:value-type="currency">
            <text:p>-€ 76.876,5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7" calcext:value-type="date">
            <text:p>17/07/2019</text:p>
          </table:table-cell>
          <table:table-cell office:value-type="float" office:value="1276530146" calcext:value-type="float">
            <text:p>1276530146</text:p>
          </table:table-cell>
          <table:table-cell office:value-type="string" calcext:value-type="string">
            <text:p>2019/FZ/0000005000</text:p>
          </table:table-cell>
          <table:table-cell office:value-type="currency" office:currency="EUR" office:value="2123.85" calcext:value-type="currency">
            <text:p>€ 2.123,85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1946.86" calcext:value-type="currency">
            <text:p>€ 1.946,86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31]*[.M431]" office:value-type="currency" office:currency="EUR" office:value="-42830.92" calcext:value-type="currency">
            <text:p>-€ 42.830,9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7" calcext:value-type="date">
            <text:p>17/07/2019</text:p>
          </table:table-cell>
          <table:table-cell office:value-type="float" office:value="1276530166" calcext:value-type="float">
            <text:p>1276530166</text:p>
          </table:table-cell>
          <table:table-cell office:value-type="string" calcext:value-type="string">
            <text:p>2019/FZ/0000005001</text:p>
          </table:table-cell>
          <table:table-cell office:value-type="currency" office:currency="EUR" office:value="546.92" calcext:value-type="currency">
            <text:p>€ 546,92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501.34" calcext:value-type="currency">
            <text:p>€ 501,34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32]*[.M432]" office:value-type="currency" office:currency="EUR" office:value="-11029.48" calcext:value-type="currency">
            <text:p>-€ 11.029,4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7" calcext:value-type="date">
            <text:p>17/07/2019</text:p>
          </table:table-cell>
          <table:table-cell office:value-type="float" office:value="1276530195" calcext:value-type="float">
            <text:p>1276530195</text:p>
          </table:table-cell>
          <table:table-cell office:value-type="string" calcext:value-type="string">
            <text:p>2019/FZ/0000005002</text:p>
          </table:table-cell>
          <table:table-cell office:value-type="currency" office:currency="EUR" office:value="4366.88" calcext:value-type="currency">
            <text:p>€ 4.366,88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4002.97" calcext:value-type="currency">
            <text:p>€ 4.002,97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33]*[.M433]" office:value-type="currency" office:currency="EUR" office:value="-88065.34" calcext:value-type="currency">
            <text:p>-€ 88.065,3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7" calcext:value-type="date">
            <text:p>17/07/2019</text:p>
          </table:table-cell>
          <table:table-cell office:value-type="float" office:value="1276530246" calcext:value-type="float">
            <text:p>1276530246</text:p>
          </table:table-cell>
          <table:table-cell office:value-type="string" calcext:value-type="string">
            <text:p>2019/FZ/0000005003</text:p>
          </table:table-cell>
          <table:table-cell office:value-type="currency" office:currency="EUR" office:value="4163.1" calcext:value-type="currency">
            <text:p>€ 4.163,10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3810.45" calcext:value-type="currency">
            <text:p>€ 3.810,45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34]*[.M434]" office:value-type="currency" office:currency="EUR" office:value="-83829.9" calcext:value-type="currency">
            <text:p>-€ 83.829,9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7" calcext:value-type="date">
            <text:p>17/07/2019</text:p>
          </table:table-cell>
          <table:table-cell office:value-type="float" office:value="1276530270" calcext:value-type="float">
            <text:p>1276530270</text:p>
          </table:table-cell>
          <table:table-cell office:value-type="string" calcext:value-type="string">
            <text:p>2019/FZ/0000005004</text:p>
          </table:table-cell>
          <table:table-cell office:value-type="currency" office:currency="EUR" office:value="10214.81" calcext:value-type="currency">
            <text:p>€ 10.214,81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9286.19" calcext:value-type="currency">
            <text:p>€ 9.286,19 </text:p>
          </table:table-cell>
          <table:table-cell table:style-name="ce4" office:value-type="date" office:date-value="2019-08-19" calcext:value-type="date">
            <text:p>19/08/2019</text:p>
          </table:table-cell>
          <table:table-cell office:value-type="float" office:value="-2" calcext:value-type="float">
            <text:p>-2</text:p>
          </table:table-cell>
          <table:table-cell table:formula="of:=[.K435]*[.M435]" office:value-type="currency" office:currency="EUR" office:value="-18572.38" calcext:value-type="currency">
            <text:p>-€ 18.572,3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8" calcext:value-type="date">
            <text:p>18/07/2019</text:p>
          </table:table-cell>
          <table:table-cell office:value-type="float" office:value="1283649556" calcext:value-type="float">
            <text:p>1283649556</text:p>
          </table:table-cell>
          <table:table-cell office:value-type="string" calcext:value-type="string">
            <text:p>2019/FZ/0000005021</text:p>
          </table:table-cell>
          <table:table-cell office:value-type="currency" office:currency="EUR" office:value="1629.75" calcext:value-type="currency">
            <text:p>€ 1.629,75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1482.56" calcext:value-type="currency">
            <text:p>€ 1.482,56 </text:p>
          </table:table-cell>
          <table:table-cell table:style-name="ce4" office:value-type="date" office:date-value="2019-08-19" calcext:value-type="date">
            <text:p>19/08/2019</text:p>
          </table:table-cell>
          <table:table-cell office:value-type="float" office:value="-9" calcext:value-type="float">
            <text:p>-9</text:p>
          </table:table-cell>
          <table:table-cell table:formula="of:=[.K436]*[.M436]" office:value-type="currency" office:currency="EUR" office:value="-13343.04" calcext:value-type="currency">
            <text:p>-€ 13.343,0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8" calcext:value-type="date">
            <text:p>18/07/2019</text:p>
          </table:table-cell>
          <table:table-cell office:value-type="float" office:value="1283649673" calcext:value-type="float">
            <text:p>1283649673</text:p>
          </table:table-cell>
          <table:table-cell office:value-type="string" calcext:value-type="string">
            <text:p>2019/FZ/0000005023</text:p>
          </table:table-cell>
          <table:table-cell office:value-type="currency" office:currency="EUR" office:value="644.65" calcext:value-type="currency">
            <text:p>€ 644,65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590.93" calcext:value-type="currency">
            <text:p>€ 590,93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9" calcext:value-type="float">
            <text:p>-29</text:p>
          </table:table-cell>
          <table:table-cell table:formula="of:=[.K437]*[.M437]" office:value-type="currency" office:currency="EUR" office:value="-17136.97" calcext:value-type="currency">
            <text:p>-€ 17.136,97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8" calcext:value-type="date">
            <text:p>18/07/2019</text:p>
          </table:table-cell>
          <table:table-cell office:value-type="float" office:value="1283649704" calcext:value-type="float">
            <text:p>1283649704</text:p>
          </table:table-cell>
          <table:table-cell office:value-type="string" calcext:value-type="string">
            <text:p>2019/FZ/0000005024</text:p>
          </table:table-cell>
          <table:table-cell office:value-type="currency" office:currency="EUR" office:value="1002.82" calcext:value-type="currency">
            <text:p>€ 1.002,82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919.25" calcext:value-type="currency">
            <text:p>€ 919,25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9" calcext:value-type="float">
            <text:p>-29</text:p>
          </table:table-cell>
          <table:table-cell table:formula="of:=[.K438]*[.M438]" office:value-type="currency" office:currency="EUR" office:value="-26658.25" calcext:value-type="currency">
            <text:p>-€ 26.658,2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8" calcext:value-type="date">
            <text:p>18/07/2019</text:p>
          </table:table-cell>
          <table:table-cell office:value-type="float" office:value="1283649771" calcext:value-type="float">
            <text:p>1283649771</text:p>
          </table:table-cell>
          <table:table-cell office:value-type="string" calcext:value-type="string">
            <text:p>2019/FZ/0000005025</text:p>
          </table:table-cell>
          <table:table-cell office:value-type="currency" office:currency="EUR" office:value="296.46" calcext:value-type="currency">
            <text:p>€ 296,46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269.51" calcext:value-type="currency">
            <text:p>€ 269,51 </text:p>
          </table:table-cell>
          <table:table-cell table:style-name="ce4" office:value-type="date" office:date-value="2019-08-19" calcext:value-type="date">
            <text:p>19/08/2019</text:p>
          </table:table-cell>
          <table:table-cell office:value-type="float" office:value="-9" calcext:value-type="float">
            <text:p>-9</text:p>
          </table:table-cell>
          <table:table-cell table:formula="of:=[.K439]*[.M439]" office:value-type="currency" office:currency="EUR" office:value="-2425.59" calcext:value-type="currency">
            <text:p>-€ 2.425,59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8" calcext:value-type="date">
            <text:p>18/07/2019</text:p>
          </table:table-cell>
          <table:table-cell office:value-type="float" office:value="1283649986" calcext:value-type="float">
            <text:p>1283649986</text:p>
          </table:table-cell>
          <table:table-cell office:value-type="string" calcext:value-type="string">
            <text:p>2019/FZ/0000005026</text:p>
          </table:table-cell>
          <table:table-cell office:value-type="currency" office:currency="EUR" office:value="385.24" calcext:value-type="currency">
            <text:p>€ 385,24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350.22" calcext:value-type="currency">
            <text:p>€ 350,22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9" calcext:value-type="float">
            <text:p>-29</text:p>
          </table:table-cell>
          <table:table-cell table:formula="of:=[.K440]*[.M440]" office:value-type="currency" office:currency="EUR" office:value="-10156.38" calcext:value-type="currency">
            <text:p>-€ 10.156,3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8" calcext:value-type="date">
            <text:p>18/07/2019</text:p>
          </table:table-cell>
          <table:table-cell office:value-type="float" office:value="1283650042" calcext:value-type="float">
            <text:p>1283650042</text:p>
          </table:table-cell>
          <table:table-cell office:value-type="string" calcext:value-type="string">
            <text:p>2019/FZ/0000005027</text:p>
          </table:table-cell>
          <table:table-cell office:value-type="currency" office:currency="EUR" office:value="209.14" calcext:value-type="currency">
            <text:p>€ 209,14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190.13" calcext:value-type="currency">
            <text:p>€ 190,13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9" calcext:value-type="float">
            <text:p>-29</text:p>
          </table:table-cell>
          <table:table-cell table:formula="of:=[.K441]*[.M441]" office:value-type="currency" office:currency="EUR" office:value="-5513.77" calcext:value-type="currency">
            <text:p>-€ 5.513,77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8" calcext:value-type="date">
            <text:p>18/07/2019</text:p>
          </table:table-cell>
          <table:table-cell office:value-type="float" office:value="1283650105" calcext:value-type="float">
            <text:p>1283650105</text:p>
          </table:table-cell>
          <table:table-cell office:value-type="string" calcext:value-type="string">
            <text:p>2019/FZ/0000005028</text:p>
          </table:table-cell>
          <table:table-cell office:value-type="currency" office:currency="EUR" office:value="437.14" calcext:value-type="currency">
            <text:p>€ 437,14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400.71" calcext:value-type="currency">
            <text:p>€ 400,71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9" calcext:value-type="float">
            <text:p>-29</text:p>
          </table:table-cell>
          <table:table-cell table:formula="of:=[.K442]*[.M442]" office:value-type="currency" office:currency="EUR" office:value="-11620.59" calcext:value-type="currency">
            <text:p>-€ 11.620,59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8" calcext:value-type="date">
            <text:p>18/07/2019</text:p>
          </table:table-cell>
          <table:table-cell office:value-type="float" office:value="1283650323" calcext:value-type="float">
            <text:p>1283650323</text:p>
          </table:table-cell>
          <table:table-cell office:value-type="string" calcext:value-type="string">
            <text:p>2019/FZ/0000005030</text:p>
          </table:table-cell>
          <table:table-cell office:value-type="currency" office:currency="EUR" office:value="628.51" calcext:value-type="currency">
            <text:p>€ 628,51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576.13" calcext:value-type="currency">
            <text:p>€ 576,13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9" calcext:value-type="float">
            <text:p>-29</text:p>
          </table:table-cell>
          <table:table-cell table:formula="of:=[.K443]*[.M443]" office:value-type="currency" office:currency="EUR" office:value="-16707.77" calcext:value-type="currency">
            <text:p>-€ 16.707,77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8" calcext:value-type="date">
            <text:p>18/07/2019</text:p>
          </table:table-cell>
          <table:table-cell office:value-type="float" office:value="1283650438" calcext:value-type="float">
            <text:p>1283650438</text:p>
          </table:table-cell>
          <table:table-cell office:value-type="string" calcext:value-type="string">
            <text:p>2019/FZ/0000005031</text:p>
          </table:table-cell>
          <table:table-cell office:value-type="currency" office:currency="EUR" office:value="1361.42" calcext:value-type="currency">
            <text:p>€ 1.361,42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1247.97" calcext:value-type="currency">
            <text:p>€ 1.247,97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9" calcext:value-type="float">
            <text:p>-29</text:p>
          </table:table-cell>
          <table:table-cell table:formula="of:=[.K444]*[.M444]" office:value-type="currency" office:currency="EUR" office:value="-36191.13" calcext:value-type="currency">
            <text:p>-€ 36.191,1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8" calcext:value-type="date">
            <text:p>18/07/2019</text:p>
          </table:table-cell>
          <table:table-cell office:value-type="float" office:value="1283651454" calcext:value-type="float">
            <text:p>1283651454</text:p>
          </table:table-cell>
          <table:table-cell office:value-type="string" calcext:value-type="string">
            <text:p>2019/FZ/0000005029</text:p>
          </table:table-cell>
          <table:table-cell office:value-type="currency" office:currency="EUR" office:value="1288.88" calcext:value-type="currency">
            <text:p>€ 1.288,88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1181.47" calcext:value-type="currency">
            <text:p>€ 1.181,47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9" calcext:value-type="float">
            <text:p>-29</text:p>
          </table:table-cell>
          <table:table-cell table:formula="of:=[.K445]*[.M445]" office:value-type="currency" office:currency="EUR" office:value="-34262.63" calcext:value-type="currency">
            <text:p>-€ 34.262,6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8" calcext:value-type="date">
            <text:p>18/07/2019</text:p>
          </table:table-cell>
          <table:table-cell office:value-type="float" office:value="1283652652" calcext:value-type="float">
            <text:p>1283652652</text:p>
          </table:table-cell>
          <table:table-cell office:value-type="string" calcext:value-type="string">
            <text:p>2019/FZ/0000005022</text:p>
          </table:table-cell>
          <table:table-cell office:value-type="currency" office:currency="EUR" office:value="703.58" calcext:value-type="currency">
            <text:p>€ 703,58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639.61" calcext:value-type="currency">
            <text:p>€ 639,61 </text:p>
          </table:table-cell>
          <table:table-cell table:style-name="ce4" office:value-type="date" office:date-value="2019-08-19" calcext:value-type="date">
            <text:p>19/08/2019</text:p>
          </table:table-cell>
          <table:table-cell office:value-type="float" office:value="-9" calcext:value-type="float">
            <text:p>-9</text:p>
          </table:table-cell>
          <table:table-cell table:formula="of:=[.K446]*[.M446]" office:value-type="currency" office:currency="EUR" office:value="-5756.49" calcext:value-type="currency">
            <text:p>-€ 5.756,49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9" calcext:value-type="date">
            <text:p>19/07/2019</text:p>
          </table:table-cell>
          <table:table-cell office:value-type="float" office:value="1289057584" calcext:value-type="float">
            <text:p>1289057584</text:p>
          </table:table-cell>
          <table:table-cell office:value-type="string" calcext:value-type="string">
            <text:p>2019/FZ/0000005132</text:p>
          </table:table-cell>
          <table:table-cell office:value-type="currency" office:currency="EUR" office:value="19.12" calcext:value-type="currency">
            <text:p>€ 19,12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17.53" calcext:value-type="currency">
            <text:p>€ 17,53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9" calcext:value-type="float">
            <text:p>-29</text:p>
          </table:table-cell>
          <table:table-cell table:formula="of:=[.K447]*[.M447]" office:value-type="currency" office:currency="EUR" office:value="-508.37" calcext:value-type="currency">
            <text:p>-€ 508,37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9" calcext:value-type="date">
            <text:p>19/07/2019</text:p>
          </table:table-cell>
          <table:table-cell office:value-type="float" office:value="1289072081" calcext:value-type="float">
            <text:p>1289072081</text:p>
          </table:table-cell>
          <table:table-cell office:value-type="string" calcext:value-type="string">
            <text:p>2019/FZ/0000005134</text:p>
          </table:table-cell>
          <table:table-cell office:value-type="currency" office:currency="EUR" office:value="17.06" calcext:value-type="currency">
            <text:p>€ 17,06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15.64" calcext:value-type="currency">
            <text:p>€ 15,64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9" calcext:value-type="float">
            <text:p>-29</text:p>
          </table:table-cell>
          <table:table-cell table:formula="of:=[.K448]*[.M448]" office:value-type="currency" office:currency="EUR" office:value="-453.56" calcext:value-type="currency">
            <text:p>-€ 453,5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9" calcext:value-type="date">
            <text:p>19/07/2019</text:p>
          </table:table-cell>
          <table:table-cell office:value-type="float" office:value="1289072121" calcext:value-type="float">
            <text:p>1289072121</text:p>
          </table:table-cell>
          <table:table-cell office:value-type="string" calcext:value-type="string">
            <text:p>2019/FZ/0000005136</text:p>
          </table:table-cell>
          <table:table-cell office:value-type="currency" office:currency="EUR" office:value="15.99" calcext:value-type="currency">
            <text:p>€ 15,99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14.54" calcext:value-type="currency">
            <text:p>€ 14,54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9" calcext:value-type="float">
            <text:p>-29</text:p>
          </table:table-cell>
          <table:table-cell table:formula="of:=[.K449]*[.M449]" office:value-type="currency" office:currency="EUR" office:value="-421.66" calcext:value-type="currency">
            <text:p>-€ 421,6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9" calcext:value-type="date">
            <text:p>19/07/2019</text:p>
          </table:table-cell>
          <table:table-cell office:value-type="float" office:value="1289072213" calcext:value-type="float">
            <text:p>1289072213</text:p>
          </table:table-cell>
          <table:table-cell office:value-type="string" calcext:value-type="string">
            <text:p>2019/FZ/0000005138</text:p>
          </table:table-cell>
          <table:table-cell office:value-type="currency" office:currency="EUR" office:value="17.06" calcext:value-type="currency">
            <text:p>€ 17,06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15.64" calcext:value-type="currency">
            <text:p>€ 15,64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9" calcext:value-type="float">
            <text:p>-29</text:p>
          </table:table-cell>
          <table:table-cell table:formula="of:=[.K450]*[.M450]" office:value-type="currency" office:currency="EUR" office:value="-453.56" calcext:value-type="currency">
            <text:p>-€ 453,5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9" calcext:value-type="date">
            <text:p>19/07/2019</text:p>
          </table:table-cell>
          <table:table-cell office:value-type="float" office:value="1289072244" calcext:value-type="float">
            <text:p>1289072244</text:p>
          </table:table-cell>
          <table:table-cell office:value-type="string" calcext:value-type="string">
            <text:p>2019/FZ/0000005140</text:p>
          </table:table-cell>
          <table:table-cell office:value-type="currency" office:currency="EUR" office:value="24.64" calcext:value-type="currency">
            <text:p>€ 24,64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22.59" calcext:value-type="currency">
            <text:p>€ 22,59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9" calcext:value-type="float">
            <text:p>-29</text:p>
          </table:table-cell>
          <table:table-cell table:formula="of:=[.K451]*[.M451]" office:value-type="currency" office:currency="EUR" office:value="-655.11" calcext:value-type="currency">
            <text:p>-€ 655,1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9" calcext:value-type="date">
            <text:p>19/07/2019</text:p>
          </table:table-cell>
          <table:table-cell office:value-type="float" office:value="1289072404" calcext:value-type="float">
            <text:p>1289072404</text:p>
          </table:table-cell>
          <table:table-cell office:value-type="string" calcext:value-type="string">
            <text:p>2019/FZ/0000005141</text:p>
          </table:table-cell>
          <table:table-cell office:value-type="currency" office:currency="EUR" office:value="17.06" calcext:value-type="currency">
            <text:p>€ 17,06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15.64" calcext:value-type="currency">
            <text:p>€ 15,64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9" calcext:value-type="float">
            <text:p>-29</text:p>
          </table:table-cell>
          <table:table-cell table:formula="of:=[.K452]*[.M452]" office:value-type="currency" office:currency="EUR" office:value="-453.56" calcext:value-type="currency">
            <text:p>-€ 453,5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9" calcext:value-type="date">
            <text:p>19/07/2019</text:p>
          </table:table-cell>
          <table:table-cell office:value-type="float" office:value="1289072872" calcext:value-type="float">
            <text:p>1289072872</text:p>
          </table:table-cell>
          <table:table-cell office:value-type="string" calcext:value-type="string">
            <text:p>2019/FZ/0000005137</text:p>
          </table:table-cell>
          <table:table-cell office:value-type="currency" office:currency="EUR" office:value="17.06" calcext:value-type="currency">
            <text:p>€ 17,06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15.64" calcext:value-type="currency">
            <text:p>€ 15,64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9" calcext:value-type="float">
            <text:p>-29</text:p>
          </table:table-cell>
          <table:table-cell table:formula="of:=[.K453]*[.M453]" office:value-type="currency" office:currency="EUR" office:value="-453.56" calcext:value-type="currency">
            <text:p>-€ 453,5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9" calcext:value-type="date">
            <text:p>19/07/2019</text:p>
          </table:table-cell>
          <table:table-cell office:value-type="float" office:value="1289073475" calcext:value-type="float">
            <text:p>1289073475</text:p>
          </table:table-cell>
          <table:table-cell office:value-type="string" calcext:value-type="string">
            <text:p>2019/FZ/0000005135</text:p>
          </table:table-cell>
          <table:table-cell office:value-type="currency" office:currency="EUR" office:value="17.06" calcext:value-type="currency">
            <text:p>€ 17,06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15.64" calcext:value-type="currency">
            <text:p>€ 15,64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9" calcext:value-type="float">
            <text:p>-29</text:p>
          </table:table-cell>
          <table:table-cell table:formula="of:=[.K454]*[.M454]" office:value-type="currency" office:currency="EUR" office:value="-453.56" calcext:value-type="currency">
            <text:p>-€ 453,5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9" calcext:value-type="date">
            <text:p>19/07/2019</text:p>
          </table:table-cell>
          <table:table-cell office:value-type="float" office:value="1289073629" calcext:value-type="float">
            <text:p>1289073629</text:p>
          </table:table-cell>
          <table:table-cell office:value-type="string" calcext:value-type="string">
            <text:p>2019/FZ/0000005139</text:p>
          </table:table-cell>
          <table:table-cell office:value-type="currency" office:currency="EUR" office:value="17.06" calcext:value-type="currency">
            <text:p>€ 17,06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15.64" calcext:value-type="currency">
            <text:p>€ 15,64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9" calcext:value-type="float">
            <text:p>-29</text:p>
          </table:table-cell>
          <table:table-cell table:formula="of:=[.K455]*[.M455]" office:value-type="currency" office:currency="EUR" office:value="-453.56" calcext:value-type="currency">
            <text:p>-€ 453,5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9" calcext:value-type="date">
            <text:p>19/07/2019</text:p>
          </table:table-cell>
          <table:table-cell office:value-type="float" office:value="1289074785" calcext:value-type="float">
            <text:p>1289074785</text:p>
          </table:table-cell>
          <table:table-cell office:value-type="string" calcext:value-type="string">
            <text:p>2019/FZ/0000005133</text:p>
          </table:table-cell>
          <table:table-cell office:value-type="currency" office:currency="EUR" office:value="17.44" calcext:value-type="currency">
            <text:p>€ 17,44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15.99" calcext:value-type="currency">
            <text:p>€ 15,99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9" calcext:value-type="float">
            <text:p>-29</text:p>
          </table:table-cell>
          <table:table-cell table:formula="of:=[.K456]*[.M456]" office:value-type="currency" office:currency="EUR" office:value="-463.71" calcext:value-type="currency">
            <text:p>-€ 463,7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9" calcext:value-type="date">
            <text:p>19/07/2019</text:p>
          </table:table-cell>
          <table:table-cell office:value-type="float" office:value="1289297963" calcext:value-type="float">
            <text:p>1289297963</text:p>
          </table:table-cell>
          <table:table-cell office:value-type="string" calcext:value-type="string">
            <text:p>2019/FZ/0000005122</text:p>
          </table:table-cell>
          <table:table-cell office:value-type="currency" office:currency="EUR" office:value="54.97" calcext:value-type="currency">
            <text:p>€ 54,97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50.39" calcext:value-type="currency">
            <text:p>€ 50,39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9" calcext:value-type="float">
            <text:p>-29</text:p>
          </table:table-cell>
          <table:table-cell table:formula="of:=[.K457]*[.M457]" office:value-type="currency" office:currency="EUR" office:value="-1461.31" calcext:value-type="currency">
            <text:p>-€ 1.461,3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9" calcext:value-type="date">
            <text:p>19/07/2019</text:p>
          </table:table-cell>
          <table:table-cell office:value-type="float" office:value="1289298030" calcext:value-type="float">
            <text:p>1289298030</text:p>
          </table:table-cell>
          <table:table-cell office:value-type="string" calcext:value-type="string">
            <text:p>2019/FZ/0000005126</text:p>
          </table:table-cell>
          <table:table-cell office:value-type="currency" office:currency="EUR" office:value="15.99" calcext:value-type="currency">
            <text:p>€ 15,99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14.54" calcext:value-type="currency">
            <text:p>€ 14,54 </text:p>
          </table:table-cell>
          <table:table-cell table:style-name="ce4" office:value-type="date" office:date-value="2019-08-19" calcext:value-type="date">
            <text:p>19/08/2019</text:p>
          </table:table-cell>
          <table:table-cell office:value-type="float" office:value="-9" calcext:value-type="float">
            <text:p>-9</text:p>
          </table:table-cell>
          <table:table-cell table:formula="of:=[.K458]*[.M458]" office:value-type="currency" office:currency="EUR" office:value="-130.86" calcext:value-type="currency">
            <text:p>-€ 130,8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9" calcext:value-type="date">
            <text:p>19/07/2019</text:p>
          </table:table-cell>
          <table:table-cell office:value-type="float" office:value="1289298186" calcext:value-type="float">
            <text:p>1289298186</text:p>
          </table:table-cell>
          <table:table-cell office:value-type="string" calcext:value-type="string">
            <text:p>2019/FZ/0000005128</text:p>
          </table:table-cell>
          <table:table-cell office:value-type="currency" office:currency="EUR" office:value="15.64" calcext:value-type="currency">
            <text:p>€ 15,64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14.22" calcext:value-type="currency">
            <text:p>€ 14,22 </text:p>
          </table:table-cell>
          <table:table-cell table:style-name="ce4" office:value-type="date" office:date-value="2019-08-19" calcext:value-type="date">
            <text:p>19/08/2019</text:p>
          </table:table-cell>
          <table:table-cell office:value-type="float" office:value="-9" calcext:value-type="float">
            <text:p>-9</text:p>
          </table:table-cell>
          <table:table-cell table:formula="of:=[.K459]*[.M459]" office:value-type="currency" office:currency="EUR" office:value="-127.98" calcext:value-type="currency">
            <text:p>-€ 127,9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9" calcext:value-type="date">
            <text:p>19/07/2019</text:p>
          </table:table-cell>
          <table:table-cell office:value-type="float" office:value="1289300134" calcext:value-type="float">
            <text:p>1289300134</text:p>
          </table:table-cell>
          <table:table-cell office:value-type="string" calcext:value-type="string">
            <text:p>2019/FZ/0000005124</text:p>
          </table:table-cell>
          <table:table-cell office:value-type="currency" office:currency="EUR" office:value="16.89" calcext:value-type="currency">
            <text:p>€ 16,89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15.48" calcext:value-type="currency">
            <text:p>€ 15,48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9" calcext:value-type="float">
            <text:p>-29</text:p>
          </table:table-cell>
          <table:table-cell table:formula="of:=[.K460]*[.M460]" office:value-type="currency" office:currency="EUR" office:value="-448.92" calcext:value-type="currency">
            <text:p>-€ 448,9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9" calcext:value-type="date">
            <text:p>19/07/2019</text:p>
          </table:table-cell>
          <table:table-cell office:value-type="float" office:value="1289300320" calcext:value-type="float">
            <text:p>1289300320</text:p>
          </table:table-cell>
          <table:table-cell office:value-type="string" calcext:value-type="string">
            <text:p>2019/FZ/0000005127</text:p>
          </table:table-cell>
          <table:table-cell office:value-type="currency" office:currency="EUR" office:value="17.06" calcext:value-type="currency">
            <text:p>€ 17,06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15.64" calcext:value-type="currency">
            <text:p>€ 15,64 </text:p>
          </table:table-cell>
          <table:table-cell table:style-name="ce4" office:value-type="date" office:date-value="2019-08-19" calcext:value-type="date">
            <text:p>19/08/2019</text:p>
          </table:table-cell>
          <table:table-cell office:value-type="float" office:value="-9" calcext:value-type="float">
            <text:p>-9</text:p>
          </table:table-cell>
          <table:table-cell table:formula="of:=[.K461]*[.M461]" office:value-type="currency" office:currency="EUR" office:value="-140.76" calcext:value-type="currency">
            <text:p>-€ 140,7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9" calcext:value-type="date">
            <text:p>19/07/2019</text:p>
          </table:table-cell>
          <table:table-cell office:value-type="float" office:value="1289301556" calcext:value-type="float">
            <text:p>1289301556</text:p>
          </table:table-cell>
          <table:table-cell office:value-type="string" calcext:value-type="string">
            <text:p>2019/FZ/0000005130</text:p>
          </table:table-cell>
          <table:table-cell office:value-type="currency" office:currency="EUR" office:value="15.64" calcext:value-type="currency">
            <text:p>€ 15,64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14.22" calcext:value-type="currency">
            <text:p>€ 14,22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9" calcext:value-type="float">
            <text:p>-29</text:p>
          </table:table-cell>
          <table:table-cell table:formula="of:=[.K462]*[.M462]" office:value-type="currency" office:currency="EUR" office:value="-412.38" calcext:value-type="currency">
            <text:p>-€ 412,3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9" calcext:value-type="date">
            <text:p>19/07/2019</text:p>
          </table:table-cell>
          <table:table-cell office:value-type="float" office:value="1289303133" calcext:value-type="float">
            <text:p>1289303133</text:p>
          </table:table-cell>
          <table:table-cell office:value-type="string" calcext:value-type="string">
            <text:p>2019/FZ/0000005120</text:p>
          </table:table-cell>
          <table:table-cell office:value-type="currency" office:currency="EUR" office:value="17.06" calcext:value-type="currency">
            <text:p>€ 17,06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15.64" calcext:value-type="currency">
            <text:p>€ 15,64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9" calcext:value-type="float">
            <text:p>-29</text:p>
          </table:table-cell>
          <table:table-cell table:formula="of:=[.K463]*[.M463]" office:value-type="currency" office:currency="EUR" office:value="-453.56" calcext:value-type="currency">
            <text:p>-€ 453,5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9" calcext:value-type="date">
            <text:p>19/07/2019</text:p>
          </table:table-cell>
          <table:table-cell office:value-type="float" office:value="1289303230" calcext:value-type="float">
            <text:p>1289303230</text:p>
          </table:table-cell>
          <table:table-cell office:value-type="string" calcext:value-type="string">
            <text:p>2019/FZ/0000005121</text:p>
          </table:table-cell>
          <table:table-cell office:value-type="currency" office:currency="EUR" office:value="15.64" calcext:value-type="currency">
            <text:p>€ 15,64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14.22" calcext:value-type="currency">
            <text:p>€ 14,22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9" calcext:value-type="float">
            <text:p>-29</text:p>
          </table:table-cell>
          <table:table-cell table:formula="of:=[.K464]*[.M464]" office:value-type="currency" office:currency="EUR" office:value="-412.38" calcext:value-type="currency">
            <text:p>-€ 412,3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9" calcext:value-type="date">
            <text:p>19/07/2019</text:p>
          </table:table-cell>
          <table:table-cell office:value-type="float" office:value="1289303282" calcext:value-type="float">
            <text:p>1289303282</text:p>
          </table:table-cell>
          <table:table-cell office:value-type="string" calcext:value-type="string">
            <text:p>2019/FZ/0000005123</text:p>
          </table:table-cell>
          <table:table-cell office:value-type="currency" office:currency="EUR" office:value="27.59" calcext:value-type="currency">
            <text:p>€ 27,59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25.29" calcext:value-type="currency">
            <text:p>€ 25,29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9" calcext:value-type="float">
            <text:p>-29</text:p>
          </table:table-cell>
          <table:table-cell table:formula="of:=[.K465]*[.M465]" office:value-type="currency" office:currency="EUR" office:value="-733.41" calcext:value-type="currency">
            <text:p>-€ 733,4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19" calcext:value-type="date">
            <text:p>19/07/2019</text:p>
          </table:table-cell>
          <table:table-cell office:value-type="float" office:value="1289303349" calcext:value-type="float">
            <text:p>1289303349</text:p>
          </table:table-cell>
          <table:table-cell office:value-type="string" calcext:value-type="string">
            <text:p>2019/FZ/0000005129</text:p>
          </table:table-cell>
          <table:table-cell office:value-type="currency" office:currency="EUR" office:value="67.25" calcext:value-type="currency">
            <text:p>€ 67,25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61.14" calcext:value-type="currency">
            <text:p>€ 61,14 </text:p>
          </table:table-cell>
          <table:table-cell table:style-name="ce4" office:value-type="date" office:date-value="2019-08-19" calcext:value-type="date">
            <text:p>19/08/2019</text:p>
          </table:table-cell>
          <table:table-cell office:value-type="float" office:value="-9" calcext:value-type="float">
            <text:p>-9</text:p>
          </table:table-cell>
          <table:table-cell table:formula="of:=[.K466]*[.M466]" office:value-type="currency" office:currency="EUR" office:value="-550.26" calcext:value-type="currency">
            <text:p>-€ 550,2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22" calcext:value-type="date">
            <text:p>22/07/2019</text:p>
          </table:table-cell>
          <table:table-cell office:value-type="float" office:value="1298416870" calcext:value-type="float">
            <text:p>1298416870</text:p>
          </table:table-cell>
          <table:table-cell office:value-type="string" calcext:value-type="string">
            <text:p>2019/FZ/0000004928</text:p>
          </table:table-cell>
          <table:table-cell office:value-type="currency" office:currency="EUR" office:value="947.04" calcext:value-type="currency">
            <text:p>€ 947,04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868.12" calcext:value-type="currency">
            <text:p>€ 868,12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67]*[.M467]" office:value-type="currency" office:currency="EUR" office:value="-19098.64" calcext:value-type="currency">
            <text:p>-€ 19.098,6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22" calcext:value-type="date">
            <text:p>22/07/2019</text:p>
          </table:table-cell>
          <table:table-cell office:value-type="float" office:value="1298417145" calcext:value-type="float">
            <text:p>1298417145</text:p>
          </table:table-cell>
          <table:table-cell office:value-type="string" calcext:value-type="string">
            <text:p>2019/FZ/0000004934</text:p>
          </table:table-cell>
          <table:table-cell office:value-type="currency" office:currency="EUR" office:value="414.82" calcext:value-type="currency">
            <text:p>€ 414,82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380.25" calcext:value-type="currency">
            <text:p>€ 380,25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68]*[.M468]" office:value-type="currency" office:currency="EUR" office:value="-8365.5" calcext:value-type="currency">
            <text:p>-€ 8.365,5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22" calcext:value-type="date">
            <text:p>22/07/2019</text:p>
          </table:table-cell>
          <table:table-cell office:value-type="float" office:value="1298417210" calcext:value-type="float">
            <text:p>1298417210</text:p>
          </table:table-cell>
          <table:table-cell office:value-type="string" calcext:value-type="string">
            <text:p>2019/FZ/0000004936</text:p>
          </table:table-cell>
          <table:table-cell office:value-type="currency" office:currency="EUR" office:value="96.28" calcext:value-type="currency">
            <text:p>€ 96,28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88.26" calcext:value-type="currency">
            <text:p>€ 88,26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69]*[.M469]" office:value-type="currency" office:currency="EUR" office:value="-1941.72" calcext:value-type="currency">
            <text:p>-€ 1.941,7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22" calcext:value-type="date">
            <text:p>22/07/2019</text:p>
          </table:table-cell>
          <table:table-cell office:value-type="float" office:value="1298417301" calcext:value-type="float">
            <text:p>1298417301</text:p>
          </table:table-cell>
          <table:table-cell office:value-type="string" calcext:value-type="string">
            <text:p>2019/FZ/0000004939</text:p>
          </table:table-cell>
          <table:table-cell office:value-type="currency" office:currency="EUR" office:value="159.94" calcext:value-type="currency">
            <text:p>€ 159,94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146.61" calcext:value-type="currency">
            <text:p>€ 146,61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70]*[.M470]" office:value-type="currency" office:currency="EUR" office:value="-3225.42" calcext:value-type="currency">
            <text:p>-€ 3.225,4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22" calcext:value-type="date">
            <text:p>22/07/2019</text:p>
          </table:table-cell>
          <table:table-cell office:value-type="float" office:value="1298417350" calcext:value-type="float">
            <text:p>1298417350</text:p>
          </table:table-cell>
          <table:table-cell office:value-type="string" calcext:value-type="string">
            <text:p>2019/FZ/0000004950</text:p>
          </table:table-cell>
          <table:table-cell office:value-type="currency" office:currency="EUR" office:value="213.64" calcext:value-type="currency">
            <text:p>€ 213,64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195.84" calcext:value-type="currency">
            <text:p>€ 195,84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2" calcext:value-type="float">
            <text:p>-22</text:p>
          </table:table-cell>
          <table:table-cell table:formula="of:=[.K471]*[.M471]" office:value-type="currency" office:currency="EUR" office:value="-4308.48" calcext:value-type="currency">
            <text:p>-€ 4.308,4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22" calcext:value-type="date">
            <text:p>22/07/2019</text:p>
          </table:table-cell>
          <table:table-cell office:value-type="float" office:value="1298417544" calcext:value-type="float">
            <text:p>1298417544</text:p>
          </table:table-cell>
          <table:table-cell office:value-type="string" calcext:value-type="string">
            <text:p>2019/FZ/0000005125</text:p>
          </table:table-cell>
          <table:table-cell office:value-type="currency" office:currency="EUR" office:value="19.88" calcext:value-type="currency">
            <text:p>€ 19,88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18.22" calcext:value-type="currency">
            <text:p>€ 18,22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9" calcext:value-type="float">
            <text:p>-29</text:p>
          </table:table-cell>
          <table:table-cell table:formula="of:=[.K472]*[.M472]" office:value-type="currency" office:currency="EUR" office:value="-528.38" calcext:value-type="currency">
            <text:p>-€ 528,3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22" calcext:value-type="date">
            <text:p>22/07/2019</text:p>
          </table:table-cell>
          <table:table-cell office:value-type="float" office:value="1298417587" calcext:value-type="float">
            <text:p>1298417587</text:p>
          </table:table-cell>
          <table:table-cell office:value-type="string" calcext:value-type="string">
            <text:p>2019/FZ/0000005131</text:p>
          </table:table-cell>
          <table:table-cell office:value-type="currency" office:currency="EUR" office:value="19.32" calcext:value-type="currency">
            <text:p>€ 19,32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17.71" calcext:value-type="currency">
            <text:p>€ 17,71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9" calcext:value-type="float">
            <text:p>-29</text:p>
          </table:table-cell>
          <table:table-cell table:formula="of:=[.K473]*[.M473]" office:value-type="currency" office:currency="EUR" office:value="-513.59" calcext:value-type="currency">
            <text:p>-€ 513,59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ZAGO SRL</text:p>
          </table:table-cell>
          <table:table-cell office:value-type="float" office:value="2152150278" calcext:value-type="float">
            <text:p>2152150278</text:p>
          </table:table-cell>
          <table:table-cell table:number-columns-repeated="2" table:style-name="ce4" office:value-type="date" office:date-value="2019-07-22" calcext:value-type="date">
            <text:p>22/07/2019</text:p>
          </table:table-cell>
          <table:table-cell office:value-type="float" office:value="1300885095" calcext:value-type="float">
            <text:p>1300885095</text:p>
          </table:table-cell>
          <table:table-cell office:value-type="float" office:value="38" calcext:value-type="float">
            <text:p>38</text:p>
          </table:table-cell>
          <table:table-cell office:value-type="currency" office:currency="EUR" office:value="187200" calcext:value-type="currency">
            <text:p>€ 187.200,00 </text:p>
          </table:table-cell>
          <table:table-cell table:style-name="ce4" office:value-type="date" office:date-value="2019-08-21" calcext:value-type="date">
            <text:p>21/08/2019</text:p>
          </table:table-cell>
          <table:table-cell office:value-type="currency" office:currency="EUR" office:value="158600" calcext:value-type="currency">
            <text:p>€ 158.600,00 </text:p>
          </table:table-cell>
          <table:table-cell table:style-name="ce4" office:value-type="date" office:date-value="2019-08-14" calcext:value-type="date">
            <text:p>14/08/2019</text:p>
          </table:table-cell>
          <table:table-cell office:value-type="float" office:value="-7" calcext:value-type="float">
            <text:p>-7</text:p>
          </table:table-cell>
          <table:table-cell table:formula="of:=[.K474]*[.M474]" office:value-type="currency" office:currency="EUR" office:value="-1110200" calcext:value-type="currency">
            <text:p>-€ 1.110.2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BERTONI MANUEL</text:p>
          </table:table-cell>
          <table:table-cell office:value-type="string" calcext:value-type="string">
            <text:p>BRTMNL64P13L483J</text:p>
          </table:table-cell>
          <table:table-cell table:number-columns-repeated="2" table:style-name="ce4" office:value-type="date" office:date-value="2019-07-23" calcext:value-type="date">
            <text:p>23/07/2019</text:p>
          </table:table-cell>
          <table:table-cell office:value-type="float" office:value="1304535063" calcext:value-type="float">
            <text:p>1304535063</text:p>
          </table:table-cell>
          <table:table-cell office:value-type="float" office:value="228" calcext:value-type="float">
            <text:p>228</text:p>
          </table:table-cell>
          <table:table-cell office:value-type="currency" office:currency="EUR" office:value="471.39" calcext:value-type="currency">
            <text:p>€ 471,39 </text:p>
          </table:table-cell>
          <table:table-cell table:style-name="ce4" office:value-type="date" office:date-value="2019-08-22" calcext:value-type="date">
            <text:p>22/08/2019</text:p>
          </table:table-cell>
          <table:table-cell office:value-type="currency" office:currency="EUR" office:value="398.06" calcext:value-type="currency">
            <text:p>€ 398,06 </text:p>
          </table:table-cell>
          <table:table-cell table:style-name="ce4" office:value-type="date" office:date-value="2019-08-20" calcext:value-type="date">
            <text:p>20/08/2019</text:p>
          </table:table-cell>
          <table:table-cell office:value-type="float" office:value="-2" calcext:value-type="float">
            <text:p>-2</text:p>
          </table:table-cell>
          <table:table-cell table:formula="of:=[.K475]*[.M475]" office:value-type="currency" office:currency="EUR" office:value="-796.12" calcext:value-type="currency">
            <text:p>-€ 796,1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SERRAMETAL SRL</text:p>
          </table:table-cell>
          <table:table-cell office:value-type="float" office:value="236760302" calcext:value-type="float">
            <text:p>236760302</text:p>
          </table:table-cell>
          <table:table-cell table:number-columns-repeated="2" table:style-name="ce4" office:value-type="date" office:date-value="2019-07-24" calcext:value-type="date">
            <text:p>24/07/2019</text:p>
          </table:table-cell>
          <table:table-cell office:value-type="float" office:value="1310011067" calcext:value-type="float">
            <text:p>1310011067</text:p>
          </table:table-cell>
          <table:table-cell office:value-type="string" calcext:value-type="string">
            <text:p>36/PA</text:p>
          </table:table-cell>
          <table:table-cell office:value-type="currency" office:currency="EUR" office:value="94730.91" calcext:value-type="currency">
            <text:p>€ 94.730,91 </text:p>
          </table:table-cell>
          <table:table-cell table:style-name="ce4" office:value-type="date" office:date-value="2019-09-05" calcext:value-type="date">
            <text:p>05/09/2019</text:p>
          </table:table-cell>
          <table:table-cell office:value-type="currency" office:currency="EUR" office:value="80258.13" calcext:value-type="currency">
            <text:p>€ 80.258,13 </text:p>
          </table:table-cell>
          <table:table-cell table:style-name="ce4" office:value-type="date" office:date-value="2019-09-10" calcext:value-type="date">
            <text:p>10/09/2019</text:p>
          </table:table-cell>
          <table:table-cell office:value-type="float" office:value="5" calcext:value-type="float">
            <text:p>5</text:p>
          </table:table-cell>
          <table:table-cell table:formula="of:=[.K476]*[.M476]" office:value-type="currency" office:currency="EUR" office:value="401290.65" calcext:value-type="currency">
            <text:p>€ 401.290,6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24" calcext:value-type="date">
            <text:p>24/07/2019</text:p>
          </table:table-cell>
          <table:table-cell office:value-type="float" office:value="1310482623" calcext:value-type="float">
            <text:p>1310482623</text:p>
          </table:table-cell>
          <table:table-cell office:value-type="string" calcext:value-type="string">
            <text:p>2019/FZ/0000005209</text:p>
          </table:table-cell>
          <table:table-cell office:value-type="currency" office:currency="EUR" office:value="3411.61" calcext:value-type="currency">
            <text:p>€ 3.411,61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3127.31" calcext:value-type="currency">
            <text:p>€ 3.127,31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9" calcext:value-type="float">
            <text:p>-29</text:p>
          </table:table-cell>
          <table:table-cell table:formula="of:=[.K477]*[.M477]" office:value-type="currency" office:currency="EUR" office:value="-90691.99" calcext:value-type="currency">
            <text:p>-€ 90.691,99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24" calcext:value-type="date">
            <text:p>24/07/2019</text:p>
          </table:table-cell>
          <table:table-cell office:value-type="float" office:value="1310482724" calcext:value-type="float">
            <text:p>1310482724</text:p>
          </table:table-cell>
          <table:table-cell office:value-type="string" calcext:value-type="string">
            <text:p>2019/FZ/0000005210</text:p>
          </table:table-cell>
          <table:table-cell office:value-type="currency" office:currency="EUR" office:value="10144.22" calcext:value-type="currency">
            <text:p>€ 10.144,22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9298.87" calcext:value-type="currency">
            <text:p>€ 9.298,87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9" calcext:value-type="float">
            <text:p>-29</text:p>
          </table:table-cell>
          <table:table-cell table:formula="of:=[.K478]*[.M478]" office:value-type="currency" office:currency="EUR" office:value="-269667.23" calcext:value-type="currency">
            <text:p>-€ 269.667,2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24" calcext:value-type="date">
            <text:p>24/07/2019</text:p>
          </table:table-cell>
          <table:table-cell office:value-type="float" office:value="1310483018" calcext:value-type="float">
            <text:p>1310483018</text:p>
          </table:table-cell>
          <table:table-cell office:value-type="string" calcext:value-type="string">
            <text:p>2019/FZ/0000005211</text:p>
          </table:table-cell>
          <table:table-cell office:value-type="currency" office:currency="EUR" office:value="43623.5" calcext:value-type="currency">
            <text:p>€ 43.623,50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39946.18" calcext:value-type="currency">
            <text:p>€ 39.946,18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2" calcext:value-type="float">
            <text:p>-2</text:p>
          </table:table-cell>
          <table:table-cell table:formula="of:=[.K479]*[.M479]" office:value-type="currency" office:currency="EUR" office:value="-79892.36" calcext:value-type="currency">
            <text:p>-€ 79.892,3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24" calcext:value-type="date">
            <text:p>24/07/2019</text:p>
          </table:table-cell>
          <table:table-cell office:value-type="float" office:value="1310483762" calcext:value-type="float">
            <text:p>1310483762</text:p>
          </table:table-cell>
          <table:table-cell office:value-type="string" calcext:value-type="string">
            <text:p>2019/FZ/0000005230</text:p>
          </table:table-cell>
          <table:table-cell office:value-type="currency" office:currency="EUR" office:value="3196.02" calcext:value-type="currency">
            <text:p>€ 3.196,02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2905.47" calcext:value-type="currency">
            <text:p>€ 2.905,47 </text:p>
          </table:table-cell>
          <table:table-cell table:style-name="ce4" office:value-type="date" office:date-value="2019-08-19" calcext:value-type="date">
            <text:p>19/08/2019</text:p>
          </table:table-cell>
          <table:table-cell office:value-type="float" office:value="-9" calcext:value-type="float">
            <text:p>-9</text:p>
          </table:table-cell>
          <table:table-cell table:formula="of:=[.K480]*[.M480]" office:value-type="currency" office:currency="EUR" office:value="-26149.23" calcext:value-type="currency">
            <text:p>-€ 26.149,2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R.F.A. TECH S.R.L.</text:p>
          </table:table-cell>
          <table:table-cell office:value-type="float" office:value="7149760725" calcext:value-type="float">
            <text:p>7149760725</text:p>
          </table:table-cell>
          <table:table-cell table:number-columns-repeated="2" table:style-name="ce4" office:value-type="date" office:date-value="2019-07-24" calcext:value-type="date">
            <text:p>24/07/2019</text:p>
          </table:table-cell>
          <table:table-cell office:value-type="float" office:value="1311459903" calcext:value-type="float">
            <text:p>1311459903</text:p>
          </table:table-cell>
          <table:table-cell office:value-type="string" calcext:value-type="string">
            <text:p>86/PA</text:p>
          </table:table-cell>
          <table:table-cell office:value-type="currency" office:currency="EUR" office:value="44627.52" calcext:value-type="currency">
            <text:p>€ 44.627,52 </text:p>
          </table:table-cell>
          <table:table-cell table:style-name="ce4" office:value-type="date" office:date-value="2019-08-23" calcext:value-type="date">
            <text:p>23/08/2019</text:p>
          </table:table-cell>
          <table:table-cell office:value-type="currency" office:currency="EUR" office:value="37411.82" calcext:value-type="currency">
            <text:p>€ 37.411,82 </text:p>
          </table:table-cell>
          <table:table-cell table:style-name="ce4" office:value-type="date" office:date-value="2019-09-04" calcext:value-type="date">
            <text:p>04/09/2019</text:p>
          </table:table-cell>
          <table:table-cell office:value-type="float" office:value="12" calcext:value-type="float">
            <text:p>12</text:p>
          </table:table-cell>
          <table:table-cell table:formula="of:=[.K481]*[.M481]" office:value-type="currency" office:currency="EUR" office:value="448941.84" calcext:value-type="currency">
            <text:p>€ 448.941,8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LA CITTADELLA S.N.C. di Ferrara Andrea &amp; C.</text:p>
          </table:table-cell>
          <table:table-cell office:value-type="float" office:value="1551830282" calcext:value-type="float">
            <text:p>1551830282</text:p>
          </table:table-cell>
          <table:table-cell table:number-columns-repeated="2" table:style-name="ce4" office:value-type="date" office:date-value="2019-07-24" calcext:value-type="date">
            <text:p>24/07/2019</text:p>
          </table:table-cell>
          <table:table-cell office:value-type="float" office:value="1313503560" calcext:value-type="float">
            <text:p>1313503560</text:p>
          </table:table-cell>
          <table:table-cell office:value-type="string" calcext:value-type="string">
            <text:p>21/PA</text:p>
          </table:table-cell>
          <table:table-cell office:value-type="currency" office:currency="EUR" office:value="100800" calcext:value-type="currency">
            <text:p>€ 100.800,00 </text:p>
          </table:table-cell>
          <table:table-cell table:style-name="ce4" office:value-type="date" office:date-value="2019-08-23" calcext:value-type="date">
            <text:p>23/08/2019</text:p>
          </table:table-cell>
          <table:table-cell office:value-type="currency" office:currency="EUR" office:value="85400" calcext:value-type="currency">
            <text:p>€ 85.400,00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4" calcext:value-type="float">
            <text:p>-24</text:p>
          </table:table-cell>
          <table:table-cell table:formula="of:=[.K482]*[.M482]" office:value-type="currency" office:currency="EUR" office:value="-2049600" calcext:value-type="currency">
            <text:p>-€ 2.049.6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25" calcext:value-type="date">
            <text:p>25/07/2019</text:p>
          </table:table-cell>
          <table:table-cell office:value-type="float" office:value="1315630336" calcext:value-type="float">
            <text:p>1315630336</text:p>
          </table:table-cell>
          <table:table-cell office:value-type="string" calcext:value-type="string">
            <text:p>2019/FZ/0000005281</text:p>
          </table:table-cell>
          <table:table-cell office:value-type="currency" office:currency="EUR" office:value="1224.58" calcext:value-type="currency">
            <text:p>€ 1.224,58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1122.53" calcext:value-type="currency">
            <text:p>€ 1.122,53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9" calcext:value-type="float">
            <text:p>-29</text:p>
          </table:table-cell>
          <table:table-cell table:formula="of:=[.K483]*[.M483]" office:value-type="currency" office:currency="EUR" office:value="-32553.37" calcext:value-type="currency">
            <text:p>-€ 32.553,37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25" calcext:value-type="date">
            <text:p>25/07/2019</text:p>
          </table:table-cell>
          <table:table-cell office:value-type="float" office:value="1315635033" calcext:value-type="float">
            <text:p>1315635033</text:p>
          </table:table-cell>
          <table:table-cell office:value-type="string" calcext:value-type="string">
            <text:p>2019/FZ/0000005282</text:p>
          </table:table-cell>
          <table:table-cell office:value-type="currency" office:currency="EUR" office:value="261.93" calcext:value-type="currency">
            <text:p>€ 261,93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240.1" calcext:value-type="currency">
            <text:p>€ 240,10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9" calcext:value-type="float">
            <text:p>-29</text:p>
          </table:table-cell>
          <table:table-cell table:formula="of:=[.K484]*[.M484]" office:value-type="currency" office:currency="EUR" office:value="-6962.9" calcext:value-type="currency">
            <text:p>-€ 6.962,9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25" calcext:value-type="date">
            <text:p>25/07/2019</text:p>
          </table:table-cell>
          <table:table-cell office:value-type="float" office:value="1319181925" calcext:value-type="float">
            <text:p>1319181925</text:p>
          </table:table-cell>
          <table:table-cell office:value-type="float" office:value="421900101560" calcext:value-type="float">
            <text:p>421900101560</text:p>
          </table:table-cell>
          <table:table-cell office:value-type="currency" office:currency="EUR" office:value="1663.45" calcext:value-type="currency">
            <text:p>€ 1.663,45 </text:p>
          </table:table-cell>
          <table:table-cell table:style-name="ce4" office:value-type="date" office:date-value="2019-09-04" calcext:value-type="date">
            <text:p>04/09/2019</text:p>
          </table:table-cell>
          <table:table-cell office:value-type="currency" office:currency="EUR" office:value="1409.31" calcext:value-type="currency">
            <text:p>€ 1.409,31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36" calcext:value-type="float">
            <text:p>-36</text:p>
          </table:table-cell>
          <table:table-cell table:formula="of:=[.K485]*[.M485]" office:value-type="currency" office:currency="EUR" office:value="-50735.16" calcext:value-type="currency">
            <text:p>-€ 50.735,1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LICRON S.R.L.</text:p>
          </table:table-cell>
          <table:table-cell office:value-type="float" office:value="3418660274" calcext:value-type="float">
            <text:p>3418660274</text:p>
          </table:table-cell>
          <table:table-cell table:number-columns-repeated="2" table:style-name="ce4" office:value-type="date" office:date-value="2019-07-26" calcext:value-type="date">
            <text:p>26/07/2019</text:p>
          </table:table-cell>
          <table:table-cell office:value-type="float" office:value="1321904196" calcext:value-type="float">
            <text:p>1321904196</text:p>
          </table:table-cell>
          <table:table-cell office:value-type="string" calcext:value-type="string">
            <text:p>35/P</text:p>
          </table:table-cell>
          <table:table-cell office:value-type="currency" office:currency="EUR" office:value="744.48" calcext:value-type="currency">
            <text:p>€ 744,48 </text:p>
          </table:table-cell>
          <table:table-cell table:style-name="ce4" office:value-type="date" office:date-value="2019-08-25" calcext:value-type="date">
            <text:p>25/08/2019</text:p>
          </table:table-cell>
          <table:table-cell office:value-type="currency" office:currency="EUR" office:value="630.74" calcext:value-type="currency">
            <text:p>€ 630,74 </text:p>
          </table:table-cell>
          <table:table-cell table:style-name="ce4" office:value-type="date" office:date-value="2019-08-20" calcext:value-type="date">
            <text:p>20/08/2019</text:p>
          </table:table-cell>
          <table:table-cell office:value-type="float" office:value="-5" calcext:value-type="float">
            <text:p>-5</text:p>
          </table:table-cell>
          <table:table-cell table:formula="of:=[.K486]*[.M486]" office:value-type="currency" office:currency="EUR" office:value="-3153.7" calcext:value-type="currency">
            <text:p>-€ 3.153,7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LICRON S.R.L.</text:p>
          </table:table-cell>
          <table:table-cell office:value-type="float" office:value="3418660274" calcext:value-type="float">
            <text:p>3418660274</text:p>
          </table:table-cell>
          <table:table-cell table:number-columns-repeated="2" table:style-name="ce4" office:value-type="date" office:date-value="2019-07-26" calcext:value-type="date">
            <text:p>26/07/2019</text:p>
          </table:table-cell>
          <table:table-cell office:value-type="float" office:value="1321983718" calcext:value-type="float">
            <text:p>1321983718</text:p>
          </table:table-cell>
          <table:table-cell office:value-type="string" calcext:value-type="string">
            <text:p>36/P</text:p>
          </table:table-cell>
          <table:table-cell office:value-type="currency" office:currency="EUR" office:value="335.5" calcext:value-type="currency">
            <text:p>€ 335,50 </text:p>
          </table:table-cell>
          <table:table-cell table:style-name="ce4" office:value-type="date" office:date-value="2019-08-25" calcext:value-type="date">
            <text:p>25/08/2019</text:p>
          </table:table-cell>
          <table:table-cell office:value-type="currency" office:currency="EUR" office:value="335.5" calcext:value-type="currency">
            <text:p>€ 335,50 </text:p>
          </table:table-cell>
          <table:table-cell table:style-name="ce4" office:value-type="date" office:date-value="2019-08-20" calcext:value-type="date">
            <text:p>20/08/2019</text:p>
          </table:table-cell>
          <table:table-cell office:value-type="float" office:value="-5" calcext:value-type="float">
            <text:p>-5</text:p>
          </table:table-cell>
          <table:table-cell table:formula="of:=[.K487]*[.M487]" office:value-type="currency" office:currency="EUR" office:value="-1677.5" calcext:value-type="currency">
            <text:p>-€ 1.677,5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26" calcext:value-type="date">
            <text:p>26/07/2019</text:p>
          </table:table-cell>
          <table:table-cell office:value-type="float" office:value="1321997442" calcext:value-type="float">
            <text:p>1321997442</text:p>
          </table:table-cell>
          <table:table-cell office:value-type="string" calcext:value-type="string">
            <text:p>2019/FZ/0000005427</text:p>
          </table:table-cell>
          <table:table-cell office:value-type="currency" office:currency="EUR" office:value="125.66" calcext:value-type="currency">
            <text:p>€ 125,66 </text:p>
          </table:table-cell>
          <table:table-cell table:style-name="ce4" office:value-type="date" office:date-value="2019-09-04" calcext:value-type="date">
            <text:p>04/09/2019</text:p>
          </table:table-cell>
          <table:table-cell office:value-type="currency" office:currency="EUR" office:value="114.24" calcext:value-type="currency">
            <text:p>€ 114,24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9" calcext:value-type="float">
            <text:p>-9</text:p>
          </table:table-cell>
          <table:table-cell table:formula="of:=[.K488]*[.M488]" office:value-type="currency" office:currency="EUR" office:value="-1028.16" calcext:value-type="currency">
            <text:p>-€ 1.028,1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26" calcext:value-type="date">
            <text:p>26/07/2019</text:p>
          </table:table-cell>
          <table:table-cell office:value-type="float" office:value="1322133654" calcext:value-type="float">
            <text:p>1322133654</text:p>
          </table:table-cell>
          <table:table-cell office:value-type="string" calcext:value-type="string">
            <text:p>2019/FZ/0000005428</text:p>
          </table:table-cell>
          <table:table-cell office:value-type="currency" office:currency="EUR" office:value="137.26" calcext:value-type="currency">
            <text:p>€ 137,26 </text:p>
          </table:table-cell>
          <table:table-cell table:style-name="ce4" office:value-type="date" office:date-value="2019-09-04" calcext:value-type="date">
            <text:p>04/09/2019</text:p>
          </table:table-cell>
          <table:table-cell office:value-type="currency" office:currency="EUR" office:value="124.78" calcext:value-type="currency">
            <text:p>€ 124,78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9" calcext:value-type="float">
            <text:p>-9</text:p>
          </table:table-cell>
          <table:table-cell table:formula="of:=[.K489]*[.M489]" office:value-type="currency" office:currency="EUR" office:value="-1123.02" calcext:value-type="currency">
            <text:p>-€ 1.123,0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7-26" calcext:value-type="date">
            <text:p>26/07/2019</text:p>
          </table:table-cell>
          <table:table-cell office:value-type="float" office:value="1322216616" calcext:value-type="float">
            <text:p>1322216616</text:p>
          </table:table-cell>
          <table:table-cell office:value-type="string" calcext:value-type="string">
            <text:p>2019/FZ/0000005429</text:p>
          </table:table-cell>
          <table:table-cell office:value-type="currency" office:currency="EUR" office:value="81.73" calcext:value-type="currency">
            <text:p>€ 81,73 </text:p>
          </table:table-cell>
          <table:table-cell table:style-name="ce4" office:value-type="date" office:date-value="2019-09-04" calcext:value-type="date">
            <text:p>04/09/2019</text:p>
          </table:table-cell>
          <table:table-cell office:value-type="currency" office:currency="EUR" office:value="74.3" calcext:value-type="currency">
            <text:p>€ 74,30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9" calcext:value-type="float">
            <text:p>-9</text:p>
          </table:table-cell>
          <table:table-cell table:formula="of:=[.K490]*[.M490]" office:value-type="currency" office:currency="EUR" office:value="-668.7" calcext:value-type="currency">
            <text:p>-€ 668,7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29" calcext:value-type="date">
            <text:p>29/07/2019</text:p>
          </table:table-cell>
          <table:table-cell office:value-type="float" office:value="1340549771" calcext:value-type="float">
            <text:p>1340549771</text:p>
          </table:table-cell>
          <table:table-cell office:value-type="float" office:value="411906972287" calcext:value-type="float">
            <text:p>411906972287</text:p>
          </table:table-cell>
          <table:table-cell office:value-type="currency" office:currency="EUR" office:value="3.84" calcext:value-type="currency">
            <text:p>€ 3,84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3.25" calcext:value-type="currency">
            <text:p>€ 3,25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5" calcext:value-type="float">
            <text:p>-5</text:p>
          </table:table-cell>
          <table:table-cell table:formula="of:=[.K491]*[.M491]" office:value-type="currency" office:currency="EUR" office:value="-16.25" calcext:value-type="currency">
            <text:p>-€ 16,2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29" calcext:value-type="date">
            <text:p>29/07/2019</text:p>
          </table:table-cell>
          <table:table-cell office:value-type="float" office:value="1340581454" calcext:value-type="float">
            <text:p>1340581454</text:p>
          </table:table-cell>
          <table:table-cell office:value-type="float" office:value="411906972289" calcext:value-type="float">
            <text:p>411906972289</text:p>
          </table:table-cell>
          <table:table-cell office:value-type="currency" office:currency="EUR" office:value="12.61" calcext:value-type="currency">
            <text:p>€ 12,61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0.68" calcext:value-type="currency">
            <text:p>€ 10,68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5" calcext:value-type="float">
            <text:p>-5</text:p>
          </table:table-cell>
          <table:table-cell table:formula="of:=[.K492]*[.M492]" office:value-type="currency" office:currency="EUR" office:value="-53.4" calcext:value-type="currency">
            <text:p>-€ 53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29" calcext:value-type="date">
            <text:p>29/07/2019</text:p>
          </table:table-cell>
          <table:table-cell office:value-type="float" office:value="1340582045" calcext:value-type="float">
            <text:p>1340582045</text:p>
          </table:table-cell>
          <table:table-cell office:value-type="float" office:value="411906972290" calcext:value-type="float">
            <text:p>411906972290</text:p>
          </table:table-cell>
          <table:table-cell office:value-type="currency" office:currency="EUR" office:value="75.88" calcext:value-type="currency">
            <text:p>€ 75,88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62.2" calcext:value-type="currency">
            <text:p>€ 62,20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5" calcext:value-type="float">
            <text:p>-5</text:p>
          </table:table-cell>
          <table:table-cell table:formula="of:=[.K493]*[.M493]" office:value-type="currency" office:currency="EUR" office:value="-311" calcext:value-type="currency">
            <text:p>-€ 311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7-29" calcext:value-type="date">
            <text:p>29/07/2019</text:p>
          </table:table-cell>
          <table:table-cell office:value-type="float" office:value="1340585178" calcext:value-type="float">
            <text:p>1340585178</text:p>
          </table:table-cell>
          <table:table-cell office:value-type="float" office:value="411906972288" calcext:value-type="float">
            <text:p>411906972288</text:p>
          </table:table-cell>
          <table:table-cell office:value-type="currency" office:currency="EUR" office:value="982.82" calcext:value-type="currency">
            <text:p>€ 982,82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832.67" calcext:value-type="currency">
            <text:p>€ 832,67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5" calcext:value-type="float">
            <text:p>-5</text:p>
          </table:table-cell>
          <table:table-cell table:formula="of:=[.K494]*[.M494]" office:value-type="currency" office:currency="EUR" office:value="-4163.35" calcext:value-type="currency">
            <text:p>-€ 4.163,3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MOTTA ALBERTO</text:p>
          </table:table-cell>
          <table:table-cell office:value-type="string" calcext:value-type="string">
            <text:p>MTTLRT60H01H823A</text:p>
          </table:table-cell>
          <table:table-cell table:number-columns-repeated="2" table:style-name="ce4" office:value-type="date" office:date-value="2019-07-31" calcext:value-type="date">
            <text:p>31/07/2019</text:p>
          </table:table-cell>
          <table:table-cell office:value-type="float" office:value="1348619430" calcext:value-type="float">
            <text:p>1348619430</text:p>
          </table:table-cell>
          <table:table-cell office:value-type="string" calcext:value-type="string">
            <text:p>FPA12019</text:p>
          </table:table-cell>
          <table:table-cell office:value-type="currency" office:currency="EUR" office:value="1431.04" calcext:value-type="currency">
            <text:p>€ 1.431,04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431.04" calcext:value-type="currency">
            <text:p>€ 1.431,04 </text:p>
          </table:table-cell>
          <table:table-cell table:style-name="ce4" office:value-type="date" office:date-value="2019-08-14" calcext:value-type="date">
            <text:p>14/08/2019</text:p>
          </table:table-cell>
          <table:table-cell office:value-type="float" office:value="-17" calcext:value-type="float">
            <text:p>-17</text:p>
          </table:table-cell>
          <table:table-cell table:formula="of:=[.K495]*[.M495]" office:value-type="currency" office:currency="EUR" office:value="-24327.68" calcext:value-type="currency">
            <text:p>-€ 24.327,6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RCH. CLAUDIO FLOREANCIG</text:p>
          </table:table-cell>
          <table:table-cell office:value-type="string" calcext:value-type="string">
            <text:p>FLRCLD58L17C758X</text:p>
          </table:table-cell>
          <table:table-cell table:number-columns-repeated="2" table:style-name="ce4" office:value-type="date" office:date-value="2019-07-31" calcext:value-type="date">
            <text:p>31/07/2019</text:p>
          </table:table-cell>
          <table:table-cell office:value-type="float" office:value="1350658606" calcext:value-type="float">
            <text:p>1350658606</text:p>
          </table:table-cell>
          <table:table-cell office:value-type="string" calcext:value-type="string">
            <text:p>FATTPA 10_19</text:p>
          </table:table-cell>
          <table:table-cell office:value-type="currency" office:currency="EUR" office:value="1103.86" calcext:value-type="currency">
            <text:p>€ 1.103,86 </text:p>
          </table:table-cell>
          <table:table-cell table:style-name="ce4" office:value-type="date" office:date-value="2019-08-30" calcext:value-type="date">
            <text:p>30/08/2019</text:p>
          </table:table-cell>
          <table:table-cell office:value-type="currency" office:currency="EUR" office:value="1103.86" calcext:value-type="currency">
            <text:p>€ 1.103,86 </text:p>
          </table:table-cell>
          <table:table-cell table:style-name="ce4" office:value-type="date" office:date-value="2019-08-22" calcext:value-type="date">
            <text:p>22/08/2019</text:p>
          </table:table-cell>
          <table:table-cell office:value-type="float" office:value="-8" calcext:value-type="float">
            <text:p>-8</text:p>
          </table:table-cell>
          <table:table-cell table:formula="of:=[.K496]*[.M496]" office:value-type="currency" office:currency="EUR" office:value="-8830.88" calcext:value-type="currency">
            <text:p>-€ 8.830,8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OFFICINE FVG SRL</text:p>
          </table:table-cell>
          <table:table-cell office:value-type="float" office:value="2630420301" calcext:value-type="float">
            <text:p>2630420301</text:p>
          </table:table-cell>
          <table:table-cell table:number-columns-repeated="2" table:style-name="ce4" office:value-type="date" office:date-value="2019-08-01" calcext:value-type="date">
            <text:p>01/08/2019</text:p>
          </table:table-cell>
          <table:table-cell office:value-type="float" office:value="1363485366" calcext:value-type="float">
            <text:p>1363485366</text:p>
          </table:table-cell>
          <table:table-cell office:value-type="float" office:value="1000804" calcext:value-type="float">
            <text:p>1000804</text:p>
          </table:table-cell>
          <table:table-cell office:value-type="currency" office:currency="EUR" office:value="3959.53" calcext:value-type="currency">
            <text:p>€ 3.959,53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3245.52" calcext:value-type="currency">
            <text:p>€ 3.245,52 </text:p>
          </table:table-cell>
          <table:table-cell table:style-name="ce4" office:value-type="date" office:date-value="2019-08-19" calcext:value-type="date">
            <text:p>19/08/2019</text:p>
          </table:table-cell>
          <table:table-cell office:value-type="float" office:value="-42" calcext:value-type="float">
            <text:p>-42</text:p>
          </table:table-cell>
          <table:table-cell table:formula="of:=[.K497]*[.M497]" office:value-type="currency" office:currency="EUR" office:value="-136311.84" calcext:value-type="currency">
            <text:p>-€ 136.311,8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LICRON S.R.L.</text:p>
          </table:table-cell>
          <table:table-cell office:value-type="float" office:value="3418660274" calcext:value-type="float">
            <text:p>3418660274</text:p>
          </table:table-cell>
          <table:table-cell table:number-columns-repeated="2" table:style-name="ce4" office:value-type="date" office:date-value="2019-08-01" calcext:value-type="date">
            <text:p>01/08/2019</text:p>
          </table:table-cell>
          <table:table-cell office:value-type="float" office:value="1366757347" calcext:value-type="float">
            <text:p>1366757347</text:p>
          </table:table-cell>
          <table:table-cell office:value-type="string" calcext:value-type="string">
            <text:p>37/P</text:p>
          </table:table-cell>
          <table:table-cell office:value-type="currency" office:currency="EUR" office:value="1180.39" calcext:value-type="currency">
            <text:p>€ 1.180,39 </text:p>
          </table:table-cell>
          <table:table-cell table:style-name="ce4" office:value-type="date" office:date-value="2019-08-30" calcext:value-type="date">
            <text:p>30/08/2019</text:p>
          </table:table-cell>
          <table:table-cell office:value-type="currency" office:currency="EUR" office:value="967.53" calcext:value-type="currency">
            <text:p>€ 967,53 </text:p>
          </table:table-cell>
          <table:table-cell table:style-name="ce4" office:value-type="date" office:date-value="2019-08-20" calcext:value-type="date">
            <text:p>20/08/2019</text:p>
          </table:table-cell>
          <table:table-cell office:value-type="float" office:value="-10" calcext:value-type="float">
            <text:p>-10</text:p>
          </table:table-cell>
          <table:table-cell table:formula="of:=[.K498]*[.M498]" office:value-type="currency" office:currency="EUR" office:value="-9675.3" calcext:value-type="currency">
            <text:p>-€ 9.675,3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OFFICINE FVG SRL</text:p>
          </table:table-cell>
          <table:table-cell office:value-type="float" office:value="2630420301" calcext:value-type="float">
            <text:p>2630420301</text:p>
          </table:table-cell>
          <table:table-cell table:number-columns-repeated="2" table:style-name="ce4" office:value-type="date" office:date-value="2019-08-02" calcext:value-type="date">
            <text:p>02/08/2019</text:p>
          </table:table-cell>
          <table:table-cell office:value-type="float" office:value="1376088171" calcext:value-type="float">
            <text:p>1376088171</text:p>
          </table:table-cell>
          <table:table-cell office:value-type="float" office:value="1000807" calcext:value-type="float">
            <text:p>1000807</text:p>
          </table:table-cell>
          <table:table-cell office:value-type="currency" office:currency="EUR" office:value="816.44" calcext:value-type="currency">
            <text:p>€ 816,44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669.21" calcext:value-type="currency">
            <text:p>€ 669,21 </text:p>
          </table:table-cell>
          <table:table-cell table:style-name="ce4" office:value-type="date" office:date-value="2019-08-19" calcext:value-type="date">
            <text:p>19/08/2019</text:p>
          </table:table-cell>
          <table:table-cell office:value-type="float" office:value="-42" calcext:value-type="float">
            <text:p>-42</text:p>
          </table:table-cell>
          <table:table-cell table:formula="of:=[.K499]*[.M499]" office:value-type="currency" office:currency="EUR" office:value="-28106.82" calcext:value-type="currency">
            <text:p>-€ 28.106,8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Zanutta Spa</text:p>
          </table:table-cell>
          <table:table-cell office:value-type="float" office:value="2717210302" calcext:value-type="float">
            <text:p>2717210302</text:p>
          </table:table-cell>
          <table:table-cell table:number-columns-repeated="2" table:style-name="ce4" office:value-type="date" office:date-value="2019-08-02" calcext:value-type="date">
            <text:p>02/08/2019</text:p>
          </table:table-cell>
          <table:table-cell office:value-type="float" office:value="1377859150" calcext:value-type="float">
            <text:p>1377859150</text:p>
          </table:table-cell>
          <table:table-cell office:value-type="float" office:value="119046324" calcext:value-type="float">
            <text:p>119046324</text:p>
          </table:table-cell>
          <table:table-cell office:value-type="currency" office:currency="EUR" office:value="352.42" calcext:value-type="currency">
            <text:p>€ 352,42 </text:p>
          </table:table-cell>
          <table:table-cell table:style-name="ce4" office:value-type="date" office:date-value="2019-09-01" calcext:value-type="date">
            <text:p>01/09/2019</text:p>
          </table:table-cell>
          <table:table-cell office:value-type="currency" office:currency="EUR" office:value="298.58" calcext:value-type="currency">
            <text:p>€ 298,58 </text:p>
          </table:table-cell>
          <table:table-cell table:style-name="ce4" office:value-type="date" office:date-value="2019-08-19" calcext:value-type="date">
            <text:p>19/08/2019</text:p>
          </table:table-cell>
          <table:table-cell office:value-type="float" office:value="-13" calcext:value-type="float">
            <text:p>-13</text:p>
          </table:table-cell>
          <table:table-cell table:formula="of:=[.K500]*[.M500]" office:value-type="currency" office:currency="EUR" office:value="-3881.54" calcext:value-type="currency">
            <text:p>-€ 3.881,5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O.BIT S.R.L.</text:p>
          </table:table-cell>
          <table:table-cell office:value-type="float" office:value="702580234" calcext:value-type="float">
            <text:p>702580234</text:p>
          </table:table-cell>
          <table:table-cell table:number-columns-repeated="2" table:style-name="ce4" office:value-type="date" office:date-value="2019-08-03" calcext:value-type="date">
            <text:p>03/08/2019</text:p>
          </table:table-cell>
          <table:table-cell office:value-type="float" office:value="1382346621" calcext:value-type="float">
            <text:p>1382346621</text:p>
          </table:table-cell>
          <table:table-cell office:value-type="string" calcext:value-type="string">
            <text:p>PA 18/2019</text:p>
          </table:table-cell>
          <table:table-cell office:value-type="currency" office:currency="EUR" office:value="34726.12" calcext:value-type="currency">
            <text:p>€ 34.726,12 </text:p>
          </table:table-cell>
          <table:table-cell table:style-name="ce4" office:value-type="date" office:date-value="2019-09-02" calcext:value-type="date">
            <text:p>02/09/2019</text:p>
          </table:table-cell>
          <table:table-cell office:value-type="currency" office:currency="EUR" office:value="29420.74" calcext:value-type="currency">
            <text:p>€ 29.420,74 </text:p>
          </table:table-cell>
          <table:table-cell table:style-name="ce4" office:value-type="date" office:date-value="2019-08-14" calcext:value-type="date">
            <text:p>14/08/2019</text:p>
          </table:table-cell>
          <table:table-cell office:value-type="float" office:value="-19" calcext:value-type="float">
            <text:p>-19</text:p>
          </table:table-cell>
          <table:table-cell table:formula="of:=[.K501]*[.M501]" office:value-type="currency" office:currency="EUR" office:value="-558994.06" calcext:value-type="currency">
            <text:p>-€ 558.994,0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R.F.A. TECH S.R.L.</text:p>
          </table:table-cell>
          <table:table-cell office:value-type="float" office:value="7149760725" calcext:value-type="float">
            <text:p>7149760725</text:p>
          </table:table-cell>
          <table:table-cell table:number-columns-repeated="2" table:style-name="ce4" office:value-type="date" office:date-value="2019-08-06" calcext:value-type="date">
            <text:p>06/08/2019</text:p>
          </table:table-cell>
          <table:table-cell office:value-type="float" office:value="1396471942" calcext:value-type="float">
            <text:p>1396471942</text:p>
          </table:table-cell>
          <table:table-cell office:value-type="string" calcext:value-type="string">
            <text:p>89/PA</text:p>
          </table:table-cell>
          <table:table-cell office:value-type="currency" office:currency="EUR" office:value="71343.87" calcext:value-type="currency">
            <text:p>€ 71.343,87 </text:p>
          </table:table-cell>
          <table:table-cell table:style-name="ce4" office:value-type="date" office:date-value="2019-09-05" calcext:value-type="date">
            <text:p>05/09/2019</text:p>
          </table:table-cell>
          <table:table-cell office:value-type="currency" office:currency="EUR" office:value="58478.57" calcext:value-type="currency">
            <text:p>€ 58.478,57 </text:p>
          </table:table-cell>
          <table:table-cell table:style-name="ce4" office:value-type="date" office:date-value="2019-08-20" calcext:value-type="date">
            <text:p>20/08/2019</text:p>
          </table:table-cell>
          <table:table-cell office:value-type="float" office:value="-16" calcext:value-type="float">
            <text:p>-16</text:p>
          </table:table-cell>
          <table:table-cell table:formula="of:=[.K502]*[.M502]" office:value-type="currency" office:currency="EUR" office:value="-935657.12" calcext:value-type="currency">
            <text:p>-€ 935.657,1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MEB SRL</text:p>
          </table:table-cell>
          <table:table-cell office:value-type="float" office:value="2282890249" calcext:value-type="float">
            <text:p>2282890249</text:p>
          </table:table-cell>
          <table:table-cell table:number-columns-repeated="2" table:style-name="ce4" office:value-type="date" office:date-value="2019-08-07" calcext:value-type="date">
            <text:p>07/08/2019</text:p>
          </table:table-cell>
          <table:table-cell office:value-type="float" office:value="1399655941" calcext:value-type="float">
            <text:p>1399655941</text:p>
          </table:table-cell>
          <table:table-cell office:value-type="float" office:value="38415" calcext:value-type="float">
            <text:p>38415</text:p>
          </table:table-cell>
          <table:table-cell office:value-type="currency" office:currency="EUR" office:value="1225.88" calcext:value-type="currency">
            <text:p>€ 1.225,88 </text:p>
          </table:table-cell>
          <table:table-cell table:style-name="ce4" office:value-type="date" office:date-value="2019-09-06" calcext:value-type="date">
            <text:p>06/09/2019</text:p>
          </table:table-cell>
          <table:table-cell office:value-type="currency" office:currency="EUR" office:value="1038.59" calcext:value-type="currency">
            <text:p>€ 1.038,59 </text:p>
          </table:table-cell>
          <table:table-cell table:style-name="ce4" office:value-type="date" office:date-value="2019-08-20" calcext:value-type="date">
            <text:p>20/08/2019</text:p>
          </table:table-cell>
          <table:table-cell office:value-type="float" office:value="-17" calcext:value-type="float">
            <text:p>-17</text:p>
          </table:table-cell>
          <table:table-cell table:formula="of:=[.K503]*[.M503]" office:value-type="currency" office:currency="EUR" office:value="-17656.03" calcext:value-type="currency">
            <text:p>-€ 17.656,0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FC S.P.A.</text:p>
          </table:table-cell>
          <table:table-cell office:value-type="float" office:value="158530303" calcext:value-type="float">
            <text:p>158530303</text:p>
          </table:table-cell>
          <table:table-cell table:number-columns-repeated="2" table:style-name="ce4" office:value-type="date" office:date-value="2019-08-07" calcext:value-type="date">
            <text:p>07/08/2019</text:p>
          </table:table-cell>
          <table:table-cell office:value-type="float" office:value="1399939714" calcext:value-type="float">
            <text:p>1399939714</text:p>
          </table:table-cell>
          <table:table-cell office:value-type="string" calcext:value-type="string">
            <text:p>2019/FZ/0000005853</text:p>
          </table:table-cell>
          <table:table-cell office:value-type="currency" office:currency="EUR" office:value="1007.03" calcext:value-type="currency">
            <text:p>€ 1.007,03 </text:p>
          </table:table-cell>
          <table:table-cell table:style-name="ce4" office:value-type="date" office:date-value="2019-09-11" calcext:value-type="date">
            <text:p>11/09/2019</text:p>
          </table:table-cell>
          <table:table-cell office:value-type="currency" office:currency="EUR" office:value="915.48" calcext:value-type="currency">
            <text:p>€ 915,48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16" calcext:value-type="float">
            <text:p>-16</text:p>
          </table:table-cell>
          <table:table-cell table:formula="of:=[.K504]*[.M504]" office:value-type="currency" office:currency="EUR" office:value="-14647.68" calcext:value-type="currency">
            <text:p>-€ 14.647,6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BORTOLAN GIANLUCA</text:p>
          </table:table-cell>
          <table:table-cell office:value-type="string" calcext:value-type="string">
            <text:p>BRTGLC69R21E473A</text:p>
          </table:table-cell>
          <table:table-cell table:number-columns-repeated="2" table:style-name="ce4" office:value-type="date" office:date-value="2019-08-07" calcext:value-type="date">
            <text:p>07/08/2019</text:p>
          </table:table-cell>
          <table:table-cell office:value-type="float" office:value="1403869496" calcext:value-type="float">
            <text:p>1403869496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153.39" calcext:value-type="currency">
            <text:p>€ 1.153,39 </text:p>
          </table:table-cell>
          <table:table-cell table:style-name="ce4" office:value-type="date" office:date-value="2019-09-06" calcext:value-type="date">
            <text:p>06/09/2019</text:p>
          </table:table-cell>
          <table:table-cell office:value-type="currency" office:currency="EUR" office:value="1153.39" calcext:value-type="currency">
            <text:p>€ 1.153,39 </text:p>
          </table:table-cell>
          <table:table-cell table:style-name="ce4" office:value-type="date" office:date-value="2019-08-14" calcext:value-type="date">
            <text:p>14/08/2019</text:p>
          </table:table-cell>
          <table:table-cell office:value-type="float" office:value="-23" calcext:value-type="float">
            <text:p>-23</text:p>
          </table:table-cell>
          <table:table-cell table:formula="of:=[.K505]*[.M505]" office:value-type="currency" office:currency="EUR" office:value="-26527.97" calcext:value-type="currency">
            <text:p>-€ 26.527,97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LIMONTA SPORT S.P.A.</text:p>
          </table:table-cell>
          <table:table-cell office:value-type="float" office:value="354970139" calcext:value-type="float">
            <text:p>354970139</text:p>
          </table:table-cell>
          <table:table-cell table:number-columns-repeated="2" table:style-name="ce4" office:value-type="date" office:date-value="2019-08-07" calcext:value-type="date">
            <text:p>07/08/2019</text:p>
          </table:table-cell>
          <table:table-cell office:value-type="float" office:value="1404635805" calcext:value-type="float">
            <text:p>1404635805</text:p>
          </table:table-cell>
          <table:table-cell office:value-type="float" office:value="19400082" calcext:value-type="float">
            <text:p>19400082</text:p>
          </table:table-cell>
          <table:table-cell office:value-type="currency" office:currency="EUR" office:value="108858.31" calcext:value-type="currency">
            <text:p>€ 108.858,31 </text:p>
          </table:table-cell>
          <table:table-cell table:style-name="ce4" office:value-type="date" office:date-value="2019-09-07" calcext:value-type="date">
            <text:p>07/09/2019</text:p>
          </table:table-cell>
          <table:table-cell office:value-type="currency" office:currency="EUR" office:value="91918.31" calcext:value-type="currency">
            <text:p>€ 91.918,31 </text:p>
          </table:table-cell>
          <table:table-cell table:style-name="ce4" office:value-type="date" office:date-value="2019-08-19" calcext:value-type="date">
            <text:p>19/08/2019</text:p>
          </table:table-cell>
          <table:table-cell office:value-type="float" office:value="-19" calcext:value-type="float">
            <text:p>-19</text:p>
          </table:table-cell>
          <table:table-cell table:formula="of:=[.K506]*[.M506]" office:value-type="currency" office:currency="EUR" office:value="-1746447.89" calcext:value-type="currency">
            <text:p>-€ 1.746.447,89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ANDUSSO CARPENTERIE E LATTONERIE S.R.L.</text:p>
          </table:table-cell>
          <table:table-cell office:value-type="float" office:value="2073760304" calcext:value-type="float">
            <text:p>2073760304</text:p>
          </table:table-cell>
          <table:table-cell table:number-columns-repeated="2" table:style-name="ce4" office:value-type="date" office:date-value="2019-08-08" calcext:value-type="date">
            <text:p>08/08/2019</text:p>
          </table:table-cell>
          <table:table-cell office:value-type="float" office:value="1412759148" calcext:value-type="float">
            <text:p>1412759148</text:p>
          </table:table-cell>
          <table:table-cell office:value-type="string" calcext:value-type="string">
            <text:p>M00011</text:p>
          </table:table-cell>
          <table:table-cell office:value-type="currency" office:currency="EUR" office:value="174046.87" calcext:value-type="currency">
            <text:p>€ 174.046,87 </text:p>
          </table:table-cell>
          <table:table-cell table:style-name="ce4" office:value-type="date" office:date-value="2019-09-08" calcext:value-type="date">
            <text:p>08/09/2019</text:p>
          </table:table-cell>
          <table:table-cell office:value-type="currency" office:currency="EUR" office:value="146106.87" calcext:value-type="currency">
            <text:p>€ 146.106,87 </text:p>
          </table:table-cell>
          <table:table-cell table:style-name="ce4" office:value-type="date" office:date-value="2019-08-22" calcext:value-type="date">
            <text:p>22/08/2019</text:p>
          </table:table-cell>
          <table:table-cell office:value-type="float" office:value="-17" calcext:value-type="float">
            <text:p>-17</text:p>
          </table:table-cell>
          <table:table-cell table:formula="of:=[.K507]*[.M507]" office:value-type="currency" office:currency="EUR" office:value="-2483816.79" calcext:value-type="currency">
            <text:p>-€ 2.483.816,79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4" office:value-type="date" office:date-value="2019-08-09" calcext:value-type="date">
            <text:p>09/08/2019</text:p>
          </table:table-cell>
          <table:table-cell office:value-type="float" office:value="1420368351" calcext:value-type="float">
            <text:p>1420368351</text:p>
          </table:table-cell>
          <table:table-cell office:value-type="string" calcext:value-type="string">
            <text:p>I9388916</text:p>
          </table:table-cell>
          <table:table-cell office:value-type="currency" office:currency="EUR" office:value="6593.5" calcext:value-type="currency">
            <text:p>€ 6.593,50 </text:p>
          </table:table-cell>
          <table:table-cell table:style-name="ce4" office:value-type="date" office:date-value="2019-09-08" calcext:value-type="date">
            <text:p>08/09/2019</text:p>
          </table:table-cell>
          <table:table-cell office:value-type="currency" office:currency="EUR" office:value="5404.51" calcext:value-type="currency">
            <text:p>€ 5.404,51 </text:p>
          </table:table-cell>
          <table:table-cell table:style-name="ce4" office:value-type="date" office:date-value="2019-08-20" calcext:value-type="date">
            <text:p>20/08/2019</text:p>
          </table:table-cell>
          <table:table-cell office:value-type="float" office:value="-19" calcext:value-type="float">
            <text:p>-19</text:p>
          </table:table-cell>
          <table:table-cell table:formula="of:=[.K508]*[.M508]" office:value-type="currency" office:currency="EUR" office:value="-102685.69" calcext:value-type="currency">
            <text:p>-€ 102.685,69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float" office:value="9633951000" calcext:value-type="float">
            <text:p>9633951000</text:p>
          </table:table-cell>
          <table:table-cell table:number-columns-repeated="2" table:style-name="ce4" office:value-type="date" office:date-value="2019-08-10" calcext:value-type="date">
            <text:p>10/08/2019</text:p>
          </table:table-cell>
          <table:table-cell office:value-type="float" office:value="1432447420" calcext:value-type="float">
            <text:p>1432447420</text:p>
          </table:table-cell>
          <table:table-cell office:value-type="float" office:value="304910806011762" calcext:value-type="float">
            <text:p>304910806011762</text:p>
          </table:table-cell>
          <table:table-cell office:value-type="currency" office:currency="EUR" office:value="54.85" calcext:value-type="currency">
            <text:p>€ 54,85 </text:p>
          </table:table-cell>
          <table:table-cell table:style-name="ce4" office:value-type="date" office:date-value="2019-09-11" calcext:value-type="date">
            <text:p>11/09/2019</text:p>
          </table:table-cell>
          <table:table-cell office:value-type="currency" office:currency="EUR" office:value="50.28" calcext:value-type="currency">
            <text:p>€ 50,28 </text:p>
          </table:table-cell>
          <table:table-cell table:style-name="ce4" office:value-type="date" office:date-value="2019-08-19" calcext:value-type="date">
            <text:p>19/08/2019</text:p>
          </table:table-cell>
          <table:table-cell office:value-type="float" office:value="-23" calcext:value-type="float">
            <text:p>-23</text:p>
          </table:table-cell>
          <table:table-cell table:formula="of:=[.K509]*[.M509]" office:value-type="currency" office:currency="EUR" office:value="-1156.44" calcext:value-type="currency">
            <text:p>-€ 1.156,4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GALLICI SRL</text:p>
          </table:table-cell>
          <table:table-cell office:value-type="float" office:value="1788930301" calcext:value-type="float">
            <text:p>1788930301</text:p>
          </table:table-cell>
          <table:table-cell table:number-columns-repeated="2" table:style-name="ce4" office:value-type="date" office:date-value="2019-08-11" calcext:value-type="date">
            <text:p>11/08/2019</text:p>
          </table:table-cell>
          <table:table-cell office:value-type="float" office:value="1434279820" calcext:value-type="float">
            <text:p>1434279820</text:p>
          </table:table-cell>
          <table:table-cell office:value-type="float" office:value="34" calcext:value-type="float">
            <text:p>34</text:p>
          </table:table-cell>
          <table:table-cell office:value-type="currency" office:currency="EUR" office:value="100.8" calcext:value-type="currency">
            <text:p>€ 100,80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85.4" calcext:value-type="currency">
            <text:p>€ 85,40 </text:p>
          </table:table-cell>
          <table:table-cell table:style-name="ce4" office:value-type="date" office:date-value="2019-08-20" calcext:value-type="date">
            <text:p>20/08/2019</text:p>
          </table:table-cell>
          <table:table-cell office:value-type="float" office:value="-41" calcext:value-type="float">
            <text:p>-41</text:p>
          </table:table-cell>
          <table:table-cell table:formula="of:=[.K510]*[.M510]" office:value-type="currency" office:currency="EUR" office:value="-3501.4" calcext:value-type="currency">
            <text:p>-€ 3.501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8-12" calcext:value-type="date">
            <text:p>12/08/2019</text:p>
          </table:table-cell>
          <table:table-cell office:value-type="float" office:value="1436326119" calcext:value-type="float">
            <text:p>1436326119</text:p>
          </table:table-cell>
          <table:table-cell office:value-type="float" office:value="3391" calcext:value-type="float">
            <text:p>3391</text:p>
          </table:table-cell>
          <table:table-cell office:value-type="currency" office:currency="EUR" office:value="162.25" calcext:value-type="currency">
            <text:p>€ 162,25 </text:p>
          </table:table-cell>
          <table:table-cell table:style-name="ce4" office:value-type="date" office:date-value="2019-09-20" calcext:value-type="date">
            <text:p>20/09/2019</text:p>
          </table:table-cell>
          <table:table-cell office:value-type="currency" office:currency="EUR" office:value="137.46" calcext:value-type="currency">
            <text:p>€ 137,46 </text:p>
          </table:table-cell>
          <table:table-cell table:style-name="ce4" office:value-type="date" office:date-value="2019-08-27" calcext:value-type="date">
            <text:p>27/08/2019</text:p>
          </table:table-cell>
          <table:table-cell office:value-type="float" office:value="-24" calcext:value-type="float">
            <text:p>-24</text:p>
          </table:table-cell>
          <table:table-cell table:formula="of:=[.K511]*[.M511]" office:value-type="currency" office:currency="EUR" office:value="-3299.04" calcext:value-type="currency">
            <text:p>-€ 3.299,0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8-12" calcext:value-type="date">
            <text:p>12/08/2019</text:p>
          </table:table-cell>
          <table:table-cell office:value-type="float" office:value="1436327258" calcext:value-type="float">
            <text:p>1436327258</text:p>
          </table:table-cell>
          <table:table-cell office:value-type="float" office:value="3396" calcext:value-type="float">
            <text:p>3396</text:p>
          </table:table-cell>
          <table:table-cell office:value-type="currency" office:currency="EUR" office:value="162.25" calcext:value-type="currency">
            <text:p>€ 162,25 </text:p>
          </table:table-cell>
          <table:table-cell table:style-name="ce4" office:value-type="date" office:date-value="2019-09-11" calcext:value-type="date">
            <text:p>11/09/2019</text:p>
          </table:table-cell>
          <table:table-cell office:value-type="currency" office:currency="EUR" office:value="137.46" calcext:value-type="currency">
            <text:p>€ 137,46 </text:p>
          </table:table-cell>
          <table:table-cell table:style-name="ce4" office:value-type="date" office:date-value="2019-08-27" calcext:value-type="date">
            <text:p>27/08/2019</text:p>
          </table:table-cell>
          <table:table-cell office:value-type="float" office:value="-15" calcext:value-type="float">
            <text:p>-15</text:p>
          </table:table-cell>
          <table:table-cell table:formula="of:=[.K512]*[.M512]" office:value-type="currency" office:currency="EUR" office:value="-2061.9" calcext:value-type="currency">
            <text:p>-€ 2.061,9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8-12" calcext:value-type="date">
            <text:p>12/08/2019</text:p>
          </table:table-cell>
          <table:table-cell office:value-type="float" office:value="1436327338" calcext:value-type="float">
            <text:p>1436327338</text:p>
          </table:table-cell>
          <table:table-cell office:value-type="float" office:value="3397" calcext:value-type="float">
            <text:p>3397</text:p>
          </table:table-cell>
          <table:table-cell office:value-type="currency" office:currency="EUR" office:value="187.4" calcext:value-type="currency">
            <text:p>€ 187,40 </text:p>
          </table:table-cell>
          <table:table-cell table:style-name="ce4" office:value-type="date" office:date-value="2019-09-20" calcext:value-type="date">
            <text:p>20/09/2019</text:p>
          </table:table-cell>
          <table:table-cell office:value-type="currency" office:currency="EUR" office:value="158.77" calcext:value-type="currency">
            <text:p>€ 158,77 </text:p>
          </table:table-cell>
          <table:table-cell table:style-name="ce4" office:value-type="date" office:date-value="2019-08-27" calcext:value-type="date">
            <text:p>27/08/2019</text:p>
          </table:table-cell>
          <table:table-cell office:value-type="float" office:value="-24" calcext:value-type="float">
            <text:p>-24</text:p>
          </table:table-cell>
          <table:table-cell table:formula="of:=[.K513]*[.M513]" office:value-type="currency" office:currency="EUR" office:value="-3810.48" calcext:value-type="currency">
            <text:p>-€ 3.810,4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8-12" calcext:value-type="date">
            <text:p>12/08/2019</text:p>
          </table:table-cell>
          <table:table-cell office:value-type="float" office:value="1436327343" calcext:value-type="float">
            <text:p>1436327343</text:p>
          </table:table-cell>
          <table:table-cell office:value-type="float" office:value="3393" calcext:value-type="float">
            <text:p>3393</text:p>
          </table:table-cell>
          <table:table-cell office:value-type="currency" office:currency="EUR" office:value="284.37" calcext:value-type="currency">
            <text:p>€ 284,37 </text:p>
          </table:table-cell>
          <table:table-cell table:style-name="ce4" office:value-type="date" office:date-value="2019-09-20" calcext:value-type="date">
            <text:p>20/09/2019</text:p>
          </table:table-cell>
          <table:table-cell office:value-type="currency" office:currency="EUR" office:value="233.09" calcext:value-type="currency">
            <text:p>€ 233,09 </text:p>
          </table:table-cell>
          <table:table-cell table:style-name="ce4" office:value-type="date" office:date-value="2019-08-27" calcext:value-type="date">
            <text:p>27/08/2019</text:p>
          </table:table-cell>
          <table:table-cell office:value-type="float" office:value="-24" calcext:value-type="float">
            <text:p>-24</text:p>
          </table:table-cell>
          <table:table-cell table:formula="of:=[.K514]*[.M514]" office:value-type="currency" office:currency="EUR" office:value="-5594.16" calcext:value-type="currency">
            <text:p>-€ 5.594,1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8-12" calcext:value-type="date">
            <text:p>12/08/2019</text:p>
          </table:table-cell>
          <table:table-cell office:value-type="float" office:value="1436327613" calcext:value-type="float">
            <text:p>1436327613</text:p>
          </table:table-cell>
          <table:table-cell office:value-type="float" office:value="3390" calcext:value-type="float">
            <text:p>3390</text:p>
          </table:table-cell>
          <table:table-cell office:value-type="currency" office:currency="EUR" office:value="742.89" calcext:value-type="currency">
            <text:p>€ 742,89 </text:p>
          </table:table-cell>
          <table:table-cell table:style-name="ce4" office:value-type="date" office:date-value="2019-09-20" calcext:value-type="date">
            <text:p>20/09/2019</text:p>
          </table:table-cell>
          <table:table-cell office:value-type="currency" office:currency="EUR" office:value="629.39" calcext:value-type="currency">
            <text:p>€ 629,39 </text:p>
          </table:table-cell>
          <table:table-cell table:style-name="ce4" office:value-type="date" office:date-value="2019-08-27" calcext:value-type="date">
            <text:p>27/08/2019</text:p>
          </table:table-cell>
          <table:table-cell office:value-type="float" office:value="-24" calcext:value-type="float">
            <text:p>-24</text:p>
          </table:table-cell>
          <table:table-cell table:formula="of:=[.K515]*[.M515]" office:value-type="currency" office:currency="EUR" office:value="-15105.36" calcext:value-type="currency">
            <text:p>-€ 15.105,3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8-12" calcext:value-type="date">
            <text:p>12/08/2019</text:p>
          </table:table-cell>
          <table:table-cell office:value-type="float" office:value="1436327713" calcext:value-type="float">
            <text:p>1436327713</text:p>
          </table:table-cell>
          <table:table-cell office:value-type="float" office:value="3395" calcext:value-type="float">
            <text:p>3395</text:p>
          </table:table-cell>
          <table:table-cell office:value-type="currency" office:currency="EUR" office:value="362.55" calcext:value-type="currency">
            <text:p>€ 362,55 </text:p>
          </table:table-cell>
          <table:table-cell table:style-name="ce4" office:value-type="date" office:date-value="2019-09-11" calcext:value-type="date">
            <text:p>11/09/2019</text:p>
          </table:table-cell>
          <table:table-cell office:value-type="currency" office:currency="EUR" office:value="297.17" calcext:value-type="currency">
            <text:p>€ 297,17 </text:p>
          </table:table-cell>
          <table:table-cell table:style-name="ce4" office:value-type="date" office:date-value="2019-08-27" calcext:value-type="date">
            <text:p>27/08/2019</text:p>
          </table:table-cell>
          <table:table-cell office:value-type="float" office:value="-15" calcext:value-type="float">
            <text:p>-15</text:p>
          </table:table-cell>
          <table:table-cell table:formula="of:=[.K516]*[.M516]" office:value-type="currency" office:currency="EUR" office:value="-4457.55" calcext:value-type="currency">
            <text:p>-€ 4.457,5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8-12" calcext:value-type="date">
            <text:p>12/08/2019</text:p>
          </table:table-cell>
          <table:table-cell office:value-type="float" office:value="1436328082" calcext:value-type="float">
            <text:p>1436328082</text:p>
          </table:table-cell>
          <table:table-cell office:value-type="float" office:value="3388" calcext:value-type="float">
            <text:p>3388</text:p>
          </table:table-cell>
          <table:table-cell office:value-type="currency" office:currency="EUR" office:value="811.01" calcext:value-type="currency">
            <text:p>€ 811,01 </text:p>
          </table:table-cell>
          <table:table-cell table:style-name="ce4" office:value-type="date" office:date-value="2019-09-20" calcext:value-type="date">
            <text:p>20/09/2019</text:p>
          </table:table-cell>
          <table:table-cell office:value-type="currency" office:currency="EUR" office:value="664.76" calcext:value-type="currency">
            <text:p>€ 664,76 </text:p>
          </table:table-cell>
          <table:table-cell table:style-name="ce4" office:value-type="date" office:date-value="2019-08-27" calcext:value-type="date">
            <text:p>27/08/2019</text:p>
          </table:table-cell>
          <table:table-cell office:value-type="float" office:value="-24" calcext:value-type="float">
            <text:p>-24</text:p>
          </table:table-cell>
          <table:table-cell table:formula="of:=[.K517]*[.M517]" office:value-type="currency" office:currency="EUR" office:value="-15954.24" calcext:value-type="currency">
            <text:p>-€ 15.954,2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8-12" calcext:value-type="date">
            <text:p>12/08/2019</text:p>
          </table:table-cell>
          <table:table-cell office:value-type="float" office:value="1436328240" calcext:value-type="float">
            <text:p>1436328240</text:p>
          </table:table-cell>
          <table:table-cell office:value-type="float" office:value="3394" calcext:value-type="float">
            <text:p>3394</text:p>
          </table:table-cell>
          <table:table-cell office:value-type="currency" office:currency="EUR" office:value="156.36" calcext:value-type="currency">
            <text:p>€ 156,36 </text:p>
          </table:table-cell>
          <table:table-cell table:style-name="ce4" office:value-type="date" office:date-value="2019-09-20" calcext:value-type="date">
            <text:p>20/09/2019</text:p>
          </table:table-cell>
          <table:table-cell office:value-type="currency" office:currency="EUR" office:value="128.16" calcext:value-type="currency">
            <text:p>€ 128,16 </text:p>
          </table:table-cell>
          <table:table-cell table:style-name="ce4" office:value-type="date" office:date-value="2019-08-27" calcext:value-type="date">
            <text:p>27/08/2019</text:p>
          </table:table-cell>
          <table:table-cell office:value-type="float" office:value="-24" calcext:value-type="float">
            <text:p>-24</text:p>
          </table:table-cell>
          <table:table-cell table:formula="of:=[.K518]*[.M518]" office:value-type="currency" office:currency="EUR" office:value="-3075.84" calcext:value-type="currency">
            <text:p>-€ 3.075,8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8-12" calcext:value-type="date">
            <text:p>12/08/2019</text:p>
          </table:table-cell>
          <table:table-cell office:value-type="float" office:value="1436328878" calcext:value-type="float">
            <text:p>1436328878</text:p>
          </table:table-cell>
          <table:table-cell office:value-type="float" office:value="3387" calcext:value-type="float">
            <text:p>3387</text:p>
          </table:table-cell>
          <table:table-cell office:value-type="currency" office:currency="EUR" office:value="608.42" calcext:value-type="currency">
            <text:p>€ 608,42 </text:p>
          </table:table-cell>
          <table:table-cell table:style-name="ce4" office:value-type="date" office:date-value="2019-09-20" calcext:value-type="date">
            <text:p>20/09/2019</text:p>
          </table:table-cell>
          <table:table-cell office:value-type="currency" office:currency="EUR" office:value="515.47" calcext:value-type="currency">
            <text:p>€ 515,47 </text:p>
          </table:table-cell>
          <table:table-cell table:style-name="ce4" office:value-type="date" office:date-value="2019-08-27" calcext:value-type="date">
            <text:p>27/08/2019</text:p>
          </table:table-cell>
          <table:table-cell office:value-type="float" office:value="-24" calcext:value-type="float">
            <text:p>-24</text:p>
          </table:table-cell>
          <table:table-cell table:formula="of:=[.K519]*[.M519]" office:value-type="currency" office:currency="EUR" office:value="-12371.28" calcext:value-type="currency">
            <text:p>-€ 12.371,2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8-12" calcext:value-type="date">
            <text:p>12/08/2019</text:p>
          </table:table-cell>
          <table:table-cell office:value-type="float" office:value="1436329646" calcext:value-type="float">
            <text:p>1436329646</text:p>
          </table:table-cell>
          <table:table-cell office:value-type="float" office:value="3389" calcext:value-type="float">
            <text:p>3389</text:p>
          </table:table-cell>
          <table:table-cell office:value-type="currency" office:currency="EUR" office:value="1078.94" calcext:value-type="currency">
            <text:p>€ 1.078,94 </text:p>
          </table:table-cell>
          <table:table-cell table:style-name="ce4" office:value-type="date" office:date-value="2019-09-20" calcext:value-type="date">
            <text:p>20/09/2019</text:p>
          </table:table-cell>
          <table:table-cell office:value-type="currency" office:currency="EUR" office:value="914.1" calcext:value-type="currency">
            <text:p>€ 914,10 </text:p>
          </table:table-cell>
          <table:table-cell table:style-name="ce4" office:value-type="date" office:date-value="2019-08-27" calcext:value-type="date">
            <text:p>27/08/2019</text:p>
          </table:table-cell>
          <table:table-cell office:value-type="float" office:value="-24" calcext:value-type="float">
            <text:p>-24</text:p>
          </table:table-cell>
          <table:table-cell table:formula="of:=[.K520]*[.M520]" office:value-type="currency" office:currency="EUR" office:value="-21938.4" calcext:value-type="currency">
            <text:p>-€ 21.938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8-12" calcext:value-type="date">
            <text:p>12/08/2019</text:p>
          </table:table-cell>
          <table:table-cell office:value-type="float" office:value="1436330547" calcext:value-type="float">
            <text:p>1436330547</text:p>
          </table:table-cell>
          <table:table-cell office:value-type="float" office:value="3386" calcext:value-type="float">
            <text:p>3386</text:p>
          </table:table-cell>
          <table:table-cell office:value-type="currency" office:currency="EUR" office:value="2398.65" calcext:value-type="currency">
            <text:p>€ 2.398,65 </text:p>
          </table:table-cell>
          <table:table-cell table:style-name="ce4" office:value-type="date" office:date-value="2019-09-20" calcext:value-type="date">
            <text:p>20/09/2019</text:p>
          </table:table-cell>
          <table:table-cell office:value-type="currency" office:currency="EUR" office:value="1966.11" calcext:value-type="currency">
            <text:p>€ 1.966,11 </text:p>
          </table:table-cell>
          <table:table-cell table:style-name="ce4" office:value-type="date" office:date-value="2019-08-27" calcext:value-type="date">
            <text:p>27/08/2019</text:p>
          </table:table-cell>
          <table:table-cell office:value-type="float" office:value="-24" calcext:value-type="float">
            <text:p>-24</text:p>
          </table:table-cell>
          <table:table-cell table:formula="of:=[.K521]*[.M521]" office:value-type="currency" office:currency="EUR" office:value="-47186.64" calcext:value-type="currency">
            <text:p>-€ 47.186,6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8-12" calcext:value-type="date">
            <text:p>12/08/2019</text:p>
          </table:table-cell>
          <table:table-cell office:value-type="float" office:value="1436330757" calcext:value-type="float">
            <text:p>1436330757</text:p>
          </table:table-cell>
          <table:table-cell office:value-type="float" office:value="3392" calcext:value-type="float">
            <text:p>3392</text:p>
          </table:table-cell>
          <table:table-cell office:value-type="currency" office:currency="EUR" office:value="255.16" calcext:value-type="currency">
            <text:p>€ 255,16 </text:p>
          </table:table-cell>
          <table:table-cell table:style-name="ce4" office:value-type="date" office:date-value="2019-09-20" calcext:value-type="date">
            <text:p>20/09/2019</text:p>
          </table:table-cell>
          <table:table-cell office:value-type="currency" office:currency="EUR" office:value="209.15" calcext:value-type="currency">
            <text:p>€ 209,15 </text:p>
          </table:table-cell>
          <table:table-cell table:style-name="ce4" office:value-type="date" office:date-value="2019-08-27" calcext:value-type="date">
            <text:p>27/08/2019</text:p>
          </table:table-cell>
          <table:table-cell office:value-type="float" office:value="-24" calcext:value-type="float">
            <text:p>-24</text:p>
          </table:table-cell>
          <table:table-cell table:formula="of:=[.K522]*[.M522]" office:value-type="currency" office:currency="EUR" office:value="-5019.6" calcext:value-type="currency">
            <text:p>-€ 5.019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8-12" calcext:value-type="date">
            <text:p>12/08/2019</text:p>
          </table:table-cell>
          <table:table-cell office:value-type="float" office:value="1436331136" calcext:value-type="float">
            <text:p>1436331136</text:p>
          </table:table-cell>
          <table:table-cell office:value-type="float" office:value="3398" calcext:value-type="float">
            <text:p>3398</text:p>
          </table:table-cell>
          <table:table-cell office:value-type="currency" office:currency="EUR" office:value="514.94" calcext:value-type="currency">
            <text:p>€ 514,94 </text:p>
          </table:table-cell>
          <table:table-cell table:style-name="ce4" office:value-type="date" office:date-value="2019-09-20" calcext:value-type="date">
            <text:p>20/09/2019</text:p>
          </table:table-cell>
          <table:table-cell office:value-type="currency" office:currency="EUR" office:value="514.94" calcext:value-type="currency">
            <text:p>€ 514,94 </text:p>
          </table:table-cell>
          <table:table-cell table:style-name="ce4" office:value-type="date" office:date-value="2019-08-27" calcext:value-type="date">
            <text:p>27/08/2019</text:p>
          </table:table-cell>
          <table:table-cell office:value-type="float" office:value="-24" calcext:value-type="float">
            <text:p>-24</text:p>
          </table:table-cell>
          <table:table-cell table:formula="of:=[.K523]*[.M523]" office:value-type="currency" office:currency="EUR" office:value="-12358.56" calcext:value-type="currency">
            <text:p>-€ 12.358,5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NOSELLA DANTE SPA</text:p>
          </table:table-cell>
          <table:table-cell office:value-type="float" office:value="722190279" calcext:value-type="float">
            <text:p>722190279</text:p>
          </table:table-cell>
          <table:table-cell table:number-columns-repeated="2" table:style-name="ce4" office:value-type="date" office:date-value="2019-08-12" calcext:value-type="date">
            <text:p>12/08/2019</text:p>
          </table:table-cell>
          <table:table-cell office:value-type="float" office:value="1437724849" calcext:value-type="float">
            <text:p>1437724849</text:p>
          </table:table-cell>
          <table:table-cell office:value-type="float" office:value="90112" calcext:value-type="float">
            <text:p>90112</text:p>
          </table:table-cell>
          <table:table-cell office:value-type="currency" office:currency="EUR" office:value="564.66" calcext:value-type="currency">
            <text:p>€ 564,66 </text:p>
          </table:table-cell>
          <table:table-cell table:style-name="ce4" office:value-type="date" office:date-value="2019-09-11" calcext:value-type="date">
            <text:p>11/09/2019</text:p>
          </table:table-cell>
          <table:table-cell office:value-type="currency" office:currency="EUR" office:value="462.84" calcext:value-type="currency">
            <text:p>€ 462,84 </text:p>
          </table:table-cell>
          <table:table-cell table:style-name="ce4" office:value-type="date" office:date-value="2019-08-22" calcext:value-type="date">
            <text:p>22/08/2019</text:p>
          </table:table-cell>
          <table:table-cell office:value-type="float" office:value="-20" calcext:value-type="float">
            <text:p>-20</text:p>
          </table:table-cell>
          <table:table-cell table:formula="of:=[.K524]*[.M524]" office:value-type="currency" office:currency="EUR" office:value="-9256.8" calcext:value-type="currency">
            <text:p>-€ 9.256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MANTOANI PAOLO</text:p>
          </table:table-cell>
          <table:table-cell office:value-type="string" calcext:value-type="string">
            <text:p>MNTPLA75A24L483D</text:p>
          </table:table-cell>
          <table:table-cell table:number-columns-repeated="2" table:style-name="ce4" office:value-type="date" office:date-value="2019-08-12" calcext:value-type="date">
            <text:p>12/08/2019</text:p>
          </table:table-cell>
          <table:table-cell office:value-type="float" office:value="1438345933" calcext:value-type="float">
            <text:p>1438345933</text:p>
          </table:table-cell>
          <table:table-cell office:value-type="string" calcext:value-type="string">
            <text:p>13/00</text:p>
          </table:table-cell>
          <table:table-cell office:value-type="currency" office:currency="EUR" office:value="12066.59" calcext:value-type="currency">
            <text:p>€ 12.066,59 </text:p>
          </table:table-cell>
          <table:table-cell table:style-name="ce4" office:value-type="date" office:date-value="2019-09-11" calcext:value-type="date">
            <text:p>11/09/2019</text:p>
          </table:table-cell>
          <table:table-cell office:value-type="currency" office:currency="EUR" office:value="12066.59" calcext:value-type="currency">
            <text:p>€ 12.066,59 </text:p>
          </table:table-cell>
          <table:table-cell table:style-name="ce4" office:value-type="date" office:date-value="2019-08-22" calcext:value-type="date">
            <text:p>22/08/2019</text:p>
          </table:table-cell>
          <table:table-cell office:value-type="float" office:value="-20" calcext:value-type="float">
            <text:p>-20</text:p>
          </table:table-cell>
          <table:table-cell table:formula="of:=[.K525]*[.M525]" office:value-type="currency" office:currency="EUR" office:value="-241331.8" calcext:value-type="currency">
            <text:p>-€ 241.331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1308" calcext:value-type="float">
            <text:p>1444241308</text:p>
          </table:table-cell>
          <table:table-cell office:value-type="float" office:value="411907493308" calcext:value-type="float">
            <text:p>411907493308</text:p>
          </table:table-cell>
          <table:table-cell office:value-type="currency" office:currency="EUR" office:value="384.88" calcext:value-type="currency">
            <text:p>€ 384,88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326.08" calcext:value-type="currency">
            <text:p>€ 326,08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26]*[.M526]" office:value-type="currency" office:currency="EUR" office:value="-11412.8" calcext:value-type="currency">
            <text:p>-€ 11.412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1622" calcext:value-type="float">
            <text:p>1444241622</text:p>
          </table:table-cell>
          <table:table-cell office:value-type="float" office:value="411907493351" calcext:value-type="float">
            <text:p>411907493351</text:p>
          </table:table-cell>
          <table:table-cell office:value-type="currency" office:currency="EUR" office:value="1186.44" calcext:value-type="currency">
            <text:p>€ 1.186,44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005.18" calcext:value-type="currency">
            <text:p>€ 1.005,18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27]*[.M527]" office:value-type="currency" office:currency="EUR" office:value="-35181.3" calcext:value-type="currency">
            <text:p>-€ 35.181,3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2026" calcext:value-type="float">
            <text:p>1444242026</text:p>
          </table:table-cell>
          <table:table-cell office:value-type="float" office:value="411907493350" calcext:value-type="float">
            <text:p>411907493350</text:p>
          </table:table-cell>
          <table:table-cell office:value-type="currency" office:currency="EUR" office:value="1184.78" calcext:value-type="currency">
            <text:p>€ 1.184,78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003.77" calcext:value-type="currency">
            <text:p>€ 1.003,77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28]*[.M528]" office:value-type="currency" office:currency="EUR" office:value="-35131.95" calcext:value-type="currency">
            <text:p>-€ 35.131,9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2557" calcext:value-type="float">
            <text:p>1444242557</text:p>
          </table:table-cell>
          <table:table-cell office:value-type="float" office:value="411907493284" calcext:value-type="float">
            <text:p>411907493284</text:p>
          </table:table-cell>
          <table:table-cell office:value-type="currency" office:currency="EUR" office:value="959.31" calcext:value-type="currency">
            <text:p>€ 959,31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812.75" calcext:value-type="currency">
            <text:p>€ 812,75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29]*[.M529]" office:value-type="currency" office:currency="EUR" office:value="-28446.25" calcext:value-type="currency">
            <text:p>-€ 28.446,2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2706" calcext:value-type="float">
            <text:p>1444242706</text:p>
          </table:table-cell>
          <table:table-cell office:value-type="float" office:value="411907493327" calcext:value-type="float">
            <text:p>411907493327</text:p>
          </table:table-cell>
          <table:table-cell office:value-type="currency" office:currency="EUR" office:value="2554.32" calcext:value-type="currency">
            <text:p>€ 2.554,32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2164.08" calcext:value-type="currency">
            <text:p>€ 2.164,08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30]*[.M530]" office:value-type="currency" office:currency="EUR" office:value="-75742.8" calcext:value-type="currency">
            <text:p>-€ 75.742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2747" calcext:value-type="float">
            <text:p>1444242747</text:p>
          </table:table-cell>
          <table:table-cell office:value-type="float" office:value="411907493346" calcext:value-type="float">
            <text:p>411907493346</text:p>
          </table:table-cell>
          <table:table-cell office:value-type="currency" office:currency="EUR" office:value="1761.31" calcext:value-type="currency">
            <text:p>€ 1.761,31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492.22" calcext:value-type="currency">
            <text:p>€ 1.492,22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31]*[.M531]" office:value-type="currency" office:currency="EUR" office:value="-52227.7" calcext:value-type="currency">
            <text:p>-€ 52.227,7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2875" calcext:value-type="float">
            <text:p>1444242875</text:p>
          </table:table-cell>
          <table:table-cell office:value-type="float" office:value="411907493281" calcext:value-type="float">
            <text:p>411907493281</text:p>
          </table:table-cell>
          <table:table-cell office:value-type="currency" office:currency="EUR" office:value="1355.55" calcext:value-type="currency">
            <text:p>€ 1.355,55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148.45" calcext:value-type="currency">
            <text:p>€ 1.148,45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32]*[.M532]" office:value-type="currency" office:currency="EUR" office:value="-40195.75" calcext:value-type="currency">
            <text:p>-€ 40.195,7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2887" calcext:value-type="float">
            <text:p>1444242887</text:p>
          </table:table-cell>
          <table:table-cell office:value-type="float" office:value="411907493285" calcext:value-type="float">
            <text:p>411907493285</text:p>
          </table:table-cell>
          <table:table-cell office:value-type="currency" office:currency="EUR" office:value="435.67" calcext:value-type="currency">
            <text:p>€ 435,67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369.11" calcext:value-type="currency">
            <text:p>€ 369,11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33]*[.M533]" office:value-type="currency" office:currency="EUR" office:value="-12918.85" calcext:value-type="currency">
            <text:p>-€ 12.918,8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2906" calcext:value-type="float">
            <text:p>1444242906</text:p>
          </table:table-cell>
          <table:table-cell office:value-type="float" office:value="411907493333" calcext:value-type="float">
            <text:p>411907493333</text:p>
          </table:table-cell>
          <table:table-cell office:value-type="currency" office:currency="EUR" office:value="782.63" calcext:value-type="currency">
            <text:p>€ 782,63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663.06" calcext:value-type="currency">
            <text:p>€ 663,06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34]*[.M534]" office:value-type="currency" office:currency="EUR" office:value="-23207.1" calcext:value-type="currency">
            <text:p>-€ 23.207,1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2986" calcext:value-type="float">
            <text:p>1444242986</text:p>
          </table:table-cell>
          <table:table-cell office:value-type="float" office:value="411907493295" calcext:value-type="float">
            <text:p>411907493295</text:p>
          </table:table-cell>
          <table:table-cell office:value-type="currency" office:currency="EUR" office:value="752.67" calcext:value-type="currency">
            <text:p>€ 752,67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637.68" calcext:value-type="currency">
            <text:p>€ 637,68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35]*[.M535]" office:value-type="currency" office:currency="EUR" office:value="-22318.8" calcext:value-type="currency">
            <text:p>-€ 22.318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3010" calcext:value-type="float">
            <text:p>1444243010</text:p>
          </table:table-cell>
          <table:table-cell office:value-type="float" office:value="411907493306" calcext:value-type="float">
            <text:p>411907493306</text:p>
          </table:table-cell>
          <table:table-cell office:value-type="currency" office:currency="EUR" office:value="843.48" calcext:value-type="currency">
            <text:p>€ 843,48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691.38" calcext:value-type="currency">
            <text:p>€ 691,38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36]*[.M536]" office:value-type="currency" office:currency="EUR" office:value="-24198.3" calcext:value-type="currency">
            <text:p>-€ 24.198,3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3025" calcext:value-type="float">
            <text:p>1444243025</text:p>
          </table:table-cell>
          <table:table-cell office:value-type="float" office:value="411907493352" calcext:value-type="float">
            <text:p>411907493352</text:p>
          </table:table-cell>
          <table:table-cell office:value-type="currency" office:currency="EUR" office:value="826.74" calcext:value-type="currency">
            <text:p>€ 826,74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700.43" calcext:value-type="currency">
            <text:p>€ 700,43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37]*[.M537]" office:value-type="currency" office:currency="EUR" office:value="-24515.05" calcext:value-type="currency">
            <text:p>-€ 24.515,0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3114" calcext:value-type="float">
            <text:p>1444243114</text:p>
          </table:table-cell>
          <table:table-cell office:value-type="float" office:value="411907493289" calcext:value-type="float">
            <text:p>411907493289</text:p>
          </table:table-cell>
          <table:table-cell office:value-type="currency" office:currency="EUR" office:value="1201.8" calcext:value-type="currency">
            <text:p>€ 1.201,80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018.19" calcext:value-type="currency">
            <text:p>€ 1.018,19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38]*[.M538]" office:value-type="currency" office:currency="EUR" office:value="-35636.65" calcext:value-type="currency">
            <text:p>-€ 35.636,6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3160" calcext:value-type="float">
            <text:p>1444243160</text:p>
          </table:table-cell>
          <table:table-cell office:value-type="float" office:value="411907493287" calcext:value-type="float">
            <text:p>411907493287</text:p>
          </table:table-cell>
          <table:table-cell office:value-type="currency" office:currency="EUR" office:value="1450.86" calcext:value-type="currency">
            <text:p>€ 1.450,86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229.2" calcext:value-type="currency">
            <text:p>€ 1.229,20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39]*[.M539]" office:value-type="currency" office:currency="EUR" office:value="-43022" calcext:value-type="currency">
            <text:p>-€ 43.022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3286" calcext:value-type="float">
            <text:p>1444243286</text:p>
          </table:table-cell>
          <table:table-cell office:value-type="float" office:value="411907493312" calcext:value-type="float">
            <text:p>411907493312</text:p>
          </table:table-cell>
          <table:table-cell office:value-type="currency" office:currency="EUR" office:value="2469.86" calcext:value-type="currency">
            <text:p>€ 2.469,86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2092.52" calcext:value-type="currency">
            <text:p>€ 2.092,52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40]*[.M540]" office:value-type="currency" office:currency="EUR" office:value="-73238.2" calcext:value-type="currency">
            <text:p>-€ 73.238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3387" calcext:value-type="float">
            <text:p>1444243387</text:p>
          </table:table-cell>
          <table:table-cell office:value-type="float" office:value="411907493279" calcext:value-type="float">
            <text:p>411907493279</text:p>
          </table:table-cell>
          <table:table-cell office:value-type="currency" office:currency="EUR" office:value="98.44" calcext:value-type="currency">
            <text:p>€ 98,44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83.4" calcext:value-type="currency">
            <text:p>€ 83,40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41]*[.M541]" office:value-type="currency" office:currency="EUR" office:value="-2919" calcext:value-type="currency">
            <text:p>-€ 2.919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3419" calcext:value-type="float">
            <text:p>1444243419</text:p>
          </table:table-cell>
          <table:table-cell office:value-type="float" office:value="411907493297" calcext:value-type="float">
            <text:p>411907493297</text:p>
          </table:table-cell>
          <table:table-cell office:value-type="currency" office:currency="EUR" office:value="385.26" calcext:value-type="currency">
            <text:p>€ 385,26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315.79" calcext:value-type="currency">
            <text:p>€ 315,79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42]*[.M542]" office:value-type="currency" office:currency="EUR" office:value="-11052.65" calcext:value-type="currency">
            <text:p>-€ 11.052,6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3595" calcext:value-type="float">
            <text:p>1444243595</text:p>
          </table:table-cell>
          <table:table-cell office:value-type="float" office:value="411907493325" calcext:value-type="float">
            <text:p>411907493325</text:p>
          </table:table-cell>
          <table:table-cell office:value-type="currency" office:currency="EUR" office:value="1676.05" calcext:value-type="currency">
            <text:p>€ 1.676,05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419.99" calcext:value-type="currency">
            <text:p>€ 1.419,99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43]*[.M543]" office:value-type="currency" office:currency="EUR" office:value="-49699.65" calcext:value-type="currency">
            <text:p>-€ 49.699,6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3849" calcext:value-type="float">
            <text:p>1444243849</text:p>
          </table:table-cell>
          <table:table-cell office:value-type="float" office:value="411907493328" calcext:value-type="float">
            <text:p>411907493328</text:p>
          </table:table-cell>
          <table:table-cell office:value-type="currency" office:currency="EUR" office:value="1358.56" calcext:value-type="currency">
            <text:p>€ 1.358,56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151" calcext:value-type="currency">
            <text:p>€ 1.151,00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44]*[.M544]" office:value-type="currency" office:currency="EUR" office:value="-40285" calcext:value-type="currency">
            <text:p>-€ 40.285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3952" calcext:value-type="float">
            <text:p>1444243952</text:p>
          </table:table-cell>
          <table:table-cell office:value-type="float" office:value="411907493316" calcext:value-type="float">
            <text:p>411907493316</text:p>
          </table:table-cell>
          <table:table-cell office:value-type="currency" office:currency="EUR" office:value="97.55" calcext:value-type="currency">
            <text:p>€ 97,55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79.96" calcext:value-type="currency">
            <text:p>€ 79,96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45]*[.M545]" office:value-type="currency" office:currency="EUR" office:value="-2798.6" calcext:value-type="currency">
            <text:p>-€ 2.798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4156" calcext:value-type="float">
            <text:p>1444244156</text:p>
          </table:table-cell>
          <table:table-cell office:value-type="float" office:value="411907370249" calcext:value-type="float">
            <text:p>411907370249</text:p>
          </table:table-cell>
          <table:table-cell office:value-type="currency" office:currency="EUR" office:value="3543.43" calcext:value-type="currency">
            <text:p>€ 3.543,43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3002.07" calcext:value-type="currency">
            <text:p>€ 3.002,07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46]*[.M546]" office:value-type="currency" office:currency="EUR" office:value="-105072.45" calcext:value-type="currency">
            <text:p>-€ 105.072,4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4874" calcext:value-type="float">
            <text:p>1444244874</text:p>
          </table:table-cell>
          <table:table-cell office:value-type="float" office:value="411907493286" calcext:value-type="float">
            <text:p>411907493286</text:p>
          </table:table-cell>
          <table:table-cell office:value-type="currency" office:currency="EUR" office:value="499.43" calcext:value-type="currency">
            <text:p>€ 499,43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423.13" calcext:value-type="currency">
            <text:p>€ 423,13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47]*[.M547]" office:value-type="currency" office:currency="EUR" office:value="-14809.55" calcext:value-type="currency">
            <text:p>-€ 14.809,5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5260" calcext:value-type="float">
            <text:p>1444245260</text:p>
          </table:table-cell>
          <table:table-cell office:value-type="float" office:value="411907493317" calcext:value-type="float">
            <text:p>411907493317</text:p>
          </table:table-cell>
          <table:table-cell office:value-type="currency" office:currency="EUR" office:value="793.22" calcext:value-type="currency">
            <text:p>€ 793,22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650.18" calcext:value-type="currency">
            <text:p>€ 650,18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48]*[.M548]" office:value-type="currency" office:currency="EUR" office:value="-22756.3" calcext:value-type="currency">
            <text:p>-€ 22.756,3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5599" calcext:value-type="float">
            <text:p>1444245599</text:p>
          </table:table-cell>
          <table:table-cell office:value-type="float" office:value="411907493321" calcext:value-type="float">
            <text:p>411907493321</text:p>
          </table:table-cell>
          <table:table-cell office:value-type="currency" office:currency="EUR" office:value="262.61" calcext:value-type="currency">
            <text:p>€ 262,61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222.49" calcext:value-type="currency">
            <text:p>€ 222,49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49]*[.M549]" office:value-type="currency" office:currency="EUR" office:value="-7787.15" calcext:value-type="currency">
            <text:p>-€ 7.787,1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5807" calcext:value-type="float">
            <text:p>1444245807</text:p>
          </table:table-cell>
          <table:table-cell office:value-type="float" office:value="411907493291" calcext:value-type="float">
            <text:p>411907493291</text:p>
          </table:table-cell>
          <table:table-cell office:value-type="currency" office:currency="EUR" office:value="983.39" calcext:value-type="currency">
            <text:p>€ 983,39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833.15" calcext:value-type="currency">
            <text:p>€ 833,15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50]*[.M550]" office:value-type="currency" office:currency="EUR" office:value="-29160.25" calcext:value-type="currency">
            <text:p>-€ 29.160,2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6001" calcext:value-type="float">
            <text:p>1444246001</text:p>
          </table:table-cell>
          <table:table-cell office:value-type="float" office:value="411907493324" calcext:value-type="float">
            <text:p>411907493324</text:p>
          </table:table-cell>
          <table:table-cell office:value-type="currency" office:currency="EUR" office:value="538.58" calcext:value-type="currency">
            <text:p>€ 538,58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456.3" calcext:value-type="currency">
            <text:p>€ 456,30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51]*[.M551]" office:value-type="currency" office:currency="EUR" office:value="-15970.5" calcext:value-type="currency">
            <text:p>-€ 15.970,5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6021" calcext:value-type="float">
            <text:p>1444246021</text:p>
          </table:table-cell>
          <table:table-cell office:value-type="float" office:value="411907493313" calcext:value-type="float">
            <text:p>411907493313</text:p>
          </table:table-cell>
          <table:table-cell office:value-type="currency" office:currency="EUR" office:value="58.91" calcext:value-type="currency">
            <text:p>€ 58,91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49.91" calcext:value-type="currency">
            <text:p>€ 49,91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52]*[.M552]" office:value-type="currency" office:currency="EUR" office:value="-1746.85" calcext:value-type="currency">
            <text:p>-€ 1.746,8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6172" calcext:value-type="float">
            <text:p>1444246172</text:p>
          </table:table-cell>
          <table:table-cell office:value-type="float" office:value="411907493332" calcext:value-type="float">
            <text:p>411907493332</text:p>
          </table:table-cell>
          <table:table-cell office:value-type="currency" office:currency="EUR" office:value="703.51" calcext:value-type="currency">
            <text:p>€ 703,51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595.34" calcext:value-type="currency">
            <text:p>€ 595,34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53]*[.M553]" office:value-type="currency" office:currency="EUR" office:value="-20836.9" calcext:value-type="currency">
            <text:p>-€ 20.836,9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6381" calcext:value-type="float">
            <text:p>1444246381</text:p>
          </table:table-cell>
          <table:table-cell office:value-type="float" office:value="411907370248" calcext:value-type="float">
            <text:p>411907370248</text:p>
          </table:table-cell>
          <table:table-cell office:value-type="currency" office:currency="EUR" office:value="2201.95" calcext:value-type="currency">
            <text:p>€ 2.201,95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865.54" calcext:value-type="currency">
            <text:p>€ 1.865,54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54]*[.M554]" office:value-type="currency" office:currency="EUR" office:value="-65293.9" calcext:value-type="currency">
            <text:p>-€ 65.293,9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6991" calcext:value-type="float">
            <text:p>1444246991</text:p>
          </table:table-cell>
          <table:table-cell office:value-type="float" office:value="411907493298" calcext:value-type="float">
            <text:p>411907493298</text:p>
          </table:table-cell>
          <table:table-cell office:value-type="currency" office:currency="EUR" office:value="764.25" calcext:value-type="currency">
            <text:p>€ 764,25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647.49" calcext:value-type="currency">
            <text:p>€ 647,49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55]*[.M555]" office:value-type="currency" office:currency="EUR" office:value="-22662.15" calcext:value-type="currency">
            <text:p>-€ 22.662,1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7158" calcext:value-type="float">
            <text:p>1444247158</text:p>
          </table:table-cell>
          <table:table-cell office:value-type="float" office:value="411907370250" calcext:value-type="float">
            <text:p>411907370250</text:p>
          </table:table-cell>
          <table:table-cell office:value-type="currency" office:currency="EUR" office:value="934.11" calcext:value-type="currency">
            <text:p>€ 934,11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791.4" calcext:value-type="currency">
            <text:p>€ 791,40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56]*[.M556]" office:value-type="currency" office:currency="EUR" office:value="-27699" calcext:value-type="currency">
            <text:p>-€ 27.699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7206" calcext:value-type="float">
            <text:p>1444247206</text:p>
          </table:table-cell>
          <table:table-cell office:value-type="float" office:value="411907493305" calcext:value-type="float">
            <text:p>411907493305</text:p>
          </table:table-cell>
          <table:table-cell office:value-type="currency" office:currency="EUR" office:value="1299.36" calcext:value-type="currency">
            <text:p>€ 1.299,36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100.85" calcext:value-type="currency">
            <text:p>€ 1.100,85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57]*[.M557]" office:value-type="currency" office:currency="EUR" office:value="-38529.75" calcext:value-type="currency">
            <text:p>-€ 38.529,7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8179" calcext:value-type="float">
            <text:p>1444248179</text:p>
          </table:table-cell>
          <table:table-cell office:value-type="float" office:value="411907493304" calcext:value-type="float">
            <text:p>411907493304</text:p>
          </table:table-cell>
          <table:table-cell office:value-type="currency" office:currency="EUR" office:value="1569.86" calcext:value-type="currency">
            <text:p>€ 1.569,86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330.02" calcext:value-type="currency">
            <text:p>€ 1.330,02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58]*[.M558]" office:value-type="currency" office:currency="EUR" office:value="-46550.7" calcext:value-type="currency">
            <text:p>-€ 46.550,7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8466" calcext:value-type="float">
            <text:p>1444248466</text:p>
          </table:table-cell>
          <table:table-cell office:value-type="float" office:value="411907493292" calcext:value-type="float">
            <text:p>411907493292</text:p>
          </table:table-cell>
          <table:table-cell office:value-type="currency" office:currency="EUR" office:value="1966.58" calcext:value-type="currency">
            <text:p>€ 1.966,58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666.13" calcext:value-type="currency">
            <text:p>€ 1.666,13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59]*[.M559]" office:value-type="currency" office:currency="EUR" office:value="-58314.55" calcext:value-type="currency">
            <text:p>-€ 58.314,5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8753" calcext:value-type="float">
            <text:p>1444248753</text:p>
          </table:table-cell>
          <table:table-cell office:value-type="float" office:value="411907493282" calcext:value-type="float">
            <text:p>411907493282</text:p>
          </table:table-cell>
          <table:table-cell office:value-type="currency" office:currency="EUR" office:value="219.68" calcext:value-type="currency">
            <text:p>€ 219,68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86.12" calcext:value-type="currency">
            <text:p>€ 186,12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60]*[.M560]" office:value-type="currency" office:currency="EUR" office:value="-6514.2" calcext:value-type="currency">
            <text:p>-€ 6.514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9374" calcext:value-type="float">
            <text:p>1444249374</text:p>
          </table:table-cell>
          <table:table-cell office:value-type="float" office:value="411907493335" calcext:value-type="float">
            <text:p>411907493335</text:p>
          </table:table-cell>
          <table:table-cell office:value-type="currency" office:currency="EUR" office:value="572.38" calcext:value-type="currency">
            <text:p>€ 572,38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470.58" calcext:value-type="currency">
            <text:p>€ 470,58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61]*[.M561]" office:value-type="currency" office:currency="EUR" office:value="-16470.3" calcext:value-type="currency">
            <text:p>-€ 16.470,3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9541" calcext:value-type="float">
            <text:p>1444249541</text:p>
          </table:table-cell>
          <table:table-cell office:value-type="float" office:value="411907493318" calcext:value-type="float">
            <text:p>411907493318</text:p>
          </table:table-cell>
          <table:table-cell office:value-type="currency" office:currency="EUR" office:value="225.69" calcext:value-type="currency">
            <text:p>€ 225,69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91.21" calcext:value-type="currency">
            <text:p>€ 191,21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62]*[.M562]" office:value-type="currency" office:currency="EUR" office:value="-6692.35" calcext:value-type="currency">
            <text:p>-€ 6.692,3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9613" calcext:value-type="float">
            <text:p>1444249613</text:p>
          </table:table-cell>
          <table:table-cell office:value-type="float" office:value="411907493303" calcext:value-type="float">
            <text:p>411907493303</text:p>
          </table:table-cell>
          <table:table-cell office:value-type="currency" office:currency="EUR" office:value="1171.85" calcext:value-type="currency">
            <text:p>€ 1.171,85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992.82" calcext:value-type="currency">
            <text:p>€ 992,82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63]*[.M563]" office:value-type="currency" office:currency="EUR" office:value="-34748.7" calcext:value-type="currency">
            <text:p>-€ 34.748,7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49647" calcext:value-type="float">
            <text:p>1444249647</text:p>
          </table:table-cell>
          <table:table-cell office:value-type="float" office:value="411907493329" calcext:value-type="float">
            <text:p>411907493329</text:p>
          </table:table-cell>
          <table:table-cell office:value-type="currency" office:currency="EUR" office:value="943.72" calcext:value-type="currency">
            <text:p>€ 943,72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799.54" calcext:value-type="currency">
            <text:p>€ 799,54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64]*[.M564]" office:value-type="currency" office:currency="EUR" office:value="-27983.9" calcext:value-type="currency">
            <text:p>-€ 27.983,9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51301" calcext:value-type="float">
            <text:p>1444251301</text:p>
          </table:table-cell>
          <table:table-cell office:value-type="float" office:value="411907493348" calcext:value-type="float">
            <text:p>411907493348</text:p>
          </table:table-cell>
          <table:table-cell office:value-type="currency" office:currency="EUR" office:value="511.42" calcext:value-type="currency">
            <text:p>€ 511,42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419.38" calcext:value-type="currency">
            <text:p>€ 419,38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65]*[.M565]" office:value-type="currency" office:currency="EUR" office:value="-14678.3" calcext:value-type="currency">
            <text:p>-€ 14.678,3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52233" calcext:value-type="float">
            <text:p>1444252233</text:p>
          </table:table-cell>
          <table:table-cell office:value-type="float" office:value="411907493294" calcext:value-type="float">
            <text:p>411907493294</text:p>
          </table:table-cell>
          <table:table-cell office:value-type="currency" office:currency="EUR" office:value="15.1" calcext:value-type="currency">
            <text:p>€ 15,10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2.79" calcext:value-type="currency">
            <text:p>€ 12,79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66]*[.M566]" office:value-type="currency" office:currency="EUR" office:value="-447.65" calcext:value-type="currency">
            <text:p>-€ 447,6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52369" calcext:value-type="float">
            <text:p>1444252369</text:p>
          </table:table-cell>
          <table:table-cell office:value-type="float" office:value="411907493315" calcext:value-type="float">
            <text:p>411907493315</text:p>
          </table:table-cell>
          <table:table-cell office:value-type="currency" office:currency="EUR" office:value="168.03" calcext:value-type="currency">
            <text:p>€ 168,03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42.36" calcext:value-type="currency">
            <text:p>€ 142,36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67]*[.M567]" office:value-type="currency" office:currency="EUR" office:value="-4982.6" calcext:value-type="currency">
            <text:p>-€ 4.982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53248" calcext:value-type="float">
            <text:p>1444253248</text:p>
          </table:table-cell>
          <table:table-cell office:value-type="float" office:value="411907493320" calcext:value-type="float">
            <text:p>411907493320</text:p>
          </table:table-cell>
          <table:table-cell office:value-type="currency" office:currency="EUR" office:value="70.83" calcext:value-type="currency">
            <text:p>€ 70,83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58.06" calcext:value-type="currency">
            <text:p>€ 58,06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68]*[.M568]" office:value-type="currency" office:currency="EUR" office:value="-2032.1" calcext:value-type="currency">
            <text:p>-€ 2.032,1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53271" calcext:value-type="float">
            <text:p>1444253271</text:p>
          </table:table-cell>
          <table:table-cell office:value-type="float" office:value="411907493280" calcext:value-type="float">
            <text:p>411907493280</text:p>
          </table:table-cell>
          <table:table-cell office:value-type="currency" office:currency="EUR" office:value="838.07" calcext:value-type="currency">
            <text:p>€ 838,07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710.03" calcext:value-type="currency">
            <text:p>€ 710,03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69]*[.M569]" office:value-type="currency" office:currency="EUR" office:value="-24851.05" calcext:value-type="currency">
            <text:p>-€ 24.851,0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0890" calcext:value-type="float">
            <text:p>1444260890</text:p>
          </table:table-cell>
          <table:table-cell office:value-type="float" office:value="411907493309" calcext:value-type="float">
            <text:p>411907493309</text:p>
          </table:table-cell>
          <table:table-cell office:value-type="currency" office:currency="EUR" office:value="1668.42" calcext:value-type="currency">
            <text:p>€ 1.668,42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413.52" calcext:value-type="currency">
            <text:p>€ 1.413,52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70]*[.M570]" office:value-type="currency" office:currency="EUR" office:value="-49473.2" calcext:value-type="currency">
            <text:p>-€ 49.473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0924" calcext:value-type="float">
            <text:p>1444260924</text:p>
          </table:table-cell>
          <table:table-cell office:value-type="float" office:value="411907370247" calcext:value-type="float">
            <text:p>411907370247</text:p>
          </table:table-cell>
          <table:table-cell office:value-type="currency" office:currency="EUR" office:value="2378.28" calcext:value-type="currency">
            <text:p>€ 2.378,28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2014.93" calcext:value-type="currency">
            <text:p>€ 2.014,93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71]*[.M571]" office:value-type="currency" office:currency="EUR" office:value="-70522.55" calcext:value-type="currency">
            <text:p>-€ 70.522,5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1166" calcext:value-type="float">
            <text:p>1444261166</text:p>
          </table:table-cell>
          <table:table-cell office:value-type="float" office:value="411907493311" calcext:value-type="float">
            <text:p>411907493311</text:p>
          </table:table-cell>
          <table:table-cell office:value-type="currency" office:currency="EUR" office:value="1176.75" calcext:value-type="currency">
            <text:p>€ 1.176,75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996.97" calcext:value-type="currency">
            <text:p>€ 996,97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72]*[.M572]" office:value-type="currency" office:currency="EUR" office:value="-34893.95" calcext:value-type="currency">
            <text:p>-€ 34.893,9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1246" calcext:value-type="float">
            <text:p>1444261246</text:p>
          </table:table-cell>
          <table:table-cell office:value-type="float" office:value="411907493330" calcext:value-type="float">
            <text:p>411907493330</text:p>
          </table:table-cell>
          <table:table-cell office:value-type="currency" office:currency="EUR" office:value="1113.23" calcext:value-type="currency">
            <text:p>€ 1.113,23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943.15" calcext:value-type="currency">
            <text:p>€ 943,15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73]*[.M573]" office:value-type="currency" office:currency="EUR" office:value="-33010.25" calcext:value-type="currency">
            <text:p>-€ 33.010,2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1640" calcext:value-type="float">
            <text:p>1444261640</text:p>
          </table:table-cell>
          <table:table-cell office:value-type="float" office:value="411907493319" calcext:value-type="float">
            <text:p>411907493319</text:p>
          </table:table-cell>
          <table:table-cell office:value-type="currency" office:currency="EUR" office:value="1124.59" calcext:value-type="currency">
            <text:p>€ 1.124,59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952.78" calcext:value-type="currency">
            <text:p>€ 952,78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74]*[.M574]" office:value-type="currency" office:currency="EUR" office:value="-33347.3" calcext:value-type="currency">
            <text:p>-€ 33.347,3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1983" calcext:value-type="float">
            <text:p>1444261983</text:p>
          </table:table-cell>
          <table:table-cell office:value-type="float" office:value="411907493288" calcext:value-type="float">
            <text:p>411907493288</text:p>
          </table:table-cell>
          <table:table-cell office:value-type="currency" office:currency="EUR" office:value="564.15" calcext:value-type="currency">
            <text:p>€ 564,15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462.42" calcext:value-type="currency">
            <text:p>€ 462,42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75]*[.M575]" office:value-type="currency" office:currency="EUR" office:value="-16184.7" calcext:value-type="currency">
            <text:p>-€ 16.184,7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2070" calcext:value-type="float">
            <text:p>1444262070</text:p>
          </table:table-cell>
          <table:table-cell office:value-type="float" office:value="411907493310" calcext:value-type="float">
            <text:p>411907493310</text:p>
          </table:table-cell>
          <table:table-cell office:value-type="currency" office:currency="EUR" office:value="1392.92" calcext:value-type="currency">
            <text:p>€ 1.392,92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141.74" calcext:value-type="currency">
            <text:p>€ 1.141,74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76]*[.M576]" office:value-type="currency" office:currency="EUR" office:value="-39960.9" calcext:value-type="currency">
            <text:p>-€ 39.960,9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2250" calcext:value-type="float">
            <text:p>1444262250</text:p>
          </table:table-cell>
          <table:table-cell office:value-type="float" office:value="411907493343" calcext:value-type="float">
            <text:p>411907493343</text:p>
          </table:table-cell>
          <table:table-cell office:value-type="currency" office:currency="EUR" office:value="1139.23" calcext:value-type="currency">
            <text:p>€ 1.139,23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965.18" calcext:value-type="currency">
            <text:p>€ 965,18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77]*[.M577]" office:value-type="currency" office:currency="EUR" office:value="-33781.3" calcext:value-type="currency">
            <text:p>-€ 33.781,3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2417" calcext:value-type="float">
            <text:p>1444262417</text:p>
          </table:table-cell>
          <table:table-cell office:value-type="float" office:value="411907493283" calcext:value-type="float">
            <text:p>411907493283</text:p>
          </table:table-cell>
          <table:table-cell office:value-type="currency" office:currency="EUR" office:value="633.85" calcext:value-type="currency">
            <text:p>€ 633,85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519.55" calcext:value-type="currency">
            <text:p>€ 519,55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78]*[.M578]" office:value-type="currency" office:currency="EUR" office:value="-18184.25" calcext:value-type="currency">
            <text:p>-€ 18.184,2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2587" calcext:value-type="float">
            <text:p>1444262587</text:p>
          </table:table-cell>
          <table:table-cell office:value-type="float" office:value="411907493300" calcext:value-type="float">
            <text:p>411907493300</text:p>
          </table:table-cell>
          <table:table-cell office:value-type="currency" office:currency="EUR" office:value="304.57" calcext:value-type="currency">
            <text:p>€ 304,57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258.04" calcext:value-type="currency">
            <text:p>€ 258,04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79]*[.M579]" office:value-type="currency" office:currency="EUR" office:value="-9031.4" calcext:value-type="currency">
            <text:p>-€ 9.031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2785" calcext:value-type="float">
            <text:p>1444262785</text:p>
          </table:table-cell>
          <table:table-cell office:value-type="float" office:value="411907370245" calcext:value-type="float">
            <text:p>411907370245</text:p>
          </table:table-cell>
          <table:table-cell office:value-type="currency" office:currency="EUR" office:value="2712.39" calcext:value-type="currency">
            <text:p>€ 2.712,39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2298" calcext:value-type="currency">
            <text:p>€ 2.298,00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80]*[.M580]" office:value-type="currency" office:currency="EUR" office:value="-80430" calcext:value-type="currency">
            <text:p>-€ 80.43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2949" calcext:value-type="float">
            <text:p>1444262949</text:p>
          </table:table-cell>
          <table:table-cell office:value-type="float" office:value="411907493337" calcext:value-type="float">
            <text:p>411907493337</text:p>
          </table:table-cell>
          <table:table-cell office:value-type="currency" office:currency="EUR" office:value="7.65" calcext:value-type="currency">
            <text:p>€ 7,65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6.48" calcext:value-type="currency">
            <text:p>€ 6,48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81]*[.M581]" office:value-type="currency" office:currency="EUR" office:value="-226.8" calcext:value-type="currency">
            <text:p>-€ 226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3044" calcext:value-type="float">
            <text:p>1444263044</text:p>
          </table:table-cell>
          <table:table-cell office:value-type="float" office:value="411907493340" calcext:value-type="float">
            <text:p>411907493340</text:p>
          </table:table-cell>
          <table:table-cell office:value-type="currency" office:currency="EUR" office:value="1961.88" calcext:value-type="currency">
            <text:p>€ 1.961,88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662.15" calcext:value-type="currency">
            <text:p>€ 1.662,15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82]*[.M582]" office:value-type="currency" office:currency="EUR" office:value="-58175.25" calcext:value-type="currency">
            <text:p>-€ 58.175,2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3119" calcext:value-type="float">
            <text:p>1444263119</text:p>
          </table:table-cell>
          <table:table-cell office:value-type="float" office:value="411907493342" calcext:value-type="float">
            <text:p>411907493342</text:p>
          </table:table-cell>
          <table:table-cell office:value-type="currency" office:currency="EUR" office:value="1621.36" calcext:value-type="currency">
            <text:p>€ 1.621,36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328.98" calcext:value-type="currency">
            <text:p>€ 1.328,98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83]*[.M583]" office:value-type="currency" office:currency="EUR" office:value="-46514.3" calcext:value-type="currency">
            <text:p>-€ 46.514,3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3187" calcext:value-type="float">
            <text:p>1444263187</text:p>
          </table:table-cell>
          <table:table-cell office:value-type="float" office:value="411907493344" calcext:value-type="float">
            <text:p>411907493344</text:p>
          </table:table-cell>
          <table:table-cell office:value-type="currency" office:currency="EUR" office:value="100.85" calcext:value-type="currency">
            <text:p>€ 100,85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85.44" calcext:value-type="currency">
            <text:p>€ 85,44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84]*[.M584]" office:value-type="currency" office:currency="EUR" office:value="-2990.4" calcext:value-type="currency">
            <text:p>-€ 2.990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3293" calcext:value-type="float">
            <text:p>1444263293</text:p>
          </table:table-cell>
          <table:table-cell office:value-type="float" office:value="411907493301" calcext:value-type="float">
            <text:p>411907493301</text:p>
          </table:table-cell>
          <table:table-cell office:value-type="currency" office:currency="EUR" office:value="1515.03" calcext:value-type="currency">
            <text:p>€ 1.515,03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283.57" calcext:value-type="currency">
            <text:p>€ 1.283,57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85]*[.M585]" office:value-type="currency" office:currency="EUR" office:value="-44924.95" calcext:value-type="currency">
            <text:p>-€ 44.924,9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3431" calcext:value-type="float">
            <text:p>1444263431</text:p>
          </table:table-cell>
          <table:table-cell office:value-type="float" office:value="411907493336" calcext:value-type="float">
            <text:p>411907493336</text:p>
          </table:table-cell>
          <table:table-cell office:value-type="currency" office:currency="EUR" office:value="1695.8" calcext:value-type="currency">
            <text:p>€ 1.695,80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436.72" calcext:value-type="currency">
            <text:p>€ 1.436,72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86]*[.M586]" office:value-type="currency" office:currency="EUR" office:value="-50285.2" calcext:value-type="currency">
            <text:p>-€ 50.285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3461" calcext:value-type="float">
            <text:p>1444263461</text:p>
          </table:table-cell>
          <table:table-cell office:value-type="float" office:value="411907493299" calcext:value-type="float">
            <text:p>411907493299</text:p>
          </table:table-cell>
          <table:table-cell office:value-type="currency" office:currency="EUR" office:value="34.18" calcext:value-type="currency">
            <text:p>€ 34,18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28.96" calcext:value-type="currency">
            <text:p>€ 28,96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87]*[.M587]" office:value-type="currency" office:currency="EUR" office:value="-1013.6" calcext:value-type="currency">
            <text:p>-€ 1.013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3788" calcext:value-type="float">
            <text:p>1444263788</text:p>
          </table:table-cell>
          <table:table-cell office:value-type="float" office:value="411907493331" calcext:value-type="float">
            <text:p>411907493331</text:p>
          </table:table-cell>
          <table:table-cell office:value-type="currency" office:currency="EUR" office:value="1333.18" calcext:value-type="currency">
            <text:p>€ 1.333,18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129.5" calcext:value-type="currency">
            <text:p>€ 1.129,50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88]*[.M588]" office:value-type="currency" office:currency="EUR" office:value="-39532.5" calcext:value-type="currency">
            <text:p>-€ 39.532,5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4031" calcext:value-type="float">
            <text:p>1444264031</text:p>
          </table:table-cell>
          <table:table-cell office:value-type="float" office:value="411907493349" calcext:value-type="float">
            <text:p>411907493349</text:p>
          </table:table-cell>
          <table:table-cell office:value-type="currency" office:currency="EUR" office:value="855.36" calcext:value-type="currency">
            <text:p>€ 855,36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724.68" calcext:value-type="currency">
            <text:p>€ 724,68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89]*[.M589]" office:value-type="currency" office:currency="EUR" office:value="-25363.8" calcext:value-type="currency">
            <text:p>-€ 25.363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4359" calcext:value-type="float">
            <text:p>1444264359</text:p>
          </table:table-cell>
          <table:table-cell office:value-type="float" office:value="411907493290" calcext:value-type="float">
            <text:p>411907493290</text:p>
          </table:table-cell>
          <table:table-cell office:value-type="currency" office:currency="EUR" office:value="275.25" calcext:value-type="currency">
            <text:p>€ 275,25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233.2" calcext:value-type="currency">
            <text:p>€ 233,20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90]*[.M590]" office:value-type="currency" office:currency="EUR" office:value="-8162" calcext:value-type="currency">
            <text:p>-€ 8.162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4497" calcext:value-type="float">
            <text:p>1444264497</text:p>
          </table:table-cell>
          <table:table-cell office:value-type="float" office:value="411907493307" calcext:value-type="float">
            <text:p>411907493307</text:p>
          </table:table-cell>
          <table:table-cell office:value-type="currency" office:currency="EUR" office:value="1939.79" calcext:value-type="currency">
            <text:p>€ 1.939,79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643.43" calcext:value-type="currency">
            <text:p>€ 1.643,43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91]*[.M591]" office:value-type="currency" office:currency="EUR" office:value="-57520.05" calcext:value-type="currency">
            <text:p>-€ 57.520,0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4708" calcext:value-type="float">
            <text:p>1444264708</text:p>
          </table:table-cell>
          <table:table-cell office:value-type="float" office:value="411907493345" calcext:value-type="float">
            <text:p>411907493345</text:p>
          </table:table-cell>
          <table:table-cell office:value-type="currency" office:currency="EUR" office:value="589.09" calcext:value-type="currency">
            <text:p>€ 589,09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499.09" calcext:value-type="currency">
            <text:p>€ 499,09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92]*[.M592]" office:value-type="currency" office:currency="EUR" office:value="-17468.15" calcext:value-type="currency">
            <text:p>-€ 17.468,1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4752" calcext:value-type="float">
            <text:p>1444264752</text:p>
          </table:table-cell>
          <table:table-cell office:value-type="float" office:value="411907493296" calcext:value-type="float">
            <text:p>411907493296</text:p>
          </table:table-cell>
          <table:table-cell office:value-type="currency" office:currency="EUR" office:value="58.91" calcext:value-type="currency">
            <text:p>€ 58,91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49.91" calcext:value-type="currency">
            <text:p>€ 49,91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93]*[.M593]" office:value-type="currency" office:currency="EUR" office:value="-1746.85" calcext:value-type="currency">
            <text:p>-€ 1.746,8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4855" calcext:value-type="float">
            <text:p>1444264855</text:p>
          </table:table-cell>
          <table:table-cell office:value-type="float" office:value="411907493339" calcext:value-type="float">
            <text:p>411907493339</text:p>
          </table:table-cell>
          <table:table-cell office:value-type="currency" office:currency="EUR" office:value="1145.06" calcext:value-type="currency">
            <text:p>€ 1.145,06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970.12" calcext:value-type="currency">
            <text:p>€ 970,12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94]*[.M594]" office:value-type="currency" office:currency="EUR" office:value="-33954.2" calcext:value-type="currency">
            <text:p>-€ 33.954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5158" calcext:value-type="float">
            <text:p>1444265158</text:p>
          </table:table-cell>
          <table:table-cell office:value-type="float" office:value="411907370244" calcext:value-type="float">
            <text:p>411907370244</text:p>
          </table:table-cell>
          <table:table-cell office:value-type="currency" office:currency="EUR" office:value="6901.44" calcext:value-type="currency">
            <text:p>€ 6.901,44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5656.92" calcext:value-type="currency">
            <text:p>€ 5.656,92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95]*[.M595]" office:value-type="currency" office:currency="EUR" office:value="-197992.2" calcext:value-type="currency">
            <text:p>-€ 197.992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5178" calcext:value-type="float">
            <text:p>1444265178</text:p>
          </table:table-cell>
          <table:table-cell office:value-type="float" office:value="411907493326" calcext:value-type="float">
            <text:p>411907493326</text:p>
          </table:table-cell>
          <table:table-cell office:value-type="currency" office:currency="EUR" office:value="2993.81" calcext:value-type="currency">
            <text:p>€ 2.993,81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2536.42" calcext:value-type="currency">
            <text:p>€ 2.536,42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96]*[.M596]" office:value-type="currency" office:currency="EUR" office:value="-88774.7" calcext:value-type="currency">
            <text:p>-€ 88.774,7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5278" calcext:value-type="float">
            <text:p>1444265278</text:p>
          </table:table-cell>
          <table:table-cell office:value-type="float" office:value="411907493314" calcext:value-type="float">
            <text:p>411907493314</text:p>
          </table:table-cell>
          <table:table-cell office:value-type="currency" office:currency="EUR" office:value="931.35" calcext:value-type="currency">
            <text:p>€ 931,35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789.06" calcext:value-type="currency">
            <text:p>€ 789,06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97]*[.M597]" office:value-type="currency" office:currency="EUR" office:value="-27617.1" calcext:value-type="currency">
            <text:p>-€ 27.617,1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5464" calcext:value-type="float">
            <text:p>1444265464</text:p>
          </table:table-cell>
          <table:table-cell office:value-type="float" office:value="411907493334" calcext:value-type="float">
            <text:p>411907493334</text:p>
          </table:table-cell>
          <table:table-cell office:value-type="currency" office:currency="EUR" office:value="235.66" calcext:value-type="currency">
            <text:p>€ 235,66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93.16" calcext:value-type="currency">
            <text:p>€ 193,16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98]*[.M598]" office:value-type="currency" office:currency="EUR" office:value="-6760.6" calcext:value-type="currency">
            <text:p>-€ 6.760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6391" calcext:value-type="float">
            <text:p>1444266391</text:p>
          </table:table-cell>
          <table:table-cell office:value-type="float" office:value="411907493338" calcext:value-type="float">
            <text:p>411907493338</text:p>
          </table:table-cell>
          <table:table-cell office:value-type="currency" office:currency="EUR" office:value="20.11" calcext:value-type="currency">
            <text:p>€ 20,11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7.04" calcext:value-type="currency">
            <text:p>€ 17,04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599]*[.M599]" office:value-type="currency" office:currency="EUR" office:value="-596.4" calcext:value-type="currency">
            <text:p>-€ 596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6495" calcext:value-type="float">
            <text:p>1444266495</text:p>
          </table:table-cell>
          <table:table-cell office:value-type="float" office:value="411907493322" calcext:value-type="float">
            <text:p>411907493322</text:p>
          </table:table-cell>
          <table:table-cell office:value-type="currency" office:currency="EUR" office:value="1912.8" calcext:value-type="currency">
            <text:p>€ 1.912,80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620.57" calcext:value-type="currency">
            <text:p>€ 1.620,57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600]*[.M600]" office:value-type="currency" office:currency="EUR" office:value="-56719.95" calcext:value-type="currency">
            <text:p>-€ 56.719,9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6885" calcext:value-type="float">
            <text:p>1444266885</text:p>
          </table:table-cell>
          <table:table-cell office:value-type="float" office:value="411907493341" calcext:value-type="float">
            <text:p>411907493341</text:p>
          </table:table-cell>
          <table:table-cell office:value-type="currency" office:currency="EUR" office:value="862.16" calcext:value-type="currency">
            <text:p>€ 862,16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730.44" calcext:value-type="currency">
            <text:p>€ 730,44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601]*[.M601]" office:value-type="currency" office:currency="EUR" office:value="-25565.4" calcext:value-type="currency">
            <text:p>-€ 25.565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7209" calcext:value-type="float">
            <text:p>1444267209</text:p>
          </table:table-cell>
          <table:table-cell office:value-type="float" office:value="411907493347" calcext:value-type="float">
            <text:p>411907493347</text:p>
          </table:table-cell>
          <table:table-cell office:value-type="currency" office:currency="EUR" office:value="572.21" calcext:value-type="currency">
            <text:p>€ 572,21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484.79" calcext:value-type="currency">
            <text:p>€ 484,79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602]*[.M602]" office:value-type="currency" office:currency="EUR" office:value="-16967.65" calcext:value-type="currency">
            <text:p>-€ 16.967,6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9481" calcext:value-type="float">
            <text:p>1444269481</text:p>
          </table:table-cell>
          <table:table-cell office:value-type="float" office:value="411907493302" calcext:value-type="float">
            <text:p>411907493302</text:p>
          </table:table-cell>
          <table:table-cell office:value-type="currency" office:currency="EUR" office:value="797.83" calcext:value-type="currency">
            <text:p>€ 797,83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675.94" calcext:value-type="currency">
            <text:p>€ 675,94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603]*[.M603]" office:value-type="currency" office:currency="EUR" office:value="-23657.9" calcext:value-type="currency">
            <text:p>-€ 23.657,9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69934" calcext:value-type="float">
            <text:p>1444269934</text:p>
          </table:table-cell>
          <table:table-cell office:value-type="float" office:value="411907370251" calcext:value-type="float">
            <text:p>411907370251</text:p>
          </table:table-cell>
          <table:table-cell office:value-type="currency" office:currency="EUR" office:value="3040.41" calcext:value-type="currency">
            <text:p>€ 3.040,41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2575.9" calcext:value-type="currency">
            <text:p>€ 2.575,90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604]*[.M604]" office:value-type="currency" office:currency="EUR" office:value="-90156.5" calcext:value-type="currency">
            <text:p>-€ 90.156,5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71240" calcext:value-type="float">
            <text:p>1444271240</text:p>
          </table:table-cell>
          <table:table-cell office:value-type="float" office:value="411907493293" calcext:value-type="float">
            <text:p>411907493293</text:p>
          </table:table-cell>
          <table:table-cell office:value-type="currency" office:currency="EUR" office:value="873.12" calcext:value-type="currency">
            <text:p>€ 873,12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739.73" calcext:value-type="currency">
            <text:p>€ 739,73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605]*[.M605]" office:value-type="currency" office:currency="EUR" office:value="-25890.55" calcext:value-type="currency">
            <text:p>-€ 25.890,5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4274502" calcext:value-type="float">
            <text:p>1444274502</text:p>
          </table:table-cell>
          <table:table-cell office:value-type="float" office:value="411907493323" calcext:value-type="float">
            <text:p>411907493323</text:p>
          </table:table-cell>
          <table:table-cell office:value-type="currency" office:currency="EUR" office:value="1233.87" calcext:value-type="currency">
            <text:p>€ 1.233,87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045.36" calcext:value-type="currency">
            <text:p>€ 1.045,36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606]*[.M606]" office:value-type="currency" office:currency="EUR" office:value="-36587.6" calcext:value-type="currency">
            <text:p>-€ 36.587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16" calcext:value-type="date">
            <text:p>16/08/2019</text:p>
          </table:table-cell>
          <table:table-cell office:value-type="float" office:value="1452431859" calcext:value-type="float">
            <text:p>1452431859</text:p>
          </table:table-cell>
          <table:table-cell office:value-type="float" office:value="411907370246" calcext:value-type="float">
            <text:p>411907370246</text:p>
          </table:table-cell>
          <table:table-cell office:value-type="currency" office:currency="EUR" office:value="1514.79" calcext:value-type="currency">
            <text:p>€ 1.514,79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269.25" calcext:value-type="currency">
            <text:p>€ 1.269,25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35" calcext:value-type="float">
            <text:p>-35</text:p>
          </table:table-cell>
          <table:table-cell table:formula="of:=[.K607]*[.M607]" office:value-type="currency" office:currency="EUR" office:value="-44423.75" calcext:value-type="currency">
            <text:p>-€ 44.423,7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dri BK Srl</text:p>
          </table:table-cell>
          <table:table-cell office:value-type="float" office:value="2838590343" calcext:value-type="float">
            <text:p>2838590343</text:p>
          </table:table-cell>
          <table:table-cell table:number-columns-repeated="2" table:style-name="ce4" office:value-type="date" office:date-value="2019-08-21" calcext:value-type="date">
            <text:p>21/08/2019</text:p>
          </table:table-cell>
          <table:table-cell office:value-type="float" office:value="1463954048" calcext:value-type="float">
            <text:p>1463954048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26618.09" calcext:value-type="currency">
            <text:p>€ 126.618,09 </text:p>
          </table:table-cell>
          <table:table-cell table:style-name="ce4" office:value-type="date" office:date-value="2019-09-20" calcext:value-type="date">
            <text:p>20/09/2019</text:p>
          </table:table-cell>
          <table:table-cell office:value-type="currency" office:currency="EUR" office:value="103785.32" calcext:value-type="currency">
            <text:p>€ 103.785,32 </text:p>
          </table:table-cell>
          <table:table-cell table:style-name="ce4" office:value-type="date" office:date-value="2019-08-29" calcext:value-type="date">
            <text:p>29/08/2019</text:p>
          </table:table-cell>
          <table:table-cell office:value-type="float" office:value="-22" calcext:value-type="float">
            <text:p>-22</text:p>
          </table:table-cell>
          <table:table-cell table:formula="of:=[.K608]*[.M608]" office:value-type="currency" office:currency="EUR" office:value="-2283277.04" calcext:value-type="currency">
            <text:p>-€ 2.283.277,0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Panigutto Daniele</text:p>
          </table:table-cell>
          <table:table-cell office:value-type="string" calcext:value-type="string">
            <text:p>PNGDNL69D11I040H</text:p>
          </table:table-cell>
          <table:table-cell table:number-columns-repeated="2" table:style-name="ce4" office:value-type="date" office:date-value="2019-08-26" calcext:value-type="date">
            <text:p>26/08/2019</text:p>
          </table:table-cell>
          <table:table-cell office:value-type="float" office:value="1478231250" calcext:value-type="float">
            <text:p>1478231250</text:p>
          </table:table-cell>
          <table:table-cell office:value-type="string" calcext:value-type="string">
            <text:p>29/PA</text:p>
          </table:table-cell>
          <table:table-cell office:value-type="currency" office:currency="EUR" office:value="9092.75" calcext:value-type="currency">
            <text:p>€ 9.092,75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7703.58" calcext:value-type="currency">
            <text:p>€ 7.703,58 </text:p>
          </table:table-cell>
          <table:table-cell table:style-name="ce4" office:value-type="date" office:date-value="2019-08-29" calcext:value-type="date">
            <text:p>29/08/2019</text:p>
          </table:table-cell>
          <table:table-cell office:value-type="float" office:value="-32" calcext:value-type="float">
            <text:p>-32</text:p>
          </table:table-cell>
          <table:table-cell table:formula="of:=[.K609]*[.M609]" office:value-type="currency" office:currency="EUR" office:value="-246514.56" calcext:value-type="currency">
            <text:p>-€ 246.514,5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26" calcext:value-type="date">
            <text:p>26/08/2019</text:p>
          </table:table-cell>
          <table:table-cell office:value-type="float" office:value="1479022786" calcext:value-type="float">
            <text:p>1479022786</text:p>
          </table:table-cell>
          <table:table-cell office:value-type="float" office:value="411907914091" calcext:value-type="float">
            <text:p>411907914091</text:p>
          </table:table-cell>
          <table:table-cell office:value-type="currency" office:currency="EUR" office:value="4.14" calcext:value-type="currency">
            <text:p>€ 4,14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3.51" calcext:value-type="currency">
            <text:p>€ 3,51 </text:p>
          </table:table-cell>
          <table:table-cell table:style-name="ce4" office:value-type="date" office:date-value="2019-08-29" calcext:value-type="date">
            <text:p>29/08/2019</text:p>
          </table:table-cell>
          <table:table-cell office:value-type="float" office:value="-32" calcext:value-type="float">
            <text:p>-32</text:p>
          </table:table-cell>
          <table:table-cell table:formula="of:=[.K610]*[.M610]" office:value-type="currency" office:currency="EUR" office:value="-112.32" calcext:value-type="currency">
            <text:p>-€ 112,3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26" calcext:value-type="date">
            <text:p>26/08/2019</text:p>
          </table:table-cell>
          <table:table-cell office:value-type="float" office:value="1479023955" calcext:value-type="float">
            <text:p>1479023955</text:p>
          </table:table-cell>
          <table:table-cell office:value-type="float" office:value="411907914092" calcext:value-type="float">
            <text:p>411907914092</text:p>
          </table:table-cell>
          <table:table-cell office:value-type="currency" office:currency="EUR" office:value="1097.49" calcext:value-type="currency">
            <text:p>€ 1.097,49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929.82" calcext:value-type="currency">
            <text:p>€ 929,82 </text:p>
          </table:table-cell>
          <table:table-cell table:style-name="ce4" office:value-type="date" office:date-value="2019-08-29" calcext:value-type="date">
            <text:p>29/08/2019</text:p>
          </table:table-cell>
          <table:table-cell office:value-type="float" office:value="-32" calcext:value-type="float">
            <text:p>-32</text:p>
          </table:table-cell>
          <table:table-cell table:formula="of:=[.K611]*[.M611]" office:value-type="currency" office:currency="EUR" office:value="-29754.24" calcext:value-type="currency">
            <text:p>-€ 29.754,2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26" calcext:value-type="date">
            <text:p>26/08/2019</text:p>
          </table:table-cell>
          <table:table-cell office:value-type="float" office:value="1479039555" calcext:value-type="float">
            <text:p>1479039555</text:p>
          </table:table-cell>
          <table:table-cell office:value-type="float" office:value="411907914090" calcext:value-type="float">
            <text:p>411907914090</text:p>
          </table:table-cell>
          <table:table-cell office:value-type="currency" office:currency="EUR" office:value="164.86" calcext:value-type="currency">
            <text:p>€ 164,86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39.67" calcext:value-type="currency">
            <text:p>€ 139,67 </text:p>
          </table:table-cell>
          <table:table-cell table:style-name="ce4" office:value-type="date" office:date-value="2019-08-29" calcext:value-type="date">
            <text:p>29/08/2019</text:p>
          </table:table-cell>
          <table:table-cell office:value-type="float" office:value="-32" calcext:value-type="float">
            <text:p>-32</text:p>
          </table:table-cell>
          <table:table-cell table:formula="of:=[.K612]*[.M612]" office:value-type="currency" office:currency="EUR" office:value="-4469.44" calcext:value-type="currency">
            <text:p>-€ 4.469,4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8-26" calcext:value-type="date">
            <text:p>26/08/2019</text:p>
          </table:table-cell>
          <table:table-cell office:value-type="float" office:value="1479043129" calcext:value-type="float">
            <text:p>1479043129</text:p>
          </table:table-cell>
          <table:table-cell office:value-type="float" office:value="411907914093" calcext:value-type="float">
            <text:p>411907914093</text:p>
          </table:table-cell>
          <table:table-cell office:value-type="currency" office:currency="EUR" office:value="76.42" calcext:value-type="currency">
            <text:p>€ 76,42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62.64" calcext:value-type="currency">
            <text:p>€ 62,64 </text:p>
          </table:table-cell>
          <table:table-cell table:style-name="ce4" office:value-type="date" office:date-value="2019-08-29" calcext:value-type="date">
            <text:p>29/08/2019</text:p>
          </table:table-cell>
          <table:table-cell office:value-type="float" office:value="-32" calcext:value-type="float">
            <text:p>-32</text:p>
          </table:table-cell>
          <table:table-cell table:formula="of:=[.K613]*[.M613]" office:value-type="currency" office:currency="EUR" office:value="-2004.48" calcext:value-type="currency">
            <text:p>-€ 2.004,4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LIGNANO SABBIADORO GESTIONI SPA</text:p>
          </table:table-cell>
          <table:table-cell office:value-type="float" office:value="2328640301" calcext:value-type="float">
            <text:p>2328640301</text:p>
          </table:table-cell>
          <table:table-cell table:number-columns-repeated="2" table:style-name="ce4" office:value-type="date" office:date-value="2019-08-27" calcext:value-type="date">
            <text:p>27/08/2019</text:p>
          </table:table-cell>
          <table:table-cell office:value-type="float" office:value="1481231633" calcext:value-type="float">
            <text:p>1481231633</text:p>
          </table:table-cell>
          <table:table-cell office:value-type="string" calcext:value-type="string">
            <text:p>21E</text:p>
          </table:table-cell>
          <table:table-cell office:value-type="currency" office:currency="EUR" office:value="2583.73" calcext:value-type="currency">
            <text:p>€ 2.583,73 </text:p>
          </table:table-cell>
          <table:table-cell table:style-name="ce4" office:value-type="date" office:date-value="2019-09-26" calcext:value-type="date">
            <text:p>26/09/2019</text:p>
          </table:table-cell>
          <table:table-cell office:value-type="currency" office:currency="EUR" office:value="2117.81" calcext:value-type="currency">
            <text:p>€ 2.117,81 </text:p>
          </table:table-cell>
          <table:table-cell table:style-name="ce4" office:value-type="date" office:date-value="2019-08-30" calcext:value-type="date">
            <text:p>30/08/2019</text:p>
          </table:table-cell>
          <table:table-cell office:value-type="float" office:value="-27" calcext:value-type="float">
            <text:p>-27</text:p>
          </table:table-cell>
          <table:table-cell table:formula="of:=[.K614]*[.M614]" office:value-type="currency" office:currency="EUR" office:value="-57180.87" calcext:value-type="currency">
            <text:p>-€ 57.180,87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LIGNANO SABBIADORO GESTIONI SPA</text:p>
          </table:table-cell>
          <table:table-cell office:value-type="float" office:value="2328640301" calcext:value-type="float">
            <text:p>2328640301</text:p>
          </table:table-cell>
          <table:table-cell table:number-columns-repeated="2" table:style-name="ce4" office:value-type="date" office:date-value="2019-08-27" calcext:value-type="date">
            <text:p>27/08/2019</text:p>
          </table:table-cell>
          <table:table-cell office:value-type="float" office:value="1481263765" calcext:value-type="float">
            <text:p>1481263765</text:p>
          </table:table-cell>
          <table:table-cell office:value-type="string" calcext:value-type="string">
            <text:p>19E</text:p>
          </table:table-cell>
          <table:table-cell office:value-type="currency" office:currency="EUR" office:value="12668.38" calcext:value-type="currency">
            <text:p>€ 12.668,38 </text:p>
          </table:table-cell>
          <table:table-cell table:style-name="ce4" office:value-type="date" office:date-value="2019-09-26" calcext:value-type="date">
            <text:p>26/09/2019</text:p>
          </table:table-cell>
          <table:table-cell office:value-type="currency" office:currency="EUR" office:value="10383.92" calcext:value-type="currency">
            <text:p>€ 10.383,92 </text:p>
          </table:table-cell>
          <table:table-cell table:style-name="ce4" office:value-type="date" office:date-value="2019-08-30" calcext:value-type="date">
            <text:p>30/08/2019</text:p>
          </table:table-cell>
          <table:table-cell office:value-type="float" office:value="-27" calcext:value-type="float">
            <text:p>-27</text:p>
          </table:table-cell>
          <table:table-cell table:formula="of:=[.K615]*[.M615]" office:value-type="currency" office:currency="EUR" office:value="-280365.84" calcext:value-type="currency">
            <text:p>-€ 280.365,8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G.M.Z. IMPIANTI DI MARINI GERMANO E ZOCCOLAN MIRCO</text:p>
          </table:table-cell>
          <table:table-cell office:value-type="float" office:value="3285680272" calcext:value-type="float">
            <text:p>3285680272</text:p>
          </table:table-cell>
          <table:table-cell table:number-columns-repeated="2" table:style-name="ce4" office:value-type="date" office:date-value="2019-08-29" calcext:value-type="date">
            <text:p>29/08/2019</text:p>
          </table:table-cell>
          <table:table-cell office:value-type="float" office:value="1489577763" calcext:value-type="float">
            <text:p>1489577763</text:p>
          </table:table-cell>
          <table:table-cell office:value-type="string" calcext:value-type="string">
            <text:p>1/PA</text:p>
          </table:table-cell>
          <table:table-cell office:value-type="currency" office:currency="EUR" office:value="4691.63" calcext:value-type="currency">
            <text:p>€ 4.691,63 </text:p>
          </table:table-cell>
          <table:table-cell table:style-name="ce4" office:value-type="date" office:date-value="2019-10-02" calcext:value-type="date">
            <text:p>02/10/2019</text:p>
          </table:table-cell>
          <table:table-cell office:value-type="currency" office:currency="EUR" office:value="3845.6" calcext:value-type="currency">
            <text:p>€ 3.845,60 </text:p>
          </table:table-cell>
          <table:table-cell table:style-name="ce4" office:value-type="date" office:date-value="2019-09-04" calcext:value-type="date">
            <text:p>04/09/2019</text:p>
          </table:table-cell>
          <table:table-cell office:value-type="float" office:value="-28" calcext:value-type="float">
            <text:p>-28</text:p>
          </table:table-cell>
          <table:table-cell table:formula="of:=[.K616]*[.M616]" office:value-type="currency" office:currency="EUR" office:value="-107676.8" calcext:value-type="currency">
            <text:p>-€ 107.676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GLEREAN ERNESTINO</text:p>
          </table:table-cell>
          <table:table-cell office:value-type="string" calcext:value-type="string">
            <text:p>GLRRST67S12C817F</text:p>
          </table:table-cell>
          <table:table-cell table:number-columns-repeated="2" table:style-name="ce4" office:value-type="date" office:date-value="2019-08-29" calcext:value-type="date">
            <text:p>29/08/2019</text:p>
          </table:table-cell>
          <table:table-cell office:value-type="float" office:value="1492508110" calcext:value-type="float">
            <text:p>1492508110</text:p>
          </table:table-cell>
          <table:table-cell office:value-type="string" calcext:value-type="string">
            <text:p>1/PA</text:p>
          </table:table-cell>
          <table:table-cell office:value-type="currency" office:currency="EUR" office:value="3030.5" calcext:value-type="currency">
            <text:p>€ 3.030,50 </text:p>
          </table:table-cell>
          <table:table-cell table:style-name="ce4" office:value-type="date" office:date-value="2019-09-28" calcext:value-type="date">
            <text:p>28/09/2019</text:p>
          </table:table-cell>
          <table:table-cell office:value-type="currency" office:currency="EUR" office:value="3030.5" calcext:value-type="currency">
            <text:p>€ 3.030,50 </text:p>
          </table:table-cell>
          <table:table-cell table:style-name="ce4" office:value-type="date" office:date-value="2019-09-04" calcext:value-type="date">
            <text:p>04/09/2019</text:p>
          </table:table-cell>
          <table:table-cell office:value-type="float" office:value="-24" calcext:value-type="float">
            <text:p>-24</text:p>
          </table:table-cell>
          <table:table-cell table:formula="of:=[.K617]*[.M617]" office:value-type="currency" office:currency="EUR" office:value="-72732" calcext:value-type="currency">
            <text:p>-€ 72.732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O.BIT S.R.L.</text:p>
          </table:table-cell>
          <table:table-cell office:value-type="float" office:value="702580234" calcext:value-type="float">
            <text:p>702580234</text:p>
          </table:table-cell>
          <table:table-cell table:number-columns-repeated="2" table:style-name="ce4" office:value-type="date" office:date-value="2019-08-29" calcext:value-type="date">
            <text:p>29/08/2019</text:p>
          </table:table-cell>
          <table:table-cell office:value-type="float" office:value="1493655804" calcext:value-type="float">
            <text:p>1493655804</text:p>
          </table:table-cell>
          <table:table-cell office:value-type="string" calcext:value-type="string">
            <text:p>PA 20/2019</text:p>
          </table:table-cell>
          <table:table-cell office:value-type="currency" office:currency="EUR" office:value="3882.31" calcext:value-type="currency">
            <text:p>€ 3.882,31 </text:p>
          </table:table-cell>
          <table:table-cell table:style-name="ce4" office:value-type="date" office:date-value="2019-09-28" calcext:value-type="date">
            <text:p>28/09/2019</text:p>
          </table:table-cell>
          <table:table-cell office:value-type="currency" office:currency="EUR" office:value="3201.06" calcext:value-type="currency">
            <text:p>€ 3.201,06 </text:p>
          </table:table-cell>
          <table:table-cell table:style-name="ce4" office:value-type="date" office:date-value="2019-09-04" calcext:value-type="date">
            <text:p>04/09/2019</text:p>
          </table:table-cell>
          <table:table-cell office:value-type="float" office:value="-24" calcext:value-type="float">
            <text:p>-24</text:p>
          </table:table-cell>
          <table:table-cell table:formula="of:=[.K618]*[.M618]" office:value-type="currency" office:currency="EUR" office:value="-76825.44" calcext:value-type="currency">
            <text:p>-€ 76.825,4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FRIULI ANTINCENDI SRL</text:p>
          </table:table-cell>
          <table:table-cell office:value-type="float" office:value="2368240301" calcext:value-type="float">
            <text:p>2368240301</text:p>
          </table:table-cell>
          <table:table-cell table:number-columns-repeated="2" table:style-name="ce4" office:value-type="date" office:date-value="2019-08-30" calcext:value-type="date">
            <text:p>30/08/2019</text:p>
          </table:table-cell>
          <table:table-cell office:value-type="float" office:value="1498293434" calcext:value-type="float">
            <text:p>1498293434</text:p>
          </table:table-cell>
          <table:table-cell office:value-type="string" calcext:value-type="string">
            <text:p>318X19</text:p>
          </table:table-cell>
          <table:table-cell office:value-type="currency" office:currency="EUR" office:value="730.85" calcext:value-type="currency">
            <text:p>€ 730,85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730.85" calcext:value-type="currency">
            <text:p>€ 730,85 </text:p>
          </table:table-cell>
          <table:table-cell table:style-name="ce4" office:value-type="date" office:date-value="2019-09-04" calcext:value-type="date">
            <text:p>04/09/2019</text:p>
          </table:table-cell>
          <table:table-cell office:value-type="float" office:value="-26" calcext:value-type="float">
            <text:p>-26</text:p>
          </table:table-cell>
          <table:table-cell table:formula="of:=[.K619]*[.M619]" office:value-type="currency" office:currency="EUR" office:value="-19002.1" calcext:value-type="currency">
            <text:p>-€ 19.002,1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FRIULI ANTINCENDI SRL</text:p>
          </table:table-cell>
          <table:table-cell office:value-type="float" office:value="2368240301" calcext:value-type="float">
            <text:p>2368240301</text:p>
          </table:table-cell>
          <table:table-cell table:number-columns-repeated="2" table:style-name="ce4" office:value-type="date" office:date-value="2019-08-30" calcext:value-type="date">
            <text:p>30/08/2019</text:p>
          </table:table-cell>
          <table:table-cell office:value-type="float" office:value="1498293479" calcext:value-type="float">
            <text:p>1498293479</text:p>
          </table:table-cell>
          <table:table-cell office:value-type="string" calcext:value-type="string">
            <text:p>320X19</text:p>
          </table:table-cell>
          <table:table-cell office:value-type="currency" office:currency="EUR" office:value="2105.85" calcext:value-type="currency">
            <text:p>€ 2.105,85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726.11" calcext:value-type="currency">
            <text:p>€ 1.726,11 </text:p>
          </table:table-cell>
          <table:table-cell table:style-name="ce4" office:value-type="date" office:date-value="2019-09-04" calcext:value-type="date">
            <text:p>04/09/2019</text:p>
          </table:table-cell>
          <table:table-cell office:value-type="float" office:value="-26" calcext:value-type="float">
            <text:p>-26</text:p>
          </table:table-cell>
          <table:table-cell table:formula="of:=[.K620]*[.M620]" office:value-type="currency" office:currency="EUR" office:value="-44878.86" calcext:value-type="currency">
            <text:p>-€ 44.878,8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FRIULI ANTINCENDI SRL</text:p>
          </table:table-cell>
          <table:table-cell office:value-type="float" office:value="2368240301" calcext:value-type="float">
            <text:p>2368240301</text:p>
          </table:table-cell>
          <table:table-cell table:number-columns-repeated="2" table:style-name="ce4" office:value-type="date" office:date-value="2019-08-30" calcext:value-type="date">
            <text:p>30/08/2019</text:p>
          </table:table-cell>
          <table:table-cell office:value-type="float" office:value="1498293693" calcext:value-type="float">
            <text:p>1498293693</text:p>
          </table:table-cell>
          <table:table-cell office:value-type="string" calcext:value-type="string">
            <text:p>319X19</text:p>
          </table:table-cell>
          <table:table-cell office:value-type="currency" office:currency="EUR" office:value="500" calcext:value-type="currency">
            <text:p>€ 500,00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500" calcext:value-type="currency">
            <text:p>€ 500,00 </text:p>
          </table:table-cell>
          <table:table-cell table:style-name="ce4" office:value-type="date" office:date-value="2019-09-04" calcext:value-type="date">
            <text:p>04/09/2019</text:p>
          </table:table-cell>
          <table:table-cell office:value-type="float" office:value="-26" calcext:value-type="float">
            <text:p>-26</text:p>
          </table:table-cell>
          <table:table-cell table:formula="of:=[.K621]*[.M621]" office:value-type="currency" office:currency="EUR" office:value="-13000" calcext:value-type="currency">
            <text:p>-€ 13.0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FE FRIULI ESTINTORI SRL</text:p>
          </table:table-cell>
          <table:table-cell office:value-type="float" office:value="2357730304" calcext:value-type="float">
            <text:p>2357730304</text:p>
          </table:table-cell>
          <table:table-cell table:number-columns-repeated="2" table:style-name="ce4" office:value-type="date" office:date-value="2019-08-30" calcext:value-type="date">
            <text:p>30/08/2019</text:p>
          </table:table-cell>
          <table:table-cell office:value-type="float" office:value="1500746621" calcext:value-type="float">
            <text:p>1500746621</text:p>
          </table:table-cell>
          <table:table-cell office:value-type="string" calcext:value-type="string">
            <text:p>231Y19</text:p>
          </table:table-cell>
          <table:table-cell office:value-type="currency" office:currency="EUR" office:value="292.8" calcext:value-type="currency">
            <text:p>€ 292,80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292.8" calcext:value-type="currency">
            <text:p>€ 292,80 </text:p>
          </table:table-cell>
          <table:table-cell table:style-name="ce4" office:value-type="date" office:date-value="2019-09-04" calcext:value-type="date">
            <text:p>04/09/2019</text:p>
          </table:table-cell>
          <table:table-cell office:value-type="float" office:value="-26" calcext:value-type="float">
            <text:p>-26</text:p>
          </table:table-cell>
          <table:table-cell table:formula="of:=[.K622]*[.M622]" office:value-type="currency" office:currency="EUR" office:value="-7612.8" calcext:value-type="currency">
            <text:p>-€ 7.612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FE FRIULI ESTINTORI SRL</text:p>
          </table:table-cell>
          <table:table-cell office:value-type="float" office:value="2357730304" calcext:value-type="float">
            <text:p>2357730304</text:p>
          </table:table-cell>
          <table:table-cell table:number-columns-repeated="2" table:style-name="ce4" office:value-type="date" office:date-value="2019-08-30" calcext:value-type="date">
            <text:p>30/08/2019</text:p>
          </table:table-cell>
          <table:table-cell office:value-type="float" office:value="1500746740" calcext:value-type="float">
            <text:p>1500746740</text:p>
          </table:table-cell>
          <table:table-cell office:value-type="string" calcext:value-type="string">
            <text:p>230Y19</text:p>
          </table:table-cell>
          <table:table-cell office:value-type="currency" office:currency="EUR" office:value="1764.8" calcext:value-type="currency">
            <text:p>€ 1.764,80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465.6" calcext:value-type="currency">
            <text:p>€ 1.465,60 </text:p>
          </table:table-cell>
          <table:table-cell table:style-name="ce4" office:value-type="date" office:date-value="2019-09-04" calcext:value-type="date">
            <text:p>04/09/2019</text:p>
          </table:table-cell>
          <table:table-cell office:value-type="float" office:value="-26" calcext:value-type="float">
            <text:p>-26</text:p>
          </table:table-cell>
          <table:table-cell table:formula="of:=[.K623]*[.M623]" office:value-type="currency" office:currency="EUR" office:value="-38105.6" calcext:value-type="currency">
            <text:p>-€ 38.105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MEB SRL</text:p>
          </table:table-cell>
          <table:table-cell office:value-type="float" office:value="2282890249" calcext:value-type="float">
            <text:p>2282890249</text:p>
          </table:table-cell>
          <table:table-cell table:number-columns-repeated="2" table:style-name="ce4" office:value-type="date" office:date-value="2019-09-04" calcext:value-type="date">
            <text:p>04/09/2019</text:p>
          </table:table-cell>
          <table:table-cell office:value-type="float" office:value="1528530319" calcext:value-type="float">
            <text:p>1528530319</text:p>
          </table:table-cell>
          <table:table-cell office:value-type="float" office:value="42809" calcext:value-type="float">
            <text:p>42809</text:p>
          </table:table-cell>
          <table:table-cell office:value-type="currency" office:currency="EUR" office:value="860.21" calcext:value-type="currency">
            <text:p>€ 860,21 </text:p>
          </table:table-cell>
          <table:table-cell table:style-name="ce4" office:value-type="date" office:date-value="2019-10-04" calcext:value-type="date">
            <text:p>04/10/2019</text:p>
          </table:table-cell>
          <table:table-cell office:value-type="currency" office:currency="EUR" office:value="705.09" calcext:value-type="currency">
            <text:p>€ 705,09 </text:p>
          </table:table-cell>
          <table:table-cell table:style-name="ce4" office:value-type="date" office:date-value="2019-09-10" calcext:value-type="date">
            <text:p>10/09/2019</text:p>
          </table:table-cell>
          <table:table-cell office:value-type="float" office:value="-24" calcext:value-type="float">
            <text:p>-24</text:p>
          </table:table-cell>
          <table:table-cell table:formula="of:=[.K624]*[.M624]" office:value-type="currency" office:currency="EUR" office:value="-16922.16" calcext:value-type="currency">
            <text:p>-€ 16.922,1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CO.BIT S.R.L.</text:p>
          </table:table-cell>
          <table:table-cell office:value-type="float" office:value="702580234" calcext:value-type="float">
            <text:p>702580234</text:p>
          </table:table-cell>
          <table:table-cell table:number-columns-repeated="2" table:style-name="ce4" office:value-type="date" office:date-value="2019-09-04" calcext:value-type="date">
            <text:p>04/09/2019</text:p>
          </table:table-cell>
          <table:table-cell office:value-type="float" office:value="1532684212" calcext:value-type="float">
            <text:p>1532684212</text:p>
          </table:table-cell>
          <table:table-cell office:value-type="string" calcext:value-type="string">
            <text:p>PA 22/2019</text:p>
          </table:table-cell>
          <table:table-cell office:value-type="currency" office:currency="EUR" office:value="53680" calcext:value-type="currency">
            <text:p>€ 53.680,00 </text:p>
          </table:table-cell>
          <table:table-cell table:style-name="ce4" office:value-type="date" office:date-value="2019-10-04" calcext:value-type="date">
            <text:p>04/10/2019</text:p>
          </table:table-cell>
          <table:table-cell office:value-type="currency" office:currency="EUR" office:value="19275" calcext:value-type="currency">
            <text:p>€ 19.275,00 </text:p>
          </table:table-cell>
          <table:table-cell table:style-name="ce4" office:value-type="date" office:date-value="2019-09-26" calcext:value-type="date">
            <text:p>26/09/2019</text:p>
          </table:table-cell>
          <table:table-cell office:value-type="float" office:value="-8" calcext:value-type="float">
            <text:p>-8</text:p>
          </table:table-cell>
          <table:table-cell table:formula="of:=[.K625]*[.M625]" office:value-type="currency" office:currency="EUR" office:value="-154200" calcext:value-type="currency">
            <text:p>-€ 154.2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Zanutta Spa</text:p>
          </table:table-cell>
          <table:table-cell office:value-type="float" office:value="2717210302" calcext:value-type="float">
            <text:p>2717210302</text:p>
          </table:table-cell>
          <table:table-cell table:number-columns-repeated="2" table:style-name="ce4" office:value-type="date" office:date-value="2019-09-05" calcext:value-type="date">
            <text:p>05/09/2019</text:p>
          </table:table-cell>
          <table:table-cell office:value-type="float" office:value="1533846529" calcext:value-type="float">
            <text:p>1533846529</text:p>
          </table:table-cell>
          <table:table-cell office:value-type="float" office:value="119052309" calcext:value-type="float">
            <text:p>119052309</text:p>
          </table:table-cell>
          <table:table-cell office:value-type="currency" office:currency="EUR" office:value="81.44" calcext:value-type="currency">
            <text:p>€ 81,44 </text:p>
          </table:table-cell>
          <table:table-cell table:style-name="ce4" office:value-type="date" office:date-value="2019-10-05" calcext:value-type="date">
            <text:p>05/10/2019</text:p>
          </table:table-cell>
          <table:table-cell office:value-type="currency" office:currency="EUR" office:value="69" calcext:value-type="currency">
            <text:p>€ 69,00 </text:p>
          </table:table-cell>
          <table:table-cell table:style-name="ce4" office:value-type="date" office:date-value="2019-09-10" calcext:value-type="date">
            <text:p>10/09/2019</text:p>
          </table:table-cell>
          <table:table-cell office:value-type="float" office:value="-25" calcext:value-type="float">
            <text:p>-25</text:p>
          </table:table-cell>
          <table:table-cell table:formula="of:=[.K626]*[.M626]" office:value-type="currency" office:currency="EUR" office:value="-1725" calcext:value-type="currency">
            <text:p>-€ 1.725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GALLICI SRL</text:p>
          </table:table-cell>
          <table:table-cell office:value-type="float" office:value="1788930301" calcext:value-type="float">
            <text:p>1788930301</text:p>
          </table:table-cell>
          <table:table-cell table:number-columns-repeated="2" table:style-name="ce4" office:value-type="date" office:date-value="2019-09-05" calcext:value-type="date">
            <text:p>05/09/2019</text:p>
          </table:table-cell>
          <table:table-cell office:value-type="float" office:value="1537097981" calcext:value-type="float">
            <text:p>1537097981</text:p>
          </table:table-cell>
          <table:table-cell office:value-type="float" office:value="36" calcext:value-type="float">
            <text:p>36</text:p>
          </table:table-cell>
          <table:table-cell office:value-type="currency" office:currency="EUR" office:value="1523.72" calcext:value-type="currency">
            <text:p>€ 1.523,72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1290.93" calcext:value-type="currency">
            <text:p>€ 1.290,93 </text:p>
          </table:table-cell>
          <table:table-cell table:style-name="ce4" office:value-type="date" office:date-value="2019-09-10" calcext:value-type="date">
            <text:p>10/09/2019</text:p>
          </table:table-cell>
          <table:table-cell office:value-type="float" office:value="-51" calcext:value-type="float">
            <text:p>-51</text:p>
          </table:table-cell>
          <table:table-cell table:formula="of:=[.K627]*[.M627]" office:value-type="currency" office:currency="EUR" office:value="-65837.43" calcext:value-type="currency">
            <text:p>-€ 65.837,4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TALPOL GROUP SPA</text:p>
          </table:table-cell>
          <table:table-cell office:value-type="float" office:value="2750060309" calcext:value-type="float">
            <text:p>2750060309</text:p>
          </table:table-cell>
          <table:table-cell table:number-columns-repeated="2" table:style-name="ce4" office:value-type="date" office:date-value="2019-09-05" calcext:value-type="date">
            <text:p>05/09/2019</text:p>
          </table:table-cell>
          <table:table-cell office:value-type="float" office:value="1542618479" calcext:value-type="float">
            <text:p>1542618479</text:p>
          </table:table-cell>
          <table:table-cell office:value-type="string" calcext:value-type="string">
            <text:p>2/0009426</text:p>
          </table:table-cell>
          <table:table-cell office:value-type="currency" office:currency="EUR" office:value="535.68" calcext:value-type="currency">
            <text:p>€ 535,68 </text:p>
          </table:table-cell>
          <table:table-cell table:style-name="ce4" office:value-type="date" office:date-value="2019-10-05" calcext:value-type="date">
            <text:p>05/10/2019</text:p>
          </table:table-cell>
          <table:table-cell office:value-type="currency" office:currency="EUR" office:value="453.84" calcext:value-type="currency">
            <text:p>€ 453,84 </text:p>
          </table:table-cell>
          <table:table-cell table:style-name="ce4" office:value-type="date" office:date-value="2019-09-19" calcext:value-type="date">
            <text:p>19/09/2019</text:p>
          </table:table-cell>
          <table:table-cell office:value-type="float" office:value="-16" calcext:value-type="float">
            <text:p>-16</text:p>
          </table:table-cell>
          <table:table-cell table:formula="of:=[.K628]*[.M628]" office:value-type="currency" office:currency="EUR" office:value="-7261.44" calcext:value-type="currency">
            <text:p>-€ 7.261,4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TALPOL GROUP SPA</text:p>
          </table:table-cell>
          <table:table-cell office:value-type="float" office:value="2750060309" calcext:value-type="float">
            <text:p>2750060309</text:p>
          </table:table-cell>
          <table:table-cell table:number-columns-repeated="2" table:style-name="ce4" office:value-type="date" office:date-value="2019-09-05" calcext:value-type="date">
            <text:p>05/09/2019</text:p>
          </table:table-cell>
          <table:table-cell office:value-type="float" office:value="1542618487" calcext:value-type="float">
            <text:p>1542618487</text:p>
          </table:table-cell>
          <table:table-cell office:value-type="string" calcext:value-type="string">
            <text:p>2/0009428</text:p>
          </table:table-cell>
          <table:table-cell office:value-type="currency" office:currency="EUR" office:value="669.6" calcext:value-type="currency">
            <text:p>€ 669,60 </text:p>
          </table:table-cell>
          <table:table-cell table:style-name="ce4" office:value-type="date" office:date-value="2019-10-05" calcext:value-type="date">
            <text:p>05/10/2019</text:p>
          </table:table-cell>
          <table:table-cell office:value-type="currency" office:currency="EUR" office:value="567.3" calcext:value-type="currency">
            <text:p>€ 567,30 </text:p>
          </table:table-cell>
          <table:table-cell table:style-name="ce4" office:value-type="date" office:date-value="2019-09-19" calcext:value-type="date">
            <text:p>19/09/2019</text:p>
          </table:table-cell>
          <table:table-cell office:value-type="float" office:value="-16" calcext:value-type="float">
            <text:p>-16</text:p>
          </table:table-cell>
          <table:table-cell table:formula="of:=[.K629]*[.M629]" office:value-type="currency" office:currency="EUR" office:value="-9076.8" calcext:value-type="currency">
            <text:p>-€ 9.076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TALPOL GROUP SPA</text:p>
          </table:table-cell>
          <table:table-cell office:value-type="float" office:value="2750060309" calcext:value-type="float">
            <text:p>2750060309</text:p>
          </table:table-cell>
          <table:table-cell table:number-columns-repeated="2" table:style-name="ce4" office:value-type="date" office:date-value="2019-09-05" calcext:value-type="date">
            <text:p>05/09/2019</text:p>
          </table:table-cell>
          <table:table-cell office:value-type="float" office:value="1542618534" calcext:value-type="float">
            <text:p>1542618534</text:p>
          </table:table-cell>
          <table:table-cell office:value-type="string" calcext:value-type="string">
            <text:p>2/0009425</text:p>
          </table:table-cell>
          <table:table-cell office:value-type="currency" office:currency="EUR" office:value="3628.8" calcext:value-type="currency">
            <text:p>€ 3.628,80 </text:p>
          </table:table-cell>
          <table:table-cell table:style-name="ce4" office:value-type="date" office:date-value="2019-10-05" calcext:value-type="date">
            <text:p>05/10/2019</text:p>
          </table:table-cell>
          <table:table-cell office:value-type="currency" office:currency="EUR" office:value="3074.4" calcext:value-type="currency">
            <text:p>€ 3.074,40 </text:p>
          </table:table-cell>
          <table:table-cell table:style-name="ce4" office:value-type="date" office:date-value="2019-09-19" calcext:value-type="date">
            <text:p>19/09/2019</text:p>
          </table:table-cell>
          <table:table-cell office:value-type="float" office:value="-16" calcext:value-type="float">
            <text:p>-16</text:p>
          </table:table-cell>
          <table:table-cell table:formula="of:=[.K630]*[.M630]" office:value-type="currency" office:currency="EUR" office:value="-49190.4" calcext:value-type="currency">
            <text:p>-€ 49.190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4" office:value-type="date" office:date-value="2019-09-06" calcext:value-type="date">
            <text:p>06/09/2019</text:p>
          </table:table-cell>
          <table:table-cell office:value-type="float" office:value="1545062702" calcext:value-type="float">
            <text:p>1545062702</text:p>
          </table:table-cell>
          <table:table-cell office:value-type="string" calcext:value-type="string">
            <text:p>I9434005</text:p>
          </table:table-cell>
          <table:table-cell office:value-type="currency" office:currency="EUR" office:value="5610.17" calcext:value-type="currency">
            <text:p>€ 5.610,17 </text:p>
          </table:table-cell>
          <table:table-cell table:style-name="ce4" office:value-type="date" office:date-value="2019-10-06" calcext:value-type="date">
            <text:p>06/10/2019</text:p>
          </table:table-cell>
          <table:table-cell office:value-type="currency" office:currency="EUR" office:value="4598.5" calcext:value-type="currency">
            <text:p>€ 4.598,50 </text:p>
          </table:table-cell>
          <table:table-cell table:style-name="ce4" office:value-type="date" office:date-value="2019-09-13" calcext:value-type="date">
            <text:p>13/09/2019</text:p>
          </table:table-cell>
          <table:table-cell office:value-type="float" office:value="-23" calcext:value-type="float">
            <text:p>-23</text:p>
          </table:table-cell>
          <table:table-cell table:formula="of:=[.K631]*[.M631]" office:value-type="currency" office:currency="EUR" office:value="-105765.5" calcext:value-type="currency">
            <text:p>-€ 105.765,5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MIORELLI SERVICE S.P.A.</text:p>
          </table:table-cell>
          <table:table-cell office:value-type="float" office:value="505590224" calcext:value-type="float">
            <text:p>505590224</text:p>
          </table:table-cell>
          <table:table-cell table:number-columns-repeated="2" table:style-name="ce4" office:value-type="date" office:date-value="2019-09-09" calcext:value-type="date">
            <text:p>09/09/2019</text:p>
          </table:table-cell>
          <table:table-cell office:value-type="float" office:value="1563692011" calcext:value-type="float">
            <text:p>1563692011</text:p>
          </table:table-cell>
          <table:table-cell office:value-type="string" calcext:value-type="string">
            <text:p>3044/66</text:p>
          </table:table-cell>
          <table:table-cell office:value-type="currency" office:currency="EUR" office:value="960.26" calcext:value-type="currency">
            <text:p>€ 960,26 </text:p>
          </table:table-cell>
          <table:table-cell table:style-name="ce4" office:value-type="date" office:date-value="2019-11-30" calcext:value-type="date">
            <text:p>30/11/2019</text:p>
          </table:table-cell>
          <table:table-cell office:value-type="currency" office:currency="EUR" office:value="787.1" calcext:value-type="currency">
            <text:p>€ 787,10 </text:p>
          </table:table-cell>
          <table:table-cell table:style-name="ce4" office:value-type="date" office:date-value="2019-09-10" calcext:value-type="date">
            <text:p>10/09/2019</text:p>
          </table:table-cell>
          <table:table-cell office:value-type="float" office:value="-81" calcext:value-type="float">
            <text:p>-81</text:p>
          </table:table-cell>
          <table:table-cell table:formula="of:=[.K632]*[.M632]" office:value-type="currency" office:currency="EUR" office:value="-63755.1" calcext:value-type="currency">
            <text:p>-€ 63.755,1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LIGNANO SABBIADORO GESTIONI SPA</text:p>
          </table:table-cell>
          <table:table-cell office:value-type="float" office:value="2328640301" calcext:value-type="float">
            <text:p>2328640301</text:p>
          </table:table-cell>
          <table:table-cell table:number-columns-repeated="2" table:style-name="ce4" office:value-type="date" office:date-value="2019-09-10" calcext:value-type="date">
            <text:p>10/09/2019</text:p>
          </table:table-cell>
          <table:table-cell office:value-type="float" office:value="1569112300" calcext:value-type="float">
            <text:p>1569112300</text:p>
          </table:table-cell>
          <table:table-cell office:value-type="string" calcext:value-type="string">
            <text:p>24E</text:p>
          </table:table-cell>
          <table:table-cell office:value-type="currency" office:currency="EUR" office:value="14911.19" calcext:value-type="currency">
            <text:p>€ 14.911,19 </text:p>
          </table:table-cell>
          <table:table-cell table:style-name="ce4" office:value-type="date" office:date-value="2019-10-10" calcext:value-type="date">
            <text:p>10/10/2019</text:p>
          </table:table-cell>
          <table:table-cell office:value-type="currency" office:currency="EUR" office:value="12633.09" calcext:value-type="currency">
            <text:p>€ 12.633,09 </text:p>
          </table:table-cell>
          <table:table-cell table:style-name="ce4" office:value-type="date" office:date-value="2019-09-13" calcext:value-type="date">
            <text:p>13/09/2019</text:p>
          </table:table-cell>
          <table:table-cell office:value-type="float" office:value="-27" calcext:value-type="float">
            <text:p>-27</text:p>
          </table:table-cell>
          <table:table-cell table:formula="of:=[.K633]*[.M633]" office:value-type="currency" office:currency="EUR" office:value="-341093.43" calcext:value-type="currency">
            <text:p>-€ 341.093,4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LIMONTA SPORT S.P.A.</text:p>
          </table:table-cell>
          <table:table-cell office:value-type="float" office:value="354970139" calcext:value-type="float">
            <text:p>354970139</text:p>
          </table:table-cell>
          <table:table-cell table:number-columns-repeated="2" table:style-name="ce4" office:value-type="date" office:date-value="2019-09-11" calcext:value-type="date">
            <text:p>11/09/2019</text:p>
          </table:table-cell>
          <table:table-cell office:value-type="float" office:value="1583538557" calcext:value-type="float">
            <text:p>1583538557</text:p>
          </table:table-cell>
          <table:table-cell office:value-type="float" office:value="19400093" calcext:value-type="float">
            <text:p>19400093</text:p>
          </table:table-cell>
          <table:table-cell office:value-type="currency" office:currency="EUR" office:value="677.06" calcext:value-type="currency">
            <text:p>€ 677,06 </text:p>
          </table:table-cell>
          <table:table-cell table:style-name="ce4" office:value-type="date" office:date-value="2019-10-11" calcext:value-type="date">
            <text:p>11/10/2019</text:p>
          </table:table-cell>
          <table:table-cell office:value-type="currency" office:currency="EUR" office:value="573.62" calcext:value-type="currency">
            <text:p>€ 573,62 </text:p>
          </table:table-cell>
          <table:table-cell table:style-name="ce4" office:value-type="date" office:date-value="2019-09-26" calcext:value-type="date">
            <text:p>26/09/2019</text:p>
          </table:table-cell>
          <table:table-cell office:value-type="float" office:value="-15" calcext:value-type="float">
            <text:p>-15</text:p>
          </table:table-cell>
          <table:table-cell table:formula="of:=[.K634]*[.M634]" office:value-type="currency" office:currency="EUR" office:value="-8604.3" calcext:value-type="currency">
            <text:p>-€ 8.604,3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LICRON S.R.L.</text:p>
          </table:table-cell>
          <table:table-cell office:value-type="float" office:value="3418660274" calcext:value-type="float">
            <text:p>3418660274</text:p>
          </table:table-cell>
          <table:table-cell table:number-columns-repeated="2" table:style-name="ce4" office:value-type="date" office:date-value="2019-09-11" calcext:value-type="date">
            <text:p>11/09/2019</text:p>
          </table:table-cell>
          <table:table-cell office:value-type="float" office:value="1583598179" calcext:value-type="float">
            <text:p>1583598179</text:p>
          </table:table-cell>
          <table:table-cell office:value-type="string" calcext:value-type="string">
            <text:p>47/P</text:p>
          </table:table-cell>
          <table:table-cell office:value-type="currency" office:currency="EUR" office:value="427" calcext:value-type="currency">
            <text:p>€ 427,00 </text:p>
          </table:table-cell>
          <table:table-cell table:style-name="ce4" office:value-type="date" office:date-value="2019-10-11" calcext:value-type="date">
            <text:p>11/10/2019</text:p>
          </table:table-cell>
          <table:table-cell office:value-type="currency" office:currency="EUR" office:value="427" calcext:value-type="currency">
            <text:p>€ 427,00 </text:p>
          </table:table-cell>
          <table:table-cell table:style-name="ce4" office:value-type="date" office:date-value="2019-09-17" calcext:value-type="date">
            <text:p>17/09/2019</text:p>
          </table:table-cell>
          <table:table-cell office:value-type="float" office:value="-24" calcext:value-type="float">
            <text:p>-24</text:p>
          </table:table-cell>
          <table:table-cell table:formula="of:=[.K635]*[.M635]" office:value-type="currency" office:currency="EUR" office:value="-10248" calcext:value-type="currency">
            <text:p>-€ 10.248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LICRON S.R.L.</text:p>
          </table:table-cell>
          <table:table-cell office:value-type="float" office:value="3418660274" calcext:value-type="float">
            <text:p>3418660274</text:p>
          </table:table-cell>
          <table:table-cell table:number-columns-repeated="2" table:style-name="ce4" office:value-type="date" office:date-value="2019-09-11" calcext:value-type="date">
            <text:p>11/09/2019</text:p>
          </table:table-cell>
          <table:table-cell office:value-type="float" office:value="1583618224" calcext:value-type="float">
            <text:p>1583618224</text:p>
          </table:table-cell>
          <table:table-cell office:value-type="string" calcext:value-type="string">
            <text:p>46/P</text:p>
          </table:table-cell>
          <table:table-cell office:value-type="currency" office:currency="EUR" office:value="474.58" calcext:value-type="currency">
            <text:p>€ 474,58 </text:p>
          </table:table-cell>
          <table:table-cell table:style-name="ce4" office:value-type="date" office:date-value="2019-10-11" calcext:value-type="date">
            <text:p>11/10/2019</text:p>
          </table:table-cell>
          <table:table-cell office:value-type="currency" office:currency="EUR" office:value="389" calcext:value-type="currency">
            <text:p>€ 389,00 </text:p>
          </table:table-cell>
          <table:table-cell table:style-name="ce4" office:value-type="date" office:date-value="2019-09-17" calcext:value-type="date">
            <text:p>17/09/2019</text:p>
          </table:table-cell>
          <table:table-cell office:value-type="float" office:value="-24" calcext:value-type="float">
            <text:p>-24</text:p>
          </table:table-cell>
          <table:table-cell table:formula="of:=[.K636]*[.M636]" office:value-type="currency" office:currency="EUR" office:value="-9336" calcext:value-type="currency">
            <text:p>-€ 9.336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68236" calcext:value-type="float">
            <text:p>1594668236</text:p>
          </table:table-cell>
          <table:table-cell office:value-type="float" office:value="411908454782" calcext:value-type="float">
            <text:p>411908454782</text:p>
          </table:table-cell>
          <table:table-cell office:value-type="currency" office:currency="EUR" office:value="1153.13" calcext:value-type="currency">
            <text:p>€ 1.153,13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945.19" calcext:value-type="currency">
            <text:p>€ 945,19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37]*[.M637]" office:value-type="currency" office:currency="EUR" office:value="-34972.03" calcext:value-type="currency">
            <text:p>-€ 34.972,0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68332" calcext:value-type="float">
            <text:p>1594668332</text:p>
          </table:table-cell>
          <table:table-cell office:value-type="float" office:value="411908454748" calcext:value-type="float">
            <text:p>411908454748</text:p>
          </table:table-cell>
          <table:table-cell office:value-type="currency" office:currency="EUR" office:value="171.23" calcext:value-type="currency">
            <text:p>€ 171,23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140.35" calcext:value-type="currency">
            <text:p>€ 140,35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38]*[.M638]" office:value-type="currency" office:currency="EUR" office:value="-5192.95" calcext:value-type="currency">
            <text:p>-€ 5.192,9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68489" calcext:value-type="float">
            <text:p>1594668489</text:p>
          </table:table-cell>
          <table:table-cell office:value-type="float" office:value="411908454734" calcext:value-type="float">
            <text:p>411908454734</text:p>
          </table:table-cell>
          <table:table-cell office:value-type="currency" office:currency="EUR" office:value="764.2" calcext:value-type="currency">
            <text:p>€ 764,20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626.39" calcext:value-type="currency">
            <text:p>€ 626,39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39]*[.M639]" office:value-type="currency" office:currency="EUR" office:value="-23176.43" calcext:value-type="currency">
            <text:p>-€ 23.176,4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68515" calcext:value-type="float">
            <text:p>1594668515</text:p>
          </table:table-cell>
          <table:table-cell office:value-type="float" office:value="411908454740" calcext:value-type="float">
            <text:p>411908454740</text:p>
          </table:table-cell>
          <table:table-cell office:value-type="currency" office:currency="EUR" office:value="1918.12" calcext:value-type="currency">
            <text:p>€ 1.918,12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1572.23" calcext:value-type="currency">
            <text:p>€ 1.572,23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40]*[.M640]" office:value-type="currency" office:currency="EUR" office:value="-58172.51" calcext:value-type="currency">
            <text:p>-€ 58.172,5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68600" calcext:value-type="float">
            <text:p>1594668600</text:p>
          </table:table-cell>
          <table:table-cell office:value-type="float" office:value="411908454753" calcext:value-type="float">
            <text:p>411908454753</text:p>
          </table:table-cell>
          <table:table-cell office:value-type="currency" office:currency="EUR" office:value="90.34" calcext:value-type="currency">
            <text:p>€ 90,34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76.54" calcext:value-type="currency">
            <text:p>€ 76,54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41]*[.M641]" office:value-type="currency" office:currency="EUR" office:value="-2831.98" calcext:value-type="currency">
            <text:p>-€ 2.831,9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68714" calcext:value-type="float">
            <text:p>1594668714</text:p>
          </table:table-cell>
          <table:table-cell office:value-type="float" office:value="411908454742" calcext:value-type="float">
            <text:p>411908454742</text:p>
          </table:table-cell>
          <table:table-cell office:value-type="currency" office:currency="EUR" office:value="1664.13" calcext:value-type="currency">
            <text:p>€ 1.664,13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1364.04" calcext:value-type="currency">
            <text:p>€ 1.364,04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42]*[.M642]" office:value-type="currency" office:currency="EUR" office:value="-50469.48" calcext:value-type="currency">
            <text:p>-€ 50.469,4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68842" calcext:value-type="float">
            <text:p>1594668842</text:p>
          </table:table-cell>
          <table:table-cell office:value-type="float" office:value="411908454749" calcext:value-type="float">
            <text:p>411908454749</text:p>
          </table:table-cell>
          <table:table-cell office:value-type="currency" office:currency="EUR" office:value="103.98" calcext:value-type="currency">
            <text:p>€ 103,98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85.23" calcext:value-type="currency">
            <text:p>€ 85,23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43]*[.M643]" office:value-type="currency" office:currency="EUR" office:value="-3153.51" calcext:value-type="currency">
            <text:p>-€ 3.153,5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69004" calcext:value-type="float">
            <text:p>1594669004</text:p>
          </table:table-cell>
          <table:table-cell office:value-type="float" office:value="411908454744" calcext:value-type="float">
            <text:p>411908454744</text:p>
          </table:table-cell>
          <table:table-cell office:value-type="currency" office:currency="EUR" office:value="1120.53" calcext:value-type="currency">
            <text:p>€ 1.120,53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918.47" calcext:value-type="currency">
            <text:p>€ 918,47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44]*[.M644]" office:value-type="currency" office:currency="EUR" office:value="-33983.39" calcext:value-type="currency">
            <text:p>-€ 33.983,39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69183" calcext:value-type="float">
            <text:p>1594669183</text:p>
          </table:table-cell>
          <table:table-cell office:value-type="float" office:value="411908454776" calcext:value-type="float">
            <text:p>411908454776</text:p>
          </table:table-cell>
          <table:table-cell office:value-type="currency" office:currency="EUR" office:value="121.43" calcext:value-type="currency">
            <text:p>€ 121,43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102.88" calcext:value-type="currency">
            <text:p>€ 102,88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45]*[.M645]" office:value-type="currency" office:currency="EUR" office:value="-3806.56" calcext:value-type="currency">
            <text:p>-€ 3.806,5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69241" calcext:value-type="float">
            <text:p>1594669241</text:p>
          </table:table-cell>
          <table:table-cell office:value-type="float" office:value="411908454759" calcext:value-type="float">
            <text:p>411908454759</text:p>
          </table:table-cell>
          <table:table-cell office:value-type="currency" office:currency="EUR" office:value="2690.01" calcext:value-type="currency">
            <text:p>€ 2.690,01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2204.93" calcext:value-type="currency">
            <text:p>€ 2.204,93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46]*[.M646]" office:value-type="currency" office:currency="EUR" office:value="-81582.41" calcext:value-type="currency">
            <text:p>-€ 81.582,4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69295" calcext:value-type="float">
            <text:p>1594669295</text:p>
          </table:table-cell>
          <table:table-cell office:value-type="float" office:value="411908454772" calcext:value-type="float">
            <text:p>411908454772</text:p>
          </table:table-cell>
          <table:table-cell office:value-type="currency" office:currency="EUR" office:value="1944.9" calcext:value-type="currency">
            <text:p>€ 1.944,90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1594.18" calcext:value-type="currency">
            <text:p>€ 1.594,18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47]*[.M647]" office:value-type="currency" office:currency="EUR" office:value="-58984.66" calcext:value-type="currency">
            <text:p>-€ 58.984,6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69338" calcext:value-type="float">
            <text:p>1594669338</text:p>
          </table:table-cell>
          <table:table-cell office:value-type="float" office:value="411908371311" calcext:value-type="float">
            <text:p>411908371311</text:p>
          </table:table-cell>
          <table:table-cell office:value-type="currency" office:currency="EUR" office:value="2974.58" calcext:value-type="currency">
            <text:p>€ 2.974,58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2438.18" calcext:value-type="currency">
            <text:p>€ 2.438,18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48]*[.M648]" office:value-type="currency" office:currency="EUR" office:value="-90212.66" calcext:value-type="currency">
            <text:p>-€ 90.212,6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69438" calcext:value-type="float">
            <text:p>1594669438</text:p>
          </table:table-cell>
          <table:table-cell office:value-type="float" office:value="411908454768" calcext:value-type="float">
            <text:p>411908454768</text:p>
          </table:table-cell>
          <table:table-cell office:value-type="currency" office:currency="EUR" office:value="1660.3" calcext:value-type="currency">
            <text:p>€ 1.660,30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1360.9" calcext:value-type="currency">
            <text:p>€ 1.360,90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49]*[.M649]" office:value-type="currency" office:currency="EUR" office:value="-50353.3" calcext:value-type="currency">
            <text:p>-€ 50.353,3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69512" calcext:value-type="float">
            <text:p>1594669512</text:p>
          </table:table-cell>
          <table:table-cell office:value-type="float" office:value="411908454710" calcext:value-type="float">
            <text:p>411908454710</text:p>
          </table:table-cell>
          <table:table-cell office:value-type="currency" office:currency="EUR" office:value="97.97" calcext:value-type="currency">
            <text:p>€ 97,97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83" calcext:value-type="currency">
            <text:p>€ 83,00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50]*[.M650]" office:value-type="currency" office:currency="EUR" office:value="-3071" calcext:value-type="currency">
            <text:p>-€ 3.071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69586" calcext:value-type="float">
            <text:p>1594669586</text:p>
          </table:table-cell>
          <table:table-cell office:value-type="float" office:value="411908454717" calcext:value-type="float">
            <text:p>411908454717</text:p>
          </table:table-cell>
          <table:table-cell office:value-type="currency" office:currency="EUR" office:value="495.05" calcext:value-type="currency">
            <text:p>€ 495,05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405.78" calcext:value-type="currency">
            <text:p>€ 405,78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51]*[.M651]" office:value-type="currency" office:currency="EUR" office:value="-15013.86" calcext:value-type="currency">
            <text:p>-€ 15.013,8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69820" calcext:value-type="float">
            <text:p>1594669820</text:p>
          </table:table-cell>
          <table:table-cell office:value-type="float" office:value="411908454770" calcext:value-type="float">
            <text:p>411908454770</text:p>
          </table:table-cell>
          <table:table-cell office:value-type="currency" office:currency="EUR" office:value="20.11" calcext:value-type="currency">
            <text:p>€ 20,11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17.04" calcext:value-type="currency">
            <text:p>€ 17,04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52]*[.M652]" office:value-type="currency" office:currency="EUR" office:value="-630.48" calcext:value-type="currency">
            <text:p>-€ 630,4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69842" calcext:value-type="float">
            <text:p>1594669842</text:p>
          </table:table-cell>
          <table:table-cell office:value-type="float" office:value="411908454783" calcext:value-type="float">
            <text:p>411908454783</text:p>
          </table:table-cell>
          <table:table-cell office:value-type="currency" office:currency="EUR" office:value="1034.57" calcext:value-type="currency">
            <text:p>€ 1.034,57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848.01" calcext:value-type="currency">
            <text:p>€ 848,01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53]*[.M653]" office:value-type="currency" office:currency="EUR" office:value="-31376.37" calcext:value-type="currency">
            <text:p>-€ 31.376,37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69856" calcext:value-type="float">
            <text:p>1594669856</text:p>
          </table:table-cell>
          <table:table-cell office:value-type="float" office:value="411908454721" calcext:value-type="float">
            <text:p>411908454721</text:p>
          </table:table-cell>
          <table:table-cell office:value-type="currency" office:currency="EUR" office:value="274.05" calcext:value-type="currency">
            <text:p>€ 274,05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232.18" calcext:value-type="currency">
            <text:p>€ 232,18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54]*[.M654]" office:value-type="currency" office:currency="EUR" office:value="-8590.66" calcext:value-type="currency">
            <text:p>-€ 8.590,6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69861" calcext:value-type="float">
            <text:p>1594669861</text:p>
          </table:table-cell>
          <table:table-cell office:value-type="float" office:value="411908454755" calcext:value-type="float">
            <text:p>411908454755</text:p>
          </table:table-cell>
          <table:table-cell office:value-type="currency" office:currency="EUR" office:value="1878.75" calcext:value-type="currency">
            <text:p>€ 1.878,75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1539.96" calcext:value-type="currency">
            <text:p>€ 1.539,96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55]*[.M655]" office:value-type="currency" office:currency="EUR" office:value="-56978.52" calcext:value-type="currency">
            <text:p>-€ 56.978,5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69935" calcext:value-type="float">
            <text:p>1594669935</text:p>
          </table:table-cell>
          <table:table-cell office:value-type="float" office:value="411908454784" calcext:value-type="float">
            <text:p>411908454784</text:p>
          </table:table-cell>
          <table:table-cell office:value-type="currency" office:currency="EUR" office:value="750.4" calcext:value-type="currency">
            <text:p>€ 750,40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615.08" calcext:value-type="currency">
            <text:p>€ 615,08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56]*[.M656]" office:value-type="currency" office:currency="EUR" office:value="-22757.96" calcext:value-type="currency">
            <text:p>-€ 22.757,9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69987" calcext:value-type="float">
            <text:p>1594669987</text:p>
          </table:table-cell>
          <table:table-cell office:value-type="float" office:value="411908371310" calcext:value-type="float">
            <text:p>411908371310</text:p>
          </table:table-cell>
          <table:table-cell office:value-type="currency" office:currency="EUR" office:value="907.39" calcext:value-type="currency">
            <text:p>€ 907,39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743.76" calcext:value-type="currency">
            <text:p>€ 743,76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57]*[.M657]" office:value-type="currency" office:currency="EUR" office:value="-27519.12" calcext:value-type="currency">
            <text:p>-€ 27.519,1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0162" calcext:value-type="float">
            <text:p>1594670162</text:p>
          </table:table-cell>
          <table:table-cell office:value-type="float" office:value="411908454771" calcext:value-type="float">
            <text:p>411908454771</text:p>
          </table:table-cell>
          <table:table-cell office:value-type="currency" office:currency="EUR" office:value="1111.55" calcext:value-type="currency">
            <text:p>€ 1.111,55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911.11" calcext:value-type="currency">
            <text:p>€ 911,11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58]*[.M658]" office:value-type="currency" office:currency="EUR" office:value="-33711.07" calcext:value-type="currency">
            <text:p>-€ 33.711,07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0261" calcext:value-type="float">
            <text:p>1594670261</text:p>
          </table:table-cell>
          <table:table-cell office:value-type="float" office:value="411908371308" calcext:value-type="float">
            <text:p>411908371308</text:p>
          </table:table-cell>
          <table:table-cell office:value-type="currency" office:currency="EUR" office:value="2120.86" calcext:value-type="currency">
            <text:p>€ 2.120,86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1738.41" calcext:value-type="currency">
            <text:p>€ 1.738,41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59]*[.M659]" office:value-type="currency" office:currency="EUR" office:value="-64321.17" calcext:value-type="currency">
            <text:p>-€ 64.321,17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0420" calcext:value-type="float">
            <text:p>1594670420</text:p>
          </table:table-cell>
          <table:table-cell office:value-type="float" office:value="411908454758" calcext:value-type="float">
            <text:p>411908454758</text:p>
          </table:table-cell>
          <table:table-cell office:value-type="currency" office:currency="EUR" office:value="1351.25" calcext:value-type="currency">
            <text:p>€ 1.351,25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1107.58" calcext:value-type="currency">
            <text:p>€ 1.107,58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60]*[.M660]" office:value-type="currency" office:currency="EUR" office:value="-40980.46" calcext:value-type="currency">
            <text:p>-€ 40.980,4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0422" calcext:value-type="float">
            <text:p>1594670422</text:p>
          </table:table-cell>
          <table:table-cell office:value-type="float" office:value="411908454736" calcext:value-type="float">
            <text:p>411908454736</text:p>
          </table:table-cell>
          <table:table-cell office:value-type="currency" office:currency="EUR" office:value="1519.27" calcext:value-type="currency">
            <text:p>€ 1.519,27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1245.3" calcext:value-type="currency">
            <text:p>€ 1.245,30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61]*[.M661]" office:value-type="currency" office:currency="EUR" office:value="-46076.1" calcext:value-type="currency">
            <text:p>-€ 46.076,1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0494" calcext:value-type="float">
            <text:p>1594670494</text:p>
          </table:table-cell>
          <table:table-cell office:value-type="float" office:value="411908454756" calcext:value-type="float">
            <text:p>411908454756</text:p>
          </table:table-cell>
          <table:table-cell office:value-type="currency" office:currency="EUR" office:value="561.82" calcext:value-type="currency">
            <text:p>€ 561,82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460.51" calcext:value-type="currency">
            <text:p>€ 460,51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62]*[.M662]" office:value-type="currency" office:currency="EUR" office:value="-17038.87" calcext:value-type="currency">
            <text:p>-€ 17.038,87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0502" calcext:value-type="float">
            <text:p>1594670502</text:p>
          </table:table-cell>
          <table:table-cell office:value-type="float" office:value="411908454751" calcext:value-type="float">
            <text:p>411908454751</text:p>
          </table:table-cell>
          <table:table-cell office:value-type="currency" office:currency="EUR" office:value="243.17" calcext:value-type="currency">
            <text:p>€ 243,17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206.02" calcext:value-type="currency">
            <text:p>€ 206,02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63]*[.M663]" office:value-type="currency" office:currency="EUR" office:value="-7622.74" calcext:value-type="currency">
            <text:p>-€ 7.622,7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0505" calcext:value-type="float">
            <text:p>1594670505</text:p>
          </table:table-cell>
          <table:table-cell office:value-type="float" office:value="411908454724" calcext:value-type="float">
            <text:p>411908454724</text:p>
          </table:table-cell>
          <table:table-cell office:value-type="currency" office:currency="EUR" office:value="898.51" calcext:value-type="currency">
            <text:p>€ 898,51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740.75" calcext:value-type="currency">
            <text:p>€ 740,75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64]*[.M664]" office:value-type="currency" office:currency="EUR" office:value="-27407.75" calcext:value-type="currency">
            <text:p>-€ 27.407,7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0562" calcext:value-type="float">
            <text:p>1594670562</text:p>
          </table:table-cell>
          <table:table-cell office:value-type="float" office:value="411908454746" calcext:value-type="float">
            <text:p>411908454746</text:p>
          </table:table-cell>
          <table:table-cell office:value-type="currency" office:currency="EUR" office:value="58.91" calcext:value-type="currency">
            <text:p>€ 58,91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49.91" calcext:value-type="currency">
            <text:p>€ 49,91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65]*[.M665]" office:value-type="currency" office:currency="EUR" office:value="-1846.67" calcext:value-type="currency">
            <text:p>-€ 1.846,67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0619" calcext:value-type="float">
            <text:p>1594670619</text:p>
          </table:table-cell>
          <table:table-cell office:value-type="float" office:value="411908454750" calcext:value-type="float">
            <text:p>411908454750</text:p>
          </table:table-cell>
          <table:table-cell office:value-type="currency" office:currency="EUR" office:value="827.44" calcext:value-type="currency">
            <text:p>€ 827,44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698.52" calcext:value-type="currency">
            <text:p>€ 698,52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66]*[.M666]" office:value-type="currency" office:currency="EUR" office:value="-25845.24" calcext:value-type="currency">
            <text:p>-€ 25.845,2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0718" calcext:value-type="float">
            <text:p>1594670718</text:p>
          </table:table-cell>
          <table:table-cell office:value-type="float" office:value="411908454762" calcext:value-type="float">
            <text:p>411908454762</text:p>
          </table:table-cell>
          <table:table-cell office:value-type="currency" office:currency="EUR" office:value="906.39" calcext:value-type="currency">
            <text:p>€ 906,39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742.94" calcext:value-type="currency">
            <text:p>€ 742,94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67]*[.M667]" office:value-type="currency" office:currency="EUR" office:value="-27488.78" calcext:value-type="currency">
            <text:p>-€ 27.488,7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0782" calcext:value-type="float">
            <text:p>1594670782</text:p>
          </table:table-cell>
          <table:table-cell office:value-type="float" office:value="411908454765" calcext:value-type="float">
            <text:p>411908454765</text:p>
          </table:table-cell>
          <table:table-cell office:value-type="currency" office:currency="EUR" office:value="788.72" calcext:value-type="currency">
            <text:p>€ 788,72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668.22" calcext:value-type="currency">
            <text:p>€ 668,22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68]*[.M668]" office:value-type="currency" office:currency="EUR" office:value="-24724.14" calcext:value-type="currency">
            <text:p>-€ 24.724,1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0895" calcext:value-type="float">
            <text:p>1594670895</text:p>
          </table:table-cell>
          <table:table-cell office:value-type="float" office:value="411908454741" calcext:value-type="float">
            <text:p>411908454741</text:p>
          </table:table-cell>
          <table:table-cell office:value-type="currency" office:currency="EUR" office:value="356.98" calcext:value-type="currency">
            <text:p>€ 356,98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292.61" calcext:value-type="currency">
            <text:p>€ 292,61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69]*[.M669]" office:value-type="currency" office:currency="EUR" office:value="-10826.57" calcext:value-type="currency">
            <text:p>-€ 10.826,57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1027" calcext:value-type="float">
            <text:p>1594671027</text:p>
          </table:table-cell>
          <table:table-cell office:value-type="float" office:value="411908454715" calcext:value-type="float">
            <text:p>411908454715</text:p>
          </table:table-cell>
          <table:table-cell office:value-type="currency" office:currency="EUR" office:value="942.44" calcext:value-type="currency">
            <text:p>€ 942,44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772.49" calcext:value-type="currency">
            <text:p>€ 772,49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70]*[.M670]" office:value-type="currency" office:currency="EUR" office:value="-28582.13" calcext:value-type="currency">
            <text:p>-€ 28.582,1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1051" calcext:value-type="float">
            <text:p>1594671051</text:p>
          </table:table-cell>
          <table:table-cell office:value-type="float" office:value="411908454785" calcext:value-type="float">
            <text:p>411908454785</text:p>
          </table:table-cell>
          <table:table-cell office:value-type="currency" office:currency="EUR" office:value="425.76" calcext:value-type="currency">
            <text:p>€ 425,76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360.71" calcext:value-type="currency">
            <text:p>€ 360,71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71]*[.M671]" office:value-type="currency" office:currency="EUR" office:value="-13346.27" calcext:value-type="currency">
            <text:p>-€ 13.346,27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1236" calcext:value-type="float">
            <text:p>1594671236</text:p>
          </table:table-cell>
          <table:table-cell office:value-type="float" office:value="411908454761" calcext:value-type="float">
            <text:p>411908454761</text:p>
          </table:table-cell>
          <table:table-cell office:value-type="currency" office:currency="EUR" office:value="1314.92" calcext:value-type="currency">
            <text:p>€ 1.314,92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1077.8" calcext:value-type="currency">
            <text:p>€ 1.077,80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72]*[.M672]" office:value-type="currency" office:currency="EUR" office:value="-39878.6" calcext:value-type="currency">
            <text:p>-€ 39.878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1259" calcext:value-type="float">
            <text:p>1594671259</text:p>
          </table:table-cell>
          <table:table-cell office:value-type="float" office:value="411908454774" calcext:value-type="float">
            <text:p>411908454774</text:p>
          </table:table-cell>
          <table:table-cell office:value-type="currency" office:currency="EUR" office:value="1484.53" calcext:value-type="currency">
            <text:p>€ 1.484,53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1216.83" calcext:value-type="currency">
            <text:p>€ 1.216,83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73]*[.M673]" office:value-type="currency" office:currency="EUR" office:value="-45022.71" calcext:value-type="currency">
            <text:p>-€ 45.022,7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1375" calcext:value-type="float">
            <text:p>1594671375</text:p>
          </table:table-cell>
          <table:table-cell office:value-type="float" office:value="411908454775" calcext:value-type="float">
            <text:p>411908454775</text:p>
          </table:table-cell>
          <table:table-cell office:value-type="currency" office:currency="EUR" office:value="1106.26" calcext:value-type="currency">
            <text:p>€ 1.106,26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906.77" calcext:value-type="currency">
            <text:p>€ 906,77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74]*[.M674]" office:value-type="currency" office:currency="EUR" office:value="-33550.49" calcext:value-type="currency">
            <text:p>-€ 33.550,49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1387" calcext:value-type="float">
            <text:p>1594671387</text:p>
          </table:table-cell>
          <table:table-cell office:value-type="float" office:value="411908454729" calcext:value-type="float">
            <text:p>411908454729</text:p>
          </table:table-cell>
          <table:table-cell office:value-type="currency" office:currency="EUR" office:value="402.11" calcext:value-type="currency">
            <text:p>€ 402,11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329.6" calcext:value-type="currency">
            <text:p>€ 329,60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75]*[.M675]" office:value-type="currency" office:currency="EUR" office:value="-12195.2" calcext:value-type="currency">
            <text:p>-€ 12.195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1397" calcext:value-type="float">
            <text:p>1594671397</text:p>
          </table:table-cell>
          <table:table-cell office:value-type="float" office:value="411908454728" calcext:value-type="float">
            <text:p>411908454728</text:p>
          </table:table-cell>
          <table:table-cell office:value-type="currency" office:currency="EUR" office:value="58.91" calcext:value-type="currency">
            <text:p>€ 58,91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49.91" calcext:value-type="currency">
            <text:p>€ 49,91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76]*[.M676]" office:value-type="currency" office:currency="EUR" office:value="-1846.67" calcext:value-type="currency">
            <text:p>-€ 1.846,67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1450" calcext:value-type="float">
            <text:p>1594671450</text:p>
          </table:table-cell>
          <table:table-cell office:value-type="float" office:value="411908454713" calcext:value-type="float">
            <text:p>411908454713</text:p>
          </table:table-cell>
          <table:table-cell office:value-type="currency" office:currency="EUR" office:value="197.04" calcext:value-type="currency">
            <text:p>€ 197,04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166.94" calcext:value-type="currency">
            <text:p>€ 166,94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77]*[.M677]" office:value-type="currency" office:currency="EUR" office:value="-6176.78" calcext:value-type="currency">
            <text:p>-€ 6.176,7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1494" calcext:value-type="float">
            <text:p>1594671494</text:p>
          </table:table-cell>
          <table:table-cell office:value-type="float" office:value="411908454766" calcext:value-type="float">
            <text:p>411908454766</text:p>
          </table:table-cell>
          <table:table-cell office:value-type="currency" office:currency="EUR" office:value="760.44" calcext:value-type="currency">
            <text:p>€ 760,44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623.31" calcext:value-type="currency">
            <text:p>€ 623,31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78]*[.M678]" office:value-type="currency" office:currency="EUR" office:value="-23062.47" calcext:value-type="currency">
            <text:p>-€ 23.062,47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1578" calcext:value-type="float">
            <text:p>1594671578</text:p>
          </table:table-cell>
          <table:table-cell office:value-type="float" office:value="411908454712" calcext:value-type="float">
            <text:p>411908454712</text:p>
          </table:table-cell>
          <table:table-cell office:value-type="currency" office:currency="EUR" office:value="1305.56" calcext:value-type="currency">
            <text:p>€ 1.305,56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1070.13" calcext:value-type="currency">
            <text:p>€ 1.070,13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79]*[.M679]" office:value-type="currency" office:currency="EUR" office:value="-39594.81" calcext:value-type="currency">
            <text:p>-€ 39.594,8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1675" calcext:value-type="float">
            <text:p>1594671675</text:p>
          </table:table-cell>
          <table:table-cell office:value-type="float" office:value="411908454745" calcext:value-type="float">
            <text:p>411908454745</text:p>
          </table:table-cell>
          <table:table-cell office:value-type="currency" office:currency="EUR" office:value="2237.65" calcext:value-type="currency">
            <text:p>€ 2.237,65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1834.14" calcext:value-type="currency">
            <text:p>€ 1.834,14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80]*[.M680]" office:value-type="currency" office:currency="EUR" office:value="-67863.18" calcext:value-type="currency">
            <text:p>-€ 67.863,1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1734" calcext:value-type="float">
            <text:p>1594671734</text:p>
          </table:table-cell>
          <table:table-cell office:value-type="float" office:value="411908454733" calcext:value-type="float">
            <text:p>411908454733</text:p>
          </table:table-cell>
          <table:table-cell office:value-type="currency" office:currency="EUR" office:value="1450.63" calcext:value-type="currency">
            <text:p>€ 1.450,63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1189.04" calcext:value-type="currency">
            <text:p>€ 1.189,04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81]*[.M681]" office:value-type="currency" office:currency="EUR" office:value="-43994.48" calcext:value-type="currency">
            <text:p>-€ 43.994,4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1752" calcext:value-type="float">
            <text:p>1594671752</text:p>
          </table:table-cell>
          <table:table-cell office:value-type="float" office:value="411908454714" calcext:value-type="float">
            <text:p>411908454714</text:p>
          </table:table-cell>
          <table:table-cell office:value-type="currency" office:currency="EUR" office:value="700.35" calcext:value-type="currency">
            <text:p>€ 700,35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574.06" calcext:value-type="currency">
            <text:p>€ 574,06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82]*[.M682]" office:value-type="currency" office:currency="EUR" office:value="-21240.22" calcext:value-type="currency">
            <text:p>-€ 21.240,2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2046" calcext:value-type="float">
            <text:p>1594672046</text:p>
          </table:table-cell>
          <table:table-cell office:value-type="float" office:value="411908454739" calcext:value-type="float">
            <text:p>411908454739</text:p>
          </table:table-cell>
          <table:table-cell office:value-type="currency" office:currency="EUR" office:value="832.63" calcext:value-type="currency">
            <text:p>€ 832,63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682.48" calcext:value-type="currency">
            <text:p>€ 682,48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83]*[.M683]" office:value-type="currency" office:currency="EUR" office:value="-25251.76" calcext:value-type="currency">
            <text:p>-€ 25.251,7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2230" calcext:value-type="float">
            <text:p>1594672230</text:p>
          </table:table-cell>
          <table:table-cell office:value-type="float" office:value="411908454747" calcext:value-type="float">
            <text:p>411908454747</text:p>
          </table:table-cell>
          <table:table-cell office:value-type="currency" office:currency="EUR" office:value="825.76" calcext:value-type="currency">
            <text:p>€ 825,76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676.85" calcext:value-type="currency">
            <text:p>€ 676,85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84]*[.M684]" office:value-type="currency" office:currency="EUR" office:value="-25043.45" calcext:value-type="currency">
            <text:p>-€ 25.043,4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2320" calcext:value-type="float">
            <text:p>1594672320</text:p>
          </table:table-cell>
          <table:table-cell office:value-type="float" office:value="411908454720" calcext:value-type="float">
            <text:p>411908454720</text:p>
          </table:table-cell>
          <table:table-cell office:value-type="currency" office:currency="EUR" office:value="980.55" calcext:value-type="currency">
            <text:p>€ 980,55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803.73" calcext:value-type="currency">
            <text:p>€ 803,73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85]*[.M685]" office:value-type="currency" office:currency="EUR" office:value="-29738.01" calcext:value-type="currency">
            <text:p>-€ 29.738,0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2388" calcext:value-type="float">
            <text:p>1594672388</text:p>
          </table:table-cell>
          <table:table-cell office:value-type="float" office:value="411908454716" calcext:value-type="float">
            <text:p>411908454716</text:p>
          </table:table-cell>
          <table:table-cell office:value-type="currency" office:currency="EUR" office:value="374.58" calcext:value-type="currency">
            <text:p>€ 374,58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307.03" calcext:value-type="currency">
            <text:p>€ 307,03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86]*[.M686]" office:value-type="currency" office:currency="EUR" office:value="-11360.11" calcext:value-type="currency">
            <text:p>-€ 11.360,1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2717" calcext:value-type="float">
            <text:p>1594672717</text:p>
          </table:table-cell>
          <table:table-cell office:value-type="float" office:value="411908454757" calcext:value-type="float">
            <text:p>411908454757</text:p>
          </table:table-cell>
          <table:table-cell office:value-type="currency" office:currency="EUR" office:value="578.18" calcext:value-type="currency">
            <text:p>€ 578,18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489.85" calcext:value-type="currency">
            <text:p>€ 489,85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87]*[.M687]" office:value-type="currency" office:currency="EUR" office:value="-18124.45" calcext:value-type="currency">
            <text:p>-€ 18.124,4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2753" calcext:value-type="float">
            <text:p>1594672753</text:p>
          </table:table-cell>
          <table:table-cell office:value-type="float" office:value="411908454780" calcext:value-type="float">
            <text:p>411908454780</text:p>
          </table:table-cell>
          <table:table-cell office:value-type="currency" office:currency="EUR" office:value="451.57" calcext:value-type="currency">
            <text:p>€ 451,57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370.14" calcext:value-type="currency">
            <text:p>€ 370,14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88]*[.M688]" office:value-type="currency" office:currency="EUR" office:value="-13695.18" calcext:value-type="currency">
            <text:p>-€ 13.695,1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3237" calcext:value-type="float">
            <text:p>1594673237</text:p>
          </table:table-cell>
          <table:table-cell office:value-type="float" office:value="411908454781" calcext:value-type="float">
            <text:p>411908454781</text:p>
          </table:table-cell>
          <table:table-cell office:value-type="currency" office:currency="EUR" office:value="802.33" calcext:value-type="currency">
            <text:p>€ 802,33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657.65" calcext:value-type="currency">
            <text:p>€ 657,65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89]*[.M689]" office:value-type="currency" office:currency="EUR" office:value="-24333.05" calcext:value-type="currency">
            <text:p>-€ 24.333,0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3738" calcext:value-type="float">
            <text:p>1594673738</text:p>
          </table:table-cell>
          <table:table-cell office:value-type="float" office:value="411908454735" calcext:value-type="float">
            <text:p>411908454735</text:p>
          </table:table-cell>
          <table:table-cell office:value-type="currency" office:currency="EUR" office:value="1109.33" calcext:value-type="currency">
            <text:p>€ 1.109,33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909.29" calcext:value-type="currency">
            <text:p>€ 909,29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90]*[.M690]" office:value-type="currency" office:currency="EUR" office:value="-33643.73" calcext:value-type="currency">
            <text:p>-€ 33.643,7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3775" calcext:value-type="float">
            <text:p>1594673775</text:p>
          </table:table-cell>
          <table:table-cell office:value-type="float" office:value="411908454777" calcext:value-type="float">
            <text:p>411908454777</text:p>
          </table:table-cell>
          <table:table-cell office:value-type="currency" office:currency="EUR" office:value="588.74" calcext:value-type="currency">
            <text:p>€ 588,74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482.57" calcext:value-type="currency">
            <text:p>€ 482,57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91]*[.M691]" office:value-type="currency" office:currency="EUR" office:value="-17855.09" calcext:value-type="currency">
            <text:p>-€ 17.855,09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3812" calcext:value-type="float">
            <text:p>1594673812</text:p>
          </table:table-cell>
          <table:table-cell office:value-type="float" office:value="411908454732" calcext:value-type="float">
            <text:p>411908454732</text:p>
          </table:table-cell>
          <table:table-cell office:value-type="currency" office:currency="EUR" office:value="320.19" calcext:value-type="currency">
            <text:p>€ 320,19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262.45" calcext:value-type="currency">
            <text:p>€ 262,45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92]*[.M692]" office:value-type="currency" office:currency="EUR" office:value="-9710.65" calcext:value-type="currency">
            <text:p>-€ 9.710,6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3953" calcext:value-type="float">
            <text:p>1594673953</text:p>
          </table:table-cell>
          <table:table-cell office:value-type="float" office:value="411908454778" calcext:value-type="float">
            <text:p>411908454778</text:p>
          </table:table-cell>
          <table:table-cell office:value-type="currency" office:currency="EUR" office:value="1690.82" calcext:value-type="currency">
            <text:p>€ 1.690,82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1385.92" calcext:value-type="currency">
            <text:p>€ 1.385,92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93]*[.M693]" office:value-type="currency" office:currency="EUR" office:value="-51279.04" calcext:value-type="currency">
            <text:p>-€ 51.279,0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4033" calcext:value-type="float">
            <text:p>1594674033</text:p>
          </table:table-cell>
          <table:table-cell office:value-type="float" office:value="411908371307" calcext:value-type="float">
            <text:p>411908371307</text:p>
          </table:table-cell>
          <table:table-cell office:value-type="currency" office:currency="EUR" office:value="856.82" calcext:value-type="currency">
            <text:p>€ 856,82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721.19" calcext:value-type="currency">
            <text:p>€ 721,19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94]*[.M694]" office:value-type="currency" office:currency="EUR" office:value="-26684.03" calcext:value-type="currency">
            <text:p>-€ 26.684,0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4068" calcext:value-type="float">
            <text:p>1594674068</text:p>
          </table:table-cell>
          <table:table-cell office:value-type="float" office:value="411908371309" calcext:value-type="float">
            <text:p>411908371309</text:p>
          </table:table-cell>
          <table:table-cell office:value-type="currency" office:currency="EUR" office:value="3156.43" calcext:value-type="currency">
            <text:p>€ 3.156,43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2674.2" calcext:value-type="currency">
            <text:p>€ 2.674,20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95]*[.M695]" office:value-type="currency" office:currency="EUR" office:value="-98945.4" calcext:value-type="currency">
            <text:p>-€ 98.945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4111" calcext:value-type="float">
            <text:p>1594674111</text:p>
          </table:table-cell>
          <table:table-cell office:value-type="float" office:value="411908454752" calcext:value-type="float">
            <text:p>411908454752</text:p>
          </table:table-cell>
          <table:table-cell office:value-type="currency" office:currency="EUR" office:value="1099.4" calcext:value-type="currency">
            <text:p>€ 1.099,40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901.15" calcext:value-type="currency">
            <text:p>€ 901,15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96]*[.M696]" office:value-type="currency" office:currency="EUR" office:value="-33342.55" calcext:value-type="currency">
            <text:p>-€ 33.342,5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4127" calcext:value-type="float">
            <text:p>1594674127</text:p>
          </table:table-cell>
          <table:table-cell office:value-type="float" office:value="411908454767" calcext:value-type="float">
            <text:p>411908454767</text:p>
          </table:table-cell>
          <table:table-cell office:value-type="currency" office:currency="EUR" office:value="349.37" calcext:value-type="currency">
            <text:p>€ 349,37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286.37" calcext:value-type="currency">
            <text:p>€ 286,37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97]*[.M697]" office:value-type="currency" office:currency="EUR" office:value="-10595.69" calcext:value-type="currency">
            <text:p>-€ 10.595,69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4594" calcext:value-type="float">
            <text:p>1594674594</text:p>
          </table:table-cell>
          <table:table-cell office:value-type="float" office:value="411908454743" calcext:value-type="float">
            <text:p>411908454743</text:p>
          </table:table-cell>
          <table:table-cell office:value-type="currency" office:currency="EUR" office:value="1441.31" calcext:value-type="currency">
            <text:p>€ 1.441,31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1209.89" calcext:value-type="currency">
            <text:p>€ 1.209,89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98]*[.M698]" office:value-type="currency" office:currency="EUR" office:value="-44765.93" calcext:value-type="currency">
            <text:p>-€ 44.765,9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5200" calcext:value-type="float">
            <text:p>1594675200</text:p>
          </table:table-cell>
          <table:table-cell office:value-type="float" office:value="411908454727" calcext:value-type="float">
            <text:p>411908454727</text:p>
          </table:table-cell>
          <table:table-cell office:value-type="currency" office:currency="EUR" office:value="716.98" calcext:value-type="currency">
            <text:p>€ 716,98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587.69" calcext:value-type="currency">
            <text:p>€ 587,69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699]*[.M699]" office:value-type="currency" office:currency="EUR" office:value="-21744.53" calcext:value-type="currency">
            <text:p>-€ 21.744,5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5208" calcext:value-type="float">
            <text:p>1594675208</text:p>
          </table:table-cell>
          <table:table-cell office:value-type="float" office:value="411908454760" calcext:value-type="float">
            <text:p>411908454760</text:p>
          </table:table-cell>
          <table:table-cell office:value-type="currency" office:currency="EUR" office:value="2468.78" calcext:value-type="currency">
            <text:p>€ 2.468,78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2023.59" calcext:value-type="currency">
            <text:p>€ 2.023,59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700]*[.M700]" office:value-type="currency" office:currency="EUR" office:value="-74872.83" calcext:value-type="currency">
            <text:p>-€ 74.872,8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5239" calcext:value-type="float">
            <text:p>1594675239</text:p>
          </table:table-cell>
          <table:table-cell office:value-type="float" office:value="411908454723" calcext:value-type="float">
            <text:p>411908454723</text:p>
          </table:table-cell>
          <table:table-cell office:value-type="currency" office:currency="EUR" office:value="1969.32" calcext:value-type="currency">
            <text:p>€ 1.969,32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1614.2" calcext:value-type="currency">
            <text:p>€ 1.614,20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701]*[.M701]" office:value-type="currency" office:currency="EUR" office:value="-59725.4" calcext:value-type="currency">
            <text:p>-€ 59.725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5251" calcext:value-type="float">
            <text:p>1594675251</text:p>
          </table:table-cell>
          <table:table-cell office:value-type="float" office:value="411908454764" calcext:value-type="float">
            <text:p>411908454764</text:p>
          </table:table-cell>
          <table:table-cell office:value-type="currency" office:currency="EUR" office:value="1350.48" calcext:value-type="currency">
            <text:p>€ 1.350,48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1106.95" calcext:value-type="currency">
            <text:p>€ 1.106,95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702]*[.M702]" office:value-type="currency" office:currency="EUR" office:value="-40957.15" calcext:value-type="currency">
            <text:p>-€ 40.957,1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5297" calcext:value-type="float">
            <text:p>1594675297</text:p>
          </table:table-cell>
          <table:table-cell office:value-type="float" office:value="411908371304" calcext:value-type="float">
            <text:p>411908371304</text:p>
          </table:table-cell>
          <table:table-cell office:value-type="currency" office:currency="EUR" office:value="8017.81" calcext:value-type="currency">
            <text:p>€ 8.017,81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6792.87" calcext:value-type="currency">
            <text:p>€ 6.792,87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703]*[.M703]" office:value-type="currency" office:currency="EUR" office:value="-251336.19" calcext:value-type="currency">
            <text:p>-€ 251.336,19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5494" calcext:value-type="float">
            <text:p>1594675494</text:p>
          </table:table-cell>
          <table:table-cell office:value-type="float" office:value="411908454738" calcext:value-type="float">
            <text:p>411908454738</text:p>
          </table:table-cell>
          <table:table-cell office:value-type="currency" office:currency="EUR" office:value="1244.5" calcext:value-type="currency">
            <text:p>€ 1.244,50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1020.08" calcext:value-type="currency">
            <text:p>€ 1.020,08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704]*[.M704]" office:value-type="currency" office:currency="EUR" office:value="-37742.96" calcext:value-type="currency">
            <text:p>-€ 37.742,9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6171" calcext:value-type="float">
            <text:p>1594676171</text:p>
          </table:table-cell>
          <table:table-cell office:value-type="float" office:value="411908454718" calcext:value-type="float">
            <text:p>411908454718</text:p>
          </table:table-cell>
          <table:table-cell office:value-type="currency" office:currency="EUR" office:value="1559.72" calcext:value-type="currency">
            <text:p>€ 1.559,72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1278.46" calcext:value-type="currency">
            <text:p>€ 1.278,46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705]*[.M705]" office:value-type="currency" office:currency="EUR" office:value="-47303.02" calcext:value-type="currency">
            <text:p>-€ 47.303,0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6837" calcext:value-type="float">
            <text:p>1594676837</text:p>
          </table:table-cell>
          <table:table-cell office:value-type="float" office:value="411908454731" calcext:value-type="float">
            <text:p>411908454731</text:p>
          </table:table-cell>
          <table:table-cell office:value-type="currency" office:currency="EUR" office:value="17.59" calcext:value-type="currency">
            <text:p>€ 17,59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14.42" calcext:value-type="currency">
            <text:p>€ 14,42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706]*[.M706]" office:value-type="currency" office:currency="EUR" office:value="-533.54" calcext:value-type="currency">
            <text:p>-€ 533,5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7015" calcext:value-type="float">
            <text:p>1594677015</text:p>
          </table:table-cell>
          <table:table-cell office:value-type="float" office:value="411908454779" calcext:value-type="float">
            <text:p>411908454779</text:p>
          </table:table-cell>
          <table:table-cell office:value-type="currency" office:currency="EUR" office:value="546.73" calcext:value-type="currency">
            <text:p>€ 546,73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463.2" calcext:value-type="currency">
            <text:p>€ 463,20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707]*[.M707]" office:value-type="currency" office:currency="EUR" office:value="-17138.4" calcext:value-type="currency">
            <text:p>-€ 17.138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7036" calcext:value-type="float">
            <text:p>1594677036</text:p>
          </table:table-cell>
          <table:table-cell office:value-type="float" office:value="411908454769" calcext:value-type="float">
            <text:p>411908454769</text:p>
          </table:table-cell>
          <table:table-cell office:value-type="currency" office:currency="EUR" office:value="6.28" calcext:value-type="currency">
            <text:p>€ 6,28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5.15" calcext:value-type="currency">
            <text:p>€ 5,15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708]*[.M708]" office:value-type="currency" office:currency="EUR" office:value="-190.55" calcext:value-type="currency">
            <text:p>-€ 190,5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7117" calcext:value-type="float">
            <text:p>1594677117</text:p>
          </table:table-cell>
          <table:table-cell office:value-type="float" office:value="411908454773" calcext:value-type="float">
            <text:p>411908454773</text:p>
          </table:table-cell>
          <table:table-cell office:value-type="currency" office:currency="EUR" office:value="863.41" calcext:value-type="currency">
            <text:p>€ 863,41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707.71" calcext:value-type="currency">
            <text:p>€ 707,71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709]*[.M709]" office:value-type="currency" office:currency="EUR" office:value="-26185.27" calcext:value-type="currency">
            <text:p>-€ 26.185,27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7170" calcext:value-type="float">
            <text:p>1594677170</text:p>
          </table:table-cell>
          <table:table-cell office:value-type="float" office:value="411908371306" calcext:value-type="float">
            <text:p>411908371306</text:p>
          </table:table-cell>
          <table:table-cell office:value-type="currency" office:currency="EUR" office:value="1220" calcext:value-type="currency">
            <text:p>€ 1.220,00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1000" calcext:value-type="currency">
            <text:p>€ 1.000,00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710]*[.M710]" office:value-type="currency" office:currency="EUR" office:value="-37000" calcext:value-type="currency">
            <text:p>-€ 37.0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7529" calcext:value-type="float">
            <text:p>1594677529</text:p>
          </table:table-cell>
          <table:table-cell office:value-type="float" office:value="411908454719" calcext:value-type="float">
            <text:p>411908454719</text:p>
          </table:table-cell>
          <table:table-cell office:value-type="currency" office:currency="EUR" office:value="585.57" calcext:value-type="currency">
            <text:p>€ 585,57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484.09" calcext:value-type="currency">
            <text:p>€ 484,09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711]*[.M711]" office:value-type="currency" office:currency="EUR" office:value="-17911.33" calcext:value-type="currency">
            <text:p>-€ 17.911,3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7802" calcext:value-type="float">
            <text:p>1594677802</text:p>
          </table:table-cell>
          <table:table-cell office:value-type="float" office:value="411908454754" calcext:value-type="float">
            <text:p>411908454754</text:p>
          </table:table-cell>
          <table:table-cell office:value-type="currency" office:currency="EUR" office:value="217.03" calcext:value-type="currency">
            <text:p>€ 217,03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177.89" calcext:value-type="currency">
            <text:p>€ 177,89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712]*[.M712]" office:value-type="currency" office:currency="EUR" office:value="-6581.93" calcext:value-type="currency">
            <text:p>-€ 6.581,9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79385" calcext:value-type="float">
            <text:p>1594679385</text:p>
          </table:table-cell>
          <table:table-cell office:value-type="float" office:value="411908454722" calcext:value-type="float">
            <text:p>411908454722</text:p>
          </table:table-cell>
          <table:table-cell office:value-type="currency" office:currency="EUR" office:value="939.71" calcext:value-type="currency">
            <text:p>€ 939,71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770.25" calcext:value-type="currency">
            <text:p>€ 770,25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713]*[.M713]" office:value-type="currency" office:currency="EUR" office:value="-28499.25" calcext:value-type="currency">
            <text:p>-€ 28.499,2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80581" calcext:value-type="float">
            <text:p>1594680581</text:p>
          </table:table-cell>
          <table:table-cell office:value-type="float" office:value="411908454730" calcext:value-type="float">
            <text:p>411908454730</text:p>
          </table:table-cell>
          <table:table-cell office:value-type="currency" office:currency="EUR" office:value="758.84" calcext:value-type="currency">
            <text:p>€ 758,84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622" calcext:value-type="currency">
            <text:p>€ 622,00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714]*[.M714]" office:value-type="currency" office:currency="EUR" office:value="-23014" calcext:value-type="currency">
            <text:p>-€ 23.014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80981" calcext:value-type="float">
            <text:p>1594680981</text:p>
          </table:table-cell>
          <table:table-cell office:value-type="float" office:value="411908454725" calcext:value-type="float">
            <text:p>411908454725</text:p>
          </table:table-cell>
          <table:table-cell office:value-type="currency" office:currency="EUR" office:value="12.79" calcext:value-type="currency">
            <text:p>€ 12,79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10.48" calcext:value-type="currency">
            <text:p>€ 10,48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715]*[.M715]" office:value-type="currency" office:currency="EUR" office:value="-387.76" calcext:value-type="currency">
            <text:p>-€ 387,7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4688967" calcext:value-type="float">
            <text:p>1594688967</text:p>
          </table:table-cell>
          <table:table-cell office:value-type="float" office:value="411908454763" calcext:value-type="float">
            <text:p>411908454763</text:p>
          </table:table-cell>
          <table:table-cell office:value-type="currency" office:currency="EUR" office:value="1052.53" calcext:value-type="currency">
            <text:p>€ 1.052,53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862.73" calcext:value-type="currency">
            <text:p>€ 862,73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716]*[.M716]" office:value-type="currency" office:currency="EUR" office:value="-31921.01" calcext:value-type="currency">
            <text:p>-€ 31.921,0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LUCE S.r.l.</text:p>
          </table:table-cell>
          <table:table-cell office:value-type="float" office:value="2074861200" calcext:value-type="float">
            <text:p>2074861200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8201629" calcext:value-type="float">
            <text:p>1598201629</text:p>
          </table:table-cell>
          <table:table-cell office:value-type="float" office:value="301900001473" calcext:value-type="float">
            <text:p>301900001473</text:p>
          </table:table-cell>
          <table:table-cell office:value-type="currency" office:currency="EUR" office:value="10855.61" calcext:value-type="currency">
            <text:p>€ 10.855,61 </text:p>
          </table:table-cell>
          <table:table-cell table:style-name="ce4" office:value-type="date" office:date-value="2019-10-13" calcext:value-type="date">
            <text:p>13/10/2019</text:p>
          </table:table-cell>
          <table:table-cell office:value-type="currency" office:currency="EUR" office:value="8898.04" calcext:value-type="currency">
            <text:p>€ 8.898,04 </text:p>
          </table:table-cell>
          <table:table-cell table:style-name="ce4" office:value-type="date" office:date-value="2019-09-17" calcext:value-type="date">
            <text:p>17/09/2019</text:p>
          </table:table-cell>
          <table:table-cell office:value-type="float" office:value="-26" calcext:value-type="float">
            <text:p>-26</text:p>
          </table:table-cell>
          <table:table-cell table:formula="of:=[.K717]*[.M717]" office:value-type="currency" office:currency="EUR" office:value="-231349.04" calcext:value-type="currency">
            <text:p>-€ 231.349,0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8365321" calcext:value-type="float">
            <text:p>1598365321</text:p>
          </table:table-cell>
          <table:table-cell office:value-type="float" office:value="3930" calcext:value-type="float">
            <text:p>3930</text:p>
          </table:table-cell>
          <table:table-cell office:value-type="currency" office:currency="EUR" office:value="629.39" calcext:value-type="currency">
            <text:p>€ 629,39 </text:p>
          </table:table-cell>
          <table:table-cell table:style-name="ce4" office:value-type="date" office:date-value="2019-10-20" calcext:value-type="date">
            <text:p>20/10/2019</text:p>
          </table:table-cell>
          <table:table-cell office:value-type="currency" office:currency="EUR" office:value="515.89" calcext:value-type="currency">
            <text:p>€ 515,89 </text:p>
          </table:table-cell>
          <table:table-cell table:style-name="ce4" office:value-type="date" office:date-value="2019-09-17" calcext:value-type="date">
            <text:p>17/09/2019</text:p>
          </table:table-cell>
          <table:table-cell office:value-type="float" office:value="-33" calcext:value-type="float">
            <text:p>-33</text:p>
          </table:table-cell>
          <table:table-cell table:formula="of:=[.K718]*[.M718]" office:value-type="currency" office:currency="EUR" office:value="-17024.37" calcext:value-type="currency">
            <text:p>-€ 17.024,37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8365727" calcext:value-type="float">
            <text:p>1598365727</text:p>
          </table:table-cell>
          <table:table-cell office:value-type="float" office:value="3932" calcext:value-type="float">
            <text:p>3932</text:p>
          </table:table-cell>
          <table:table-cell office:value-type="currency" office:currency="EUR" office:value="255.16" calcext:value-type="currency">
            <text:p>€ 255,16 </text:p>
          </table:table-cell>
          <table:table-cell table:style-name="ce4" office:value-type="date" office:date-value="2019-10-20" calcext:value-type="date">
            <text:p>20/10/2019</text:p>
          </table:table-cell>
          <table:table-cell office:value-type="currency" office:currency="EUR" office:value="209.15" calcext:value-type="currency">
            <text:p>€ 209,15 </text:p>
          </table:table-cell>
          <table:table-cell table:style-name="ce4" office:value-type="date" office:date-value="2019-09-17" calcext:value-type="date">
            <text:p>17/09/2019</text:p>
          </table:table-cell>
          <table:table-cell office:value-type="float" office:value="-33" calcext:value-type="float">
            <text:p>-33</text:p>
          </table:table-cell>
          <table:table-cell table:formula="of:=[.K719]*[.M719]" office:value-type="currency" office:currency="EUR" office:value="-6901.95" calcext:value-type="currency">
            <text:p>-€ 6.901,9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8366041" calcext:value-type="float">
            <text:p>1598366041</text:p>
          </table:table-cell>
          <table:table-cell office:value-type="float" office:value="3933" calcext:value-type="float">
            <text:p>3933</text:p>
          </table:table-cell>
          <table:table-cell office:value-type="currency" office:currency="EUR" office:value="335.65" calcext:value-type="currency">
            <text:p>€ 335,65 </text:p>
          </table:table-cell>
          <table:table-cell table:style-name="ce4" office:value-type="date" office:date-value="2019-10-20" calcext:value-type="date">
            <text:p>20/10/2019</text:p>
          </table:table-cell>
          <table:table-cell office:value-type="currency" office:currency="EUR" office:value="284.37" calcext:value-type="currency">
            <text:p>€ 284,37 </text:p>
          </table:table-cell>
          <table:table-cell table:style-name="ce4" office:value-type="date" office:date-value="2019-09-17" calcext:value-type="date">
            <text:p>17/09/2019</text:p>
          </table:table-cell>
          <table:table-cell office:value-type="float" office:value="-33" calcext:value-type="float">
            <text:p>-33</text:p>
          </table:table-cell>
          <table:table-cell table:formula="of:=[.K720]*[.M720]" office:value-type="currency" office:currency="EUR" office:value="-9384.21" calcext:value-type="currency">
            <text:p>-€ 9.384,2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8368215" calcext:value-type="float">
            <text:p>1598368215</text:p>
          </table:table-cell>
          <table:table-cell office:value-type="float" office:value="3936" calcext:value-type="float">
            <text:p>3936</text:p>
          </table:table-cell>
          <table:table-cell office:value-type="currency" office:currency="EUR" office:value="162.25" calcext:value-type="currency">
            <text:p>€ 162,25 </text:p>
          </table:table-cell>
          <table:table-cell table:style-name="ce4" office:value-type="date" office:date-value="2019-10-20" calcext:value-type="date">
            <text:p>20/10/2019</text:p>
          </table:table-cell>
          <table:table-cell office:value-type="currency" office:currency="EUR" office:value="137.46" calcext:value-type="currency">
            <text:p>€ 137,46 </text:p>
          </table:table-cell>
          <table:table-cell table:style-name="ce4" office:value-type="date" office:date-value="2019-09-17" calcext:value-type="date">
            <text:p>17/09/2019</text:p>
          </table:table-cell>
          <table:table-cell office:value-type="float" office:value="-33" calcext:value-type="float">
            <text:p>-33</text:p>
          </table:table-cell>
          <table:table-cell table:formula="of:=[.K721]*[.M721]" office:value-type="currency" office:currency="EUR" office:value="-4536.18" calcext:value-type="currency">
            <text:p>-€ 4.536,1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8369786" calcext:value-type="float">
            <text:p>1598369786</text:p>
          </table:table-cell>
          <table:table-cell office:value-type="float" office:value="3935" calcext:value-type="float">
            <text:p>3935</text:p>
          </table:table-cell>
          <table:table-cell office:value-type="currency" office:currency="EUR" office:value="427.93" calcext:value-type="currency">
            <text:p>€ 427,93 </text:p>
          </table:table-cell>
          <table:table-cell table:style-name="ce4" office:value-type="date" office:date-value="2019-10-20" calcext:value-type="date">
            <text:p>20/10/2019</text:p>
          </table:table-cell>
          <table:table-cell office:value-type="currency" office:currency="EUR" office:value="362.55" calcext:value-type="currency">
            <text:p>€ 362,55 </text:p>
          </table:table-cell>
          <table:table-cell table:style-name="ce4" office:value-type="date" office:date-value="2019-09-17" calcext:value-type="date">
            <text:p>17/09/2019</text:p>
          </table:table-cell>
          <table:table-cell office:value-type="float" office:value="-33" calcext:value-type="float">
            <text:p>-33</text:p>
          </table:table-cell>
          <table:table-cell table:formula="of:=[.K722]*[.M722]" office:value-type="currency" office:currency="EUR" office:value="-11964.15" calcext:value-type="currency">
            <text:p>-€ 11.964,1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8493549" calcext:value-type="float">
            <text:p>1598493549</text:p>
          </table:table-cell>
          <table:table-cell office:value-type="float" office:value="3928" calcext:value-type="float">
            <text:p>3928</text:p>
          </table:table-cell>
          <table:table-cell office:value-type="currency" office:currency="EUR" office:value="811.01" calcext:value-type="currency">
            <text:p>€ 811,01 </text:p>
          </table:table-cell>
          <table:table-cell table:style-name="ce4" office:value-type="date" office:date-value="2019-10-20" calcext:value-type="date">
            <text:p>20/10/2019</text:p>
          </table:table-cell>
          <table:table-cell office:value-type="currency" office:currency="EUR" office:value="664.76" calcext:value-type="currency">
            <text:p>€ 664,76 </text:p>
          </table:table-cell>
          <table:table-cell table:style-name="ce4" office:value-type="date" office:date-value="2019-09-17" calcext:value-type="date">
            <text:p>17/09/2019</text:p>
          </table:table-cell>
          <table:table-cell office:value-type="float" office:value="-33" calcext:value-type="float">
            <text:p>-33</text:p>
          </table:table-cell>
          <table:table-cell table:formula="of:=[.K723]*[.M723]" office:value-type="currency" office:currency="EUR" office:value="-21937.08" calcext:value-type="currency">
            <text:p>-€ 21.937,0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8539201" calcext:value-type="float">
            <text:p>1598539201</text:p>
          </table:table-cell>
          <table:table-cell office:value-type="float" office:value="3931" calcext:value-type="float">
            <text:p>3931</text:p>
          </table:table-cell>
          <table:table-cell office:value-type="currency" office:currency="EUR" office:value="137.46" calcext:value-type="currency">
            <text:p>€ 137,46 </text:p>
          </table:table-cell>
          <table:table-cell table:style-name="ce4" office:value-type="date" office:date-value="2019-10-20" calcext:value-type="date">
            <text:p>20/10/2019</text:p>
          </table:table-cell>
          <table:table-cell office:value-type="currency" office:currency="EUR" office:value="112.67" calcext:value-type="currency">
            <text:p>€ 112,67 </text:p>
          </table:table-cell>
          <table:table-cell table:style-name="ce4" office:value-type="date" office:date-value="2019-09-17" calcext:value-type="date">
            <text:p>17/09/2019</text:p>
          </table:table-cell>
          <table:table-cell office:value-type="float" office:value="-33" calcext:value-type="float">
            <text:p>-33</text:p>
          </table:table-cell>
          <table:table-cell table:formula="of:=[.K724]*[.M724]" office:value-type="currency" office:currency="EUR" office:value="-3718.11" calcext:value-type="currency">
            <text:p>-€ 3.718,1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8589094" calcext:value-type="float">
            <text:p>1598589094</text:p>
          </table:table-cell>
          <table:table-cell office:value-type="float" office:value="3929" calcext:value-type="float">
            <text:p>3929</text:p>
          </table:table-cell>
          <table:table-cell office:value-type="currency" office:currency="EUR" office:value="914.1" calcext:value-type="currency">
            <text:p>€ 914,10 </text:p>
          </table:table-cell>
          <table:table-cell table:style-name="ce4" office:value-type="date" office:date-value="2019-10-20" calcext:value-type="date">
            <text:p>20/10/2019</text:p>
          </table:table-cell>
          <table:table-cell office:value-type="currency" office:currency="EUR" office:value="749.26" calcext:value-type="currency">
            <text:p>€ 749,26 </text:p>
          </table:table-cell>
          <table:table-cell table:style-name="ce4" office:value-type="date" office:date-value="2019-09-17" calcext:value-type="date">
            <text:p>17/09/2019</text:p>
          </table:table-cell>
          <table:table-cell office:value-type="float" office:value="-33" calcext:value-type="float">
            <text:p>-33</text:p>
          </table:table-cell>
          <table:table-cell table:formula="of:=[.K725]*[.M725]" office:value-type="currency" office:currency="EUR" office:value="-24725.58" calcext:value-type="currency">
            <text:p>-€ 24.725,5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8669942" calcext:value-type="float">
            <text:p>1598669942</text:p>
          </table:table-cell>
          <table:table-cell office:value-type="float" office:value="3926" calcext:value-type="float">
            <text:p>3926</text:p>
          </table:table-cell>
          <table:table-cell office:value-type="currency" office:currency="EUR" office:value="2831.19" calcext:value-type="currency">
            <text:p>€ 2.831,19 </text:p>
          </table:table-cell>
          <table:table-cell table:style-name="ce4" office:value-type="date" office:date-value="2019-10-20" calcext:value-type="date">
            <text:p>20/10/2019</text:p>
          </table:table-cell>
          <table:table-cell office:value-type="currency" office:currency="EUR" office:value="2398.65" calcext:value-type="currency">
            <text:p>€ 2.398,65 </text:p>
          </table:table-cell>
          <table:table-cell table:style-name="ce4" office:value-type="date" office:date-value="2019-09-17" calcext:value-type="date">
            <text:p>17/09/2019</text:p>
          </table:table-cell>
          <table:table-cell office:value-type="float" office:value="-33" calcext:value-type="float">
            <text:p>-33</text:p>
          </table:table-cell>
          <table:table-cell table:formula="of:=[.K726]*[.M726]" office:value-type="currency" office:currency="EUR" office:value="-79155.45" calcext:value-type="currency">
            <text:p>-€ 79.155,4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8670834" calcext:value-type="float">
            <text:p>1598670834</text:p>
          </table:table-cell>
          <table:table-cell office:value-type="float" office:value="3927" calcext:value-type="float">
            <text:p>3927</text:p>
          </table:table-cell>
          <table:table-cell office:value-type="currency" office:currency="EUR" office:value="608.42" calcext:value-type="currency">
            <text:p>€ 608,42 </text:p>
          </table:table-cell>
          <table:table-cell table:style-name="ce4" office:value-type="date" office:date-value="2019-10-20" calcext:value-type="date">
            <text:p>20/10/2019</text:p>
          </table:table-cell>
          <table:table-cell office:value-type="currency" office:currency="EUR" office:value="515.47" calcext:value-type="currency">
            <text:p>€ 515,47 </text:p>
          </table:table-cell>
          <table:table-cell table:style-name="ce4" office:value-type="date" office:date-value="2019-09-17" calcext:value-type="date">
            <text:p>17/09/2019</text:p>
          </table:table-cell>
          <table:table-cell office:value-type="float" office:value="-33" calcext:value-type="float">
            <text:p>-33</text:p>
          </table:table-cell>
          <table:table-cell table:formula="of:=[.K727]*[.M727]" office:value-type="currency" office:currency="EUR" office:value="-17010.51" calcext:value-type="currency">
            <text:p>-€ 17.010,5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8674295" calcext:value-type="float">
            <text:p>1598674295</text:p>
          </table:table-cell>
          <table:table-cell office:value-type="float" office:value="3938" calcext:value-type="float">
            <text:p>3938</text:p>
          </table:table-cell>
          <table:table-cell office:value-type="currency" office:currency="EUR" office:value="514.94" calcext:value-type="currency">
            <text:p>€ 514,94 </text:p>
          </table:table-cell>
          <table:table-cell table:style-name="ce4" office:value-type="date" office:date-value="2019-10-20" calcext:value-type="date">
            <text:p>20/10/2019</text:p>
          </table:table-cell>
          <table:table-cell office:value-type="currency" office:currency="EUR" office:value="514.94" calcext:value-type="currency">
            <text:p>€ 514,94 </text:p>
          </table:table-cell>
          <table:table-cell table:style-name="ce4" office:value-type="date" office:date-value="2019-09-17" calcext:value-type="date">
            <text:p>17/09/2019</text:p>
          </table:table-cell>
          <table:table-cell office:value-type="float" office:value="-33" calcext:value-type="float">
            <text:p>-33</text:p>
          </table:table-cell>
          <table:table-cell table:formula="of:=[.K728]*[.M728]" office:value-type="currency" office:currency="EUR" office:value="-16993.02" calcext:value-type="currency">
            <text:p>-€ 16.993,0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8674344" calcext:value-type="float">
            <text:p>1598674344</text:p>
          </table:table-cell>
          <table:table-cell office:value-type="float" office:value="3937" calcext:value-type="float">
            <text:p>3937</text:p>
          </table:table-cell>
          <table:table-cell office:value-type="currency" office:currency="EUR" office:value="187.4" calcext:value-type="currency">
            <text:p>€ 187,40 </text:p>
          </table:table-cell>
          <table:table-cell table:style-name="ce4" office:value-type="date" office:date-value="2019-10-20" calcext:value-type="date">
            <text:p>20/10/2019</text:p>
          </table:table-cell>
          <table:table-cell office:value-type="currency" office:currency="EUR" office:value="158.77" calcext:value-type="currency">
            <text:p>€ 158,77 </text:p>
          </table:table-cell>
          <table:table-cell table:style-name="ce4" office:value-type="date" office:date-value="2019-09-17" calcext:value-type="date">
            <text:p>17/09/2019</text:p>
          </table:table-cell>
          <table:table-cell office:value-type="float" office:value="-33" calcext:value-type="float">
            <text:p>-33</text:p>
          </table:table-cell>
          <table:table-cell table:formula="of:=[.K729]*[.M729]" office:value-type="currency" office:currency="EUR" office:value="-5239.41" calcext:value-type="currency">
            <text:p>-€ 5.239,4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9-13" calcext:value-type="date">
            <text:p>13/09/2019</text:p>
          </table:table-cell>
          <table:table-cell office:value-type="float" office:value="1598675652" calcext:value-type="float">
            <text:p>1598675652</text:p>
          </table:table-cell>
          <table:table-cell office:value-type="float" office:value="3934" calcext:value-type="float">
            <text:p>3934</text:p>
          </table:table-cell>
          <table:table-cell office:value-type="currency" office:currency="EUR" office:value="156.36" calcext:value-type="currency">
            <text:p>€ 156,36 </text:p>
          </table:table-cell>
          <table:table-cell table:style-name="ce4" office:value-type="date" office:date-value="2019-10-20" calcext:value-type="date">
            <text:p>20/10/2019</text:p>
          </table:table-cell>
          <table:table-cell office:value-type="currency" office:currency="EUR" office:value="128.16" calcext:value-type="currency">
            <text:p>€ 128,16 </text:p>
          </table:table-cell>
          <table:table-cell table:style-name="ce4" office:value-type="date" office:date-value="2019-09-17" calcext:value-type="date">
            <text:p>17/09/2019</text:p>
          </table:table-cell>
          <table:table-cell office:value-type="float" office:value="-33" calcext:value-type="float">
            <text:p>-33</text:p>
          </table:table-cell>
          <table:table-cell table:formula="of:=[.K730]*[.M730]" office:value-type="currency" office:currency="EUR" office:value="-4229.28" calcext:value-type="currency">
            <text:p>-€ 4.229,2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6" calcext:value-type="date">
            <text:p>16/09/2019</text:p>
          </table:table-cell>
          <table:table-cell office:value-type="float" office:value="1609791541" calcext:value-type="float">
            <text:p>1609791541</text:p>
          </table:table-cell>
          <table:table-cell office:value-type="float" office:value="411908454711" calcext:value-type="float">
            <text:p>411908454711</text:p>
          </table:table-cell>
          <table:table-cell office:value-type="currency" office:currency="EUR" office:value="832.41" calcext:value-type="currency">
            <text:p>€ 832,41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682.3" calcext:value-type="currency">
            <text:p>€ 682,30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731]*[.M731]" office:value-type="currency" office:currency="EUR" office:value="-25245.1" calcext:value-type="currency">
            <text:p>-€ 25.245,1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HERA COMM S.r.l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4" office:value-type="date" office:date-value="2019-09-16" calcext:value-type="date">
            <text:p>16/09/2019</text:p>
          </table:table-cell>
          <table:table-cell office:value-type="float" office:value="1609797845" calcext:value-type="float">
            <text:p>1609797845</text:p>
          </table:table-cell>
          <table:table-cell office:value-type="float" office:value="411908371305" calcext:value-type="float">
            <text:p>411908371305</text:p>
          </table:table-cell>
          <table:table-cell office:value-type="currency" office:currency="EUR" office:value="2664.55" calcext:value-type="currency">
            <text:p>€ 2.664,55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2184.06" calcext:value-type="currency">
            <text:p>€ 2.184,06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37" calcext:value-type="float">
            <text:p>-37</text:p>
          </table:table-cell>
          <table:table-cell table:formula="of:=[.K732]*[.M732]" office:value-type="currency" office:currency="EUR" office:value="-80810.22" calcext:value-type="currency">
            <text:p>-€ 80.810,2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OFFICINE FVG SRL</text:p>
          </table:table-cell>
          <table:table-cell office:value-type="float" office:value="2630420301" calcext:value-type="float">
            <text:p>2630420301</text:p>
          </table:table-cell>
          <table:table-cell table:number-columns-repeated="2" table:style-name="ce4" office:value-type="date" office:date-value="2019-09-17" calcext:value-type="date">
            <text:p>17/09/2019</text:p>
          </table:table-cell>
          <table:table-cell office:value-type="float" office:value="1611467545" calcext:value-type="float">
            <text:p>1611467545</text:p>
          </table:table-cell>
          <table:table-cell office:value-type="float" office:value="1000945" calcext:value-type="float">
            <text:p>1000945</text:p>
          </table:table-cell>
          <table:table-cell office:value-type="currency" office:currency="EUR" office:value="714.71" calcext:value-type="currency">
            <text:p>€ 714,71 </text:p>
          </table:table-cell>
          <table:table-cell table:style-name="ce4" office:value-type="date" office:date-value="2019-11-30" calcext:value-type="date">
            <text:p>30/11/2019</text:p>
          </table:table-cell>
          <table:table-cell office:value-type="currency" office:currency="EUR" office:value="605.52" calcext:value-type="currency">
            <text:p>€ 605,52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67" calcext:value-type="float">
            <text:p>-67</text:p>
          </table:table-cell>
          <table:table-cell table:formula="of:=[.K733]*[.M733]" office:value-type="currency" office:currency="EUR" office:value="-40569.84" calcext:value-type="currency">
            <text:p>-€ 40.569,8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AR.F.A. TECH S.R.L.</text:p>
          </table:table-cell>
          <table:table-cell office:value-type="float" office:value="7149760725" calcext:value-type="float">
            <text:p>7149760725</text:p>
          </table:table-cell>
          <table:table-cell table:number-columns-repeated="2" table:style-name="ce4" office:value-type="date" office:date-value="2019-09-17" calcext:value-type="date">
            <text:p>17/09/2019</text:p>
          </table:table-cell>
          <table:table-cell office:value-type="float" office:value="1613560701" calcext:value-type="float">
            <text:p>1613560701</text:p>
          </table:table-cell>
          <table:table-cell office:value-type="string" calcext:value-type="string">
            <text:p>103/PA</text:p>
          </table:table-cell>
          <table:table-cell office:value-type="currency" office:currency="EUR" office:value="40609.77" calcext:value-type="currency">
            <text:p>€ 40.609,77 </text:p>
          </table:table-cell>
          <table:table-cell table:style-name="ce4" office:value-type="date" office:date-value="2019-10-17" calcext:value-type="date">
            <text:p>17/10/2019</text:p>
          </table:table-cell>
          <table:table-cell office:value-type="currency" office:currency="EUR" office:value="33286.7" calcext:value-type="currency">
            <text:p>€ 33.286,70 </text:p>
          </table:table-cell>
          <table:table-cell table:style-name="ce4" office:value-type="date" office:date-value="2019-09-26" calcext:value-type="date">
            <text:p>26/09/2019</text:p>
          </table:table-cell>
          <table:table-cell office:value-type="float" office:value="-21" calcext:value-type="float">
            <text:p>-21</text:p>
          </table:table-cell>
          <table:table-cell table:formula="of:=[.K734]*[.M734]" office:value-type="currency" office:currency="EUR" office:value="-699020.7" calcext:value-type="currency">
            <text:p>-€ 699.020,7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LIGNANO SABBIADORO GESTIONI SPA</text:p>
          </table:table-cell>
          <table:table-cell office:value-type="float" office:value="2328640301" calcext:value-type="float">
            <text:p>2328640301</text:p>
          </table:table-cell>
          <table:table-cell table:number-columns-repeated="2" table:style-name="ce4" office:value-type="date" office:date-value="2019-09-17" calcext:value-type="date">
            <text:p>17/09/2019</text:p>
          </table:table-cell>
          <table:table-cell office:value-type="float" office:value="1614852376" calcext:value-type="float">
            <text:p>1614852376</text:p>
          </table:table-cell>
          <table:table-cell office:value-type="string" calcext:value-type="string">
            <text:p>25E</text:p>
          </table:table-cell>
          <table:table-cell office:value-type="currency" office:currency="EUR" office:value="2796.62" calcext:value-type="currency">
            <text:p>€ 2.796,62 </text:p>
          </table:table-cell>
          <table:table-cell table:style-name="ce4" office:value-type="date" office:date-value="2019-10-17" calcext:value-type="date">
            <text:p>17/10/2019</text:p>
          </table:table-cell>
          <table:table-cell office:value-type="currency" office:currency="EUR" office:value="2292.31" calcext:value-type="currency">
            <text:p>€ 2.292,31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23" calcext:value-type="float">
            <text:p>-23</text:p>
          </table:table-cell>
          <table:table-cell table:formula="of:=[.K735]*[.M735]" office:value-type="currency" office:currency="EUR" office:value="-52723.13" calcext:value-type="currency">
            <text:p>-€ 52.723,1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GHIAIE PONTE ROSSO SRL</text:p>
          </table:table-cell>
          <table:table-cell office:value-type="float" office:value="624480935" calcext:value-type="float">
            <text:p>624480935</text:p>
          </table:table-cell>
          <table:table-cell table:number-columns-repeated="2" table:style-name="ce4" office:value-type="date" office:date-value="2019-09-20" calcext:value-type="date">
            <text:p>20/09/2019</text:p>
          </table:table-cell>
          <table:table-cell office:value-type="float" office:value="1629303601" calcext:value-type="float">
            <text:p>1629303601</text:p>
          </table:table-cell>
          <table:table-cell office:value-type="string" calcext:value-type="string">
            <text:p>VP/27</text:p>
          </table:table-cell>
          <table:table-cell office:value-type="currency" office:currency="EUR" office:value="45326.87" calcext:value-type="currency">
            <text:p>€ 45.326,87 </text:p>
          </table:table-cell>
          <table:table-cell table:style-name="ce4" office:value-type="date" office:date-value="2019-10-20" calcext:value-type="date">
            <text:p>20/10/2019</text:p>
          </table:table-cell>
          <table:table-cell office:value-type="currency" office:currency="EUR" office:value="38019.99" calcext:value-type="currency">
            <text:p>€ 38.019,99 </text:p>
          </table:table-cell>
          <table:table-cell table:style-name="ce4" office:value-type="date" office:date-value="2019-09-26" calcext:value-type="date">
            <text:p>26/09/2019</text:p>
          </table:table-cell>
          <table:table-cell office:value-type="float" office:value="-24" calcext:value-type="float">
            <text:p>-24</text:p>
          </table:table-cell>
          <table:table-cell table:formula="of:=[.K736]*[.M736]" office:value-type="currency" office:currency="EUR" office:value="-912479.76" calcext:value-type="currency">
            <text:p>-€ 912.479,7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GHIAIE PONTE ROSSO SRL</text:p>
          </table:table-cell>
          <table:table-cell office:value-type="float" office:value="624480935" calcext:value-type="float">
            <text:p>624480935</text:p>
          </table:table-cell>
          <table:table-cell table:number-columns-repeated="2" table:style-name="ce4" office:value-type="date" office:date-value="2019-09-20" calcext:value-type="date">
            <text:p>20/09/2019</text:p>
          </table:table-cell>
          <table:table-cell office:value-type="float" office:value="1629309348" calcext:value-type="float">
            <text:p>1629309348</text:p>
          </table:table-cell>
          <table:table-cell office:value-type="string" calcext:value-type="string">
            <text:p>VP/49</text:p>
          </table:table-cell>
          <table:table-cell office:value-type="currency" office:currency="EUR" office:value="40090.18" calcext:value-type="currency">
            <text:p>€ 40.090,18 </text:p>
          </table:table-cell>
          <table:table-cell table:style-name="ce4" office:value-type="date" office:date-value="2019-10-23" calcext:value-type="date">
            <text:p>23/10/2019</text:p>
          </table:table-cell>
          <table:table-cell office:value-type="currency" office:currency="EUR" office:value="32877.06" calcext:value-type="currency">
            <text:p>€ 32.877,06 </text:p>
          </table:table-cell>
          <table:table-cell table:style-name="ce4" office:value-type="date" office:date-value="2019-09-26" calcext:value-type="date">
            <text:p>26/09/2019</text:p>
          </table:table-cell>
          <table:table-cell office:value-type="float" office:value="-27" calcext:value-type="float">
            <text:p>-27</text:p>
          </table:table-cell>
          <table:table-cell table:formula="of:=[.K737]*[.M737]" office:value-type="currency" office:currency="EUR" office:value="-887680.62" calcext:value-type="currency">
            <text:p>-€ 887.680,6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GNSO26</text:p>
          </table:table-cell>
          <table:table-cell office:value-type="string" calcext:value-type="string">
            <text:p>Panigutto Daniele</text:p>
          </table:table-cell>
          <table:table-cell office:value-type="string" calcext:value-type="string">
            <text:p>PNGDNL69D11I040H</text:p>
          </table:table-cell>
          <table:table-cell table:number-columns-repeated="2" table:style-name="ce4" office:value-type="date" office:date-value="2019-09-20" calcext:value-type="date">
            <text:p>20/09/2019</text:p>
          </table:table-cell>
          <table:table-cell office:value-type="float" office:value="1630029821" calcext:value-type="float">
            <text:p>1630029821</text:p>
          </table:table-cell>
          <table:table-cell office:value-type="string" calcext:value-type="string">
            <text:p>40/PA</text:p>
          </table:table-cell>
          <table:table-cell office:value-type="currency" office:currency="EUR" office:value="4961.98" calcext:value-type="currency">
            <text:p>€ 4.961,98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4203.9" calcext:value-type="currency">
            <text:p>€ 4.203,90 </text:p>
          </table:table-cell>
          <table:table-cell table:style-name="ce4" office:value-type="date" office:date-value="2019-09-26" calcext:value-type="date">
            <text:p>26/09/2019</text:p>
          </table:table-cell>
          <table:table-cell office:value-type="float" office:value="-35" calcext:value-type="float">
            <text:p>-35</text:p>
          </table:table-cell>
          <table:table-cell table:formula="of:=[.K738]*[.M738]" office:value-type="currency" office:currency="EUR" office:value="-147136.5" calcext:value-type="currency">
            <text:p>-€ 147.136,5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JHAMU2</text:p>
          </table:table-cell>
          <table:table-cell office:value-type="string" calcext:value-type="string">
            <text:p>IRISCO SRL</text:p>
          </table:table-cell>
          <table:table-cell office:value-type="float" office:value="6153390486" calcext:value-type="float">
            <text:p>6153390486</text:p>
          </table:table-cell>
          <table:table-cell table:number-columns-repeated="2" table:style-name="ce4" office:value-type="date" office:date-value="2019-09-09" calcext:value-type="date">
            <text:p>09/09/2019</text:p>
          </table:table-cell>
          <table:table-cell office:value-type="float" office:value="1568389072" calcext:value-type="float">
            <text:p>1568389072</text:p>
          </table:table-cell>
          <table:table-cell office:value-type="float" office:value="749" calcext:value-type="float">
            <text:p>749</text:p>
          </table:table-cell>
          <table:table-cell office:value-type="currency" office:currency="EUR" office:value="8808.41" calcext:value-type="currency">
            <text:p>€ 8.808,41 </text:p>
          </table:table-cell>
          <table:table-cell table:style-name="ce4" office:value-type="date" office:date-value="2019-10-10" calcext:value-type="date">
            <text:p>10/10/2019</text:p>
          </table:table-cell>
          <table:table-cell office:value-type="currency" office:currency="EUR" office:value="8511.69" calcext:value-type="currency">
            <text:p>€ 8.511,69 </text:p>
          </table:table-cell>
          <table:table-cell table:style-name="ce4" office:value-type="date" office:date-value="2019-09-19" calcext:value-type="date">
            <text:p>19/09/2019</text:p>
          </table:table-cell>
          <table:table-cell office:value-type="float" office:value="-21" calcext:value-type="float">
            <text:p>-21</text:p>
          </table:table-cell>
          <table:table-cell table:formula="of:=[.K739]*[.M739]" office:value-type="currency" office:currency="EUR" office:value="-178745.49" calcext:value-type="currency">
            <text:p>-€ 178.745,49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N7P4SV</text:p>
          </table:table-cell>
          <table:table-cell office:value-type="string" calcext:value-type="string">
            <text:p>FABRIS ENEA</text:p>
          </table:table-cell>
          <table:table-cell office:value-type="string" calcext:value-type="string">
            <text:p>FBRNEE34S02H533C</text:p>
          </table:table-cell>
          <table:table-cell table:number-columns-repeated="2" table:style-name="ce4" office:value-type="date" office:date-value="2019-06-14" calcext:value-type="date">
            <text:p>14/06/2019</text:p>
          </table:table-cell>
          <table:table-cell office:value-type="float" office:value="1075572667" calcext:value-type="float">
            <text:p>1075572667</text:p>
          </table:table-cell>
          <table:table-cell office:value-type="string" calcext:value-type="string">
            <text:p>1B</text:p>
          </table:table-cell>
          <table:table-cell office:value-type="currency" office:currency="EUR" office:value="3744" calcext:value-type="currency">
            <text:p>€ 3.744,00 </text:p>
          </table:table-cell>
          <table:table-cell table:style-name="ce4" office:value-type="date" office:date-value="2019-07-14" calcext:value-type="date">
            <text:p>14/07/2019</text:p>
          </table:table-cell>
          <table:table-cell office:value-type="currency" office:currency="EUR" office:value="3172" calcext:value-type="currency">
            <text:p>€ 3.172,00 </text:p>
          </table:table-cell>
          <table:table-cell table:style-name="ce4" office:value-type="date" office:date-value="2019-07-01" calcext:value-type="date">
            <text:p>01/07/2019</text:p>
          </table:table-cell>
          <table:table-cell office:value-type="float" office:value="-13" calcext:value-type="float">
            <text:p>-13</text:p>
          </table:table-cell>
          <table:table-cell table:formula="of:=[.K740]*[.M740]" office:value-type="currency" office:currency="EUR" office:value="-41236" calcext:value-type="currency">
            <text:p>-€ 41.236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N7P4SV</text:p>
          </table:table-cell>
          <table:table-cell office:value-type="string" calcext:value-type="string">
            <text:p>EUROSERVIS S.R.L.</text:p>
          </table:table-cell>
          <table:table-cell office:value-type="float" office:value="1067440329" calcext:value-type="float">
            <text:p>1067440329</text:p>
          </table:table-cell>
          <table:table-cell table:number-columns-repeated="2" table:style-name="ce4" office:value-type="date" office:date-value="2019-06-28" calcext:value-type="date">
            <text:p>28/06/2019</text:p>
          </table:table-cell>
          <table:table-cell office:value-type="float" office:value="1143251176" calcext:value-type="float">
            <text:p>1143251176</text:p>
          </table:table-cell>
          <table:table-cell office:value-type="float" office:value="252" calcext:value-type="float">
            <text:p>252</text:p>
          </table:table-cell>
          <table:table-cell office:value-type="currency" office:currency="EUR" office:value="1952" calcext:value-type="currency">
            <text:p>€ 1.952,00 </text:p>
          </table:table-cell>
          <table:table-cell table:style-name="ce4" office:value-type="date" office:date-value="2019-07-28" calcext:value-type="date">
            <text:p>28/07/2019</text:p>
          </table:table-cell>
          <table:table-cell office:value-type="currency" office:currency="EUR" office:value="1600" calcext:value-type="currency">
            <text:p>€ 1.600,00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float" office:value="3" calcext:value-type="float">
            <text:p>3</text:p>
          </table:table-cell>
          <table:table-cell table:formula="of:=[.K741]*[.M741]" office:value-type="currency" office:currency="EUR" office:value="4800" calcext:value-type="currency">
            <text:p>€ 4.8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N7P4SV</text:p>
          </table:table-cell>
          <table:table-cell office:value-type="string" calcext:value-type="string">
            <text:p>ANTHERA SAS DI PEDEGAI MARKUS E C.</text:p>
          </table:table-cell>
          <table:table-cell office:value-type="float" office:value="4210790277" calcext:value-type="float">
            <text:p>4210790277</text:p>
          </table:table-cell>
          <table:table-cell table:number-columns-repeated="2" table:style-name="ce4" office:value-type="date" office:date-value="2019-07-29" calcext:value-type="date">
            <text:p>29/07/2019</text:p>
          </table:table-cell>
          <table:table-cell office:value-type="float" office:value="1339997415" calcext:value-type="float">
            <text:p>1339997415</text:p>
          </table:table-cell>
          <table:table-cell office:value-type="string" calcext:value-type="string">
            <text:p>1D-47/19</text:p>
          </table:table-cell>
          <table:table-cell office:value-type="currency" office:currency="EUR" office:value="4320" calcext:value-type="currency">
            <text:p>€ 4.320,00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currency" office:currency="EUR" office:value="3960" calcext:value-type="currency">
            <text:p>€ 3.960,00 </text:p>
          </table:table-cell>
          <table:table-cell table:style-name="ce4" office:value-type="date" office:date-value="2019-08-06" calcext:value-type="date">
            <text:p>06/08/2019</text:p>
          </table:table-cell>
          <table:table-cell office:value-type="float" office:value="-22" calcext:value-type="float">
            <text:p>-22</text:p>
          </table:table-cell>
          <table:table-cell table:formula="of:=[.K742]*[.M742]" office:value-type="currency" office:currency="EUR" office:value="-87120" calcext:value-type="currency">
            <text:p>-€ 87.12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N7P4SV</text:p>
          </table:table-cell>
          <table:table-cell office:value-type="string" calcext:value-type="string">
            <text:p>SOSTERO S.A.S DI SOSTERO MIRKO &amp; C.</text:p>
          </table:table-cell>
          <table:table-cell office:value-type="float" office:value="1004210306" calcext:value-type="float">
            <text:p>1004210306</text:p>
          </table:table-cell>
          <table:table-cell table:number-columns-repeated="2" table:style-name="ce4" office:value-type="date" office:date-value="2019-08-12" calcext:value-type="date">
            <text:p>12/08/2019</text:p>
          </table:table-cell>
          <table:table-cell office:value-type="float" office:value="1437685853" calcext:value-type="float">
            <text:p>1437685853</text:p>
          </table:table-cell>
          <table:table-cell office:value-type="string" calcext:value-type="string">
            <text:p>4/PA</text:p>
          </table:table-cell>
          <table:table-cell office:value-type="currency" office:currency="EUR" office:value="497.63" calcext:value-type="currency">
            <text:p>€ 497,63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421.6" calcext:value-type="currency">
            <text:p>€ 421,60 </text:p>
          </table:table-cell>
          <table:table-cell table:style-name="ce4" office:value-type="date" office:date-value="2019-08-19" calcext:value-type="date">
            <text:p>19/08/2019</text:p>
          </table:table-cell>
          <table:table-cell office:value-type="float" office:value="-42" calcext:value-type="float">
            <text:p>-42</text:p>
          </table:table-cell>
          <table:table-cell table:formula="of:=[.K743]*[.M743]" office:value-type="currency" office:currency="EUR" office:value="-17707.2" calcext:value-type="currency">
            <text:p>-€ 17.707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N7P4SV</text:p>
          </table:table-cell>
          <table:table-cell office:value-type="string" calcext:value-type="string">
            <text:p>SOSTERO S.A.S DI SOSTERO MIRKO &amp; C.</text:p>
          </table:table-cell>
          <table:table-cell office:value-type="float" office:value="1004210306" calcext:value-type="float">
            <text:p>1004210306</text:p>
          </table:table-cell>
          <table:table-cell table:number-columns-repeated="2" table:style-name="ce4" office:value-type="date" office:date-value="2019-09-04" calcext:value-type="date">
            <text:p>04/09/2019</text:p>
          </table:table-cell>
          <table:table-cell office:value-type="float" office:value="1530110432" calcext:value-type="float">
            <text:p>1530110432</text:p>
          </table:table-cell>
          <table:table-cell office:value-type="string" calcext:value-type="string">
            <text:p>7/PA</text:p>
          </table:table-cell>
          <table:table-cell office:value-type="currency" office:currency="EUR" office:value="116.65" calcext:value-type="currency">
            <text:p>€ 116,65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98.83" calcext:value-type="currency">
            <text:p>€ 98,83 </text:p>
          </table:table-cell>
          <table:table-cell table:style-name="ce4" office:value-type="date" office:date-value="2019-09-11" calcext:value-type="date">
            <text:p>11/09/2019</text:p>
          </table:table-cell>
          <table:table-cell office:value-type="float" office:value="-50" calcext:value-type="float">
            <text:p>-50</text:p>
          </table:table-cell>
          <table:table-cell table:formula="of:=[.K744]*[.M744]" office:value-type="currency" office:currency="EUR" office:value="-4941.5" calcext:value-type="currency">
            <text:p>-€ 4.941,5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N7P4SV</text:p>
          </table:table-cell>
          <table:table-cell office:value-type="string" calcext:value-type="string">
            <text:p>CED DIGITAL &amp; SERVIZI S.R.L.</text:p>
          </table:table-cell>
          <table:table-cell office:value-type="float" office:value="11476541005" calcext:value-type="float">
            <text:p>11476541005</text:p>
          </table:table-cell>
          <table:table-cell table:number-columns-repeated="2" table:style-name="ce4" office:value-type="date" office:date-value="2019-09-19" calcext:value-type="date">
            <text:p>19/09/2019</text:p>
          </table:table-cell>
          <table:table-cell office:value-type="float" office:value="1626201937" calcext:value-type="float">
            <text:p>1626201937</text:p>
          </table:table-cell>
          <table:table-cell office:value-type="string" calcext:value-type="string">
            <text:p>P190000190</text:p>
          </table:table-cell>
          <table:table-cell office:value-type="currency" office:currency="EUR" office:value="179.99" calcext:value-type="currency">
            <text:p>€ 179,99 </text:p>
          </table:table-cell>
          <table:table-cell table:style-name="ce4" office:value-type="date" office:date-value="2019-10-19" calcext:value-type="date">
            <text:p>19/10/2019</text:p>
          </table:table-cell>
          <table:table-cell office:value-type="currency" office:currency="EUR" office:value="173.07" calcext:value-type="currency">
            <text:p>€ 173,07 </text:p>
          </table:table-cell>
          <table:table-cell table:style-name="ce4" office:value-type="date" office:date-value="2019-09-24" calcext:value-type="date">
            <text:p>24/09/2019</text:p>
          </table:table-cell>
          <table:table-cell office:value-type="float" office:value="-25" calcext:value-type="float">
            <text:p>-25</text:p>
          </table:table-cell>
          <table:table-cell table:formula="of:=[.K745]*[.M745]" office:value-type="currency" office:currency="EUR" office:value="-4326.75" calcext:value-type="currency">
            <text:p>-€ 4.326,7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N91W94</text:p>
          </table:table-cell>
          <table:table-cell office:value-type="string" calcext:value-type="string">
            <text:p>CONTRATTI PUBBLICI Italia di Lino Bellagamba s.a.s.</text:p>
          </table:table-cell>
          <table:table-cell office:value-type="float" office:value="2668770429" calcext:value-type="float">
            <text:p>2668770429</text:p>
          </table:table-cell>
          <table:table-cell table:number-columns-repeated="2" table:style-name="ce4" office:value-type="date" office:date-value="2019-06-22" calcext:value-type="date">
            <text:p>22/06/2019</text:p>
          </table:table-cell>
          <table:table-cell office:value-type="float" office:value="1112624526" calcext:value-type="float">
            <text:p>1112624526</text:p>
          </table:table-cell>
          <table:table-cell office:value-type="float" office:value="98" calcext:value-type="float">
            <text:p>98</text:p>
          </table:table-cell>
          <table:table-cell office:value-type="currency" office:currency="EUR" office:value="862" calcext:value-type="currency">
            <text:p>€ 862,00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currency" office:currency="EUR" office:value="862" calcext:value-type="currency">
            <text:p>€ 862,00 </text:p>
          </table:table-cell>
          <table:table-cell table:style-name="ce4" office:value-type="date" office:date-value="2019-07-01" calcext:value-type="date">
            <text:p>01/07/2019</text:p>
          </table:table-cell>
          <table:table-cell office:value-type="float" office:value="-21" calcext:value-type="float">
            <text:p>-21</text:p>
          </table:table-cell>
          <table:table-cell table:formula="of:=[.K746]*[.M746]" office:value-type="currency" office:currency="EUR" office:value="-18102" calcext:value-type="currency">
            <text:p>-€ 18.102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N91W94</text:p>
          </table:table-cell>
          <table:table-cell office:value-type="string" calcext:value-type="string">
            <text:p>IGEAMED SRL</text:p>
          </table:table-cell>
          <table:table-cell office:value-type="float" office:value="5111821004" calcext:value-type="float">
            <text:p>5111821004</text:p>
          </table:table-cell>
          <table:table-cell table:number-columns-repeated="2" table:style-name="ce4" office:value-type="date" office:date-value="2019-06-25" calcext:value-type="date">
            <text:p>25/06/2019</text:p>
          </table:table-cell>
          <table:table-cell office:value-type="float" office:value="1124121684" calcext:value-type="float">
            <text:p>1124121684</text:p>
          </table:table-cell>
          <table:table-cell office:value-type="string" calcext:value-type="string">
            <text:p>1147/2019</text:p>
          </table:table-cell>
          <table:table-cell office:value-type="currency" office:currency="EUR" office:value="159.18" calcext:value-type="currency">
            <text:p>€ 159,18 </text:p>
          </table:table-cell>
          <table:table-cell table:style-name="ce4" office:value-type="date" office:date-value="2019-08-25" calcext:value-type="date">
            <text:p>25/08/2019</text:p>
          </table:table-cell>
          <table:table-cell office:value-type="currency" office:currency="EUR" office:value="159.18" calcext:value-type="currency">
            <text:p>€ 159,18 </text:p>
          </table:table-cell>
          <table:table-cell table:style-name="ce4" office:value-type="date" office:date-value="2019-07-26" calcext:value-type="date">
            <text:p>26/07/2019</text:p>
          </table:table-cell>
          <table:table-cell office:value-type="float" office:value="-30" calcext:value-type="float">
            <text:p>-30</text:p>
          </table:table-cell>
          <table:table-cell table:formula="of:=[.K747]*[.M747]" office:value-type="currency" office:currency="EUR" office:value="-4775.4" calcext:value-type="currency">
            <text:p>-€ 4.775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N91W94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19-07-05" calcext:value-type="date">
            <text:p>05/07/2019</text:p>
          </table:table-cell>
          <table:table-cell office:value-type="float" office:value="1200463355" calcext:value-type="float">
            <text:p>1200463355</text:p>
          </table:table-cell>
          <table:table-cell office:value-type="float" office:value="5957475" calcext:value-type="float">
            <text:p>5957475</text:p>
          </table:table-cell>
          <table:table-cell office:value-type="currency" office:currency="EUR" office:value="70" calcext:value-type="currency">
            <text:p>€ 70,00 </text:p>
          </table:table-cell>
          <table:table-cell table:style-name="ce4" office:value-type="date" office:date-value="2019-08-30" calcext:value-type="date">
            <text:p>30/08/2019</text:p>
          </table:table-cell>
          <table:table-cell office:value-type="currency" office:currency="EUR" office:value="70" calcext:value-type="currency">
            <text:p>€ 70,00 </text:p>
          </table:table-cell>
          <table:table-cell table:style-name="ce4" office:value-type="date" office:date-value="2019-07-11" calcext:value-type="date">
            <text:p>11/07/2019</text:p>
          </table:table-cell>
          <table:table-cell office:value-type="float" office:value="-50" calcext:value-type="float">
            <text:p>-50</text:p>
          </table:table-cell>
          <table:table-cell table:formula="of:=[.K748]*[.M748]" office:value-type="currency" office:currency="EUR" office:value="-3500" calcext:value-type="currency">
            <text:p>-€ 3.5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N91W94</text:p>
          </table:table-cell>
          <table:table-cell office:value-type="string" calcext:value-type="string">
            <text:p>IGEAM SRL</text:p>
          </table:table-cell>
          <table:table-cell office:value-type="float" office:value="3747000580" calcext:value-type="float">
            <text:p>3747000580</text:p>
          </table:table-cell>
          <table:table-cell table:number-columns-repeated="2" table:style-name="ce4" office:value-type="date" office:date-value="2019-07-09" calcext:value-type="date">
            <text:p>09/07/2019</text:p>
          </table:table-cell>
          <table:table-cell office:value-type="float" office:value="1218062987" calcext:value-type="float">
            <text:p>1218062987</text:p>
          </table:table-cell>
          <table:table-cell office:value-type="string" calcext:value-type="string">
            <text:p>1198/2019</text:p>
          </table:table-cell>
          <table:table-cell office:value-type="currency" office:currency="EUR" office:value="556.01" calcext:value-type="currency">
            <text:p>€ 556,01 </text:p>
          </table:table-cell>
          <table:table-cell table:style-name="ce4" office:value-type="date" office:date-value="2019-09-03" calcext:value-type="date">
            <text:p>03/09/2019</text:p>
          </table:table-cell>
          <table:table-cell office:value-type="currency" office:currency="EUR" office:value="458.39" calcext:value-type="currency">
            <text:p>€ 458,39 </text:p>
          </table:table-cell>
          <table:table-cell table:style-name="ce4" office:value-type="date" office:date-value="2019-07-11" calcext:value-type="date">
            <text:p>11/07/2019</text:p>
          </table:table-cell>
          <table:table-cell office:value-type="float" office:value="-54" calcext:value-type="float">
            <text:p>-54</text:p>
          </table:table-cell>
          <table:table-cell table:formula="of:=[.K749]*[.M749]" office:value-type="currency" office:currency="EUR" office:value="-24753.06" calcext:value-type="currency">
            <text:p>-€ 24.753,0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N91W94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19-09-09" calcext:value-type="date">
            <text:p>09/09/2019</text:p>
          </table:table-cell>
          <table:table-cell office:value-type="float" office:value="1564352425" calcext:value-type="float">
            <text:p>1564352425</text:p>
          </table:table-cell>
          <table:table-cell office:value-type="float" office:value="2137800" calcext:value-type="float">
            <text:p>2137800</text:p>
          </table:table-cell>
          <table:table-cell office:value-type="currency" office:currency="EUR" office:value="13.3" calcext:value-type="currency">
            <text:p>€ 13,30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11.27" calcext:value-type="currency">
            <text:p>€ 11,27 </text:p>
          </table:table-cell>
          <table:table-cell table:style-name="ce4" office:value-type="date" office:date-value="2019-09-11" calcext:value-type="date">
            <text:p>11/09/2019</text:p>
          </table:table-cell>
          <table:table-cell office:value-type="float" office:value="-50" calcext:value-type="float">
            <text:p>-50</text:p>
          </table:table-cell>
          <table:table-cell table:formula="of:=[.K750]*[.M750]" office:value-type="currency" office:currency="EUR" office:value="-563.5" calcext:value-type="currency">
            <text:p>-€ 563,5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NINGEZ</text:p>
          </table:table-cell>
          <table:table-cell office:value-type="string" calcext:value-type="string">
            <text:p>ISTITUTO POLIGRAFICO E ZECCA DELLO STATO S.p.A.</text:p>
          </table:table-cell>
          <table:table-cell office:value-type="float" office:value="399810589" calcext:value-type="float">
            <text:p>399810589</text:p>
          </table:table-cell>
          <table:table-cell table:number-columns-repeated="2" table:style-name="ce4" office:value-type="date" office:date-value="2019-08-05" calcext:value-type="date">
            <text:p>05/08/2019</text:p>
          </table:table-cell>
          <table:table-cell office:value-type="float" office:value="1389009111" calcext:value-type="float">
            <text:p>1389009111</text:p>
          </table:table-cell>
          <table:table-cell office:value-type="float" office:value="1219007942" calcext:value-type="float">
            <text:p>1219007942</text:p>
          </table:table-cell>
          <table:table-cell office:value-type="currency" office:currency="EUR" office:value="490.15" calcext:value-type="currency">
            <text:p>€ 490,15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417.71" calcext:value-type="currency">
            <text:p>€ 417,71 </text:p>
          </table:table-cell>
          <table:table-cell table:style-name="ce4" office:value-type="date" office:date-value="2019-09-02" calcext:value-type="date">
            <text:p>02/09/2019</text:p>
          </table:table-cell>
          <table:table-cell office:value-type="float" office:value="-28" calcext:value-type="float">
            <text:p>-28</text:p>
          </table:table-cell>
          <table:table-cell table:formula="of:=[.K751]*[.M751]" office:value-type="currency" office:currency="EUR" office:value="-11695.88" calcext:value-type="currency">
            <text:p>-€ 11.695,8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NINGEZ</text:p>
          </table:table-cell>
          <table:table-cell office:value-type="string" calcext:value-type="string">
            <text:p>ISTITUTO POLIGRAFICO E ZECCA DELLO STATO S.p.A.</text:p>
          </table:table-cell>
          <table:table-cell office:value-type="float" office:value="399810589" calcext:value-type="float">
            <text:p>399810589</text:p>
          </table:table-cell>
          <table:table-cell table:number-columns-repeated="2" table:style-name="ce4" office:value-type="date" office:date-value="2019-08-28" calcext:value-type="date">
            <text:p>28/08/2019</text:p>
          </table:table-cell>
          <table:table-cell office:value-type="float" office:value="1485202045" calcext:value-type="float">
            <text:p>1485202045</text:p>
          </table:table-cell>
          <table:table-cell office:value-type="float" office:value="1219008318" calcext:value-type="float">
            <text:p>1219008318</text:p>
          </table:table-cell>
          <table:table-cell office:value-type="currency" office:currency="EUR" office:value="438.85" calcext:value-type="currency">
            <text:p>€ 438,85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362.6" calcext:value-type="currency">
            <text:p>€ 362,60 </text:p>
          </table:table-cell>
          <table:table-cell table:style-name="ce4" office:value-type="date" office:date-value="2019-09-02" calcext:value-type="date">
            <text:p>02/09/2019</text:p>
          </table:table-cell>
          <table:table-cell office:value-type="float" office:value="-28" calcext:value-type="float">
            <text:p>-28</text:p>
          </table:table-cell>
          <table:table-cell table:formula="of:=[.K752]*[.M752]" office:value-type="currency" office:currency="EUR" office:value="-10152.8" calcext:value-type="currency">
            <text:p>-€ 10.152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NINGEZ</text:p>
          </table:table-cell>
          <table:table-cell office:value-type="string" calcext:value-type="string">
            <text:p>A. Manzoni &amp; C. S.p.A.</text:p>
          </table:table-cell>
          <table:table-cell office:value-type="float" office:value="4705810150" calcext:value-type="float">
            <text:p>4705810150</text:p>
          </table:table-cell>
          <table:table-cell table:number-columns-repeated="2" table:style-name="ce4" office:value-type="date" office:date-value="2019-09-03" calcext:value-type="date">
            <text:p>03/09/2019</text:p>
          </table:table-cell>
          <table:table-cell office:value-type="float" office:value="1523083514" calcext:value-type="float">
            <text:p>1523083514</text:p>
          </table:table-cell>
          <table:table-cell office:value-type="string" calcext:value-type="string">
            <text:p>AMC100006589912019</text:p>
          </table:table-cell>
          <table:table-cell office:value-type="currency" office:currency="EUR" office:value="2205.76" calcext:value-type="currency">
            <text:p>€ 2.205,76 </text:p>
          </table:table-cell>
          <table:table-cell table:style-name="ce4" office:value-type="date" office:date-value="2019-10-15" calcext:value-type="date">
            <text:p>15/10/2019</text:p>
          </table:table-cell>
          <table:table-cell office:value-type="currency" office:currency="EUR" office:value="1808" calcext:value-type="currency">
            <text:p>€ 1.808,00 </text:p>
          </table:table-cell>
          <table:table-cell table:style-name="ce4" office:value-type="date" office:date-value="2019-09-10" calcext:value-type="date">
            <text:p>10/09/2019</text:p>
          </table:table-cell>
          <table:table-cell office:value-type="float" office:value="-35" calcext:value-type="float">
            <text:p>-35</text:p>
          </table:table-cell>
          <table:table-cell table:formula="of:=[.K753]*[.M753]" office:value-type="currency" office:currency="EUR" office:value="-63280" calcext:value-type="currency">
            <text:p>-€ 63.28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5-03" calcext:value-type="date">
            <text:p>03/05/2019</text:p>
          </table:table-cell>
          <table:table-cell office:value-type="float" office:value="808227078" calcext:value-type="float">
            <text:p>808227078</text:p>
          </table:table-cell>
          <table:table-cell office:value-type="float" office:value="1480" calcext:value-type="float">
            <text:p>1480</text:p>
          </table:table-cell>
          <table:table-cell office:value-type="currency" office:currency="EUR" office:value="1858.56" calcext:value-type="currency">
            <text:p>€ 1.858,56 </text:p>
          </table:table-cell>
          <table:table-cell table:style-name="ce4" office:value-type="date" office:date-value="2019-06-19" calcext:value-type="date">
            <text:p>19/06/2019</text:p>
          </table:table-cell>
          <table:table-cell office:value-type="currency" office:currency="EUR" office:value="1520.64" calcext:value-type="currency">
            <text:p>€ 1.520,64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15" calcext:value-type="float">
            <text:p>15</text:p>
          </table:table-cell>
          <table:table-cell table:formula="of:=[.K754]*[.M754]" office:value-type="currency" office:currency="EUR" office:value="22809.6" calcext:value-type="currency">
            <text:p>€ 22.809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5-03" calcext:value-type="date">
            <text:p>03/05/2019</text:p>
          </table:table-cell>
          <table:table-cell office:value-type="float" office:value="808227078" calcext:value-type="float">
            <text:p>808227078</text:p>
          </table:table-cell>
          <table:table-cell office:value-type="float" office:value="1480" calcext:value-type="float">
            <text:p>1480</text:p>
          </table:table-cell>
          <table:table-cell office:value-type="currency" office:currency="EUR" office:value="1858.56" calcext:value-type="currency">
            <text:p>€ 1.858,56 </text:p>
          </table:table-cell>
          <table:table-cell table:style-name="ce4" office:value-type="date" office:date-value="2019-06-02" calcext:value-type="date">
            <text:p>02/06/2019</text:p>
          </table:table-cell>
          <table:table-cell office:value-type="currency" office:currency="EUR" office:value="168.96" calcext:value-type="currency">
            <text:p>€ 168,96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32" calcext:value-type="float">
            <text:p>32</text:p>
          </table:table-cell>
          <table:table-cell table:formula="of:=[.K755]*[.M755]" office:value-type="currency" office:currency="EUR" office:value="5406.72" calcext:value-type="currency">
            <text:p>€ 5.406,7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Z.A.I. SRL</text:p>
          </table:table-cell>
          <table:table-cell office:value-type="float" office:value="3843110275" calcext:value-type="float">
            <text:p>3843110275</text:p>
          </table:table-cell>
          <table:table-cell table:number-columns-repeated="2" table:style-name="ce4" office:value-type="date" office:date-value="2019-06-04" calcext:value-type="date">
            <text:p>04/06/2019</text:p>
          </table:table-cell>
          <table:table-cell office:value-type="float" office:value="997700504" calcext:value-type="float">
            <text:p>997700504</text:p>
          </table:table-cell>
          <table:table-cell office:value-type="float" office:value="2019017" calcext:value-type="float">
            <text:p>2019017</text:p>
          </table:table-cell>
          <table:table-cell office:value-type="currency" office:currency="EUR" office:value="9238.59" calcext:value-type="currency">
            <text:p>€ 9.238,59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currency" office:currency="EUR" office:value="8468.71" calcext:value-type="currency">
            <text:p>€ 8.468,71 </text:p>
          </table:table-cell>
          <table:table-cell table:style-name="ce4" office:value-type="date" office:date-value="2019-07-01" calcext:value-type="date">
            <text:p>01/07/2019</text:p>
          </table:table-cell>
          <table:table-cell office:value-type="float" office:value="-3" calcext:value-type="float">
            <text:p>-3</text:p>
          </table:table-cell>
          <table:table-cell table:formula="of:=[.K756]*[.M756]" office:value-type="currency" office:currency="EUR" office:value="-25406.13" calcext:value-type="currency">
            <text:p>-€ 25.406,1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LONGO MARIECRISTINE</text:p>
          </table:table-cell>
          <table:table-cell office:value-type="string" calcext:value-type="string">
            <text:p>LNGMCR78B46E473H</text:p>
          </table:table-cell>
          <table:table-cell table:number-columns-repeated="2" table:style-name="ce4" office:value-type="date" office:date-value="2019-06-04" calcext:value-type="date">
            <text:p>04/06/2019</text:p>
          </table:table-cell>
          <table:table-cell office:value-type="float" office:value="1000268003" calcext:value-type="float">
            <text:p>1000268003</text:p>
          </table:table-cell>
          <table:table-cell office:value-type="string" calcext:value-type="string">
            <text:p>13/001</text:p>
          </table:table-cell>
          <table:table-cell office:value-type="currency" office:currency="EUR" office:value="898.53" calcext:value-type="currency">
            <text:p>€ 898,53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currency" office:currency="EUR" office:value="736.5" calcext:value-type="currency">
            <text:p>€ 736,50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0" calcext:value-type="float">
            <text:p>0</text:p>
          </table:table-cell>
          <table:table-cell table:formula="of:=[.K757]*[.M757]" office:value-type="currency" office:currency="EUR" office:value="0" calcext:value-type="currency">
            <text:p>€ -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ECORAT DI CATTELAN FABIO</text:p>
          </table:table-cell>
          <table:table-cell office:value-type="string" calcext:value-type="string">
            <text:p>CTTFBA73C19F770Q</text:p>
          </table:table-cell>
          <table:table-cell table:number-columns-repeated="2" table:style-name="ce4" office:value-type="date" office:date-value="2019-06-06" calcext:value-type="date">
            <text:p>06/06/2019</text:p>
          </table:table-cell>
          <table:table-cell office:value-type="float" office:value="1017118253" calcext:value-type="float">
            <text:p>1017118253</text:p>
          </table:table-cell>
          <table:table-cell office:value-type="float" office:value="351" calcext:value-type="float">
            <text:p>351</text:p>
          </table:table-cell>
          <table:table-cell office:value-type="currency" office:currency="EUR" office:value="1171.2" calcext:value-type="currency">
            <text:p>€ 1.171,20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960" calcext:value-type="currency">
            <text:p>€ 960,00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758]*[.M758]" office:value-type="currency" office:currency="EUR" office:value="-25920" calcext:value-type="currency">
            <text:p>-€ 25.92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OFILOC SPA Socio Unico</text:p>
          </table:table-cell>
          <table:table-cell office:value-type="float" office:value="1152330260" calcext:value-type="float">
            <text:p>1152330260</text:p>
          </table:table-cell>
          <table:table-cell table:number-columns-repeated="2" table:style-name="ce4" office:value-type="date" office:date-value="2019-06-06" calcext:value-type="date">
            <text:p>06/06/2019</text:p>
          </table:table-cell>
          <table:table-cell office:value-type="float" office:value="1017554618" calcext:value-type="float">
            <text:p>1017554618</text:p>
          </table:table-cell>
          <table:table-cell office:value-type="string" calcext:value-type="string">
            <text:p>000022/PA</text:p>
          </table:table-cell>
          <table:table-cell office:value-type="currency" office:currency="EUR" office:value="721.95" calcext:value-type="currency">
            <text:p>€ 721,95 </text:p>
          </table:table-cell>
          <table:table-cell table:style-name="ce4" office:value-type="date" office:date-value="2019-07-06" calcext:value-type="date">
            <text:p>06/07/2019</text:p>
          </table:table-cell>
          <table:table-cell office:value-type="currency" office:currency="EUR" office:value="591.76" calcext:value-type="currency">
            <text:p>€ 591,76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" calcext:value-type="float">
            <text:p>-2</text:p>
          </table:table-cell>
          <table:table-cell table:formula="of:=[.K759]*[.M759]" office:value-type="currency" office:currency="EUR" office:value="-1183.52" calcext:value-type="currency">
            <text:p>-€ 1.183,5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onsorzio Agrario del Friuli Venezia Giulia Soc.Coop. a r.l.</text:p>
          </table:table-cell>
          <table:table-cell office:value-type="float" office:value="190300301" calcext:value-type="float">
            <text:p>190300301</text:p>
          </table:table-cell>
          <table:table-cell table:number-columns-repeated="2" table:style-name="ce4" office:value-type="date" office:date-value="2019-06-06" calcext:value-type="date">
            <text:p>06/06/2019</text:p>
          </table:table-cell>
          <table:table-cell office:value-type="float" office:value="1018324029" calcext:value-type="float">
            <text:p>1018324029</text:p>
          </table:table-cell>
          <table:table-cell office:value-type="float" office:value="289" calcext:value-type="float">
            <text:p>289</text:p>
          </table:table-cell>
          <table:table-cell office:value-type="currency" office:currency="EUR" office:value="55.39" calcext:value-type="currency">
            <text:p>€ 55,39 </text:p>
          </table:table-cell>
          <table:table-cell table:style-name="ce4" office:value-type="date" office:date-value="2019-07-15" calcext:value-type="date">
            <text:p>15/07/2019</text:p>
          </table:table-cell>
          <table:table-cell office:value-type="currency" office:currency="EUR" office:value="45.4" calcext:value-type="currency">
            <text:p>€ 45,40 </text:p>
          </table:table-cell>
          <table:table-cell table:style-name="ce4" office:value-type="date" office:date-value="2019-07-01" calcext:value-type="date">
            <text:p>01/07/2019</text:p>
          </table:table-cell>
          <table:table-cell office:value-type="float" office:value="-14" calcext:value-type="float">
            <text:p>-14</text:p>
          </table:table-cell>
          <table:table-cell table:formula="of:=[.K760]*[.M760]" office:value-type="currency" office:currency="EUR" office:value="-635.6" calcext:value-type="currency">
            <text:p>-€ 635,6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onsorzio Agrario del Friuli Venezia Giulia Soc.Coop. a r.l.</text:p>
          </table:table-cell>
          <table:table-cell office:value-type="float" office:value="190300301" calcext:value-type="float">
            <text:p>190300301</text:p>
          </table:table-cell>
          <table:table-cell table:number-columns-repeated="2" table:style-name="ce4" office:value-type="date" office:date-value="2019-06-06" calcext:value-type="date">
            <text:p>06/06/2019</text:p>
          </table:table-cell>
          <table:table-cell office:value-type="float" office:value="1018325209" calcext:value-type="float">
            <text:p>1018325209</text:p>
          </table:table-cell>
          <table:table-cell office:value-type="float" office:value="290" calcext:value-type="float">
            <text:p>290</text:p>
          </table:table-cell>
          <table:table-cell office:value-type="currency" office:currency="EUR" office:value="137.25" calcext:value-type="currency">
            <text:p>€ 137,25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currency" office:currency="EUR" office:value="112.5" calcext:value-type="currency">
            <text:p>€ 112,50 </text:p>
          </table:table-cell>
          <table:table-cell table:style-name="ce4" office:value-type="date" office:date-value="2019-07-01" calcext:value-type="date">
            <text:p>01/07/2019</text:p>
          </table:table-cell>
          <table:table-cell office:value-type="float" office:value="-29" calcext:value-type="float">
            <text:p>-29</text:p>
          </table:table-cell>
          <table:table-cell table:formula="of:=[.K761]*[.M761]" office:value-type="currency" office:currency="EUR" office:value="-3262.5" calcext:value-type="currency">
            <text:p>-€ 3.262,5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onsorzio Agrario del Friuli Venezia Giulia Soc.Coop. a r.l.</text:p>
          </table:table-cell>
          <table:table-cell office:value-type="float" office:value="190300301" calcext:value-type="float">
            <text:p>190300301</text:p>
          </table:table-cell>
          <table:table-cell table:number-columns-repeated="2" table:style-name="ce4" office:value-type="date" office:date-value="2019-06-06" calcext:value-type="date">
            <text:p>06/06/2019</text:p>
          </table:table-cell>
          <table:table-cell office:value-type="float" office:value="1018340182" calcext:value-type="float">
            <text:p>1018340182</text:p>
          </table:table-cell>
          <table:table-cell office:value-type="float" office:value="296" calcext:value-type="float">
            <text:p>296</text:p>
          </table:table-cell>
          <table:table-cell office:value-type="currency" office:currency="EUR" office:value="137.5" calcext:value-type="currency">
            <text:p>€ 137,50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currency" office:currency="EUR" office:value="125" calcext:value-type="currency">
            <text:p>€ 125,00 </text:p>
          </table:table-cell>
          <table:table-cell table:style-name="ce4" office:value-type="date" office:date-value="2019-07-01" calcext:value-type="date">
            <text:p>01/07/2019</text:p>
          </table:table-cell>
          <table:table-cell office:value-type="float" office:value="-29" calcext:value-type="float">
            <text:p>-29</text:p>
          </table:table-cell>
          <table:table-cell table:formula="of:=[.K762]*[.M762]" office:value-type="currency" office:currency="EUR" office:value="-3625" calcext:value-type="currency">
            <text:p>-€ 3.625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HESTAMBIENTE S.R.L.</text:p>
          </table:table-cell>
          <table:table-cell office:value-type="float" office:value="1266190329" calcext:value-type="float">
            <text:p>1266190329</text:p>
          </table:table-cell>
          <table:table-cell table:number-columns-repeated="2" table:style-name="ce4" office:value-type="date" office:date-value="2019-06-07" calcext:value-type="date">
            <text:p>07/06/2019</text:p>
          </table:table-cell>
          <table:table-cell office:value-type="float" office:value="1022930662" calcext:value-type="float">
            <text:p>1022930662</text:p>
          </table:table-cell>
          <table:table-cell office:value-type="float" office:value="911900000262" calcext:value-type="float">
            <text:p>911900000262</text:p>
          </table:table-cell>
          <table:table-cell office:value-type="currency" office:currency="EUR" office:value="74229.32" calcext:value-type="currency">
            <text:p>€ 74.229,32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68043.54" calcext:value-type="currency">
            <text:p>€ 68.043,54 </text:p>
          </table:table-cell>
          <table:table-cell table:style-name="ce4" office:value-type="date" office:date-value="2019-07-01" calcext:value-type="date">
            <text:p>01/07/2019</text:p>
          </table:table-cell>
          <table:table-cell office:value-type="float" office:value="-30" calcext:value-type="float">
            <text:p>-30</text:p>
          </table:table-cell>
          <table:table-cell table:formula="of:=[.K763]*[.M763]" office:value-type="currency" office:currency="EUR" office:value="-2041306.2" calcext:value-type="currency">
            <text:p>-€ 2.041.306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ECOLFER SRL</text:p>
          </table:table-cell>
          <table:table-cell office:value-type="float" office:value="2561610276" calcext:value-type="float">
            <text:p>2561610276</text:p>
          </table:table-cell>
          <table:table-cell table:number-columns-repeated="2" table:style-name="ce4" office:value-type="date" office:date-value="2019-06-07" calcext:value-type="date">
            <text:p>07/06/2019</text:p>
          </table:table-cell>
          <table:table-cell office:value-type="float" office:value="1023690930" calcext:value-type="float">
            <text:p>1023690930</text:p>
          </table:table-cell>
          <table:table-cell table:style-name="ce6" office:value-type="date" office:date-value="2019-02-17" calcext:value-type="date">
            <text:p>17-feb</text:p>
          </table:table-cell>
          <table:table-cell office:value-type="currency" office:currency="EUR" office:value="25425.4" calcext:value-type="currency">
            <text:p>€ 25.425,40 </text:p>
          </table:table-cell>
          <table:table-cell table:style-name="ce4" office:value-type="date" office:date-value="2019-07-07" calcext:value-type="date">
            <text:p>07/07/2019</text:p>
          </table:table-cell>
          <table:table-cell office:value-type="currency" office:currency="EUR" office:value="23306.62" calcext:value-type="currency">
            <text:p>€ 23.306,62 </text:p>
          </table:table-cell>
          <table:table-cell table:style-name="ce4" office:value-type="date" office:date-value="2019-07-01" calcext:value-type="date">
            <text:p>01/07/2019</text:p>
          </table:table-cell>
          <table:table-cell office:value-type="float" office:value="-6" calcext:value-type="float">
            <text:p>-6</text:p>
          </table:table-cell>
          <table:table-cell table:formula="of:=[.K764]*[.M764]" office:value-type="currency" office:currency="EUR" office:value="-139839.72" calcext:value-type="currency">
            <text:p>-€ 139.839,7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AZ. AGR. VIVAI OLIVO TOFFOLI DI ALDO TOFFOLI &amp; C. SRL</text:p>
          </table:table-cell>
          <table:table-cell office:value-type="float" office:value="423770932" calcext:value-type="float">
            <text:p>423770932</text:p>
          </table:table-cell>
          <table:table-cell table:number-columns-repeated="2" table:style-name="ce4" office:value-type="date" office:date-value="2019-06-08" calcext:value-type="date">
            <text:p>08/06/2019</text:p>
          </table:table-cell>
          <table:table-cell office:value-type="float" office:value="1028582346" calcext:value-type="float">
            <text:p>1028582346</text:p>
          </table:table-cell>
          <table:table-cell office:value-type="string" calcext:value-type="string">
            <text:p>13 PA</text:p>
          </table:table-cell>
          <table:table-cell office:value-type="currency" office:currency="EUR" office:value="19210.9" calcext:value-type="currency">
            <text:p>€ 19.210,90 </text:p>
          </table:table-cell>
          <table:table-cell table:style-name="ce4" office:value-type="date" office:date-value="2019-07-17" calcext:value-type="date">
            <text:p>17/07/2019</text:p>
          </table:table-cell>
          <table:table-cell office:value-type="currency" office:currency="EUR" office:value="15746.64" calcext:value-type="currency">
            <text:p>€ 15.746,64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13" calcext:value-type="float">
            <text:p>-13</text:p>
          </table:table-cell>
          <table:table-cell table:formula="of:=[.K765]*[.M765]" office:value-type="currency" office:currency="EUR" office:value="-204706.32" calcext:value-type="currency">
            <text:p>-€ 204.706,3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S.N.U.A. SRL</text:p>
          </table:table-cell>
          <table:table-cell office:value-type="float" office:value="269890935" calcext:value-type="float">
            <text:p>269890935</text:p>
          </table:table-cell>
          <table:table-cell table:number-columns-repeated="2" table:style-name="ce4" office:value-type="date" office:date-value="2019-06-13" calcext:value-type="date">
            <text:p>13/06/2019</text:p>
          </table:table-cell>
          <table:table-cell office:value-type="float" office:value="1071410270" calcext:value-type="float">
            <text:p>1071410270</text:p>
          </table:table-cell>
          <table:table-cell office:value-type="string" calcext:value-type="string">
            <text:p>01499/2019</text:p>
          </table:table-cell>
          <table:table-cell office:value-type="currency" office:currency="EUR" office:value="13084.88" calcext:value-type="currency">
            <text:p>€ 13.084,88 </text:p>
          </table:table-cell>
          <table:table-cell table:style-name="ce4" office:value-type="date" office:date-value="2019-07-13" calcext:value-type="date">
            <text:p>13/07/2019</text:p>
          </table:table-cell>
          <table:table-cell office:value-type="currency" office:currency="EUR" office:value="11994.47" calcext:value-type="currency">
            <text:p>€ 11.994,47 </text:p>
          </table:table-cell>
          <table:table-cell table:style-name="ce4" office:value-type="date" office:date-value="2019-07-01" calcext:value-type="date">
            <text:p>01/07/2019</text:p>
          </table:table-cell>
          <table:table-cell office:value-type="float" office:value="-12" calcext:value-type="float">
            <text:p>-12</text:p>
          </table:table-cell>
          <table:table-cell table:formula="of:=[.K766]*[.M766]" office:value-type="currency" office:currency="EUR" office:value="-143933.64" calcext:value-type="currency">
            <text:p>-€ 143.933,6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BIOMAN SPA</text:p>
          </table:table-cell>
          <table:table-cell office:value-type="float" office:value="2601751205" calcext:value-type="float">
            <text:p>2601751205</text:p>
          </table:table-cell>
          <table:table-cell table:number-columns-repeated="2" table:style-name="ce4" office:value-type="date" office:date-value="2019-06-14" calcext:value-type="date">
            <text:p>14/06/2019</text:p>
          </table:table-cell>
          <table:table-cell office:value-type="float" office:value="1074995027" calcext:value-type="float">
            <text:p>1074995027</text:p>
          </table:table-cell>
          <table:table-cell office:value-type="string" calcext:value-type="string">
            <text:p>000014/2019/A</text:p>
          </table:table-cell>
          <table:table-cell office:value-type="currency" office:currency="EUR" office:value="11049.97" calcext:value-type="currency">
            <text:p>€ 11.049,97 </text:p>
          </table:table-cell>
          <table:table-cell table:style-name="ce4" office:value-type="date" office:date-value="2019-07-14" calcext:value-type="date">
            <text:p>14/07/2019</text:p>
          </table:table-cell>
          <table:table-cell office:value-type="currency" office:currency="EUR" office:value="10045.43" calcext:value-type="currency">
            <text:p>€ 10.045,43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10" calcext:value-type="float">
            <text:p>-10</text:p>
          </table:table-cell>
          <table:table-cell table:formula="of:=[.K767]*[.M767]" office:value-type="currency" office:currency="EUR" office:value="-100454.3" calcext:value-type="currency">
            <text:p>-€ 100.454,3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6-18" calcext:value-type="date">
            <text:p>18/06/2019</text:p>
          </table:table-cell>
          <table:table-cell office:value-type="float" office:value="1090402729" calcext:value-type="float">
            <text:p>1090402729</text:p>
          </table:table-cell>
          <table:table-cell office:value-type="float" office:value="2412" calcext:value-type="float">
            <text:p>2412</text:p>
          </table:table-cell>
          <table:table-cell office:value-type="currency" office:currency="EUR" office:value="21368.6" calcext:value-type="currency">
            <text:p>€ 21.368,60 </text:p>
          </table:table-cell>
          <table:table-cell table:style-name="ce4" office:value-type="date" office:date-value="2019-07-21" calcext:value-type="date">
            <text:p>21/07/2019</text:p>
          </table:table-cell>
          <table:table-cell office:value-type="currency" office:currency="EUR" office:value="19426" calcext:value-type="currency">
            <text:p>€ 19.426,00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17" calcext:value-type="float">
            <text:p>-17</text:p>
          </table:table-cell>
          <table:table-cell table:formula="of:=[.K768]*[.M768]" office:value-type="currency" office:currency="EUR" office:value="-330242" calcext:value-type="currency">
            <text:p>-€ 330.242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6-18" calcext:value-type="date">
            <text:p>18/06/2019</text:p>
          </table:table-cell>
          <table:table-cell office:value-type="float" office:value="1090406882" calcext:value-type="float">
            <text:p>1090406882</text:p>
          </table:table-cell>
          <table:table-cell office:value-type="float" office:value="2411" calcext:value-type="float">
            <text:p>2411</text:p>
          </table:table-cell>
          <table:table-cell office:value-type="currency" office:currency="EUR" office:value="8512.9" calcext:value-type="currency">
            <text:p>€ 8.512,90 </text:p>
          </table:table-cell>
          <table:table-cell table:style-name="ce4" office:value-type="date" office:date-value="2019-07-21" calcext:value-type="date">
            <text:p>21/07/2019</text:p>
          </table:table-cell>
          <table:table-cell office:value-type="currency" office:currency="EUR" office:value="7739" calcext:value-type="currency">
            <text:p>€ 7.739,00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17" calcext:value-type="float">
            <text:p>-17</text:p>
          </table:table-cell>
          <table:table-cell table:formula="of:=[.K769]*[.M769]" office:value-type="currency" office:currency="EUR" office:value="-131563" calcext:value-type="currency">
            <text:p>-€ 131.563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MTF SRL</text:p>
          </table:table-cell>
          <table:table-cell office:value-type="float" office:value="1286500309" calcext:value-type="float">
            <text:p>1286500309</text:p>
          </table:table-cell>
          <table:table-cell table:number-columns-repeated="2" table:style-name="ce4" office:value-type="date" office:date-value="2019-06-28" calcext:value-type="date">
            <text:p>28/06/2019</text:p>
          </table:table-cell>
          <table:table-cell office:value-type="float" office:value="1141025975" calcext:value-type="float">
            <text:p>1141025975</text:p>
          </table:table-cell>
          <table:table-cell office:value-type="string" calcext:value-type="string">
            <text:p>10/001</text:p>
          </table:table-cell>
          <table:table-cell office:value-type="currency" office:currency="EUR" office:value="385000" calcext:value-type="currency">
            <text:p>€ 385.000,00 </text:p>
          </table:table-cell>
          <table:table-cell table:style-name="ce4" office:value-type="date" office:date-value="2019-07-28" calcext:value-type="date">
            <text:p>28/07/2019</text:p>
          </table:table-cell>
          <table:table-cell office:value-type="currency" office:currency="EUR" office:value="350000" calcext:value-type="currency">
            <text:p>€ 350.000,00 </text:p>
          </table:table-cell>
          <table:table-cell table:style-name="ce4" office:value-type="date" office:date-value="2019-07-08" calcext:value-type="date">
            <text:p>08/07/2019</text:p>
          </table:table-cell>
          <table:table-cell office:value-type="float" office:value="-20" calcext:value-type="float">
            <text:p>-20</text:p>
          </table:table-cell>
          <table:table-cell table:formula="of:=[.K770]*[.M770]" office:value-type="currency" office:currency="EUR" office:value="-7000000" calcext:value-type="currency">
            <text:p>-€ 7.000.0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ECORAT DI CATTELAN FABIO</text:p>
          </table:table-cell>
          <table:table-cell office:value-type="string" calcext:value-type="string">
            <text:p>CTTFBA73C19F770Q</text:p>
          </table:table-cell>
          <table:table-cell table:number-columns-repeated="2" table:style-name="ce4" office:value-type="date" office:date-value="2019-06-29" calcext:value-type="date">
            <text:p>29/06/2019</text:p>
          </table:table-cell>
          <table:table-cell office:value-type="float" office:value="1146635893" calcext:value-type="float">
            <text:p>1146635893</text:p>
          </table:table-cell>
          <table:table-cell office:value-type="float" office:value="441" calcext:value-type="float">
            <text:p>441</text:p>
          </table:table-cell>
          <table:table-cell office:value-type="currency" office:currency="EUR" office:value="16857.35" calcext:value-type="currency">
            <text:p>€ 16.857,35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3817.5" calcext:value-type="currency">
            <text:p>€ 13.817,50 </text:p>
          </table:table-cell>
          <table:table-cell table:style-name="ce4" office:value-type="date" office:date-value="2019-07-08" calcext:value-type="date">
            <text:p>08/07/2019</text:p>
          </table:table-cell>
          <table:table-cell office:value-type="float" office:value="-23" calcext:value-type="float">
            <text:p>-23</text:p>
          </table:table-cell>
          <table:table-cell table:formula="of:=[.K771]*[.M771]" office:value-type="currency" office:currency="EUR" office:value="-317802.5" calcext:value-type="currency">
            <text:p>-€ 317.802,5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ECOFERTIL DI BELLOTTO MORENO</text:p>
          </table:table-cell>
          <table:table-cell office:value-type="string" calcext:value-type="string">
            <text:p>BLLMRN71B28E473K</text:p>
          </table:table-cell>
          <table:table-cell table:number-columns-repeated="2" table:style-name="ce4" office:value-type="date" office:date-value="2019-07-03" calcext:value-type="date">
            <text:p>03/07/2019</text:p>
          </table:table-cell>
          <table:table-cell office:value-type="float" office:value="1162795775" calcext:value-type="float">
            <text:p>1162795775</text:p>
          </table:table-cell>
          <table:table-cell office:value-type="float" office:value="18" calcext:value-type="float">
            <text:p>18</text:p>
          </table:table-cell>
          <table:table-cell office:value-type="currency" office:currency="EUR" office:value="11646.32" calcext:value-type="currency">
            <text:p>€ 11.646,32 </text:p>
          </table:table-cell>
          <table:table-cell table:style-name="ce4" office:value-type="date" office:date-value="2019-08-07" calcext:value-type="date">
            <text:p>07/08/2019</text:p>
          </table:table-cell>
          <table:table-cell office:value-type="currency" office:currency="EUR" office:value="10587.56" calcext:value-type="currency">
            <text:p>€ 10.587,56 </text:p>
          </table:table-cell>
          <table:table-cell table:style-name="ce4" office:value-type="date" office:date-value="2019-07-12" calcext:value-type="date">
            <text:p>12/07/2019</text:p>
          </table:table-cell>
          <table:table-cell office:value-type="float" office:value="-26" calcext:value-type="float">
            <text:p>-26</text:p>
          </table:table-cell>
          <table:table-cell table:formula="of:=[.K772]*[.M772]" office:value-type="currency" office:currency="EUR" office:value="-275276.56" calcext:value-type="currency">
            <text:p>-€ 275.276,5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onsorzio Agrario del Friuli Venezia Giulia Soc.Coop. a r.l.</text:p>
          </table:table-cell>
          <table:table-cell office:value-type="float" office:value="190300301" calcext:value-type="float">
            <text:p>190300301</text:p>
          </table:table-cell>
          <table:table-cell table:number-columns-repeated="2" table:style-name="ce4" office:value-type="date" office:date-value="2019-07-05" calcext:value-type="date">
            <text:p>05/07/2019</text:p>
          </table:table-cell>
          <table:table-cell office:value-type="float" office:value="1175326814" calcext:value-type="float">
            <text:p>1175326814</text:p>
          </table:table-cell>
          <table:table-cell office:value-type="float" office:value="345" calcext:value-type="float">
            <text:p>345</text:p>
          </table:table-cell>
          <table:table-cell office:value-type="currency" office:currency="EUR" office:value="313.11" calcext:value-type="currency">
            <text:p>€ 313,11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currency" office:currency="EUR" office:value="256.65" calcext:value-type="currency">
            <text:p>€ 256,65 </text:p>
          </table:table-cell>
          <table:table-cell table:style-name="ce4" office:value-type="date" office:date-value="2019-07-12" calcext:value-type="date">
            <text:p>12/07/2019</text:p>
          </table:table-cell>
          <table:table-cell office:value-type="float" office:value="-45" calcext:value-type="float">
            <text:p>-45</text:p>
          </table:table-cell>
          <table:table-cell table:formula="of:=[.K773]*[.M773]" office:value-type="currency" office:currency="EUR" office:value="-11549.25" calcext:value-type="currency">
            <text:p>-€ 11.549,2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HESTAMBIENTE S.R.L.</text:p>
          </table:table-cell>
          <table:table-cell office:value-type="float" office:value="1266190329" calcext:value-type="float">
            <text:p>1266190329</text:p>
          </table:table-cell>
          <table:table-cell table:number-columns-repeated="2" table:style-name="ce4" office:value-type="date" office:date-value="2019-07-06" calcext:value-type="date">
            <text:p>06/07/2019</text:p>
          </table:table-cell>
          <table:table-cell office:value-type="float" office:value="1188192043" calcext:value-type="float">
            <text:p>1188192043</text:p>
          </table:table-cell>
          <table:table-cell office:value-type="float" office:value="911900000314" calcext:value-type="float">
            <text:p>911900000314</text:p>
          </table:table-cell>
          <table:table-cell office:value-type="currency" office:currency="EUR" office:value="131708.09" calcext:value-type="currency">
            <text:p>€ 131.708,09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19734.63" calcext:value-type="currency">
            <text:p>€ 119.734,63 </text:p>
          </table:table-cell>
          <table:table-cell table:style-name="ce4" office:value-type="date" office:date-value="2019-07-12" calcext:value-type="date">
            <text:p>12/07/2019</text:p>
          </table:table-cell>
          <table:table-cell office:value-type="float" office:value="-50" calcext:value-type="float">
            <text:p>-50</text:p>
          </table:table-cell>
          <table:table-cell table:formula="of:=[.K774]*[.M774]" office:value-type="currency" office:currency="EUR" office:value="-5986731.5" calcext:value-type="currency">
            <text:p>-€ 5.986.731,5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ECOLFER SRL</text:p>
          </table:table-cell>
          <table:table-cell office:value-type="float" office:value="2561610276" calcext:value-type="float">
            <text:p>2561610276</text:p>
          </table:table-cell>
          <table:table-cell table:number-columns-repeated="2" table:style-name="ce4" office:value-type="date" office:date-value="2019-07-06" calcext:value-type="date">
            <text:p>06/07/2019</text:p>
          </table:table-cell>
          <table:table-cell office:value-type="float" office:value="1188880274" calcext:value-type="float">
            <text:p>1188880274</text:p>
          </table:table-cell>
          <table:table-cell table:style-name="ce6" office:value-type="date" office:date-value="2019-02-21" calcext:value-type="date">
            <text:p>21-feb</text:p>
          </table:table-cell>
          <table:table-cell office:value-type="currency" office:currency="EUR" office:value="36708.37" calcext:value-type="currency">
            <text:p>€ 36.708,37 </text:p>
          </table:table-cell>
          <table:table-cell table:style-name="ce4" office:value-type="date" office:date-value="2019-08-07" calcext:value-type="date">
            <text:p>07/08/2019</text:p>
          </table:table-cell>
          <table:table-cell office:value-type="currency" office:currency="EUR" office:value="33649.34" calcext:value-type="currency">
            <text:p>€ 33.649,34 </text:p>
          </table:table-cell>
          <table:table-cell table:style-name="ce4" office:value-type="date" office:date-value="2019-07-12" calcext:value-type="date">
            <text:p>12/07/2019</text:p>
          </table:table-cell>
          <table:table-cell office:value-type="float" office:value="-26" calcext:value-type="float">
            <text:p>-26</text:p>
          </table:table-cell>
          <table:table-cell table:formula="of:=[.K775]*[.M775]" office:value-type="currency" office:currency="EUR" office:value="-874882.84" calcext:value-type="currency">
            <text:p>-€ 874.882,8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FABRIS POZZI SAS DI FABRIS GIUSEPPE E C.</text:p>
          </table:table-cell>
          <table:table-cell office:value-type="float" office:value="477230304" calcext:value-type="float">
            <text:p>477230304</text:p>
          </table:table-cell>
          <table:table-cell table:number-columns-repeated="2" table:style-name="ce4" office:value-type="date" office:date-value="2019-07-06" calcext:value-type="date">
            <text:p>06/07/2019</text:p>
          </table:table-cell>
          <table:table-cell office:value-type="float" office:value="1192461714" calcext:value-type="float">
            <text:p>1192461714</text:p>
          </table:table-cell>
          <table:table-cell office:value-type="float" office:value="101" calcext:value-type="float">
            <text:p>101</text:p>
          </table:table-cell>
          <table:table-cell office:value-type="currency" office:currency="EUR" office:value="85.4" calcext:value-type="currency">
            <text:p>€ 85,40 </text:p>
          </table:table-cell>
          <table:table-cell table:style-name="ce4" office:value-type="date" office:date-value="2019-08-05" calcext:value-type="date">
            <text:p>05/08/2019</text:p>
          </table:table-cell>
          <table:table-cell office:value-type="currency" office:currency="EUR" office:value="70" calcext:value-type="currency">
            <text:p>€ 70,00 </text:p>
          </table:table-cell>
          <table:table-cell table:style-name="ce4" office:value-type="date" office:date-value="2019-07-10" calcext:value-type="date">
            <text:p>10/07/2019</text:p>
          </table:table-cell>
          <table:table-cell office:value-type="float" office:value="-26" calcext:value-type="float">
            <text:p>-26</text:p>
          </table:table-cell>
          <table:table-cell table:formula="of:=[.K776]*[.M776]" office:value-type="currency" office:currency="EUR" office:value="-1820" calcext:value-type="currency">
            <text:p>-€ 1.82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LONGO MARIECRISTINE</text:p>
          </table:table-cell>
          <table:table-cell office:value-type="string" calcext:value-type="string">
            <text:p>LNGMCR78B46E473H</text:p>
          </table:table-cell>
          <table:table-cell table:number-columns-repeated="2" table:style-name="ce4" office:value-type="date" office:date-value="2019-07-07" calcext:value-type="date">
            <text:p>07/07/2019</text:p>
          </table:table-cell>
          <table:table-cell office:value-type="float" office:value="1197698559" calcext:value-type="float">
            <text:p>1197698559</text:p>
          </table:table-cell>
          <table:table-cell office:value-type="string" calcext:value-type="string">
            <text:p>18/001</text:p>
          </table:table-cell>
          <table:table-cell office:value-type="currency" office:currency="EUR" office:value="812.16" calcext:value-type="currency">
            <text:p>€ 812,16 </text:p>
          </table:table-cell>
          <table:table-cell table:style-name="ce4" office:value-type="date" office:date-value="2019-08-06" calcext:value-type="date">
            <text:p>06/08/2019</text:p>
          </table:table-cell>
          <table:table-cell office:value-type="currency" office:currency="EUR" office:value="688.08" calcext:value-type="currency">
            <text:p>€ 688,08 </text:p>
          </table:table-cell>
          <table:table-cell table:style-name="ce4" office:value-type="date" office:date-value="2019-07-12" calcext:value-type="date">
            <text:p>12/07/2019</text:p>
          </table:table-cell>
          <table:table-cell office:value-type="float" office:value="-25" calcext:value-type="float">
            <text:p>-25</text:p>
          </table:table-cell>
          <table:table-cell table:formula="of:=[.K777]*[.M777]" office:value-type="currency" office:currency="EUR" office:value="-17202" calcext:value-type="currency">
            <text:p>-€ 17.202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Z.A.I. SRL</text:p>
          </table:table-cell>
          <table:table-cell office:value-type="float" office:value="3843110275" calcext:value-type="float">
            <text:p>3843110275</text:p>
          </table:table-cell>
          <table:table-cell table:number-columns-repeated="2" table:style-name="ce4" office:value-type="date" office:date-value="2019-07-05" calcext:value-type="date">
            <text:p>05/07/2019</text:p>
          </table:table-cell>
          <table:table-cell office:value-type="float" office:value="1197958957" calcext:value-type="float">
            <text:p>1197958957</text:p>
          </table:table-cell>
          <table:table-cell office:value-type="float" office:value="2019024" calcext:value-type="float">
            <text:p>2019024</text:p>
          </table:table-cell>
          <table:table-cell office:value-type="currency" office:currency="EUR" office:value="8030.25" calcext:value-type="currency">
            <text:p>€ 8.030,25 </text:p>
          </table:table-cell>
          <table:table-cell table:style-name="ce4" office:value-type="date" office:date-value="2019-08-04" calcext:value-type="date">
            <text:p>04/08/2019</text:p>
          </table:table-cell>
          <table:table-cell office:value-type="currency" office:currency="EUR" office:value="7361.06" calcext:value-type="currency">
            <text:p>€ 7.361,06 </text:p>
          </table:table-cell>
          <table:table-cell table:style-name="ce4" office:value-type="date" office:date-value="2019-07-12" calcext:value-type="date">
            <text:p>12/07/2019</text:p>
          </table:table-cell>
          <table:table-cell office:value-type="float" office:value="-23" calcext:value-type="float">
            <text:p>-23</text:p>
          </table:table-cell>
          <table:table-cell table:formula="of:=[.K778]*[.M778]" office:value-type="currency" office:currency="EUR" office:value="-169304.38" calcext:value-type="currency">
            <text:p>-€ 169.304,3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ODORICO G. GALLO E. &amp; ODORICO L. SS</text:p>
          </table:table-cell>
          <table:table-cell office:value-type="float" office:value="1361740309" calcext:value-type="float">
            <text:p>1361740309</text:p>
          </table:table-cell>
          <table:table-cell table:number-columns-repeated="2" table:style-name="ce4" office:value-type="date" office:date-value="2019-07-06" calcext:value-type="date">
            <text:p>06/07/2019</text:p>
          </table:table-cell>
          <table:table-cell office:value-type="float" office:value="1201729761" calcext:value-type="float">
            <text:p>1201729761</text:p>
          </table:table-cell>
          <table:table-cell office:value-type="string" calcext:value-type="string">
            <text:p>FVL1856</text:p>
          </table:table-cell>
          <table:table-cell office:value-type="currency" office:currency="EUR" office:value="35018.5" calcext:value-type="currency">
            <text:p>€ 35.018,50 </text:p>
          </table:table-cell>
          <table:table-cell table:style-name="ce4" office:value-type="date" office:date-value="2019-08-05" calcext:value-type="date">
            <text:p>05/08/2019</text:p>
          </table:table-cell>
          <table:table-cell office:value-type="currency" office:currency="EUR" office:value="31835" calcext:value-type="currency">
            <text:p>€ 31.835,00 </text:p>
          </table:table-cell>
          <table:table-cell table:style-name="ce4" office:value-type="date" office:date-value="2019-07-18" calcext:value-type="date">
            <text:p>18/07/2019</text:p>
          </table:table-cell>
          <table:table-cell office:value-type="float" office:value="-18" calcext:value-type="float">
            <text:p>-18</text:p>
          </table:table-cell>
          <table:table-cell table:formula="of:=[.K779]*[.M779]" office:value-type="currency" office:currency="EUR" office:value="-573030" calcext:value-type="currency">
            <text:p>-€ 573.03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MUSSO PALUDAN MICHELE</text:p>
          </table:table-cell>
          <table:table-cell office:value-type="string" calcext:value-type="string">
            <text:p>MSSMHL66L09G914P</text:p>
          </table:table-cell>
          <table:table-cell table:number-columns-repeated="2" table:style-name="ce4" office:value-type="date" office:date-value="2019-07-07" calcext:value-type="date">
            <text:p>07/07/2019</text:p>
          </table:table-cell>
          <table:table-cell office:value-type="float" office:value="1204907496" calcext:value-type="float">
            <text:p>1204907496</text:p>
          </table:table-cell>
          <table:table-cell office:value-type="float" office:value="13" calcext:value-type="float">
            <text:p>13</text:p>
          </table:table-cell>
          <table:table-cell office:value-type="currency" office:currency="EUR" office:value="14824.22" calcext:value-type="currency">
            <text:p>€ 14.824,22 </text:p>
          </table:table-cell>
          <table:table-cell table:style-name="ce4" office:value-type="date" office:date-value="2019-08-06" calcext:value-type="date">
            <text:p>06/08/2019</text:p>
          </table:table-cell>
          <table:table-cell office:value-type="currency" office:currency="EUR" office:value="12151" calcext:value-type="currency">
            <text:p>€ 12.151,00 </text:p>
          </table:table-cell>
          <table:table-cell table:style-name="ce4" office:value-type="date" office:date-value="2019-07-12" calcext:value-type="date">
            <text:p>12/07/2019</text:p>
          </table:table-cell>
          <table:table-cell office:value-type="float" office:value="-25" calcext:value-type="float">
            <text:p>-25</text:p>
          </table:table-cell>
          <table:table-cell table:formula="of:=[.K780]*[.M780]" office:value-type="currency" office:currency="EUR" office:value="-303775" calcext:value-type="currency">
            <text:p>-€ 303.775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S.N.U.A. SRL</text:p>
          </table:table-cell>
          <table:table-cell office:value-type="float" office:value="269890935" calcext:value-type="float">
            <text:p>269890935</text:p>
          </table:table-cell>
          <table:table-cell table:number-columns-repeated="2" table:style-name="ce4" office:value-type="date" office:date-value="2019-07-08" calcext:value-type="date">
            <text:p>08/07/2019</text:p>
          </table:table-cell>
          <table:table-cell office:value-type="float" office:value="1207274782" calcext:value-type="float">
            <text:p>1207274782</text:p>
          </table:table-cell>
          <table:table-cell office:value-type="string" calcext:value-type="string">
            <text:p>01852/2019</text:p>
          </table:table-cell>
          <table:table-cell office:value-type="currency" office:currency="EUR" office:value="7442.55" calcext:value-type="currency">
            <text:p>€ 7.442,55 </text:p>
          </table:table-cell>
          <table:table-cell table:style-name="ce4" office:value-type="date" office:date-value="2019-08-07" calcext:value-type="date">
            <text:p>07/08/2019</text:p>
          </table:table-cell>
          <table:table-cell office:value-type="currency" office:currency="EUR" office:value="6822.34" calcext:value-type="currency">
            <text:p>€ 6.822,34 </text:p>
          </table:table-cell>
          <table:table-cell table:style-name="ce4" office:value-type="date" office:date-value="2019-07-18" calcext:value-type="date">
            <text:p>18/07/2019</text:p>
          </table:table-cell>
          <table:table-cell office:value-type="float" office:value="-20" calcext:value-type="float">
            <text:p>-20</text:p>
          </table:table-cell>
          <table:table-cell table:formula="of:=[.K781]*[.M781]" office:value-type="currency" office:currency="EUR" office:value="-136446.8" calcext:value-type="currency">
            <text:p>-€ 136.446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BIOMAN SPA</text:p>
          </table:table-cell>
          <table:table-cell office:value-type="float" office:value="2601751205" calcext:value-type="float">
            <text:p>2601751205</text:p>
          </table:table-cell>
          <table:table-cell table:number-columns-repeated="2" table:style-name="ce4" office:value-type="date" office:date-value="2019-07-08" calcext:value-type="date">
            <text:p>08/07/2019</text:p>
          </table:table-cell>
          <table:table-cell office:value-type="float" office:value="1211471480" calcext:value-type="float">
            <text:p>1211471480</text:p>
          </table:table-cell>
          <table:table-cell office:value-type="string" calcext:value-type="string">
            <text:p>000016/2019/A</text:p>
          </table:table-cell>
          <table:table-cell office:value-type="currency" office:currency="EUR" office:value="25044.88" calcext:value-type="currency">
            <text:p>€ 25.044,88 </text:p>
          </table:table-cell>
          <table:table-cell table:style-name="ce4" office:value-type="date" office:date-value="2019-08-07" calcext:value-type="date">
            <text:p>07/08/2019</text:p>
          </table:table-cell>
          <table:table-cell office:value-type="currency" office:currency="EUR" office:value="22768.07" calcext:value-type="currency">
            <text:p>€ 22.768,07 </text:p>
          </table:table-cell>
          <table:table-cell table:style-name="ce4" office:value-type="date" office:date-value="2019-07-12" calcext:value-type="date">
            <text:p>12/07/2019</text:p>
          </table:table-cell>
          <table:table-cell office:value-type="float" office:value="-26" calcext:value-type="float">
            <text:p>-26</text:p>
          </table:table-cell>
          <table:table-cell table:formula="of:=[.K782]*[.M782]" office:value-type="currency" office:currency="EUR" office:value="-591969.82" calcext:value-type="currency">
            <text:p>-€ 591.969,8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CHIARVESIO S.R.L.</text:p>
          </table:table-cell>
          <table:table-cell office:value-type="float" office:value="2203510306" calcext:value-type="float">
            <text:p>2203510306</text:p>
          </table:table-cell>
          <table:table-cell table:number-columns-repeated="2" table:style-name="ce4" office:value-type="date" office:date-value="2019-07-10" calcext:value-type="date">
            <text:p>10/07/2019</text:p>
          </table:table-cell>
          <table:table-cell office:value-type="float" office:value="1226613986" calcext:value-type="float">
            <text:p>1226613986</text:p>
          </table:table-cell>
          <table:table-cell office:value-type="string" calcext:value-type="string">
            <text:p>FVB9400020</text:p>
          </table:table-cell>
          <table:table-cell office:value-type="currency" office:currency="EUR" office:value="1728" calcext:value-type="currency">
            <text:p>€ 1.728,00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464" calcext:value-type="currency">
            <text:p>€ 1.464,00 </text:p>
          </table:table-cell>
          <table:table-cell table:style-name="ce4" office:value-type="date" office:date-value="2019-08-07" calcext:value-type="date">
            <text:p>07/08/2019</text:p>
          </table:table-cell>
          <table:table-cell office:value-type="float" office:value="-24" calcext:value-type="float">
            <text:p>-24</text:p>
          </table:table-cell>
          <table:table-cell table:formula="of:=[.K783]*[.M783]" office:value-type="currency" office:currency="EUR" office:value="-35136" calcext:value-type="currency">
            <text:p>-€ 35.136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7-16" calcext:value-type="date">
            <text:p>16/07/2019</text:p>
          </table:table-cell>
          <table:table-cell office:value-type="float" office:value="1274046656" calcext:value-type="float">
            <text:p>1274046656</text:p>
          </table:table-cell>
          <table:table-cell office:value-type="float" office:value="2939" calcext:value-type="float">
            <text:p>2939</text:p>
          </table:table-cell>
          <table:table-cell office:value-type="currency" office:currency="EUR" office:value="11408.53" calcext:value-type="currency">
            <text:p>€ 11.408,53 </text:p>
          </table:table-cell>
          <table:table-cell table:style-name="ce4" office:value-type="date" office:date-value="2019-08-15" calcext:value-type="date">
            <text:p>15/08/2019</text:p>
          </table:table-cell>
          <table:table-cell office:value-type="currency" office:currency="EUR" office:value="717.83" calcext:value-type="currency">
            <text:p>€ 717,83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16" calcext:value-type="float">
            <text:p>-16</text:p>
          </table:table-cell>
          <table:table-cell table:formula="of:=[.K784]*[.M784]" office:value-type="currency" office:currency="EUR" office:value="-11485.28" calcext:value-type="currency">
            <text:p>-€ 11.485,2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7-16" calcext:value-type="date">
            <text:p>16/07/2019</text:p>
          </table:table-cell>
          <table:table-cell office:value-type="float" office:value="1274046656" calcext:value-type="float">
            <text:p>1274046656</text:p>
          </table:table-cell>
          <table:table-cell office:value-type="float" office:value="2939" calcext:value-type="float">
            <text:p>2939</text:p>
          </table:table-cell>
          <table:table-cell office:value-type="currency" office:currency="EUR" office:value="11408.53" calcext:value-type="currency">
            <text:p>€ 11.408,53 </text:p>
          </table:table-cell>
          <table:table-cell table:style-name="ce4" office:value-type="date" office:date-value="2019-08-19" calcext:value-type="date">
            <text:p>19/08/2019</text:p>
          </table:table-cell>
          <table:table-cell office:value-type="currency" office:currency="EUR" office:value="8762.87" calcext:value-type="currency">
            <text:p>€ 8.762,87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0" calcext:value-type="float">
            <text:p>-20</text:p>
          </table:table-cell>
          <table:table-cell table:formula="of:=[.K785]*[.M785]" office:value-type="currency" office:currency="EUR" office:value="-175257.4" calcext:value-type="currency">
            <text:p>-€ 175.257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7-17" calcext:value-type="date">
            <text:p>17/07/2019</text:p>
          </table:table-cell>
          <table:table-cell office:value-type="float" office:value="1279057369" calcext:value-type="float">
            <text:p>1279057369</text:p>
          </table:table-cell>
          <table:table-cell office:value-type="float" office:value="2953" calcext:value-type="float">
            <text:p>2953</text:p>
          </table:table-cell>
          <table:table-cell office:value-type="currency" office:currency="EUR" office:value="8208" calcext:value-type="currency">
            <text:p>€ 8.208,00 </text:p>
          </table:table-cell>
          <table:table-cell table:style-name="ce4" office:value-type="date" office:date-value="2019-08-19" calcext:value-type="date">
            <text:p>19/08/2019</text:p>
          </table:table-cell>
          <table:table-cell office:value-type="currency" office:currency="EUR" office:value="7524" calcext:value-type="currency">
            <text:p>€ 7.524,00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float" office:value="-19" calcext:value-type="float">
            <text:p>-19</text:p>
          </table:table-cell>
          <table:table-cell table:formula="of:=[.K786]*[.M786]" office:value-type="currency" office:currency="EUR" office:value="-142956" calcext:value-type="currency">
            <text:p>-€ 142.956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7-17" calcext:value-type="date">
            <text:p>17/07/2019</text:p>
          </table:table-cell>
          <table:table-cell office:value-type="float" office:value="1279059512" calcext:value-type="float">
            <text:p>1279059512</text:p>
          </table:table-cell>
          <table:table-cell office:value-type="float" office:value="2954" calcext:value-type="float">
            <text:p>2954</text:p>
          </table:table-cell>
          <table:table-cell office:value-type="currency" office:currency="EUR" office:value="16364.4" calcext:value-type="currency">
            <text:p>€ 16.364,40 </text:p>
          </table:table-cell>
          <table:table-cell table:style-name="ce4" office:value-type="date" office:date-value="2019-08-19" calcext:value-type="date">
            <text:p>19/08/2019</text:p>
          </table:table-cell>
          <table:table-cell office:value-type="currency" office:currency="EUR" office:value="15000.7" calcext:value-type="currency">
            <text:p>€ 15.000,70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0" calcext:value-type="float">
            <text:p>-20</text:p>
          </table:table-cell>
          <table:table-cell table:formula="of:=[.K787]*[.M787]" office:value-type="currency" office:currency="EUR" office:value="-300014" calcext:value-type="currency">
            <text:p>-€ 300.014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Synergica srl</text:p>
          </table:table-cell>
          <table:table-cell office:value-type="float" office:value="948610324" calcext:value-type="float">
            <text:p>948610324</text:p>
          </table:table-cell>
          <table:table-cell table:number-columns-repeated="2" table:style-name="ce4" office:value-type="date" office:date-value="2019-07-30" calcext:value-type="date">
            <text:p>30/07/2019</text:p>
          </table:table-cell>
          <table:table-cell office:value-type="float" office:value="1344344058" calcext:value-type="float">
            <text:p>1344344058</text:p>
          </table:table-cell>
          <table:table-cell office:value-type="string" calcext:value-type="string">
            <text:p>382/C</text:p>
          </table:table-cell>
          <table:table-cell office:value-type="currency" office:currency="EUR" office:value="3050" calcext:value-type="currency">
            <text:p>€ 3.050,00 </text:p>
          </table:table-cell>
          <table:table-cell table:style-name="ce4" office:value-type="date" office:date-value="2019-08-29" calcext:value-type="date">
            <text:p>29/08/2019</text:p>
          </table:table-cell>
          <table:table-cell office:value-type="currency" office:currency="EUR" office:value="2500" calcext:value-type="currency">
            <text:p>€ 2.500,00 </text:p>
          </table:table-cell>
          <table:table-cell table:style-name="ce4" office:value-type="date" office:date-value="2019-08-07" calcext:value-type="date">
            <text:p>07/08/2019</text:p>
          </table:table-cell>
          <table:table-cell office:value-type="float" office:value="-22" calcext:value-type="float">
            <text:p>-22</text:p>
          </table:table-cell>
          <table:table-cell table:formula="of:=[.K788]*[.M788]" office:value-type="currency" office:currency="EUR" office:value="-55000" calcext:value-type="currency">
            <text:p>-€ 55.0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MTF SRL</text:p>
          </table:table-cell>
          <table:table-cell office:value-type="float" office:value="1286500309" calcext:value-type="float">
            <text:p>1286500309</text:p>
          </table:table-cell>
          <table:table-cell table:number-columns-repeated="2" table:style-name="ce4" office:value-type="date" office:date-value="2019-07-31" calcext:value-type="date">
            <text:p>31/07/2019</text:p>
          </table:table-cell>
          <table:table-cell office:value-type="float" office:value="1351862950" calcext:value-type="float">
            <text:p>1351862950</text:p>
          </table:table-cell>
          <table:table-cell office:value-type="string" calcext:value-type="string">
            <text:p>11/001</text:p>
          </table:table-cell>
          <table:table-cell office:value-type="currency" office:currency="EUR" office:value="420000" calcext:value-type="currency">
            <text:p>€ 420.000,00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385000" calcext:value-type="currency">
            <text:p>€ 385.000,00 </text:p>
          </table:table-cell>
          <table:table-cell table:style-name="ce4" office:value-type="date" office:date-value="2019-08-20" calcext:value-type="date">
            <text:p>20/08/2019</text:p>
          </table:table-cell>
          <table:table-cell office:value-type="float" office:value="-11" calcext:value-type="float">
            <text:p>-11</text:p>
          </table:table-cell>
          <table:table-cell table:formula="of:=[.K789]*[.M789]" office:value-type="currency" office:currency="EUR" office:value="-4235000" calcext:value-type="currency">
            <text:p>-€ 4.235.0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GRAFIC STYLE DI DANELONE RENATO</text:p>
          </table:table-cell>
          <table:table-cell office:value-type="string" calcext:value-type="string">
            <text:p>DNLRNT59H03C758N</text:p>
          </table:table-cell>
          <table:table-cell table:number-columns-repeated="2" table:style-name="ce4" office:value-type="date" office:date-value="2019-07-31" calcext:value-type="date">
            <text:p>31/07/2019</text:p>
          </table:table-cell>
          <table:table-cell office:value-type="float" office:value="1352185822" calcext:value-type="float">
            <text:p>1352185822</text:p>
          </table:table-cell>
          <table:table-cell office:value-type="string" calcext:value-type="string">
            <text:p>391/E</text:p>
          </table:table-cell>
          <table:table-cell office:value-type="currency" office:currency="EUR" office:value="436.56" calcext:value-type="currency">
            <text:p>€ 436,56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357.84" calcext:value-type="currency">
            <text:p>€ 357,84 </text:p>
          </table:table-cell>
          <table:table-cell table:style-name="ce4" office:value-type="date" office:date-value="2019-08-07" calcext:value-type="date">
            <text:p>07/08/2019</text:p>
          </table:table-cell>
          <table:table-cell office:value-type="float" office:value="-24" calcext:value-type="float">
            <text:p>-24</text:p>
          </table:table-cell>
          <table:table-cell table:formula="of:=[.K790]*[.M790]" office:value-type="currency" office:currency="EUR" office:value="-8588.16" calcext:value-type="currency">
            <text:p>-€ 8.588,1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ECORAT DI CATTELAN FABIO</text:p>
          </table:table-cell>
          <table:table-cell office:value-type="string" calcext:value-type="string">
            <text:p>CTTFBA73C19F770Q</text:p>
          </table:table-cell>
          <table:table-cell table:number-columns-repeated="2" table:style-name="ce4" office:value-type="date" office:date-value="2019-07-31" calcext:value-type="date">
            <text:p>31/07/2019</text:p>
          </table:table-cell>
          <table:table-cell office:value-type="float" office:value="1354900002" calcext:value-type="float">
            <text:p>1354900002</text:p>
          </table:table-cell>
          <table:table-cell office:value-type="float" office:value="575" calcext:value-type="float">
            <text:p>575</text:p>
          </table:table-cell>
          <table:table-cell office:value-type="currency" office:currency="EUR" office:value="1220" calcext:value-type="currency">
            <text:p>€ 1.220,00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000" calcext:value-type="currency">
            <text:p>€ 1.000,00 </text:p>
          </table:table-cell>
          <table:table-cell table:style-name="ce4" office:value-type="date" office:date-value="2019-08-07" calcext:value-type="date">
            <text:p>07/08/2019</text:p>
          </table:table-cell>
          <table:table-cell office:value-type="float" office:value="-24" calcext:value-type="float">
            <text:p>-24</text:p>
          </table:table-cell>
          <table:table-cell table:formula="of:=[.K791]*[.M791]" office:value-type="currency" office:currency="EUR" office:value="-24000" calcext:value-type="currency">
            <text:p>-€ 24.0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ECORAT DI CATTELAN FABIO</text:p>
          </table:table-cell>
          <table:table-cell office:value-type="string" calcext:value-type="string">
            <text:p>CTTFBA73C19F770Q</text:p>
          </table:table-cell>
          <table:table-cell table:number-columns-repeated="2" table:style-name="ce4" office:value-type="date" office:date-value="2019-07-31" calcext:value-type="date">
            <text:p>31/07/2019</text:p>
          </table:table-cell>
          <table:table-cell office:value-type="float" office:value="1354914237" calcext:value-type="float">
            <text:p>1354914237</text:p>
          </table:table-cell>
          <table:table-cell office:value-type="float" office:value="579" calcext:value-type="float">
            <text:p>579</text:p>
          </table:table-cell>
          <table:table-cell office:value-type="currency" office:currency="EUR" office:value="22553.28" calcext:value-type="currency">
            <text:p>€ 22.553,28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9107.64" calcext:value-type="currency">
            <text:p>€ 19.107,64 </text:p>
          </table:table-cell>
          <table:table-cell table:style-name="ce4" office:value-type="date" office:date-value="2019-08-14" calcext:value-type="date">
            <text:p>14/08/2019</text:p>
          </table:table-cell>
          <table:table-cell office:value-type="float" office:value="-17" calcext:value-type="float">
            <text:p>-17</text:p>
          </table:table-cell>
          <table:table-cell table:formula="of:=[.K792]*[.M792]" office:value-type="currency" office:currency="EUR" office:value="-324829.88" calcext:value-type="currency">
            <text:p>-€ 324.829,8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ECOFERTIL DI BELLOTTO MORENO</text:p>
          </table:table-cell>
          <table:table-cell office:value-type="string" calcext:value-type="string">
            <text:p>BLLMRN71B28E473K</text:p>
          </table:table-cell>
          <table:table-cell table:number-columns-repeated="2" table:style-name="ce4" office:value-type="date" office:date-value="2019-08-01" calcext:value-type="date">
            <text:p>01/08/2019</text:p>
          </table:table-cell>
          <table:table-cell office:value-type="float" office:value="1357362866" calcext:value-type="float">
            <text:p>1357362866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10782.74" calcext:value-type="currency">
            <text:p>€ 10.782,74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9802.49" calcext:value-type="currency">
            <text:p>€ 9.802,49 </text:p>
          </table:table-cell>
          <table:table-cell table:style-name="ce4" office:value-type="date" office:date-value="2019-08-06" calcext:value-type="date">
            <text:p>06/08/2019</text:p>
          </table:table-cell>
          <table:table-cell office:value-type="float" office:value="-25" calcext:value-type="float">
            <text:p>-25</text:p>
          </table:table-cell>
          <table:table-cell table:formula="of:=[.K793]*[.M793]" office:value-type="currency" office:currency="EUR" office:value="-245062.25" calcext:value-type="currency">
            <text:p>-€ 245.062,2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LONGO MARIECRISTINE</text:p>
          </table:table-cell>
          <table:table-cell office:value-type="string" calcext:value-type="string">
            <text:p>LNGMCR78B46E473H</text:p>
          </table:table-cell>
          <table:table-cell table:number-columns-repeated="2" table:style-name="ce4" office:value-type="date" office:date-value="2019-08-02" calcext:value-type="date">
            <text:p>02/08/2019</text:p>
          </table:table-cell>
          <table:table-cell office:value-type="float" office:value="1365403632" calcext:value-type="float">
            <text:p>1365403632</text:p>
          </table:table-cell>
          <table:table-cell office:value-type="string" calcext:value-type="string">
            <text:p>20/001</text:p>
          </table:table-cell>
          <table:table-cell office:value-type="currency" office:currency="EUR" office:value="617.32" calcext:value-type="currency">
            <text:p>€ 617,32 </text:p>
          </table:table-cell>
          <table:table-cell table:style-name="ce4" office:value-type="date" office:date-value="2019-09-01" calcext:value-type="date">
            <text:p>01/09/2019</text:p>
          </table:table-cell>
          <table:table-cell office:value-type="currency" office:currency="EUR" office:value="506" calcext:value-type="currency">
            <text:p>€ 506,00 </text:p>
          </table:table-cell>
          <table:table-cell table:style-name="ce4" office:value-type="date" office:date-value="2019-08-12" calcext:value-type="date">
            <text:p>12/08/2019</text:p>
          </table:table-cell>
          <table:table-cell office:value-type="float" office:value="-20" calcext:value-type="float">
            <text:p>-20</text:p>
          </table:table-cell>
          <table:table-cell table:formula="of:=[.K794]*[.M794]" office:value-type="currency" office:currency="EUR" office:value="-10120" calcext:value-type="currency">
            <text:p>-€ 10.120,00 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table:style-name="ce3" office:value-type="string" calcext:value-type="string">
            <text:p>NUOVA SALDOTERMICA </text:p>
            <text:p>DI GIORGIA FABBRONI &amp; C. SAS</text:p>
          </table:table-cell>
          <table:table-cell office:value-type="float" office:value="1344470305" calcext:value-type="float">
            <text:p>1344470305</text:p>
          </table:table-cell>
          <table:table-cell table:number-columns-repeated="2" table:style-name="ce4" office:value-type="date" office:date-value="2019-08-01" calcext:value-type="date">
            <text:p>01/08/2019</text:p>
          </table:table-cell>
          <table:table-cell office:value-type="float" office:value="1369770823" calcext:value-type="float">
            <text:p>1369770823</text:p>
          </table:table-cell>
          <table:table-cell office:value-type="string" calcext:value-type="string">
            <text:p>002147/19</text:p>
          </table:table-cell>
          <table:table-cell office:value-type="currency" office:currency="EUR" office:value="1892.69" calcext:value-type="currency">
            <text:p>€ 1.892,69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603.53" calcext:value-type="currency">
            <text:p>€ 1.603,53 </text:p>
          </table:table-cell>
          <table:table-cell table:style-name="ce4" office:value-type="date" office:date-value="2019-08-14" calcext:value-type="date">
            <text:p>14/08/2019</text:p>
          </table:table-cell>
          <table:table-cell office:value-type="float" office:value="-17" calcext:value-type="float">
            <text:p>-17</text:p>
          </table:table-cell>
          <table:table-cell table:formula="of:=[.K795]*[.M795]" office:value-type="currency" office:currency="EUR" office:value="-27260.01" calcext:value-type="currency">
            <text:p>-€ 27.260,0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FABRIS POZZI SAS DI FABRIS GIUSEPPE E C.</text:p>
          </table:table-cell>
          <table:table-cell office:value-type="float" office:value="477230304" calcext:value-type="float">
            <text:p>477230304</text:p>
          </table:table-cell>
          <table:table-cell table:number-columns-repeated="2" table:style-name="ce4" office:value-type="date" office:date-value="2019-08-03" calcext:value-type="date">
            <text:p>03/08/2019</text:p>
          </table:table-cell>
          <table:table-cell office:value-type="float" office:value="1376584577" calcext:value-type="float">
            <text:p>1376584577</text:p>
          </table:table-cell>
          <table:table-cell office:value-type="float" office:value="139" calcext:value-type="float">
            <text:p>139</text:p>
          </table:table-cell>
          <table:table-cell office:value-type="currency" office:currency="EUR" office:value="291.15" calcext:value-type="currency">
            <text:p>€ 291,15 </text:p>
          </table:table-cell>
          <table:table-cell table:style-name="ce4" office:value-type="date" office:date-value="2019-09-02" calcext:value-type="date">
            <text:p>02/09/2019</text:p>
          </table:table-cell>
          <table:table-cell office:value-type="currency" office:currency="EUR" office:value="243.05" calcext:value-type="currency">
            <text:p>€ 243,05 </text:p>
          </table:table-cell>
          <table:table-cell table:style-name="ce4" office:value-type="date" office:date-value="2019-08-20" calcext:value-type="date">
            <text:p>20/08/2019</text:p>
          </table:table-cell>
          <table:table-cell office:value-type="float" office:value="-13" calcext:value-type="float">
            <text:p>-13</text:p>
          </table:table-cell>
          <table:table-cell table:formula="of:=[.K796]*[.M796]" office:value-type="currency" office:currency="EUR" office:value="-3159.65" calcext:value-type="currency">
            <text:p>-€ 3.159,6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MACOR ROSSANO</text:p>
          </table:table-cell>
          <table:table-cell office:value-type="string" calcext:value-type="string">
            <text:p>MCRRSN57D30H014P</text:p>
          </table:table-cell>
          <table:table-cell table:number-columns-repeated="2" table:style-name="ce4" office:value-type="date" office:date-value="2019-08-03" calcext:value-type="date">
            <text:p>03/08/2019</text:p>
          </table:table-cell>
          <table:table-cell office:value-type="float" office:value="1382735555" calcext:value-type="float">
            <text:p>1382735555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24.96" calcext:value-type="currency">
            <text:p>€ 1.424,96 </text:p>
          </table:table-cell>
          <table:table-cell table:style-name="ce4" office:value-type="date" office:date-value="2019-09-02" calcext:value-type="date">
            <text:p>02/09/2019</text:p>
          </table:table-cell>
          <table:table-cell office:value-type="currency" office:currency="EUR" office:value="1168" calcext:value-type="currency">
            <text:p>€ 1.168,00 </text:p>
          </table:table-cell>
          <table:table-cell table:style-name="ce4" office:value-type="date" office:date-value="2019-08-12" calcext:value-type="date">
            <text:p>12/08/2019</text:p>
          </table:table-cell>
          <table:table-cell office:value-type="float" office:value="-21" calcext:value-type="float">
            <text:p>-21</text:p>
          </table:table-cell>
          <table:table-cell table:formula="of:=[.K797]*[.M797]" office:value-type="currency" office:currency="EUR" office:value="-24528" calcext:value-type="currency">
            <text:p>-€ 24.528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ECOLFER SRL</text:p>
          </table:table-cell>
          <table:table-cell office:value-type="float" office:value="2561610276" calcext:value-type="float">
            <text:p>2561610276</text:p>
          </table:table-cell>
          <table:table-cell table:number-columns-repeated="2" table:style-name="ce4" office:value-type="date" office:date-value="2019-08-07" calcext:value-type="date">
            <text:p>07/08/2019</text:p>
          </table:table-cell>
          <table:table-cell office:value-type="float" office:value="1403691555" calcext:value-type="float">
            <text:p>1403691555</text:p>
          </table:table-cell>
          <table:table-cell table:style-name="ce6" office:value-type="date" office:date-value="2019-02-25" calcext:value-type="date">
            <text:p>25-feb</text:p>
          </table:table-cell>
          <table:table-cell office:value-type="currency" office:currency="EUR" office:value="40012.98" calcext:value-type="currency">
            <text:p>€ 40.012,98 </text:p>
          </table:table-cell>
          <table:table-cell table:style-name="ce4" office:value-type="date" office:date-value="2019-09-06" calcext:value-type="date">
            <text:p>06/09/2019</text:p>
          </table:table-cell>
          <table:table-cell office:value-type="currency" office:currency="EUR" office:value="36375.44" calcext:value-type="currency">
            <text:p>€ 36.375,44 </text:p>
          </table:table-cell>
          <table:table-cell table:style-name="ce4" office:value-type="date" office:date-value="2019-09-04" calcext:value-type="date">
            <text:p>04/09/2019</text:p>
          </table:table-cell>
          <table:table-cell office:value-type="float" office:value="-2" calcext:value-type="float">
            <text:p>-2</text:p>
          </table:table-cell>
          <table:table-cell table:formula="of:=[.K798]*[.M798]" office:value-type="currency" office:currency="EUR" office:value="-72750.88" calcext:value-type="currency">
            <text:p>-€ 72.750,8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S.N.U.A. SRL</text:p>
          </table:table-cell>
          <table:table-cell office:value-type="float" office:value="269890935" calcext:value-type="float">
            <text:p>269890935</text:p>
          </table:table-cell>
          <table:table-cell table:number-columns-repeated="2" table:style-name="ce4" office:value-type="date" office:date-value="2019-08-09" calcext:value-type="date">
            <text:p>09/08/2019</text:p>
          </table:table-cell>
          <table:table-cell office:value-type="float" office:value="1419181662" calcext:value-type="float">
            <text:p>1419181662</text:p>
          </table:table-cell>
          <table:table-cell office:value-type="string" calcext:value-type="string">
            <text:p>02218/2019</text:p>
          </table:table-cell>
          <table:table-cell office:value-type="currency" office:currency="EUR" office:value="6981.11" calcext:value-type="currency">
            <text:p>€ 6.981,11 </text:p>
          </table:table-cell>
          <table:table-cell table:style-name="ce4" office:value-type="date" office:date-value="2019-09-08" calcext:value-type="date">
            <text:p>08/09/2019</text:p>
          </table:table-cell>
          <table:table-cell office:value-type="currency" office:currency="EUR" office:value="6346.46" calcext:value-type="currency">
            <text:p>€ 6.346,46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13" calcext:value-type="float">
            <text:p>-13</text:p>
          </table:table-cell>
          <table:table-cell table:formula="of:=[.K799]*[.M799]" office:value-type="currency" office:currency="EUR" office:value="-82503.98" calcext:value-type="currency">
            <text:p>-€ 82.503,9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Z.A.I. SRL</text:p>
          </table:table-cell>
          <table:table-cell office:value-type="float" office:value="3843110275" calcext:value-type="float">
            <text:p>3843110275</text:p>
          </table:table-cell>
          <table:table-cell table:number-columns-repeated="2" table:style-name="ce4" office:value-type="date" office:date-value="2019-08-12" calcext:value-type="date">
            <text:p>12/08/2019</text:p>
          </table:table-cell>
          <table:table-cell office:value-type="float" office:value="1436539132" calcext:value-type="float">
            <text:p>1436539132</text:p>
          </table:table-cell>
          <table:table-cell office:value-type="float" office:value="2019028" calcext:value-type="float">
            <text:p>2019028</text:p>
          </table:table-cell>
          <table:table-cell office:value-type="currency" office:currency="EUR" office:value="11061.32" calcext:value-type="currency">
            <text:p>€ 11.061,32 </text:p>
          </table:table-cell>
          <table:table-cell table:style-name="ce4" office:value-type="date" office:date-value="2019-09-11" calcext:value-type="date">
            <text:p>11/09/2019</text:p>
          </table:table-cell>
          <table:table-cell office:value-type="currency" office:currency="EUR" office:value="10139.54" calcext:value-type="currency">
            <text:p>€ 10.139,54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16" calcext:value-type="float">
            <text:p>-16</text:p>
          </table:table-cell>
          <table:table-cell table:formula="of:=[.K800]*[.M800]" office:value-type="currency" office:currency="EUR" office:value="-162232.64" calcext:value-type="currency">
            <text:p>-€ 162.232,6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BIOMAN SPA</text:p>
          </table:table-cell>
          <table:table-cell office:value-type="float" office:value="2601751205" calcext:value-type="float">
            <text:p>2601751205</text:p>
          </table:table-cell>
          <table:table-cell table:number-columns-repeated="2" table:style-name="ce4" office:value-type="date" office:date-value="2019-08-12" calcext:value-type="date">
            <text:p>12/08/2019</text:p>
          </table:table-cell>
          <table:table-cell office:value-type="float" office:value="1439425708" calcext:value-type="float">
            <text:p>1439425708</text:p>
          </table:table-cell>
          <table:table-cell office:value-type="string" calcext:value-type="string">
            <text:p>000020/2019/A</text:p>
          </table:table-cell>
          <table:table-cell office:value-type="currency" office:currency="EUR" office:value="39781.47" calcext:value-type="currency">
            <text:p>€ 39.781,47 </text:p>
          </table:table-cell>
          <table:table-cell table:style-name="ce4" office:value-type="date" office:date-value="2019-09-11" calcext:value-type="date">
            <text:p>11/09/2019</text:p>
          </table:table-cell>
          <table:table-cell office:value-type="currency" office:currency="EUR" office:value="36164.97" calcext:value-type="currency">
            <text:p>€ 36.164,97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-16" calcext:value-type="float">
            <text:p>-16</text:p>
          </table:table-cell>
          <table:table-cell table:formula="of:=[.K801]*[.M801]" office:value-type="currency" office:currency="EUR" office:value="-578639.52" calcext:value-type="currency">
            <text:p>-€ 578.639,5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1778424" calcext:value-type="float">
            <text:p>1441778424</text:p>
          </table:table-cell>
          <table:table-cell office:value-type="float" office:value="3453" calcext:value-type="float">
            <text:p>3453</text:p>
          </table:table-cell>
          <table:table-cell office:value-type="currency" office:currency="EUR" office:value="10885.8" calcext:value-type="currency">
            <text:p>€ 10.885,80 </text:p>
          </table:table-cell>
          <table:table-cell table:style-name="ce4" office:value-type="date" office:date-value="2019-09-20" calcext:value-type="date">
            <text:p>20/09/2019</text:p>
          </table:table-cell>
          <table:table-cell office:value-type="currency" office:currency="EUR" office:value="9978.65" calcext:value-type="currency">
            <text:p>€ 9.978,65 </text:p>
          </table:table-cell>
          <table:table-cell table:style-name="ce4" office:value-type="date" office:date-value="2019-08-22" calcext:value-type="date">
            <text:p>22/08/2019</text:p>
          </table:table-cell>
          <table:table-cell office:value-type="float" office:value="-29" calcext:value-type="float">
            <text:p>-29</text:p>
          </table:table-cell>
          <table:table-cell table:formula="of:=[.K802]*[.M802]" office:value-type="currency" office:currency="EUR" office:value="-289380.85" calcext:value-type="currency">
            <text:p>-€ 289.380,8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ARTCO SERVIZI COOP.</text:p>
          </table:table-cell>
          <table:table-cell office:value-type="float" office:value="1075550309" calcext:value-type="float">
            <text:p>1075550309</text:p>
          </table:table-cell>
          <table:table-cell table:number-columns-repeated="2" table:style-name="ce4" office:value-type="date" office:date-value="2019-08-13" calcext:value-type="date">
            <text:p>13/08/2019</text:p>
          </table:table-cell>
          <table:table-cell office:value-type="float" office:value="1441778605" calcext:value-type="float">
            <text:p>1441778605</text:p>
          </table:table-cell>
          <table:table-cell office:value-type="float" office:value="3454" calcext:value-type="float">
            <text:p>3454</text:p>
          </table:table-cell>
          <table:table-cell office:value-type="currency" office:currency="EUR" office:value="14724.6" calcext:value-type="currency">
            <text:p>€ 14.724,60 </text:p>
          </table:table-cell>
          <table:table-cell table:style-name="ce4" office:value-type="date" office:date-value="2019-09-20" calcext:value-type="date">
            <text:p>20/09/2019</text:p>
          </table:table-cell>
          <table:table-cell office:value-type="currency" office:currency="EUR" office:value="13386" calcext:value-type="currency">
            <text:p>€ 13.386,00 </text:p>
          </table:table-cell>
          <table:table-cell table:style-name="ce4" office:value-type="date" office:date-value="2019-08-22" calcext:value-type="date">
            <text:p>22/08/2019</text:p>
          </table:table-cell>
          <table:table-cell office:value-type="float" office:value="-29" calcext:value-type="float">
            <text:p>-29</text:p>
          </table:table-cell>
          <table:table-cell table:formula="of:=[.K803]*[.M803]" office:value-type="currency" office:currency="EUR" office:value="-388194" calcext:value-type="currency">
            <text:p>-€ 388.194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QRQVH5</text:p>
          </table:table-cell>
          <table:table-cell office:value-type="string" calcext:value-type="string">
            <text:p>FABRIS POZZI SAS DI FABRIS GIUSEPPE E C.</text:p>
          </table:table-cell>
          <table:table-cell office:value-type="float" office:value="477230304" calcext:value-type="float">
            <text:p>477230304</text:p>
          </table:table-cell>
          <table:table-cell table:number-columns-repeated="2" table:style-name="ce4" office:value-type="date" office:date-value="2019-09-02" calcext:value-type="date">
            <text:p>02/09/2019</text:p>
          </table:table-cell>
          <table:table-cell office:value-type="float" office:value="1515546124" calcext:value-type="float">
            <text:p>1515546124</text:p>
          </table:table-cell>
          <table:table-cell office:value-type="float" office:value="143" calcext:value-type="float">
            <text:p>143</text:p>
          </table:table-cell>
          <table:table-cell office:value-type="currency" office:currency="EUR" office:value="316.79" calcext:value-type="currency">
            <text:p>€ 316,79 </text:p>
          </table:table-cell>
          <table:table-cell table:style-name="ce4" office:value-type="date" office:date-value="2019-10-02" calcext:value-type="date">
            <text:p>02/10/2019</text:p>
          </table:table-cell>
          <table:table-cell office:value-type="currency" office:currency="EUR" office:value="259.66" calcext:value-type="currency">
            <text:p>€ 259,66 </text:p>
          </table:table-cell>
          <table:table-cell table:style-name="ce4" office:value-type="date" office:date-value="2019-09-13" calcext:value-type="date">
            <text:p>13/09/2019</text:p>
          </table:table-cell>
          <table:table-cell office:value-type="float" office:value="-19" calcext:value-type="float">
            <text:p>-19</text:p>
          </table:table-cell>
          <table:table-cell table:formula="of:=[.K804]*[.M804]" office:value-type="currency" office:currency="EUR" office:value="-4933.54" calcext:value-type="currency">
            <text:p>-€ 4.933,5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SEVER SRL</text:p>
          </table:table-cell>
          <table:table-cell office:value-type="float" office:value="1932900309" calcext:value-type="float">
            <text:p>1932900309</text:p>
          </table:table-cell>
          <table:table-cell table:number-columns-repeated="2" table:style-name="ce4" office:value-type="date" office:date-value="2019-06-10" calcext:value-type="date">
            <text:p>10/06/2019</text:p>
          </table:table-cell>
          <table:table-cell office:value-type="float" office:value="1045531887" calcext:value-type="float">
            <text:p>1045531887</text:p>
          </table:table-cell>
          <table:table-cell office:value-type="string" calcext:value-type="string">
            <text:p>34E</text:p>
          </table:table-cell>
          <table:table-cell office:value-type="currency" office:currency="EUR" office:value="485853.53" calcext:value-type="currency">
            <text:p>€ 485.853,53 </text:p>
          </table:table-cell>
          <table:table-cell table:style-name="ce4" office:value-type="date" office:date-value="2019-07-10" calcext:value-type="date">
            <text:p>10/07/2019</text:p>
          </table:table-cell>
          <table:table-cell office:value-type="currency" office:currency="EUR" office:value="398240.6" calcext:value-type="currency">
            <text:p>€ 398.240,60 </text:p>
          </table:table-cell>
          <table:table-cell table:style-name="ce4" office:value-type="date" office:date-value="2019-07-01" calcext:value-type="date">
            <text:p>01/07/2019</text:p>
          </table:table-cell>
          <table:table-cell office:value-type="float" office:value="-9" calcext:value-type="float">
            <text:p>-9</text:p>
          </table:table-cell>
          <table:table-cell table:formula="of:=[.K805]*[.M805]" office:value-type="currency" office:currency="EUR" office:value="-3584165.4" calcext:value-type="currency">
            <text:p>-€ 3.584.165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PASCHETTO JOSEPH HUGO</text:p>
          </table:table-cell>
          <table:table-cell office:value-type="string" calcext:value-type="string">
            <text:p>PSCJPH59P11Z103Z</text:p>
          </table:table-cell>
          <table:table-cell table:number-columns-repeated="2" table:style-name="ce4" office:value-type="date" office:date-value="2019-06-19" calcext:value-type="date">
            <text:p>19/06/2019</text:p>
          </table:table-cell>
          <table:table-cell office:value-type="float" office:value="1096730246" calcext:value-type="float">
            <text:p>1096730246</text:p>
          </table:table-cell>
          <table:table-cell office:value-type="string" calcext:value-type="string">
            <text:p>301/C</text:p>
          </table:table-cell>
          <table:table-cell office:value-type="currency" office:currency="EUR" office:value="95" calcext:value-type="currency">
            <text:p>€ 95,00 </text:p>
          </table:table-cell>
          <table:table-cell table:style-name="ce4" office:value-type="date" office:date-value="2019-07-19" calcext:value-type="date">
            <text:p>19/07/2019</text:p>
          </table:table-cell>
          <table:table-cell office:value-type="currency" office:currency="EUR" office:value="77.87" calcext:value-type="currency">
            <text:p>€ 77,87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15" calcext:value-type="float">
            <text:p>-15</text:p>
          </table:table-cell>
          <table:table-cell table:formula="of:=[.K806]*[.M806]" office:value-type="currency" office:currency="EUR" office:value="-1168.05" calcext:value-type="currency">
            <text:p>-€ 1.168,0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19-06-25" calcext:value-type="date">
            <text:p>25/06/2019</text:p>
          </table:table-cell>
          <table:table-cell office:value-type="float" office:value="1125250821" calcext:value-type="float">
            <text:p>1125250821</text:p>
          </table:table-cell>
          <table:table-cell office:value-type="float" office:value="8719202840" calcext:value-type="float">
            <text:p>8719202840</text:p>
          </table:table-cell>
          <table:table-cell office:value-type="currency" office:currency="EUR" office:value="1555.51" calcext:value-type="currency">
            <text:p>€ 1.555,51 </text:p>
          </table:table-cell>
          <table:table-cell table:style-name="ce4" office:value-type="date" office:date-value="2019-07-25" calcext:value-type="date">
            <text:p>25/07/2019</text:p>
          </table:table-cell>
          <table:table-cell office:value-type="currency" office:currency="EUR" office:value="1555.51" calcext:value-type="currency">
            <text:p>€ 1.555,51 </text:p>
          </table:table-cell>
          <table:table-cell table:style-name="ce4" office:value-type="date" office:date-value="2019-07-25" calcext:value-type="date">
            <text:p>25/07/2019</text:p>
          </table:table-cell>
          <table:table-cell office:value-type="float" office:value="0" calcext:value-type="float">
            <text:p>0</text:p>
          </table:table-cell>
          <table:table-cell table:formula="of:=[.K807]*[.M807]" office:value-type="currency" office:currency="EUR" office:value="0" calcext:value-type="currency">
            <text:p>€ -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19-06-25" calcext:value-type="date">
            <text:p>25/06/2019</text:p>
          </table:table-cell>
          <table:table-cell office:value-type="float" office:value="1125251013" calcext:value-type="float">
            <text:p>1125251013</text:p>
          </table:table-cell>
          <table:table-cell office:value-type="float" office:value="8719202860" calcext:value-type="float">
            <text:p>8719202860</text:p>
          </table:table-cell>
          <table:table-cell office:value-type="currency" office:currency="EUR" office:value="1034.67" calcext:value-type="currency">
            <text:p>€ 1.034,67 </text:p>
          </table:table-cell>
          <table:table-cell table:style-name="ce4" office:value-type="date" office:date-value="2019-07-25" calcext:value-type="date">
            <text:p>25/07/2019</text:p>
          </table:table-cell>
          <table:table-cell office:value-type="currency" office:currency="EUR" office:value="1034.67" calcext:value-type="currency">
            <text:p>€ 1.034,67 </text:p>
          </table:table-cell>
          <table:table-cell table:style-name="ce4" office:value-type="date" office:date-value="2019-07-25" calcext:value-type="date">
            <text:p>25/07/2019</text:p>
          </table:table-cell>
          <table:table-cell office:value-type="float" office:value="0" calcext:value-type="float">
            <text:p>0</text:p>
          </table:table-cell>
          <table:table-cell table:formula="of:=[.K808]*[.M808]" office:value-type="currency" office:currency="EUR" office:value="0" calcext:value-type="currency">
            <text:p>€ -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19-06-25" calcext:value-type="date">
            <text:p>25/06/2019</text:p>
          </table:table-cell>
          <table:table-cell office:value-type="float" office:value="1125269367" calcext:value-type="float">
            <text:p>1125269367</text:p>
          </table:table-cell>
          <table:table-cell office:value-type="float" office:value="8719204951" calcext:value-type="float">
            <text:p>8719204951</text:p>
          </table:table-cell>
          <table:table-cell office:value-type="currency" office:currency="EUR" office:value="1398.91" calcext:value-type="currency">
            <text:p>€ 1.398,91 </text:p>
          </table:table-cell>
          <table:table-cell table:style-name="ce4" office:value-type="date" office:date-value="2019-07-25" calcext:value-type="date">
            <text:p>25/07/2019</text:p>
          </table:table-cell>
          <table:table-cell office:value-type="currency" office:currency="EUR" office:value="1398.91" calcext:value-type="currency">
            <text:p>€ 1.398,91 </text:p>
          </table:table-cell>
          <table:table-cell table:style-name="ce4" office:value-type="date" office:date-value="2019-07-25" calcext:value-type="date">
            <text:p>25/07/2019</text:p>
          </table:table-cell>
          <table:table-cell office:value-type="float" office:value="0" calcext:value-type="float">
            <text:p>0</text:p>
          </table:table-cell>
          <table:table-cell table:formula="of:=[.K809]*[.M809]" office:value-type="currency" office:currency="EUR" office:value="0" calcext:value-type="currency">
            <text:p>€ -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Made in Friuli di Zanchin O. &amp; C. snc</text:p>
          </table:table-cell>
          <table:table-cell office:value-type="float" office:value="1400250302" calcext:value-type="float">
            <text:p>1400250302</text:p>
          </table:table-cell>
          <table:table-cell table:number-columns-repeated="2" table:style-name="ce4" office:value-type="date" office:date-value="2019-06-29" calcext:value-type="date">
            <text:p>29/06/2019</text:p>
          </table:table-cell>
          <table:table-cell office:value-type="float" office:value="1149089922" calcext:value-type="float">
            <text:p>1149089922</text:p>
          </table:table-cell>
          <table:table-cell office:value-type="float" office:value="41" calcext:value-type="float">
            <text:p>41</text:p>
          </table:table-cell>
          <table:table-cell office:value-type="currency" office:currency="EUR" office:value="1475.53" calcext:value-type="currency">
            <text:p>€ 1.475,53 </text:p>
          </table:table-cell>
          <table:table-cell table:style-name="ce4" office:value-type="date" office:date-value="2019-07-29" calcext:value-type="date">
            <text:p>29/07/2019</text:p>
          </table:table-cell>
          <table:table-cell office:value-type="currency" office:currency="EUR" office:value="1254.34" calcext:value-type="currency">
            <text:p>€ 1.254,34 </text:p>
          </table:table-cell>
          <table:table-cell table:style-name="ce4" office:value-type="date" office:date-value="2019-07-12" calcext:value-type="date">
            <text:p>12/07/2019</text:p>
          </table:table-cell>
          <table:table-cell office:value-type="float" office:value="-17" calcext:value-type="float">
            <text:p>-17</text:p>
          </table:table-cell>
          <table:table-cell table:formula="of:=[.K810]*[.M810]" office:value-type="currency" office:currency="EUR" office:value="-21323.78" calcext:value-type="currency">
            <text:p>-€ 21.323,7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BLU SERVICE srl</text:p>
          </table:table-cell>
          <table:table-cell office:value-type="float" office:value="12546450151" calcext:value-type="float">
            <text:p>12546450151</text:p>
          </table:table-cell>
          <table:table-cell table:number-columns-repeated="2" table:style-name="ce4" office:value-type="date" office:date-value="2019-07-05" calcext:value-type="date">
            <text:p>05/07/2019</text:p>
          </table:table-cell>
          <table:table-cell office:value-type="float" office:value="1173201055" calcext:value-type="float">
            <text:p>1173201055</text:p>
          </table:table-cell>
          <table:table-cell office:value-type="string" calcext:value-type="string">
            <text:p>574/PA</text:p>
          </table:table-cell>
          <table:table-cell office:value-type="currency" office:currency="EUR" office:value="324.06" calcext:value-type="currency">
            <text:p>€ 324,06 </text:p>
          </table:table-cell>
          <table:table-cell table:style-name="ce4" office:value-type="date" office:date-value="2019-08-04" calcext:value-type="date">
            <text:p>04/08/2019</text:p>
          </table:table-cell>
          <table:table-cell office:value-type="currency" office:currency="EUR" office:value="265.62" calcext:value-type="currency">
            <text:p>€ 265,62 </text:p>
          </table:table-cell>
          <table:table-cell table:style-name="ce4" office:value-type="date" office:date-value="2019-07-08" calcext:value-type="date">
            <text:p>08/07/2019</text:p>
          </table:table-cell>
          <table:table-cell office:value-type="float" office:value="-27" calcext:value-type="float">
            <text:p>-27</text:p>
          </table:table-cell>
          <table:table-cell table:formula="of:=[.K811]*[.M811]" office:value-type="currency" office:currency="EUR" office:value="-7171.74" calcext:value-type="currency">
            <text:p>-€ 7.171,7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CONCILIA LEX S.P.A.</text:p>
          </table:table-cell>
          <table:table-cell office:value-type="float" office:value="4854880657" calcext:value-type="float">
            <text:p>4854880657</text:p>
          </table:table-cell>
          <table:table-cell table:number-columns-repeated="2" table:style-name="ce4" office:value-type="date" office:date-value="2019-07-04" calcext:value-type="date">
            <text:p>04/07/2019</text:p>
          </table:table-cell>
          <table:table-cell office:value-type="float" office:value="1187446956" calcext:value-type="float">
            <text:p>1187446956</text:p>
          </table:table-cell>
          <table:table-cell office:value-type="string" calcext:value-type="string">
            <text:p>19/PA</text:p>
          </table:table-cell>
          <table:table-cell office:value-type="currency" office:currency="EUR" office:value="48.8" calcext:value-type="currency">
            <text:p>€ 48,80 </text:p>
          </table:table-cell>
          <table:table-cell table:style-name="ce4" office:value-type="date" office:date-value="2019-08-03" calcext:value-type="date">
            <text:p>03/08/2019</text:p>
          </table:table-cell>
          <table:table-cell office:value-type="currency" office:currency="EUR" office:value="40" calcext:value-type="currency">
            <text:p>€ 40,00 </text:p>
          </table:table-cell>
          <table:table-cell table:style-name="ce4" office:value-type="date" office:date-value="2019-07-08" calcext:value-type="date">
            <text:p>08/07/2019</text:p>
          </table:table-cell>
          <table:table-cell office:value-type="float" office:value="-26" calcext:value-type="float">
            <text:p>-26</text:p>
          </table:table-cell>
          <table:table-cell table:formula="of:=[.K812]*[.M812]" office:value-type="currency" office:currency="EUR" office:value="-1040" calcext:value-type="currency">
            <text:p>-€ 1.04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19-07-06" calcext:value-type="date">
            <text:p>06/07/2019</text:p>
          </table:table-cell>
          <table:table-cell office:value-type="float" office:value="1188720629" calcext:value-type="float">
            <text:p>1188720629</text:p>
          </table:table-cell>
          <table:table-cell office:value-type="float" office:value="8719215744" calcext:value-type="float">
            <text:p>8719215744</text:p>
          </table:table-cell>
          <table:table-cell office:value-type="currency" office:currency="EUR" office:value="764.81" calcext:value-type="currency">
            <text:p>€ 764,81 </text:p>
          </table:table-cell>
          <table:table-cell table:style-name="ce4" office:value-type="date" office:date-value="2019-08-05" calcext:value-type="date">
            <text:p>05/08/2019</text:p>
          </table:table-cell>
          <table:table-cell office:value-type="currency" office:currency="EUR" office:value="764.81" calcext:value-type="currency">
            <text:p>€ 764,81 </text:p>
          </table:table-cell>
          <table:table-cell table:style-name="ce4" office:value-type="date" office:date-value="2019-07-25" calcext:value-type="date">
            <text:p>25/07/2019</text:p>
          </table:table-cell>
          <table:table-cell office:value-type="float" office:value="-11" calcext:value-type="float">
            <text:p>-11</text:p>
          </table:table-cell>
          <table:table-cell table:formula="of:=[.K813]*[.M813]" office:value-type="currency" office:currency="EUR" office:value="-8412.91" calcext:value-type="currency">
            <text:p>-€ 8.412,9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C.D.A. di Cattelan Srl</text:p>
          </table:table-cell>
          <table:table-cell office:value-type="float" office:value="435470307" calcext:value-type="float">
            <text:p>435470307</text:p>
          </table:table-cell>
          <table:table-cell table:number-columns-repeated="2" table:style-name="ce4" office:value-type="date" office:date-value="2019-07-09" calcext:value-type="date">
            <text:p>09/07/2019</text:p>
          </table:table-cell>
          <table:table-cell office:value-type="float" office:value="1219069501" calcext:value-type="float">
            <text:p>1219069501</text:p>
          </table:table-cell>
          <table:table-cell office:value-type="string" calcext:value-type="string">
            <text:p>PA/0000028</text:p>
          </table:table-cell>
          <table:table-cell office:value-type="currency" office:currency="EUR" office:value="140.54" calcext:value-type="currency">
            <text:p>€ 140,54 </text:p>
          </table:table-cell>
          <table:table-cell table:style-name="ce4" office:value-type="date" office:date-value="2019-08-08" calcext:value-type="date">
            <text:p>08/08/2019</text:p>
          </table:table-cell>
          <table:table-cell office:value-type="currency" office:currency="EUR" office:value="115.2" calcext:value-type="currency">
            <text:p>€ 115,20 </text:p>
          </table:table-cell>
          <table:table-cell table:style-name="ce4" office:value-type="date" office:date-value="2019-07-18" calcext:value-type="date">
            <text:p>18/07/2019</text:p>
          </table:table-cell>
          <table:table-cell office:value-type="float" office:value="-21" calcext:value-type="float">
            <text:p>-21</text:p>
          </table:table-cell>
          <table:table-cell table:formula="of:=[.K814]*[.M814]" office:value-type="currency" office:currency="EUR" office:value="-2419.2" calcext:value-type="currency">
            <text:p>-€ 2.419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Studio legale D'Orlando</text:p>
          </table:table-cell>
          <table:table-cell office:value-type="float" office:value="2393540303" calcext:value-type="float">
            <text:p>2393540303</text:p>
          </table:table-cell>
          <table:table-cell table:number-columns-repeated="2" table:style-name="ce4" office:value-type="date" office:date-value="2019-07-16" calcext:value-type="date">
            <text:p>16/07/2019</text:p>
          </table:table-cell>
          <table:table-cell office:value-type="float" office:value="1271179551" calcext:value-type="float">
            <text:p>1271179551</text:p>
          </table:table-cell>
          <table:table-cell office:value-type="string" calcext:value-type="string">
            <text:p>84-FE</text:p>
          </table:table-cell>
          <table:table-cell office:value-type="currency" office:currency="EUR" office:value="5554.16" calcext:value-type="currency">
            <text:p>€ 5.554,16 </text:p>
          </table:table-cell>
          <table:table-cell table:style-name="ce4" office:value-type="date" office:date-value="2019-08-25" calcext:value-type="date">
            <text:p>25/08/2019</text:p>
          </table:table-cell>
          <table:table-cell office:value-type="currency" office:currency="EUR" office:value="5554.16" calcext:value-type="currency">
            <text:p>€ 5.554,16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6" calcext:value-type="float">
            <text:p>-26</text:p>
          </table:table-cell>
          <table:table-cell table:formula="of:=[.K815]*[.M815]" office:value-type="currency" office:currency="EUR" office:value="-144408.16" calcext:value-type="currency">
            <text:p>-€ 144.408,1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Ponti &amp; Partners</text:p>
          </table:table-cell>
          <table:table-cell office:value-type="float" office:value="2874730308" calcext:value-type="float">
            <text:p>2874730308</text:p>
          </table:table-cell>
          <table:table-cell table:number-columns-repeated="2" table:style-name="ce4" office:value-type="date" office:date-value="2019-07-19" calcext:value-type="date">
            <text:p>19/07/2019</text:p>
          </table:table-cell>
          <table:table-cell office:value-type="float" office:value="1289227562" calcext:value-type="float">
            <text:p>1289227562</text:p>
          </table:table-cell>
          <table:table-cell office:value-type="string" calcext:value-type="string">
            <text:p>331/FEPP</text:p>
          </table:table-cell>
          <table:table-cell office:value-type="currency" office:currency="EUR" office:value="8864.52" calcext:value-type="currency">
            <text:p>€ 8.864,52 </text:p>
          </table:table-cell>
          <table:table-cell table:style-name="ce4" office:value-type="date" office:date-value="2019-08-18" calcext:value-type="date">
            <text:p>18/08/2019</text:p>
          </table:table-cell>
          <table:table-cell office:value-type="currency" office:currency="EUR" office:value="8864.52" calcext:value-type="currency">
            <text:p>€ 8.864,52 </text:p>
          </table:table-cell>
          <table:table-cell table:style-name="ce4" office:value-type="date" office:date-value="2019-07-25" calcext:value-type="date">
            <text:p>25/07/2019</text:p>
          </table:table-cell>
          <table:table-cell office:value-type="float" office:value="-24" calcext:value-type="float">
            <text:p>-24</text:p>
          </table:table-cell>
          <table:table-cell table:formula="of:=[.K816]*[.M816]" office:value-type="currency" office:currency="EUR" office:value="-212748.48" calcext:value-type="currency">
            <text:p>-€ 212.748,4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De Benedittis Francesco</text:p>
          </table:table-cell>
          <table:table-cell office:value-type="string" calcext:value-type="string">
            <text:p>DBNFNC64L02E098M</text:p>
          </table:table-cell>
          <table:table-cell table:number-columns-repeated="2" table:style-name="ce4" office:value-type="date" office:date-value="2019-07-23" calcext:value-type="date">
            <text:p>23/07/2019</text:p>
          </table:table-cell>
          <table:table-cell office:value-type="float" office:value="1304341416" calcext:value-type="float">
            <text:p>1304341416</text:p>
          </table:table-cell>
          <table:table-cell office:value-type="string" calcext:value-type="string">
            <text:p>141/FE/2019</text:p>
          </table:table-cell>
          <table:table-cell office:value-type="currency" office:currency="EUR" office:value="5361.03" calcext:value-type="currency">
            <text:p>€ 5.361,03 </text:p>
          </table:table-cell>
          <table:table-cell table:style-name="ce4" office:value-type="date" office:date-value="2019-08-18" calcext:value-type="date">
            <text:p>18/08/2019</text:p>
          </table:table-cell>
          <table:table-cell office:value-type="currency" office:currency="EUR" office:value="5361.03" calcext:value-type="currency">
            <text:p>€ 5.361,03 </text:p>
          </table:table-cell>
          <table:table-cell table:style-name="ce4" office:value-type="date" office:date-value="2019-07-25" calcext:value-type="date">
            <text:p>25/07/2019</text:p>
          </table:table-cell>
          <table:table-cell office:value-type="float" office:value="-24" calcext:value-type="float">
            <text:p>-24</text:p>
          </table:table-cell>
          <table:table-cell table:formula="of:=[.K817]*[.M817]" office:value-type="currency" office:currency="EUR" office:value="-128664.72" calcext:value-type="currency">
            <text:p>-€ 128.664,7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19-07-24" calcext:value-type="date">
            <text:p>24/07/2019</text:p>
          </table:table-cell>
          <table:table-cell office:value-type="float" office:value="1312503211" calcext:value-type="float">
            <text:p>1312503211</text:p>
          </table:table-cell>
          <table:table-cell office:value-type="float" office:value="8719236299" calcext:value-type="float">
            <text:p>8719236299</text:p>
          </table:table-cell>
          <table:table-cell office:value-type="currency" office:currency="EUR" office:value="2127.1" calcext:value-type="currency">
            <text:p>€ 2.127,10 </text:p>
          </table:table-cell>
          <table:table-cell table:style-name="ce4" office:value-type="date" office:date-value="2019-08-23" calcext:value-type="date">
            <text:p>23/08/2019</text:p>
          </table:table-cell>
          <table:table-cell office:value-type="currency" office:currency="EUR" office:value="2127.1" calcext:value-type="currency">
            <text:p>€ 2.127,10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4" calcext:value-type="float">
            <text:p>-24</text:p>
          </table:table-cell>
          <table:table-cell table:formula="of:=[.K818]*[.M818]" office:value-type="currency" office:currency="EUR" office:value="-51050.4" calcext:value-type="currency">
            <text:p>-€ 51.050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19-07-24" calcext:value-type="date">
            <text:p>24/07/2019</text:p>
          </table:table-cell>
          <table:table-cell office:value-type="float" office:value="1312503240" calcext:value-type="float">
            <text:p>1312503240</text:p>
          </table:table-cell>
          <table:table-cell office:value-type="float" office:value="8719236300" calcext:value-type="float">
            <text:p>8719236300</text:p>
          </table:table-cell>
          <table:table-cell office:value-type="currency" office:currency="EUR" office:value="594.69" calcext:value-type="currency">
            <text:p>€ 594,69 </text:p>
          </table:table-cell>
          <table:table-cell table:style-name="ce4" office:value-type="date" office:date-value="2019-08-23" calcext:value-type="date">
            <text:p>23/08/2019</text:p>
          </table:table-cell>
          <table:table-cell office:value-type="currency" office:currency="EUR" office:value="594.69" calcext:value-type="currency">
            <text:p>€ 594,69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24" calcext:value-type="float">
            <text:p>-24</text:p>
          </table:table-cell>
          <table:table-cell table:formula="of:=[.K819]*[.M819]" office:value-type="currency" office:currency="EUR" office:value="-14272.56" calcext:value-type="currency">
            <text:p>-€ 14.272,5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AVV. FILIPPO PESCE</text:p>
          </table:table-cell>
          <table:table-cell office:value-type="string" calcext:value-type="string">
            <text:p>PSCFPP72H04H274S</text:p>
          </table:table-cell>
          <table:table-cell table:number-columns-repeated="2" table:style-name="ce4" office:value-type="date" office:date-value="2019-07-31" calcext:value-type="date">
            <text:p>31/07/2019</text:p>
          </table:table-cell>
          <table:table-cell office:value-type="float" office:value="1356653551" calcext:value-type="float">
            <text:p>1356653551</text:p>
          </table:table-cell>
          <table:table-cell office:value-type="float" office:value="89" calcext:value-type="float">
            <text:p>89</text:p>
          </table:table-cell>
          <table:table-cell office:value-type="currency" office:currency="EUR" office:value="2950" calcext:value-type="currency">
            <text:p>€ 2.950,00 </text:p>
          </table:table-cell>
          <table:table-cell table:style-name="ce4" office:value-type="date" office:date-value="2019-08-30" calcext:value-type="date">
            <text:p>30/08/2019</text:p>
          </table:table-cell>
          <table:table-cell office:value-type="currency" office:currency="EUR" office:value="2950" calcext:value-type="currency">
            <text:p>€ 2.950,00 </text:p>
          </table:table-cell>
          <table:table-cell table:style-name="ce4" office:value-type="date" office:date-value="2019-08-05" calcext:value-type="date">
            <text:p>05/08/2019</text:p>
          </table:table-cell>
          <table:table-cell office:value-type="float" office:value="-25" calcext:value-type="float">
            <text:p>-25</text:p>
          </table:table-cell>
          <table:table-cell table:formula="of:=[.K820]*[.M820]" office:value-type="currency" office:currency="EUR" office:value="-73750" calcext:value-type="currency">
            <text:p>-€ 73.75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19-08-05" calcext:value-type="date">
            <text:p>05/08/2019</text:p>
          </table:table-cell>
          <table:table-cell office:value-type="float" office:value="1388185996" calcext:value-type="float">
            <text:p>1388185996</text:p>
          </table:table-cell>
          <table:table-cell office:value-type="float" office:value="8719250422" calcext:value-type="float">
            <text:p>8719250422</text:p>
          </table:table-cell>
          <table:table-cell office:value-type="currency" office:currency="EUR" office:value="35" calcext:value-type="currency">
            <text:p>€ 35,00 </text:p>
          </table:table-cell>
          <table:table-cell table:style-name="ce4" office:value-type="date" office:date-value="2019-09-04" calcext:value-type="date">
            <text:p>04/09/2019</text:p>
          </table:table-cell>
          <table:table-cell office:value-type="currency" office:currency="EUR" office:value="35" calcext:value-type="currency">
            <text:p>€ 35,00 </text:p>
          </table:table-cell>
          <table:table-cell table:style-name="ce4" office:value-type="date" office:date-value="2019-08-07" calcext:value-type="date">
            <text:p>07/08/2019</text:p>
          </table:table-cell>
          <table:table-cell office:value-type="float" office:value="-28" calcext:value-type="float">
            <text:p>-28</text:p>
          </table:table-cell>
          <table:table-cell table:formula="of:=[.K821]*[.M821]" office:value-type="currency" office:currency="EUR" office:value="-980" calcext:value-type="currency">
            <text:p>-€ 98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DE PAULI LUCA</text:p>
          </table:table-cell>
          <table:table-cell office:value-type="string" calcext:value-type="string">
            <text:p>DPLLCU71L16C758N</text:p>
          </table:table-cell>
          <table:table-cell table:number-columns-repeated="2" table:style-name="ce4" office:value-type="date" office:date-value="2019-08-07" calcext:value-type="date">
            <text:p>07/08/2019</text:p>
          </table:table-cell>
          <table:table-cell office:value-type="float" office:value="1402118744" calcext:value-type="float">
            <text:p>1402118744</text:p>
          </table:table-cell>
          <table:table-cell office:value-type="string" calcext:value-type="string">
            <text:p>7/E</text:p>
          </table:table-cell>
          <table:table-cell office:value-type="currency" office:currency="EUR" office:value="4591.67" calcext:value-type="currency">
            <text:p>€ 4.591,67 </text:p>
          </table:table-cell>
          <table:table-cell table:style-name="ce4" office:value-type="date" office:date-value="2019-09-01" calcext:value-type="date">
            <text:p>01/09/2019</text:p>
          </table:table-cell>
          <table:table-cell office:value-type="currency" office:currency="EUR" office:value="4591.67" calcext:value-type="currency">
            <text:p>€ 4.591,67 </text:p>
          </table:table-cell>
          <table:table-cell table:style-name="ce4" office:value-type="date" office:date-value="2019-08-13" calcext:value-type="date">
            <text:p>13/08/2019</text:p>
          </table:table-cell>
          <table:table-cell office:value-type="float" office:value="-19" calcext:value-type="float">
            <text:p>-19</text:p>
          </table:table-cell>
          <table:table-cell table:formula="of:=[.K822]*[.M822]" office:value-type="currency" office:currency="EUR" office:value="-87241.73" calcext:value-type="currency">
            <text:p>-€ 87.241,7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DE PAULI LUCA</text:p>
          </table:table-cell>
          <table:table-cell office:value-type="string" calcext:value-type="string">
            <text:p>DPLLCU71L16C758N</text:p>
          </table:table-cell>
          <table:table-cell table:number-columns-repeated="2" table:style-name="ce4" office:value-type="date" office:date-value="2019-08-07" calcext:value-type="date">
            <text:p>07/08/2019</text:p>
          </table:table-cell>
          <table:table-cell office:value-type="float" office:value="1402146386" calcext:value-type="float">
            <text:p>1402146386</text:p>
          </table:table-cell>
          <table:table-cell office:value-type="string" calcext:value-type="string">
            <text:p>8/E</text:p>
          </table:table-cell>
          <table:table-cell office:value-type="currency" office:currency="EUR" office:value="4591.67" calcext:value-type="currency">
            <text:p>€ 4.591,67 </text:p>
          </table:table-cell>
          <table:table-cell table:style-name="ce4" office:value-type="date" office:date-value="2019-09-01" calcext:value-type="date">
            <text:p>01/09/2019</text:p>
          </table:table-cell>
          <table:table-cell office:value-type="currency" office:currency="EUR" office:value="4591.67" calcext:value-type="currency">
            <text:p>€ 4.591,67 </text:p>
          </table:table-cell>
          <table:table-cell table:style-name="ce4" office:value-type="date" office:date-value="2019-08-13" calcext:value-type="date">
            <text:p>13/08/2019</text:p>
          </table:table-cell>
          <table:table-cell office:value-type="float" office:value="-19" calcext:value-type="float">
            <text:p>-19</text:p>
          </table:table-cell>
          <table:table-cell table:formula="of:=[.K823]*[.M823]" office:value-type="currency" office:currency="EUR" office:value="-87241.73" calcext:value-type="currency">
            <text:p>-€ 87.241,7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SOSTERO S.A.S DI SOSTERO MIRKO &amp; C.</text:p>
          </table:table-cell>
          <table:table-cell office:value-type="float" office:value="1004210306" calcext:value-type="float">
            <text:p>1004210306</text:p>
          </table:table-cell>
          <table:table-cell table:number-columns-repeated="2" table:style-name="ce4" office:value-type="date" office:date-value="2019-08-12" calcext:value-type="date">
            <text:p>12/08/2019</text:p>
          </table:table-cell>
          <table:table-cell office:value-type="float" office:value="1438366222" calcext:value-type="float">
            <text:p>1438366222</text:p>
          </table:table-cell>
          <table:table-cell office:value-type="string" calcext:value-type="string">
            <text:p>5/PA</text:p>
          </table:table-cell>
          <table:table-cell office:value-type="currency" office:currency="EUR" office:value="135.47" calcext:value-type="currency">
            <text:p>€ 135,47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11.04" calcext:value-type="currency">
            <text:p>€ 111,04 </text:p>
          </table:table-cell>
          <table:table-cell table:style-name="ce4" office:value-type="date" office:date-value="2019-08-20" calcext:value-type="date">
            <text:p>20/08/2019</text:p>
          </table:table-cell>
          <table:table-cell office:value-type="float" office:value="-41" calcext:value-type="float">
            <text:p>-41</text:p>
          </table:table-cell>
          <table:table-cell table:formula="of:=[.K824]*[.M824]" office:value-type="currency" office:currency="EUR" office:value="-4552.64" calcext:value-type="currency">
            <text:p>-€ 4.552,6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SEVER SRL</text:p>
          </table:table-cell>
          <table:table-cell office:value-type="float" office:value="1932900309" calcext:value-type="float">
            <text:p>1932900309</text:p>
          </table:table-cell>
          <table:table-cell table:number-columns-repeated="2" table:style-name="ce4" office:value-type="date" office:date-value="2019-08-21" calcext:value-type="date">
            <text:p>21/08/2019</text:p>
          </table:table-cell>
          <table:table-cell office:value-type="float" office:value="1462786843" calcext:value-type="float">
            <text:p>1462786843</text:p>
          </table:table-cell>
          <table:table-cell office:value-type="float" office:value="58" calcext:value-type="float">
            <text:p>58</text:p>
          </table:table-cell>
          <table:table-cell office:value-type="currency" office:currency="EUR" office:value="75244.26" calcext:value-type="currency">
            <text:p>€ 75.244,26 </text:p>
          </table:table-cell>
          <table:table-cell table:style-name="ce4" office:value-type="date" office:date-value="2019-09-26" calcext:value-type="date">
            <text:p>26/09/2019</text:p>
          </table:table-cell>
          <table:table-cell office:value-type="currency" office:currency="EUR" office:value="63748.61" calcext:value-type="currency">
            <text:p>€ 63.748,61 </text:p>
          </table:table-cell>
          <table:table-cell table:style-name="ce4" office:value-type="date" office:date-value="2019-09-04" calcext:value-type="date">
            <text:p>04/09/2019</text:p>
          </table:table-cell>
          <table:table-cell office:value-type="float" office:value="-22" calcext:value-type="float">
            <text:p>-22</text:p>
          </table:table-cell>
          <table:table-cell table:formula="of:=[.K825]*[.M825]" office:value-type="currency" office:currency="EUR" office:value="-1402469.42" calcext:value-type="currency">
            <text:p>-€ 1.402.469,42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Fusco Renato</text:p>
          </table:table-cell>
          <table:table-cell office:value-type="string" calcext:value-type="string">
            <text:p>FSCRNT48P10H128M</text:p>
          </table:table-cell>
          <table:table-cell table:number-columns-repeated="2" table:style-name="ce4" office:value-type="date" office:date-value="2019-08-21" calcext:value-type="date">
            <text:p>21/08/2019</text:p>
          </table:table-cell>
          <table:table-cell office:value-type="float" office:value="1464041032" calcext:value-type="float">
            <text:p>1464041032</text:p>
          </table:table-cell>
          <table:table-cell office:value-type="float" office:value="13" calcext:value-type="float">
            <text:p>13</text:p>
          </table:table-cell>
          <table:table-cell office:value-type="currency" office:currency="EUR" office:value="16544.57" calcext:value-type="currency">
            <text:p>€ 16.544,57 </text:p>
          </table:table-cell>
          <table:table-cell table:style-name="ce4" office:value-type="date" office:date-value="2019-09-21" calcext:value-type="date">
            <text:p>21/09/2019</text:p>
          </table:table-cell>
          <table:table-cell office:value-type="currency" office:currency="EUR" office:value="16544.57" calcext:value-type="currency">
            <text:p>€ 16.544,57 </text:p>
          </table:table-cell>
          <table:table-cell table:style-name="ce4" office:value-type="date" office:date-value="2019-08-28" calcext:value-type="date">
            <text:p>28/08/2019</text:p>
          </table:table-cell>
          <table:table-cell office:value-type="float" office:value="-24" calcext:value-type="float">
            <text:p>-24</text:p>
          </table:table-cell>
          <table:table-cell table:formula="of:=[.K826]*[.M826]" office:value-type="currency" office:currency="EUR" office:value="-397069.68" calcext:value-type="currency">
            <text:p>-€ 397.069,6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BLU SERVICE srl</text:p>
          </table:table-cell>
          <table:table-cell office:value-type="float" office:value="12546450151" calcext:value-type="float">
            <text:p>12546450151</text:p>
          </table:table-cell>
          <table:table-cell table:number-columns-repeated="2" table:style-name="ce4" office:value-type="date" office:date-value="2019-08-28" calcext:value-type="date">
            <text:p>28/08/2019</text:p>
          </table:table-cell>
          <table:table-cell office:value-type="float" office:value="1487849104" calcext:value-type="float">
            <text:p>1487849104</text:p>
          </table:table-cell>
          <table:table-cell office:value-type="string" calcext:value-type="string">
            <text:p>708/PA</text:p>
          </table:table-cell>
          <table:table-cell office:value-type="currency" office:currency="EUR" office:value="587.21" calcext:value-type="currency">
            <text:p>€ 587,21 </text:p>
          </table:table-cell>
          <table:table-cell table:style-name="ce4" office:value-type="date" office:date-value="2019-09-27" calcext:value-type="date">
            <text:p>27/09/2019</text:p>
          </table:table-cell>
          <table:table-cell office:value-type="currency" office:currency="EUR" office:value="481.32" calcext:value-type="currency">
            <text:p>€ 481,32 </text:p>
          </table:table-cell>
          <table:table-cell table:style-name="ce4" office:value-type="date" office:date-value="2019-09-04" calcext:value-type="date">
            <text:p>04/09/2019</text:p>
          </table:table-cell>
          <table:table-cell office:value-type="float" office:value="-23" calcext:value-type="float">
            <text:p>-23</text:p>
          </table:table-cell>
          <table:table-cell table:formula="of:=[.K827]*[.M827]" office:value-type="currency" office:currency="EUR" office:value="-11070.36" calcext:value-type="currency">
            <text:p>-€ 11.070,3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BLU SERVICE srl</text:p>
          </table:table-cell>
          <table:table-cell office:value-type="float" office:value="12546450151" calcext:value-type="float">
            <text:p>12546450151</text:p>
          </table:table-cell>
          <table:table-cell table:number-columns-repeated="2" table:style-name="ce4" office:value-type="date" office:date-value="2019-09-03" calcext:value-type="date">
            <text:p>03/09/2019</text:p>
          </table:table-cell>
          <table:table-cell office:value-type="float" office:value="1522465670" calcext:value-type="float">
            <text:p>1522465670</text:p>
          </table:table-cell>
          <table:table-cell office:value-type="string" calcext:value-type="string">
            <text:p>771/PA</text:p>
          </table:table-cell>
          <table:table-cell office:value-type="currency" office:currency="EUR" office:value="443.45" calcext:value-type="currency">
            <text:p>€ 443,45 </text:p>
          </table:table-cell>
          <table:table-cell table:style-name="ce4" office:value-type="date" office:date-value="2019-10-03" calcext:value-type="date">
            <text:p>03/10/2019</text:p>
          </table:table-cell>
          <table:table-cell office:value-type="currency" office:currency="EUR" office:value="363.48" calcext:value-type="currency">
            <text:p>€ 363,48 </text:p>
          </table:table-cell>
          <table:table-cell table:style-name="ce4" office:value-type="date" office:date-value="2019-09-10" calcext:value-type="date">
            <text:p>10/09/2019</text:p>
          </table:table-cell>
          <table:table-cell office:value-type="float" office:value="-23" calcext:value-type="float">
            <text:p>-23</text:p>
          </table:table-cell>
          <table:table-cell table:formula="of:=[.K828]*[.M828]" office:value-type="currency" office:currency="EUR" office:value="-8360.04" calcext:value-type="currency">
            <text:p>-€ 8.360,0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BM&amp;A studio legale associato</text:p>
          </table:table-cell>
          <table:table-cell office:value-type="float" office:value="2339850261" calcext:value-type="float">
            <text:p>2339850261</text:p>
          </table:table-cell>
          <table:table-cell table:number-columns-repeated="2" table:style-name="ce4" office:value-type="date" office:date-value="2019-09-10" calcext:value-type="date">
            <text:p>10/09/2019</text:p>
          </table:table-cell>
          <table:table-cell office:value-type="float" office:value="1576783074" calcext:value-type="float">
            <text:p>1576783074</text:p>
          </table:table-cell>
          <table:table-cell office:value-type="string" calcext:value-type="string">
            <text:p>524/2019</text:p>
          </table:table-cell>
          <table:table-cell office:value-type="currency" office:currency="EUR" office:value="4377.36" calcext:value-type="currency">
            <text:p>€ 4.377,36 </text:p>
          </table:table-cell>
          <table:table-cell table:style-name="ce4" office:value-type="date" office:date-value="2019-10-11" calcext:value-type="date">
            <text:p>11/10/2019</text:p>
          </table:table-cell>
          <table:table-cell office:value-type="currency" office:currency="EUR" office:value="4377.36" calcext:value-type="currency">
            <text:p>€ 4.377,36 </text:p>
          </table:table-cell>
          <table:table-cell table:style-name="ce4" office:value-type="date" office:date-value="2019-09-13" calcext:value-type="date">
            <text:p>13/09/2019</text:p>
          </table:table-cell>
          <table:table-cell office:value-type="float" office:value="-28" calcext:value-type="float">
            <text:p>-28</text:p>
          </table:table-cell>
          <table:table-cell table:formula="of:=[.K829]*[.M829]" office:value-type="currency" office:currency="EUR" office:value="-122566.08" calcext:value-type="currency">
            <text:p>-€ 122.566,0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BM&amp;A studio legale associato</text:p>
          </table:table-cell>
          <table:table-cell office:value-type="float" office:value="2339850261" calcext:value-type="float">
            <text:p>2339850261</text:p>
          </table:table-cell>
          <table:table-cell table:number-columns-repeated="2" table:style-name="ce4" office:value-type="date" office:date-value="2019-09-11" calcext:value-type="date">
            <text:p>11/09/2019</text:p>
          </table:table-cell>
          <table:table-cell office:value-type="float" office:value="1584739619" calcext:value-type="float">
            <text:p>1584739619</text:p>
          </table:table-cell>
          <table:table-cell office:value-type="string" calcext:value-type="string">
            <text:p>531/2019</text:p>
          </table:table-cell>
          <table:table-cell office:value-type="currency" office:currency="EUR" office:value="5720" calcext:value-type="currency">
            <text:p>€ 5.720,00 </text:p>
          </table:table-cell>
          <table:table-cell table:style-name="ce4" office:value-type="date" office:date-value="2019-10-13" calcext:value-type="date">
            <text:p>13/10/2019</text:p>
          </table:table-cell>
          <table:table-cell office:value-type="currency" office:currency="EUR" office:value="5720" calcext:value-type="currency">
            <text:p>€ 5.720,00 </text:p>
          </table:table-cell>
          <table:table-cell table:style-name="ce4" office:value-type="date" office:date-value="2019-09-19" calcext:value-type="date">
            <text:p>19/09/2019</text:p>
          </table:table-cell>
          <table:table-cell office:value-type="float" office:value="-24" calcext:value-type="float">
            <text:p>-24</text:p>
          </table:table-cell>
          <table:table-cell table:formula="of:=[.K830]*[.M830]" office:value-type="currency" office:currency="EUR" office:value="-137280" calcext:value-type="currency">
            <text:p>-€ 137.28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RVS98H</text:p>
          </table:table-cell>
          <table:table-cell office:value-type="string" calcext:value-type="string">
            <text:p>TAFURI MAURO</text:p>
          </table:table-cell>
          <table:table-cell office:value-type="string" calcext:value-type="string">
            <text:p>TFRMRA66D30F839X</text:p>
          </table:table-cell>
          <table:table-cell table:number-columns-repeated="2" table:style-name="ce4" office:value-type="date" office:date-value="2019-09-16" calcext:value-type="date">
            <text:p>16/09/2019</text:p>
          </table:table-cell>
          <table:table-cell office:value-type="float" office:value="1608158650" calcext:value-type="float">
            <text:p>1608158650</text:p>
          </table:table-cell>
          <table:table-cell office:value-type="string" calcext:value-type="string">
            <text:p>FPA 1/2019</text:p>
          </table:table-cell>
          <table:table-cell office:value-type="currency" office:currency="EUR" office:value="25439.44" calcext:value-type="currency">
            <text:p>€ 25.439,44 </text:p>
          </table:table-cell>
          <table:table-cell table:style-name="ce4" office:value-type="date" office:date-value="2019-10-17" calcext:value-type="date">
            <text:p>17/10/2019</text:p>
          </table:table-cell>
          <table:table-cell office:value-type="currency" office:currency="EUR" office:value="25439.44" calcext:value-type="currency">
            <text:p>€ 25.439,44 </text:p>
          </table:table-cell>
          <table:table-cell table:style-name="ce4" office:value-type="date" office:date-value="2019-09-20" calcext:value-type="date">
            <text:p>20/09/2019</text:p>
          </table:table-cell>
          <table:table-cell office:value-type="float" office:value="-27" calcext:value-type="float">
            <text:p>-27</text:p>
          </table:table-cell>
          <table:table-cell table:formula="of:=[.K831]*[.M831]" office:value-type="currency" office:currency="EUR" office:value="-686864.88" calcext:value-type="currency">
            <text:p>-€ 686.864,8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SEBACH SPA Unipersonale</text:p>
          </table:table-cell>
          <table:table-cell office:value-type="float" office:value="3912150483" calcext:value-type="float">
            <text:p>3912150483</text:p>
          </table:table-cell>
          <table:table-cell table:number-columns-repeated="2" table:style-name="ce4" office:value-type="date" office:date-value="2019-06-24" calcext:value-type="date">
            <text:p>24/06/2019</text:p>
          </table:table-cell>
          <table:table-cell office:value-type="float" office:value="1119828742" calcext:value-type="float">
            <text:p>1119828742</text:p>
          </table:table-cell>
          <table:table-cell office:value-type="string" calcext:value-type="string">
            <text:p>V19091725</text:p>
          </table:table-cell>
          <table:table-cell office:value-type="currency" office:currency="EUR" office:value="1695.8" calcext:value-type="currency">
            <text:p>€ 1.695,80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390" calcext:value-type="currency">
            <text:p>€ 1.390,00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832]*[.M832]" office:value-type="currency" office:currency="EUR" office:value="-37530" calcext:value-type="currency">
            <text:p>-€ 37.53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SEBACH SPA Unipersonale</text:p>
          </table:table-cell>
          <table:table-cell office:value-type="float" office:value="3912150483" calcext:value-type="float">
            <text:p>3912150483</text:p>
          </table:table-cell>
          <table:table-cell table:number-columns-repeated="2" table:style-name="ce4" office:value-type="date" office:date-value="2019-06-26" calcext:value-type="date">
            <text:p>26/06/2019</text:p>
          </table:table-cell>
          <table:table-cell office:value-type="float" office:value="1127834099" calcext:value-type="float">
            <text:p>1127834099</text:p>
          </table:table-cell>
          <table:table-cell office:value-type="string" calcext:value-type="string">
            <text:p>V19099173</text:p>
          </table:table-cell>
          <table:table-cell office:value-type="currency" office:currency="EUR" office:value="1695.8" calcext:value-type="currency">
            <text:p>€ 1.695,80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390" calcext:value-type="currency">
            <text:p>€ 1.390,00 </text:p>
          </table:table-cell>
          <table:table-cell table:style-name="ce4" office:value-type="date" office:date-value="2019-07-04" calcext:value-type="date">
            <text:p>04/07/2019</text:p>
          </table:table-cell>
          <table:table-cell office:value-type="float" office:value="-27" calcext:value-type="float">
            <text:p>-27</text:p>
          </table:table-cell>
          <table:table-cell table:formula="of:=[.K833]*[.M833]" office:value-type="currency" office:currency="EUR" office:value="-37530" calcext:value-type="currency">
            <text:p>-€ 37.53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TIPOGRAFIA SAGITTARIO FRANCHI SNC</text:p>
          </table:table-cell>
          <table:table-cell office:value-type="float" office:value="2928350277" calcext:value-type="float">
            <text:p>2928350277</text:p>
          </table:table-cell>
          <table:table-cell table:number-columns-repeated="2" table:style-name="ce4" office:value-type="date" office:date-value="2019-06-29" calcext:value-type="date">
            <text:p>29/06/2019</text:p>
          </table:table-cell>
          <table:table-cell office:value-type="float" office:value="1146219894" calcext:value-type="float">
            <text:p>1146219894</text:p>
          </table:table-cell>
          <table:table-cell office:value-type="string" calcext:value-type="string">
            <text:p>D.00314.19</text:p>
          </table:table-cell>
          <table:table-cell office:value-type="currency" office:currency="EUR" office:value="3220.8" calcext:value-type="currency">
            <text:p>€ 3.220,80 </text:p>
          </table:table-cell>
          <table:table-cell table:style-name="ce4" office:value-type="date" office:date-value="2019-07-29" calcext:value-type="date">
            <text:p>29/07/2019</text:p>
          </table:table-cell>
          <table:table-cell office:value-type="currency" office:currency="EUR" office:value="2640" calcext:value-type="currency">
            <text:p>€ 2.640,00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float" office:value="2" calcext:value-type="float">
            <text:p>2</text:p>
          </table:table-cell>
          <table:table-cell table:formula="of:=[.K834]*[.M834]" office:value-type="currency" office:currency="EUR" office:value="5280" calcext:value-type="currency">
            <text:p>€ 5.28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LEFTLOOP S.R.L.</text:p>
          </table:table-cell>
          <table:table-cell office:value-type="float" office:value="2501480418" calcext:value-type="float">
            <text:p>2501480418</text:p>
          </table:table-cell>
          <table:table-cell table:number-columns-repeated="2" table:style-name="ce4" office:value-type="date" office:date-value="2019-07-01" calcext:value-type="date">
            <text:p>01/07/2019</text:p>
          </table:table-cell>
          <table:table-cell office:value-type="float" office:value="1160230900" calcext:value-type="float">
            <text:p>1160230900</text:p>
          </table:table-cell>
          <table:table-cell office:value-type="string" calcext:value-type="string">
            <text:p>FPA 6/19</text:p>
          </table:table-cell>
          <table:table-cell office:value-type="currency" office:currency="EUR" office:value="13680" calcext:value-type="currency">
            <text:p>€ 13.680,00 </text:p>
          </table:table-cell>
          <table:table-cell table:style-name="ce4" office:value-type="date" office:date-value="2019-07-31" calcext:value-type="date">
            <text:p>31/07/2019</text:p>
          </table:table-cell>
          <table:table-cell office:value-type="currency" office:currency="EUR" office:value="11590" calcext:value-type="currency">
            <text:p>€ 11.590,00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9" calcext:value-type="float">
            <text:p>-9</text:p>
          </table:table-cell>
          <table:table-cell table:formula="of:=[.K835]*[.M835]" office:value-type="currency" office:currency="EUR" office:value="-104310" calcext:value-type="currency">
            <text:p>-€ 104.31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daniele icaro</text:p>
          </table:table-cell>
          <table:table-cell office:value-type="string" calcext:value-type="string">
            <text:p>DNLCRI69M08F962K</text:p>
          </table:table-cell>
          <table:table-cell table:number-columns-repeated="2" table:style-name="ce4" office:value-type="date" office:date-value="2019-07-05" calcext:value-type="date">
            <text:p>05/07/2019</text:p>
          </table:table-cell>
          <table:table-cell office:value-type="float" office:value="1197378345" calcext:value-type="float">
            <text:p>1197378345</text:p>
          </table:table-cell>
          <table:table-cell office:value-type="float" office:value="72" calcext:value-type="float">
            <text:p>72</text:p>
          </table:table-cell>
          <table:table-cell office:value-type="currency" office:currency="EUR" office:value="1966.64" calcext:value-type="currency">
            <text:p>€ 1.966,64 </text:p>
          </table:table-cell>
          <table:table-cell table:style-name="ce4" office:value-type="date" office:date-value="2019-07-05" calcext:value-type="date">
            <text:p>05/07/2019</text:p>
          </table:table-cell>
          <table:table-cell office:value-type="currency" office:currency="EUR" office:value="1966.64" calcext:value-type="currency">
            <text:p>€ 1.966,64 </text:p>
          </table:table-cell>
          <table:table-cell table:style-name="ce4" office:value-type="date" office:date-value="2019-08-26" calcext:value-type="date">
            <text:p>26/08/2019</text:p>
          </table:table-cell>
          <table:table-cell office:value-type="float" office:value="52" calcext:value-type="float">
            <text:p>52</text:p>
          </table:table-cell>
          <table:table-cell table:formula="of:=[.K836]*[.M836]" office:value-type="currency" office:currency="EUR" office:value="102265.28" calcext:value-type="currency">
            <text:p>€ 102.265,2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A.S.D. CENTRO DELLA GIOVENTU'</text:p>
          </table:table-cell>
          <table:table-cell office:value-type="float" office:value="83001870308" calcext:value-type="float">
            <text:p>83001870308</text:p>
          </table:table-cell>
          <table:table-cell table:number-columns-repeated="2" table:style-name="ce4" office:value-type="date" office:date-value="2019-07-09" calcext:value-type="date">
            <text:p>09/07/2019</text:p>
          </table:table-cell>
          <table:table-cell office:value-type="float" office:value="1218936443" calcext:value-type="float">
            <text:p>1218936443</text:p>
          </table:table-cell>
          <table:table-cell office:value-type="string" calcext:value-type="string">
            <text:p>000001-2019-FATT 16</text:p>
          </table:table-cell>
          <table:table-cell office:value-type="currency" office:currency="EUR" office:value="3024" calcext:value-type="currency">
            <text:p>€ 3.024,00 </text:p>
          </table:table-cell>
          <table:table-cell table:style-name="ce4" office:value-type="date" office:date-value="2019-08-08" calcext:value-type="date">
            <text:p>08/08/2019</text:p>
          </table:table-cell>
          <table:table-cell office:value-type="currency" office:currency="EUR" office:value="2562" calcext:value-type="currency">
            <text:p>€ 2.562,00 </text:p>
          </table:table-cell>
          <table:table-cell table:style-name="ce4" office:value-type="date" office:date-value="2019-07-25" calcext:value-type="date">
            <text:p>25/07/2019</text:p>
          </table:table-cell>
          <table:table-cell office:value-type="float" office:value="-14" calcext:value-type="float">
            <text:p>-14</text:p>
          </table:table-cell>
          <table:table-cell table:formula="of:=[.K837]*[.M837]" office:value-type="currency" office:currency="EUR" office:value="-35868" calcext:value-type="currency">
            <text:p>-€ 35.868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MA.IN.CART. S.R.L.</text:p>
          </table:table-cell>
          <table:table-cell office:value-type="float" office:value="1931360307" calcext:value-type="float">
            <text:p>1931360307</text:p>
          </table:table-cell>
          <table:table-cell table:number-columns-repeated="2" table:style-name="ce4" office:value-type="date" office:date-value="2019-07-12" calcext:value-type="date">
            <text:p>12/07/2019</text:p>
          </table:table-cell>
          <table:table-cell office:value-type="float" office:value="1237953779" calcext:value-type="float">
            <text:p>1237953779</text:p>
          </table:table-cell>
          <table:table-cell office:value-type="string" calcext:value-type="string">
            <text:p>3296/2019</text:p>
          </table:table-cell>
          <table:table-cell office:value-type="currency" office:currency="EUR" office:value="440.38" calcext:value-type="currency">
            <text:p>€ 440,38 </text:p>
          </table:table-cell>
          <table:table-cell table:style-name="ce4" office:value-type="date" office:date-value="2019-08-11" calcext:value-type="date">
            <text:p>11/08/2019</text:p>
          </table:table-cell>
          <table:table-cell office:value-type="currency" office:currency="EUR" office:value="360.97" calcext:value-type="currency">
            <text:p>€ 360,97 </text:p>
          </table:table-cell>
          <table:table-cell table:style-name="ce4" office:value-type="date" office:date-value="2019-07-22" calcext:value-type="date">
            <text:p>22/07/2019</text:p>
          </table:table-cell>
          <table:table-cell office:value-type="float" office:value="-20" calcext:value-type="float">
            <text:p>-20</text:p>
          </table:table-cell>
          <table:table-cell table:formula="of:=[.K838]*[.M838]" office:value-type="currency" office:currency="EUR" office:value="-7219.4" calcext:value-type="currency">
            <text:p>-€ 7.219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SEBACH SPA Unipersonale</text:p>
          </table:table-cell>
          <table:table-cell office:value-type="float" office:value="3912150483" calcext:value-type="float">
            <text:p>3912150483</text:p>
          </table:table-cell>
          <table:table-cell table:number-columns-repeated="2" table:style-name="ce4" office:value-type="date" office:date-value="2019-07-15" calcext:value-type="date">
            <text:p>15/07/2019</text:p>
          </table:table-cell>
          <table:table-cell office:value-type="float" office:value="1269086645" calcext:value-type="float">
            <text:p>1269086645</text:p>
          </table:table-cell>
          <table:table-cell office:value-type="string" calcext:value-type="string">
            <text:p>V19105710</text:p>
          </table:table-cell>
          <table:table-cell office:value-type="currency" office:currency="EUR" office:value="1695.8" calcext:value-type="currency">
            <text:p>€ 1.695,80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390" calcext:value-type="currency">
            <text:p>€ 1.390,00 </text:p>
          </table:table-cell>
          <table:table-cell table:style-name="ce4" office:value-type="date" office:date-value="2019-07-30" calcext:value-type="date">
            <text:p>30/07/2019</text:p>
          </table:table-cell>
          <table:table-cell office:value-type="float" office:value="-32" calcext:value-type="float">
            <text:p>-32</text:p>
          </table:table-cell>
          <table:table-cell table:formula="of:=[.K839]*[.M839]" office:value-type="currency" office:currency="EUR" office:value="-44480" calcext:value-type="currency">
            <text:p>-€ 44.48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PIROTECNICA MORSANI SRL</text:p>
          </table:table-cell>
          <table:table-cell office:value-type="float" office:value="871990578" calcext:value-type="float">
            <text:p>871990578</text:p>
          </table:table-cell>
          <table:table-cell table:number-columns-repeated="2" table:style-name="ce4" office:value-type="date" office:date-value="2019-07-22" calcext:value-type="date">
            <text:p>22/07/2019</text:p>
          </table:table-cell>
          <table:table-cell office:value-type="float" office:value="1298695264" calcext:value-type="float">
            <text:p>1298695264</text:p>
          </table:table-cell>
          <table:table-cell office:value-type="string" calcext:value-type="string">
            <text:p>FATTPA 14_19</text:p>
          </table:table-cell>
          <table:table-cell office:value-type="currency" office:currency="EUR" office:value="42480" calcext:value-type="currency">
            <text:p>€ 42.480,00 </text:p>
          </table:table-cell>
          <table:table-cell table:style-name="ce4" office:value-type="date" office:date-value="2019-08-22" calcext:value-type="date">
            <text:p>22/08/2019</text:p>
          </table:table-cell>
          <table:table-cell office:value-type="currency" office:currency="EUR" office:value="35990" calcext:value-type="currency">
            <text:p>€ 35.990,00 </text:p>
          </table:table-cell>
          <table:table-cell table:style-name="ce4" office:value-type="date" office:date-value="2019-08-20" calcext:value-type="date">
            <text:p>20/08/2019</text:p>
          </table:table-cell>
          <table:table-cell office:value-type="float" office:value="-2" calcext:value-type="float">
            <text:p>-2</text:p>
          </table:table-cell>
          <table:table-cell table:formula="of:=[.K840]*[.M840]" office:value-type="currency" office:currency="EUR" office:value="-71980" calcext:value-type="currency">
            <text:p>-€ 71.98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Modashow.it di Paola Rizzotti &amp; C. s.n.c.</text:p>
          </table:table-cell>
          <table:table-cell office:value-type="float" office:value="2231290301" calcext:value-type="float">
            <text:p>2231290301</text:p>
          </table:table-cell>
          <table:table-cell table:number-columns-repeated="2" table:style-name="ce4" office:value-type="date" office:date-value="2019-07-28" calcext:value-type="date">
            <text:p>28/07/2019</text:p>
          </table:table-cell>
          <table:table-cell office:value-type="float" office:value="1334667259" calcext:value-type="float">
            <text:p>1334667259</text:p>
          </table:table-cell>
          <table:table-cell office:value-type="string" calcext:value-type="string">
            <text:p>5/PA</text:p>
          </table:table-cell>
          <table:table-cell office:value-type="currency" office:currency="EUR" office:value="25200" calcext:value-type="currency">
            <text:p>€ 25.200,00 </text:p>
          </table:table-cell>
          <table:table-cell table:style-name="ce4" office:value-type="date" office:date-value="2019-08-27" calcext:value-type="date">
            <text:p>27/08/2019</text:p>
          </table:table-cell>
          <table:table-cell office:value-type="currency" office:currency="EUR" office:value="21350" calcext:value-type="currency">
            <text:p>€ 21.350,00 </text:p>
          </table:table-cell>
          <table:table-cell table:style-name="ce4" office:value-type="date" office:date-value="2019-08-20" calcext:value-type="date">
            <text:p>20/08/2019</text:p>
          </table:table-cell>
          <table:table-cell office:value-type="float" office:value="-7" calcext:value-type="float">
            <text:p>-7</text:p>
          </table:table-cell>
          <table:table-cell table:formula="of:=[.K841]*[.M841]" office:value-type="currency" office:currency="EUR" office:value="-149450" calcext:value-type="currency">
            <text:p>-€ 149.45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CECCO CHRISTIAN</text:p>
          </table:table-cell>
          <table:table-cell office:value-type="string" calcext:value-type="string">
            <text:p>CCCCRS72M21E473C</text:p>
          </table:table-cell>
          <table:table-cell table:number-columns-repeated="2" table:style-name="ce4" office:value-type="date" office:date-value="2019-07-30" calcext:value-type="date">
            <text:p>30/07/2019</text:p>
          </table:table-cell>
          <table:table-cell office:value-type="float" office:value="1349062634" calcext:value-type="float">
            <text:p>1349062634</text:p>
          </table:table-cell>
          <table:table-cell office:value-type="string" calcext:value-type="string">
            <text:p>FATTPA 12_19</text:p>
          </table:table-cell>
          <table:table-cell office:value-type="currency" office:currency="EUR" office:value="3757.6" calcext:value-type="currency">
            <text:p>€ 3.757,60 </text:p>
          </table:table-cell>
          <table:table-cell table:style-name="ce4" office:value-type="date" office:date-value="2019-08-29" calcext:value-type="date">
            <text:p>29/08/2019</text:p>
          </table:table-cell>
          <table:table-cell office:value-type="currency" office:currency="EUR" office:value="3080" calcext:value-type="currency">
            <text:p>€ 3.080,00 </text:p>
          </table:table-cell>
          <table:table-cell table:style-name="ce4" office:value-type="date" office:date-value="2019-08-20" calcext:value-type="date">
            <text:p>20/08/2019</text:p>
          </table:table-cell>
          <table:table-cell office:value-type="float" office:value="-9" calcext:value-type="float">
            <text:p>-9</text:p>
          </table:table-cell>
          <table:table-cell table:formula="of:=[.K842]*[.M842]" office:value-type="currency" office:currency="EUR" office:value="-27720" calcext:value-type="currency">
            <text:p>-€ 27.72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SEBACH SPA Unipersonale</text:p>
          </table:table-cell>
          <table:table-cell office:value-type="float" office:value="3912150483" calcext:value-type="float">
            <text:p>3912150483</text:p>
          </table:table-cell>
          <table:table-cell table:number-columns-repeated="2" table:style-name="ce4" office:value-type="date" office:date-value="2019-07-31" calcext:value-type="date">
            <text:p>31/07/2019</text:p>
          </table:table-cell>
          <table:table-cell office:value-type="float" office:value="1350099438" calcext:value-type="float">
            <text:p>1350099438</text:p>
          </table:table-cell>
          <table:table-cell office:value-type="string" calcext:value-type="string">
            <text:p>V19121687</text:p>
          </table:table-cell>
          <table:table-cell office:value-type="currency" office:currency="EUR" office:value="648" calcext:value-type="currency">
            <text:p>€ 648,00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549" calcext:value-type="currency">
            <text:p>€ 549,00 </text:p>
          </table:table-cell>
          <table:table-cell table:style-name="ce4" office:value-type="date" office:date-value="2019-08-20" calcext:value-type="date">
            <text:p>20/08/2019</text:p>
          </table:table-cell>
          <table:table-cell office:value-type="float" office:value="-11" calcext:value-type="float">
            <text:p>-11</text:p>
          </table:table-cell>
          <table:table-cell table:formula="of:=[.K843]*[.M843]" office:value-type="currency" office:currency="EUR" office:value="-6039" calcext:value-type="currency">
            <text:p>-€ 6.039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TIPOGRAFIA SAGITTARIO FRANCHI SNC</text:p>
          </table:table-cell>
          <table:table-cell office:value-type="float" office:value="2928350277" calcext:value-type="float">
            <text:p>2928350277</text:p>
          </table:table-cell>
          <table:table-cell table:number-columns-repeated="2" table:style-name="ce4" office:value-type="date" office:date-value="2019-07-31" calcext:value-type="date">
            <text:p>31/07/2019</text:p>
          </table:table-cell>
          <table:table-cell office:value-type="float" office:value="1351780317" calcext:value-type="float">
            <text:p>1351780317</text:p>
          </table:table-cell>
          <table:table-cell office:value-type="string" calcext:value-type="string">
            <text:p>D.00357.19</text:p>
          </table:table-cell>
          <table:table-cell office:value-type="currency" office:currency="EUR" office:value="3928.4" calcext:value-type="currency">
            <text:p>€ 3.928,40 </text:p>
          </table:table-cell>
          <table:table-cell table:style-name="ce4" office:value-type="date" office:date-value="2019-08-30" calcext:value-type="date">
            <text:p>30/08/2019</text:p>
          </table:table-cell>
          <table:table-cell office:value-type="currency" office:currency="EUR" office:value="3220" calcext:value-type="currency">
            <text:p>€ 3.220,00 </text:p>
          </table:table-cell>
          <table:table-cell table:style-name="ce4" office:value-type="date" office:date-value="2019-08-27" calcext:value-type="date">
            <text:p>27/08/2019</text:p>
          </table:table-cell>
          <table:table-cell office:value-type="float" office:value="-3" calcext:value-type="float">
            <text:p>-3</text:p>
          </table:table-cell>
          <table:table-cell table:formula="of:=[.K844]*[.M844]" office:value-type="currency" office:currency="EUR" office:value="-9660" calcext:value-type="currency">
            <text:p>-€ 9.66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DOFF SOCIETA' A RESPONSABILITA' LIMITATA SEMPLIFICATA</text:p>
          </table:table-cell>
          <table:table-cell office:value-type="float" office:value="4501800272" calcext:value-type="float">
            <text:p>4501800272</text:p>
          </table:table-cell>
          <table:table-cell table:number-columns-repeated="2" table:style-name="ce4" office:value-type="date" office:date-value="2019-08-01" calcext:value-type="date">
            <text:p>01/08/2019</text:p>
          </table:table-cell>
          <table:table-cell office:value-type="float" office:value="1360076109" calcext:value-type="float">
            <text:p>1360076109</text:p>
          </table:table-cell>
          <table:table-cell office:value-type="float" office:value="24" calcext:value-type="float">
            <text:p>24</text:p>
          </table:table-cell>
          <table:table-cell office:value-type="currency" office:currency="EUR" office:value="1464" calcext:value-type="currency">
            <text:p>€ 1.464,00 </text:p>
          </table:table-cell>
          <table:table-cell table:style-name="ce4" office:value-type="date" office:date-value="2019-08-31" calcext:value-type="date">
            <text:p>31/08/2019</text:p>
          </table:table-cell>
          <table:table-cell office:value-type="currency" office:currency="EUR" office:value="1200" calcext:value-type="currency">
            <text:p>€ 1.200,00 </text:p>
          </table:table-cell>
          <table:table-cell table:style-name="ce4" office:value-type="date" office:date-value="2019-08-20" calcext:value-type="date">
            <text:p>20/08/2019</text:p>
          </table:table-cell>
          <table:table-cell office:value-type="float" office:value="-11" calcext:value-type="float">
            <text:p>-11</text:p>
          </table:table-cell>
          <table:table-cell table:formula="of:=[.K845]*[.M845]" office:value-type="currency" office:currency="EUR" office:value="-13200" calcext:value-type="currency">
            <text:p>-€ 13.2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Food Spotting Srl</text:p>
          </table:table-cell>
          <table:table-cell office:value-type="float" office:value="2764910309" calcext:value-type="float">
            <text:p>2764910309</text:p>
          </table:table-cell>
          <table:table-cell table:number-columns-repeated="2" table:style-name="ce4" office:value-type="date" office:date-value="2019-08-01" calcext:value-type="date">
            <text:p>01/08/2019</text:p>
          </table:table-cell>
          <table:table-cell office:value-type="float" office:value="1362423005" calcext:value-type="float">
            <text:p>1362423005</text:p>
          </table:table-cell>
          <table:table-cell office:value-type="string" calcext:value-type="string">
            <text:p>29F</text:p>
          </table:table-cell>
          <table:table-cell office:value-type="currency" office:currency="EUR" office:value="600.24" calcext:value-type="currency">
            <text:p>€ 600,24 </text:p>
          </table:table-cell>
          <table:table-cell table:style-name="ce4" office:value-type="date" office:date-value="2019-09-01" calcext:value-type="date">
            <text:p>01/09/2019</text:p>
          </table:table-cell>
          <table:table-cell office:value-type="currency" office:currency="EUR" office:value="492" calcext:value-type="currency">
            <text:p>€ 492,00 </text:p>
          </table:table-cell>
          <table:table-cell table:style-name="ce4" office:value-type="date" office:date-value="2019-08-20" calcext:value-type="date">
            <text:p>20/08/2019</text:p>
          </table:table-cell>
          <table:table-cell office:value-type="float" office:value="-12" calcext:value-type="float">
            <text:p>-12</text:p>
          </table:table-cell>
          <table:table-cell table:formula="of:=[.K846]*[.M846]" office:value-type="currency" office:currency="EUR" office:value="-5904" calcext:value-type="currency">
            <text:p>-€ 5.904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PULIFAST SNC DI BREDA EMANUELA E CARIA MARINELLA</text:p>
          </table:table-cell>
          <table:table-cell office:value-type="float" office:value="2765800301" calcext:value-type="float">
            <text:p>2765800301</text:p>
          </table:table-cell>
          <table:table-cell table:number-columns-repeated="2" table:style-name="ce4" office:value-type="date" office:date-value="2019-08-02" calcext:value-type="date">
            <text:p>02/08/2019</text:p>
          </table:table-cell>
          <table:table-cell office:value-type="float" office:value="1367572747" calcext:value-type="float">
            <text:p>1367572747</text:p>
          </table:table-cell>
          <table:table-cell office:value-type="string" calcext:value-type="string">
            <text:p>152/001</text:p>
          </table:table-cell>
          <table:table-cell office:value-type="currency" office:currency="EUR" office:value="1993.48" calcext:value-type="currency">
            <text:p>€ 1.993,48 </text:p>
          </table:table-cell>
          <table:table-cell table:style-name="ce4" office:value-type="date" office:date-value="2019-09-01" calcext:value-type="date">
            <text:p>01/09/2019</text:p>
          </table:table-cell>
          <table:table-cell office:value-type="currency" office:currency="EUR" office:value="1993.48" calcext:value-type="currency">
            <text:p>€ 1.993,48 </text:p>
          </table:table-cell>
          <table:table-cell table:style-name="ce4" office:value-type="date" office:date-value="2019-08-20" calcext:value-type="date">
            <text:p>20/08/2019</text:p>
          </table:table-cell>
          <table:table-cell office:value-type="float" office:value="-12" calcext:value-type="float">
            <text:p>-12</text:p>
          </table:table-cell>
          <table:table-cell table:formula="of:=[.K847]*[.M847]" office:value-type="currency" office:currency="EUR" office:value="-23921.76" calcext:value-type="currency">
            <text:p>-€ 23.921,7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ZORZA SEBASTIANO</text:p>
          </table:table-cell>
          <table:table-cell office:value-type="string" calcext:value-type="string">
            <text:p>ZRZSST72L02C758B</text:p>
          </table:table-cell>
          <table:table-cell table:number-columns-repeated="2" table:style-name="ce4" office:value-type="date" office:date-value="2019-08-03" calcext:value-type="date">
            <text:p>03/08/2019</text:p>
          </table:table-cell>
          <table:table-cell office:value-type="float" office:value="1381320259" calcext:value-type="float">
            <text:p>1381320259</text:p>
          </table:table-cell>
          <table:table-cell office:value-type="string" calcext:value-type="string">
            <text:p>000001-2019-PA</text:p>
          </table:table-cell>
          <table:table-cell office:value-type="currency" office:currency="EUR" office:value="6557.37" calcext:value-type="currency">
            <text:p>€ 6.557,37 </text:p>
          </table:table-cell>
          <table:table-cell table:style-name="ce4" office:value-type="date" office:date-value="2019-09-02" calcext:value-type="date">
            <text:p>02/09/2019</text:p>
          </table:table-cell>
          <table:table-cell office:value-type="currency" office:currency="EUR" office:value="6557.37" calcext:value-type="currency">
            <text:p>€ 6.557,37 </text:p>
          </table:table-cell>
          <table:table-cell table:style-name="ce4" office:value-type="date" office:date-value="2019-09-13" calcext:value-type="date">
            <text:p>13/09/2019</text:p>
          </table:table-cell>
          <table:table-cell office:value-type="float" office:value="11" calcext:value-type="float">
            <text:p>11</text:p>
          </table:table-cell>
          <table:table-cell table:formula="of:=[.K848]*[.M848]" office:value-type="currency" office:currency="EUR" office:value="72131.07" calcext:value-type="currency">
            <text:p>€ 72.131,07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ON SRL</text:p>
          </table:table-cell>
          <table:table-cell office:value-type="float" office:value="4693550289" calcext:value-type="float">
            <text:p>4693550289</text:p>
          </table:table-cell>
          <table:table-cell table:number-columns-repeated="2" table:style-name="ce4" office:value-type="date" office:date-value="2019-08-07" calcext:value-type="date">
            <text:p>07/08/2019</text:p>
          </table:table-cell>
          <table:table-cell office:value-type="float" office:value="1406390656" calcext:value-type="float">
            <text:p>1406390656</text:p>
          </table:table-cell>
          <table:table-cell office:value-type="float" office:value="719" calcext:value-type="float">
            <text:p>719</text:p>
          </table:table-cell>
          <table:table-cell office:value-type="currency" office:currency="EUR" office:value="4799.48" calcext:value-type="currency">
            <text:p>€ 4.799,48 </text:p>
          </table:table-cell>
          <table:table-cell table:style-name="ce4" office:value-type="date" office:date-value="2019-09-06" calcext:value-type="date">
            <text:p>06/09/2019</text:p>
          </table:table-cell>
          <table:table-cell office:value-type="currency" office:currency="EUR" office:value="3934" calcext:value-type="currency">
            <text:p>€ 3.934,00 </text:p>
          </table:table-cell>
          <table:table-cell table:style-name="ce4" office:value-type="date" office:date-value="2019-08-20" calcext:value-type="date">
            <text:p>20/08/2019</text:p>
          </table:table-cell>
          <table:table-cell office:value-type="float" office:value="-17" calcext:value-type="float">
            <text:p>-17</text:p>
          </table:table-cell>
          <table:table-cell table:formula="of:=[.K849]*[.M849]" office:value-type="currency" office:currency="EUR" office:value="-66878" calcext:value-type="currency">
            <text:p>-€ 66.878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MIORELLI SERVICE S.P.A.</text:p>
          </table:table-cell>
          <table:table-cell office:value-type="float" office:value="505590224" calcext:value-type="float">
            <text:p>505590224</text:p>
          </table:table-cell>
          <table:table-cell table:number-columns-repeated="2" table:style-name="ce4" office:value-type="date" office:date-value="2019-08-08" calcext:value-type="date">
            <text:p>08/08/2019</text:p>
          </table:table-cell>
          <table:table-cell office:value-type="float" office:value="1408947148" calcext:value-type="float">
            <text:p>1408947148</text:p>
          </table:table-cell>
          <table:table-cell office:value-type="string" calcext:value-type="string">
            <text:p>2711/66</text:p>
          </table:table-cell>
          <table:table-cell office:value-type="currency" office:currency="EUR" office:value="7949.11" calcext:value-type="currency">
            <text:p>€ 7.949,11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6515.66" calcext:value-type="currency">
            <text:p>€ 6.515,66 </text:p>
          </table:table-cell>
          <table:table-cell table:style-name="ce4" office:value-type="date" office:date-value="2019-08-27" calcext:value-type="date">
            <text:p>27/08/2019</text:p>
          </table:table-cell>
          <table:table-cell office:value-type="float" office:value="-65" calcext:value-type="float">
            <text:p>-65</text:p>
          </table:table-cell>
          <table:table-cell table:formula="of:=[.K850]*[.M850]" office:value-type="currency" office:currency="EUR" office:value="-423517.9" calcext:value-type="currency">
            <text:p>-€ 423.517,9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MIORELLI SERVICE S.P.A.</text:p>
          </table:table-cell>
          <table:table-cell office:value-type="float" office:value="505590224" calcext:value-type="float">
            <text:p>505590224</text:p>
          </table:table-cell>
          <table:table-cell table:number-columns-repeated="2" table:style-name="ce4" office:value-type="date" office:date-value="2019-08-08" calcext:value-type="date">
            <text:p>08/08/2019</text:p>
          </table:table-cell>
          <table:table-cell office:value-type="float" office:value="1408949815" calcext:value-type="float">
            <text:p>1408949815</text:p>
          </table:table-cell>
          <table:table-cell office:value-type="string" calcext:value-type="string">
            <text:p>2712/66</text:p>
          </table:table-cell>
          <table:table-cell office:value-type="currency" office:currency="EUR" office:value="3419.76" calcext:value-type="currency">
            <text:p>€ 3.419,76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3419.76" calcext:value-type="currency">
            <text:p>€ 3.419,76 </text:p>
          </table:table-cell>
          <table:table-cell table:style-name="ce4" office:value-type="date" office:date-value="2019-08-27" calcext:value-type="date">
            <text:p>27/08/2019</text:p>
          </table:table-cell>
          <table:table-cell office:value-type="float" office:value="-65" calcext:value-type="float">
            <text:p>-65</text:p>
          </table:table-cell>
          <table:table-cell table:formula="of:=[.K851]*[.M851]" office:value-type="currency" office:currency="EUR" office:value="-222284.4" calcext:value-type="currency">
            <text:p>-€ 222.284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MIORELLI SERVICE S.P.A.</text:p>
          </table:table-cell>
          <table:table-cell office:value-type="float" office:value="505590224" calcext:value-type="float">
            <text:p>505590224</text:p>
          </table:table-cell>
          <table:table-cell table:number-columns-repeated="2" table:style-name="ce4" office:value-type="date" office:date-value="2019-08-08" calcext:value-type="date">
            <text:p>08/08/2019</text:p>
          </table:table-cell>
          <table:table-cell office:value-type="float" office:value="1408954016" calcext:value-type="float">
            <text:p>1408954016</text:p>
          </table:table-cell>
          <table:table-cell office:value-type="string" calcext:value-type="string">
            <text:p>2713/66</text:p>
          </table:table-cell>
          <table:table-cell office:value-type="currency" office:currency="EUR" office:value="7949.11" calcext:value-type="currency">
            <text:p>€ 7.949,11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6515.66" calcext:value-type="currency">
            <text:p>€ 6.515,66 </text:p>
          </table:table-cell>
          <table:table-cell table:style-name="ce4" office:value-type="date" office:date-value="2019-08-27" calcext:value-type="date">
            <text:p>27/08/2019</text:p>
          </table:table-cell>
          <table:table-cell office:value-type="float" office:value="-65" calcext:value-type="float">
            <text:p>-65</text:p>
          </table:table-cell>
          <table:table-cell table:formula="of:=[.K852]*[.M852]" office:value-type="currency" office:currency="EUR" office:value="-423517.9" calcext:value-type="currency">
            <text:p>-€ 423.517,9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MIORELLI SERVICE S.P.A.</text:p>
          </table:table-cell>
          <table:table-cell office:value-type="float" office:value="505590224" calcext:value-type="float">
            <text:p>505590224</text:p>
          </table:table-cell>
          <table:table-cell table:number-columns-repeated="2" table:style-name="ce4" office:value-type="date" office:date-value="2019-08-08" calcext:value-type="date">
            <text:p>08/08/2019</text:p>
          </table:table-cell>
          <table:table-cell office:value-type="float" office:value="1408957217" calcext:value-type="float">
            <text:p>1408957217</text:p>
          </table:table-cell>
          <table:table-cell office:value-type="string" calcext:value-type="string">
            <text:p>2714/66</text:p>
          </table:table-cell>
          <table:table-cell office:value-type="currency" office:currency="EUR" office:value="3419.76" calcext:value-type="currency">
            <text:p>€ 3.419,76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3419.76" calcext:value-type="currency">
            <text:p>€ 3.419,76 </text:p>
          </table:table-cell>
          <table:table-cell table:style-name="ce4" office:value-type="date" office:date-value="2019-08-27" calcext:value-type="date">
            <text:p>27/08/2019</text:p>
          </table:table-cell>
          <table:table-cell office:value-type="float" office:value="-65" calcext:value-type="float">
            <text:p>-65</text:p>
          </table:table-cell>
          <table:table-cell table:formula="of:=[.K853]*[.M853]" office:value-type="currency" office:currency="EUR" office:value="-222284.4" calcext:value-type="currency">
            <text:p>-€ 222.284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MIORELLI SERVICE S.P.A.</text:p>
          </table:table-cell>
          <table:table-cell office:value-type="float" office:value="505590224" calcext:value-type="float">
            <text:p>505590224</text:p>
          </table:table-cell>
          <table:table-cell table:number-columns-repeated="2" table:style-name="ce4" office:value-type="date" office:date-value="2019-08-08" calcext:value-type="date">
            <text:p>08/08/2019</text:p>
          </table:table-cell>
          <table:table-cell office:value-type="float" office:value="1408960101" calcext:value-type="float">
            <text:p>1408960101</text:p>
          </table:table-cell>
          <table:table-cell office:value-type="string" calcext:value-type="string">
            <text:p>2715/66</text:p>
          </table:table-cell>
          <table:table-cell office:value-type="currency" office:currency="EUR" office:value="7949.11" calcext:value-type="currency">
            <text:p>€ 7.949,11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6515.66" calcext:value-type="currency">
            <text:p>€ 6.515,66 </text:p>
          </table:table-cell>
          <table:table-cell table:style-name="ce4" office:value-type="date" office:date-value="2019-08-27" calcext:value-type="date">
            <text:p>27/08/2019</text:p>
          </table:table-cell>
          <table:table-cell office:value-type="float" office:value="-65" calcext:value-type="float">
            <text:p>-65</text:p>
          </table:table-cell>
          <table:table-cell table:formula="of:=[.K854]*[.M854]" office:value-type="currency" office:currency="EUR" office:value="-423517.9" calcext:value-type="currency">
            <text:p>-€ 423.517,9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MIORELLI SERVICE S.P.A.</text:p>
          </table:table-cell>
          <table:table-cell office:value-type="float" office:value="505590224" calcext:value-type="float">
            <text:p>505590224</text:p>
          </table:table-cell>
          <table:table-cell table:number-columns-repeated="2" table:style-name="ce4" office:value-type="date" office:date-value="2019-08-08" calcext:value-type="date">
            <text:p>08/08/2019</text:p>
          </table:table-cell>
          <table:table-cell office:value-type="float" office:value="1408969441" calcext:value-type="float">
            <text:p>1408969441</text:p>
          </table:table-cell>
          <table:table-cell office:value-type="string" calcext:value-type="string">
            <text:p>2716/66</text:p>
          </table:table-cell>
          <table:table-cell office:value-type="currency" office:currency="EUR" office:value="3419.76" calcext:value-type="currency">
            <text:p>€ 3.419,76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3419.76" calcext:value-type="currency">
            <text:p>€ 3.419,76 </text:p>
          </table:table-cell>
          <table:table-cell table:style-name="ce4" office:value-type="date" office:date-value="2019-08-27" calcext:value-type="date">
            <text:p>27/08/2019</text:p>
          </table:table-cell>
          <table:table-cell office:value-type="float" office:value="-65" calcext:value-type="float">
            <text:p>-65</text:p>
          </table:table-cell>
          <table:table-cell table:formula="of:=[.K855]*[.M855]" office:value-type="currency" office:currency="EUR" office:value="-222284.4" calcext:value-type="currency">
            <text:p>-€ 222.284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MIORELLI SERVICE S.P.A.</text:p>
          </table:table-cell>
          <table:table-cell office:value-type="float" office:value="505590224" calcext:value-type="float">
            <text:p>505590224</text:p>
          </table:table-cell>
          <table:table-cell table:number-columns-repeated="2" table:style-name="ce4" office:value-type="date" office:date-value="2019-08-08" calcext:value-type="date">
            <text:p>08/08/2019</text:p>
          </table:table-cell>
          <table:table-cell office:value-type="float" office:value="1408972796" calcext:value-type="float">
            <text:p>1408972796</text:p>
          </table:table-cell>
          <table:table-cell office:value-type="string" calcext:value-type="string">
            <text:p>2717/66</text:p>
          </table:table-cell>
          <table:table-cell office:value-type="currency" office:currency="EUR" office:value="7949.11" calcext:value-type="currency">
            <text:p>€ 7.949,11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6515.66" calcext:value-type="currency">
            <text:p>€ 6.515,66 </text:p>
          </table:table-cell>
          <table:table-cell table:style-name="ce4" office:value-type="date" office:date-value="2019-08-27" calcext:value-type="date">
            <text:p>27/08/2019</text:p>
          </table:table-cell>
          <table:table-cell office:value-type="float" office:value="-65" calcext:value-type="float">
            <text:p>-65</text:p>
          </table:table-cell>
          <table:table-cell table:formula="of:=[.K856]*[.M856]" office:value-type="currency" office:currency="EUR" office:value="-423517.9" calcext:value-type="currency">
            <text:p>-€ 423.517,9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MIORELLI SERVICE S.P.A.</text:p>
          </table:table-cell>
          <table:table-cell office:value-type="float" office:value="505590224" calcext:value-type="float">
            <text:p>505590224</text:p>
          </table:table-cell>
          <table:table-cell table:number-columns-repeated="2" table:style-name="ce4" office:value-type="date" office:date-value="2019-08-08" calcext:value-type="date">
            <text:p>08/08/2019</text:p>
          </table:table-cell>
          <table:table-cell office:value-type="float" office:value="1408975954" calcext:value-type="float">
            <text:p>1408975954</text:p>
          </table:table-cell>
          <table:table-cell office:value-type="string" calcext:value-type="string">
            <text:p>2718/66</text:p>
          </table:table-cell>
          <table:table-cell office:value-type="currency" office:currency="EUR" office:value="3419.76" calcext:value-type="currency">
            <text:p>€ 3.419,76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3419.76" calcext:value-type="currency">
            <text:p>€ 3.419,76 </text:p>
          </table:table-cell>
          <table:table-cell table:style-name="ce4" office:value-type="date" office:date-value="2019-08-27" calcext:value-type="date">
            <text:p>27/08/2019</text:p>
          </table:table-cell>
          <table:table-cell office:value-type="float" office:value="-65" calcext:value-type="float">
            <text:p>-65</text:p>
          </table:table-cell>
          <table:table-cell table:formula="of:=[.K857]*[.M857]" office:value-type="currency" office:currency="EUR" office:value="-222284.4" calcext:value-type="currency">
            <text:p>-€ 222.284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SEBACH SPA Unipersonale</text:p>
          </table:table-cell>
          <table:table-cell office:value-type="float" office:value="3912150483" calcext:value-type="float">
            <text:p>3912150483</text:p>
          </table:table-cell>
          <table:table-cell table:number-columns-repeated="2" table:style-name="ce4" office:value-type="date" office:date-value="2019-08-10" calcext:value-type="date">
            <text:p>10/08/2019</text:p>
          </table:table-cell>
          <table:table-cell office:value-type="float" office:value="1423362341" calcext:value-type="float">
            <text:p>1423362341</text:p>
          </table:table-cell>
          <table:table-cell office:value-type="string" calcext:value-type="string">
            <text:p>V19124396</text:p>
          </table:table-cell>
          <table:table-cell office:value-type="currency" office:currency="EUR" office:value="2001.6" calcext:value-type="currency">
            <text:p>€ 2.001,60 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currency" office:currency="EUR" office:value="1695.8" calcext:value-type="currency">
            <text:p>€ 1.695,80 </text:p>
          </table:table-cell>
          <table:table-cell table:style-name="ce4" office:value-type="date" office:date-value="2019-08-27" calcext:value-type="date">
            <text:p>27/08/2019</text:p>
          </table:table-cell>
          <table:table-cell office:value-type="float" office:value="-34" calcext:value-type="float">
            <text:p>-34</text:p>
          </table:table-cell>
          <table:table-cell table:formula="of:=[.K858]*[.M858]" office:value-type="currency" office:currency="EUR" office:value="-57657.2" calcext:value-type="currency">
            <text:p>-€ 57.657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MORELLO BRUNO</text:p>
          </table:table-cell>
          <table:table-cell office:value-type="string" calcext:value-type="string">
            <text:p>MRLBRN67S18E473M</text:p>
          </table:table-cell>
          <table:table-cell table:number-columns-repeated="2" table:style-name="ce4" office:value-type="date" office:date-value="2019-08-12" calcext:value-type="date">
            <text:p>12/08/2019</text:p>
          </table:table-cell>
          <table:table-cell office:value-type="float" office:value="1436142480" calcext:value-type="float">
            <text:p>1436142480</text:p>
          </table:table-cell>
          <table:table-cell office:value-type="string" calcext:value-type="string">
            <text:p>00002/A00</text:p>
          </table:table-cell>
          <table:table-cell office:value-type="currency" office:currency="EUR" office:value="1562" calcext:value-type="currency">
            <text:p>€ 1.562,00 </text:p>
          </table:table-cell>
          <table:table-cell table:style-name="ce4" office:value-type="date" office:date-value="2019-09-11" calcext:value-type="date">
            <text:p>11/09/2019</text:p>
          </table:table-cell>
          <table:table-cell office:value-type="currency" office:currency="EUR" office:value="1562" calcext:value-type="currency">
            <text:p>€ 1.562,00 </text:p>
          </table:table-cell>
          <table:table-cell table:style-name="ce4" office:value-type="date" office:date-value="2019-09-11" calcext:value-type="date">
            <text:p>11/09/2019</text:p>
          </table:table-cell>
          <table:table-cell office:value-type="float" office:value="0" calcext:value-type="float">
            <text:p>0</text:p>
          </table:table-cell>
          <table:table-cell table:formula="of:=[.K859]*[.M859]" office:value-type="currency" office:currency="EUR" office:value="0" calcext:value-type="currency">
            <text:p>€ -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AERO CLUB FRIULANO</text:p>
          </table:table-cell>
          <table:table-cell office:value-type="float" office:value="80004920304" calcext:value-type="float">
            <text:p>80004920304</text:p>
          </table:table-cell>
          <table:table-cell table:number-columns-repeated="2" table:style-name="ce4" office:value-type="date" office:date-value="2019-08-12" calcext:value-type="date">
            <text:p>12/08/2019</text:p>
          </table:table-cell>
          <table:table-cell office:value-type="float" office:value="1436180082" calcext:value-type="float">
            <text:p>1436180082</text:p>
          </table:table-cell>
          <table:table-cell office:value-type="string" calcext:value-type="string">
            <text:p>00001/A00</text:p>
          </table:table-cell>
          <table:table-cell office:value-type="currency" office:currency="EUR" office:value="46970" calcext:value-type="currency">
            <text:p>€ 46.970,00 </text:p>
          </table:table-cell>
          <table:table-cell table:style-name="ce4" office:value-type="date" office:date-value="2019-09-11" calcext:value-type="date">
            <text:p>11/09/2019</text:p>
          </table:table-cell>
          <table:table-cell office:value-type="currency" office:currency="EUR" office:value="46970" calcext:value-type="currency">
            <text:p>€ 46.970,00 </text:p>
          </table:table-cell>
          <table:table-cell table:style-name="ce4" office:value-type="date" office:date-value="2019-08-20" calcext:value-type="date">
            <text:p>20/08/2019</text:p>
          </table:table-cell>
          <table:table-cell office:value-type="float" office:value="-22" calcext:value-type="float">
            <text:p>-22</text:p>
          </table:table-cell>
          <table:table-cell table:formula="of:=[.K860]*[.M860]" office:value-type="currency" office:currency="EUR" office:value="-1033340" calcext:value-type="currency">
            <text:p>-€ 1.033.34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ROSSETTO FRANCO</text:p>
          </table:table-cell>
          <table:table-cell office:value-type="string" calcext:value-type="string">
            <text:p>RSSFNC62M30Z110B</text:p>
          </table:table-cell>
          <table:table-cell table:number-columns-repeated="2" table:style-name="ce4" office:value-type="date" office:date-value="2019-08-12" calcext:value-type="date">
            <text:p>12/08/2019</text:p>
          </table:table-cell>
          <table:table-cell office:value-type="float" office:value="1436867649" calcext:value-type="float">
            <text:p>1436867649</text:p>
          </table:table-cell>
          <table:table-cell office:value-type="string" calcext:value-type="string">
            <text:p>7/002</text:p>
          </table:table-cell>
          <table:table-cell office:value-type="currency" office:currency="EUR" office:value="4270" calcext:value-type="currency">
            <text:p>€ 4.270,00 </text:p>
          </table:table-cell>
          <table:table-cell table:style-name="ce4" office:value-type="date" office:date-value="2019-09-11" calcext:value-type="date">
            <text:p>11/09/2019</text:p>
          </table:table-cell>
          <table:table-cell office:value-type="currency" office:currency="EUR" office:value="3500" calcext:value-type="currency">
            <text:p>€ 3.500,00 </text:p>
          </table:table-cell>
          <table:table-cell table:style-name="ce4" office:value-type="date" office:date-value="2019-08-20" calcext:value-type="date">
            <text:p>20/08/2019</text:p>
          </table:table-cell>
          <table:table-cell office:value-type="float" office:value="-22" calcext:value-type="float">
            <text:p>-22</text:p>
          </table:table-cell>
          <table:table-cell table:formula="of:=[.K861]*[.M861]" office:value-type="currency" office:currency="EUR" office:value="-77000" calcext:value-type="currency">
            <text:p>-€ 77.0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FRIULCLEAN SOC.COOP. A R.L.</text:p>
          </table:table-cell>
          <table:table-cell office:value-type="float" office:value="1368610307" calcext:value-type="float">
            <text:p>1368610307</text:p>
          </table:table-cell>
          <table:table-cell table:number-columns-repeated="2" table:style-name="ce4" office:value-type="date" office:date-value="2019-08-14" calcext:value-type="date">
            <text:p>14/08/2019</text:p>
          </table:table-cell>
          <table:table-cell office:value-type="float" office:value="1447330954" calcext:value-type="float">
            <text:p>1447330954</text:p>
          </table:table-cell>
          <table:table-cell office:value-type="string" calcext:value-type="string">
            <text:p>150 EL</text:p>
          </table:table-cell>
          <table:table-cell office:value-type="currency" office:currency="EUR" office:value="8216.7" calcext:value-type="currency">
            <text:p>€ 8.216,70 </text:p>
          </table:table-cell>
          <table:table-cell table:style-name="ce4" office:value-type="date" office:date-value="2019-09-13" calcext:value-type="date">
            <text:p>13/09/2019</text:p>
          </table:table-cell>
          <table:table-cell office:value-type="currency" office:currency="EUR" office:value="6735" calcext:value-type="currency">
            <text:p>€ 6.735,00 </text:p>
          </table:table-cell>
          <table:table-cell table:style-name="ce4" office:value-type="date" office:date-value="2019-08-20" calcext:value-type="date">
            <text:p>20/08/2019</text:p>
          </table:table-cell>
          <table:table-cell office:value-type="float" office:value="-24" calcext:value-type="float">
            <text:p>-24</text:p>
          </table:table-cell>
          <table:table-cell table:formula="of:=[.K862]*[.M862]" office:value-type="currency" office:currency="EUR" office:value="-161640" calcext:value-type="currency">
            <text:p>-€ 161.64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CONSORZIO LIGNANO HOLIDAY</text:p>
          </table:table-cell>
          <table:table-cell office:value-type="float" office:value="2281590303" calcext:value-type="float">
            <text:p>2281590303</text:p>
          </table:table-cell>
          <table:table-cell table:number-columns-repeated="2" table:style-name="ce4" office:value-type="date" office:date-value="2019-08-21" calcext:value-type="date">
            <text:p>21/08/2019</text:p>
          </table:table-cell>
          <table:table-cell office:value-type="float" office:value="1465005353" calcext:value-type="float">
            <text:p>1465005353</text:p>
          </table:table-cell>
          <table:table-cell office:value-type="string" calcext:value-type="string">
            <text:p>1PA</text:p>
          </table:table-cell>
          <table:table-cell office:value-type="currency" office:currency="EUR" office:value="3926.67" calcext:value-type="currency">
            <text:p>€ 3.926,67 </text:p>
          </table:table-cell>
          <table:table-cell table:style-name="ce4" office:value-type="date" office:date-value="2019-09-20" calcext:value-type="date">
            <text:p>20/09/2019</text:p>
          </table:table-cell>
          <table:table-cell office:value-type="currency" office:currency="EUR" office:value="3599.45" calcext:value-type="currency">
            <text:p>€ 3.599,45 </text:p>
          </table:table-cell>
          <table:table-cell table:style-name="ce4" office:value-type="date" office:date-value="2019-09-19" calcext:value-type="date">
            <text:p>19/09/2019</text:p>
          </table:table-cell>
          <table:table-cell office:value-type="float" office:value="-1" calcext:value-type="float">
            <text:p>-1</text:p>
          </table:table-cell>
          <table:table-cell table:formula="of:=[.K863]*[.M863]" office:value-type="currency" office:currency="EUR" office:value="-3599.45" calcext:value-type="currency">
            <text:p>-€ 3.599,45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AZ.REGIONALE COORDINAMENTO PER LA SALUTE</text:p>
          </table:table-cell>
          <table:table-cell office:value-type="float" office:value="2948180308" calcext:value-type="float">
            <text:p>2948180308</text:p>
          </table:table-cell>
          <table:table-cell table:number-columns-repeated="2" table:style-name="ce4" office:value-type="date" office:date-value="2019-08-23" calcext:value-type="date">
            <text:p>23/08/2019</text:p>
          </table:table-cell>
          <table:table-cell office:value-type="float" office:value="1471485797" calcext:value-type="float">
            <text:p>1471485797</text:p>
          </table:table-cell>
          <table:table-cell office:value-type="string" calcext:value-type="string">
            <text:p>2019-B3/02/276</text:p>
          </table:table-cell>
          <table:table-cell office:value-type="currency" office:currency="EUR" office:value="1974.4" calcext:value-type="currency">
            <text:p>€ 1.974,40 </text:p>
          </table:table-cell>
          <table:table-cell table:style-name="ce4" office:value-type="date" office:date-value="2019-09-22" calcext:value-type="date">
            <text:p>22/09/2019</text:p>
          </table:table-cell>
          <table:table-cell office:value-type="currency" office:currency="EUR" office:value="1974.4" calcext:value-type="currency">
            <text:p>€ 1.974,40 </text:p>
          </table:table-cell>
          <table:table-cell table:style-name="ce4" office:value-type="date" office:date-value="2019-09-10" calcext:value-type="date">
            <text:p>10/09/2019</text:p>
          </table:table-cell>
          <table:table-cell office:value-type="float" office:value="-12" calcext:value-type="float">
            <text:p>-12</text:p>
          </table:table-cell>
          <table:table-cell table:formula="of:=[.K864]*[.M864]" office:value-type="currency" office:currency="EUR" office:value="-23692.8" calcext:value-type="currency">
            <text:p>-€ 23.692,8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S.O.G.IT. Sezione di Lignano Sabbiadoro O.N.L.U.S.</text:p>
          </table:table-cell>
          <table:table-cell office:value-type="float" office:value="1797490305" calcext:value-type="float">
            <text:p>1797490305</text:p>
          </table:table-cell>
          <table:table-cell table:number-columns-repeated="2" table:style-name="ce4" office:value-type="date" office:date-value="2019-08-23" calcext:value-type="date">
            <text:p>23/08/2019</text:p>
          </table:table-cell>
          <table:table-cell office:value-type="float" office:value="1472707202" calcext:value-type="float">
            <text:p>1472707202</text:p>
          </table:table-cell>
          <table:table-cell office:value-type="string" calcext:value-type="string">
            <text:p>FATTPA 37_19</text:p>
          </table:table-cell>
          <table:table-cell office:value-type="currency" office:currency="EUR" office:value="2900" calcext:value-type="currency">
            <text:p>€ 2.900,00 </text:p>
          </table:table-cell>
          <table:table-cell table:style-name="ce4" office:value-type="date" office:date-value="2019-09-23" calcext:value-type="date">
            <text:p>23/09/2019</text:p>
          </table:table-cell>
          <table:table-cell office:value-type="currency" office:currency="EUR" office:value="2900" calcext:value-type="currency">
            <text:p>€ 2.900,00 </text:p>
          </table:table-cell>
          <table:table-cell table:style-name="ce4" office:value-type="date" office:date-value="2019-09-10" calcext:value-type="date">
            <text:p>10/09/2019</text:p>
          </table:table-cell>
          <table:table-cell office:value-type="float" office:value="-13" calcext:value-type="float">
            <text:p>-13</text:p>
          </table:table-cell>
          <table:table-cell table:formula="of:=[.K865]*[.M865]" office:value-type="currency" office:currency="EUR" office:value="-37700" calcext:value-type="currency">
            <text:p>-€ 37.7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TIPOGRAFIA SAGITTARIO FRANCHI SNC</text:p>
          </table:table-cell>
          <table:table-cell office:value-type="float" office:value="2928350277" calcext:value-type="float">
            <text:p>2928350277</text:p>
          </table:table-cell>
          <table:table-cell table:number-columns-repeated="2" table:style-name="ce4" office:value-type="date" office:date-value="2019-08-30" calcext:value-type="date">
            <text:p>30/08/2019</text:p>
          </table:table-cell>
          <table:table-cell office:value-type="float" office:value="1500262522" calcext:value-type="float">
            <text:p>1500262522</text:p>
          </table:table-cell>
          <table:table-cell office:value-type="string" calcext:value-type="string">
            <text:p>D.00456.19</text:p>
          </table:table-cell>
          <table:table-cell office:value-type="currency" office:currency="EUR" office:value="3801.6" calcext:value-type="currency">
            <text:p>€ 3.801,60 </text:p>
          </table:table-cell>
          <table:table-cell table:style-name="ce4" office:value-type="date" office:date-value="2019-09-29" calcext:value-type="date">
            <text:p>29/09/2019</text:p>
          </table:table-cell>
          <table:table-cell office:value-type="currency" office:currency="EUR" office:value="3220.8" calcext:value-type="currency">
            <text:p>€ 3.220,80 </text:p>
          </table:table-cell>
          <table:table-cell table:style-name="ce4" office:value-type="date" office:date-value="2019-09-26" calcext:value-type="date">
            <text:p>26/09/2019</text:p>
          </table:table-cell>
          <table:table-cell office:value-type="float" office:value="-3" calcext:value-type="float">
            <text:p>-3</text:p>
          </table:table-cell>
          <table:table-cell table:formula="of:=[.K866]*[.M866]" office:value-type="currency" office:currency="EUR" office:value="-9662.4" calcext:value-type="currency">
            <text:p>-€ 9.662,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Iannotta Fireworks Sas</text:p>
          </table:table-cell>
          <table:table-cell office:value-type="float" office:value="3514520612" calcext:value-type="float">
            <text:p>3514520612</text:p>
          </table:table-cell>
          <table:table-cell table:number-columns-repeated="2" table:style-name="ce4" office:value-type="date" office:date-value="2019-09-03" calcext:value-type="date">
            <text:p>03/09/2019</text:p>
          </table:table-cell>
          <table:table-cell office:value-type="float" office:value="1522489135" calcext:value-type="float">
            <text:p>1522489135</text:p>
          </table:table-cell>
          <table:table-cell office:value-type="float" office:value="104" calcext:value-type="float">
            <text:p>104</text:p>
          </table:table-cell>
          <table:table-cell office:value-type="currency" office:currency="EUR" office:value="41616" calcext:value-type="currency">
            <text:p>€ 41.616,00 </text:p>
          </table:table-cell>
          <table:table-cell table:style-name="ce4" office:value-type="date" office:date-value="2019-10-03" calcext:value-type="date">
            <text:p>03/10/2019</text:p>
          </table:table-cell>
          <table:table-cell office:value-type="currency" office:currency="EUR" office:value="35258" calcext:value-type="currency">
            <text:p>€ 35.258,00 </text:p>
          </table:table-cell>
          <table:table-cell table:style-name="ce4" office:value-type="date" office:date-value="2019-09-13" calcext:value-type="date">
            <text:p>13/09/2019</text:p>
          </table:table-cell>
          <table:table-cell office:value-type="float" office:value="-20" calcext:value-type="float">
            <text:p>-20</text:p>
          </table:table-cell>
          <table:table-cell table:formula="of:=[.K867]*[.M867]" office:value-type="currency" office:currency="EUR" office:value="-705160" calcext:value-type="currency">
            <text:p>-€ 705.16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TIPOGRAFIA MENINI SAS DI ZIRALDO GIANNI E FIGLI</text:p>
          </table:table-cell>
          <table:table-cell office:value-type="float" office:value="78770930" calcext:value-type="float">
            <text:p>78770930</text:p>
          </table:table-cell>
          <table:table-cell table:number-columns-repeated="2" table:style-name="ce4" office:value-type="date" office:date-value="2019-09-04" calcext:value-type="date">
            <text:p>04/09/2019</text:p>
          </table:table-cell>
          <table:table-cell office:value-type="float" office:value="1531742887" calcext:value-type="float">
            <text:p>1531742887</text:p>
          </table:table-cell>
          <table:table-cell office:value-type="string" calcext:value-type="string">
            <text:p>95/PA</text:p>
          </table:table-cell>
          <table:table-cell office:value-type="currency" office:currency="EUR" office:value="2998.76" calcext:value-type="currency">
            <text:p>€ 2.998,76 </text:p>
          </table:table-cell>
          <table:table-cell table:style-name="ce4" office:value-type="date" office:date-value="2019-10-04" calcext:value-type="date">
            <text:p>04/10/2019</text:p>
          </table:table-cell>
          <table:table-cell office:value-type="currency" office:currency="EUR" office:value="2458" calcext:value-type="currency">
            <text:p>€ 2.458,00 </text:p>
          </table:table-cell>
          <table:table-cell table:style-name="ce4" office:value-type="date" office:date-value="2019-09-11" calcext:value-type="date">
            <text:p>11/09/2019</text:p>
          </table:table-cell>
          <table:table-cell office:value-type="float" office:value="-23" calcext:value-type="float">
            <text:p>-23</text:p>
          </table:table-cell>
          <table:table-cell table:formula="of:=[.K868]*[.M868]" office:value-type="currency" office:currency="EUR" office:value="-56534" calcext:value-type="currency">
            <text:p>-€ 56.534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ELITA SRL</text:p>
          </table:table-cell>
          <table:table-cell office:value-type="float" office:value="2363030301" calcext:value-type="float">
            <text:p>2363030301</text:p>
          </table:table-cell>
          <table:table-cell table:number-columns-repeated="2" table:style-name="ce4" office:value-type="date" office:date-value="2019-09-06" calcext:value-type="date">
            <text:p>06/09/2019</text:p>
          </table:table-cell>
          <table:table-cell office:value-type="float" office:value="1545108407" calcext:value-type="float">
            <text:p>1545108407</text:p>
          </table:table-cell>
          <table:table-cell office:value-type="float" office:value="961" calcext:value-type="float">
            <text:p>961</text:p>
          </table:table-cell>
          <table:table-cell office:value-type="currency" office:currency="EUR" office:value="427" calcext:value-type="currency">
            <text:p>€ 427,00 </text:p>
          </table:table-cell>
          <table:table-cell table:style-name="ce4" office:value-type="date" office:date-value="2019-10-06" calcext:value-type="date">
            <text:p>06/10/2019</text:p>
          </table:table-cell>
          <table:table-cell office:value-type="currency" office:currency="EUR" office:value="350" calcext:value-type="currency">
            <text:p>€ 350,00 </text:p>
          </table:table-cell>
          <table:table-cell table:style-name="ce4" office:value-type="date" office:date-value="2019-09-10" calcext:value-type="date">
            <text:p>10/09/2019</text:p>
          </table:table-cell>
          <table:table-cell office:value-type="float" office:value="-26" calcext:value-type="float">
            <text:p>-26</text:p>
          </table:table-cell>
          <table:table-cell table:formula="of:=[.K869]*[.M869]" office:value-type="currency" office:currency="EUR" office:value="-9100" calcext:value-type="currency">
            <text:p>-€ 9.1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ELITA SRL</text:p>
          </table:table-cell>
          <table:table-cell office:value-type="float" office:value="2363030301" calcext:value-type="float">
            <text:p>2363030301</text:p>
          </table:table-cell>
          <table:table-cell table:number-columns-repeated="2" table:style-name="ce4" office:value-type="date" office:date-value="2019-09-09" calcext:value-type="date">
            <text:p>09/09/2019</text:p>
          </table:table-cell>
          <table:table-cell office:value-type="float" office:value="1563811724" calcext:value-type="float">
            <text:p>1563811724</text:p>
          </table:table-cell>
          <table:table-cell office:value-type="float" office:value="960" calcext:value-type="float">
            <text:p>960</text:p>
          </table:table-cell>
          <table:table-cell office:value-type="currency" office:currency="EUR" office:value="4305.6" calcext:value-type="currency">
            <text:p>€ 4.305,60 </text:p>
          </table:table-cell>
          <table:table-cell table:style-name="ce4" office:value-type="date" office:date-value="2019-10-09" calcext:value-type="date">
            <text:p>09/10/2019</text:p>
          </table:table-cell>
          <table:table-cell office:value-type="currency" office:currency="EUR" office:value="3647.8" calcext:value-type="currency">
            <text:p>€ 3.647,80 </text:p>
          </table:table-cell>
          <table:table-cell table:style-name="ce4" office:value-type="date" office:date-value="2019-09-19" calcext:value-type="date">
            <text:p>19/09/2019</text:p>
          </table:table-cell>
          <table:table-cell office:value-type="float" office:value="-20" calcext:value-type="float">
            <text:p>-20</text:p>
          </table:table-cell>
          <table:table-cell table:formula="of:=[.K870]*[.M870]" office:value-type="currency" office:currency="EUR" office:value="-72956" calcext:value-type="currency">
            <text:p>-€ 72.956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ELITA SRL</text:p>
          </table:table-cell>
          <table:table-cell office:value-type="float" office:value="2363030301" calcext:value-type="float">
            <text:p>2363030301</text:p>
          </table:table-cell>
          <table:table-cell table:number-columns-repeated="2" table:style-name="ce4" office:value-type="date" office:date-value="2019-09-09" calcext:value-type="date">
            <text:p>09/09/2019</text:p>
          </table:table-cell>
          <table:table-cell office:value-type="float" office:value="1563868828" calcext:value-type="float">
            <text:p>1563868828</text:p>
          </table:table-cell>
          <table:table-cell office:value-type="float" office:value="1050" calcext:value-type="float">
            <text:p>1050</text:p>
          </table:table-cell>
          <table:table-cell office:value-type="currency" office:currency="EUR" office:value="861.12" calcext:value-type="currency">
            <text:p>€ 861,12 </text:p>
          </table:table-cell>
          <table:table-cell table:style-name="ce4" office:value-type="date" office:date-value="2019-10-09" calcext:value-type="date">
            <text:p>09/10/2019</text:p>
          </table:table-cell>
          <table:table-cell office:value-type="currency" office:currency="EUR" office:value="729.56" calcext:value-type="currency">
            <text:p>€ 729,56 </text:p>
          </table:table-cell>
          <table:table-cell table:style-name="ce4" office:value-type="date" office:date-value="2019-09-19" calcext:value-type="date">
            <text:p>19/09/2019</text:p>
          </table:table-cell>
          <table:table-cell office:value-type="float" office:value="-20" calcext:value-type="float">
            <text:p>-20</text:p>
          </table:table-cell>
          <table:table-cell table:formula="of:=[.K871]*[.M871]" office:value-type="currency" office:currency="EUR" office:value="-14591.2" calcext:value-type="currency">
            <text:p>-€ 14.591,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Gallo Giulio</text:p>
          </table:table-cell>
          <table:table-cell office:value-type="string" calcext:value-type="string">
            <text:p>GLLGLI72D18L483Z</text:p>
          </table:table-cell>
          <table:table-cell table:number-columns-repeated="2" table:style-name="ce4" office:value-type="date" office:date-value="2019-09-10" calcext:value-type="date">
            <text:p>10/09/2019</text:p>
          </table:table-cell>
          <table:table-cell office:value-type="float" office:value="1575863419" calcext:value-type="float">
            <text:p>1575863419</text:p>
          </table:table-cell>
          <table:table-cell office:value-type="string" calcext:value-type="string">
            <text:p>FPA 1/19</text:p>
          </table:table-cell>
          <table:table-cell office:value-type="currency" office:currency="EUR" office:value="610" calcext:value-type="currency">
            <text:p>€ 610,00 </text:p>
          </table:table-cell>
          <table:table-cell table:style-name="ce4" office:value-type="date" office:date-value="2019-10-10" calcext:value-type="date">
            <text:p>10/10/2019</text:p>
          </table:table-cell>
          <table:table-cell office:value-type="currency" office:currency="EUR" office:value="500" calcext:value-type="currency">
            <text:p>€ 500,00 </text:p>
          </table:table-cell>
          <table:table-cell table:style-name="ce4" office:value-type="date" office:date-value="2019-09-13" calcext:value-type="date">
            <text:p>13/09/2019</text:p>
          </table:table-cell>
          <table:table-cell office:value-type="float" office:value="-27" calcext:value-type="float">
            <text:p>-27</text:p>
          </table:table-cell>
          <table:table-cell table:formula="of:=[.K872]*[.M872]" office:value-type="currency" office:currency="EUR" office:value="-13500" calcext:value-type="currency">
            <text:p>-€ 13.500,0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_E584</text:p>
          </table:table-cell>
          <table:table-cell office:value-type="string" calcext:value-type="string">
            <text:p>WNWFIA</text:p>
          </table:table-cell>
          <table:table-cell office:value-type="string" calcext:value-type="string">
            <text:p>SEBACH SPA Unipersonale</text:p>
          </table:table-cell>
          <table:table-cell office:value-type="float" office:value="3912150483" calcext:value-type="float">
            <text:p>3912150483</text:p>
          </table:table-cell>
          <table:table-cell table:number-columns-repeated="2" table:style-name="ce4" office:value-type="date" office:date-value="2019-09-12" calcext:value-type="date">
            <text:p>12/09/2019</text:p>
          </table:table-cell>
          <table:table-cell office:value-type="float" office:value="1593599696" calcext:value-type="float">
            <text:p>1593599696</text:p>
          </table:table-cell>
          <table:table-cell office:value-type="string" calcext:value-type="string">
            <text:p>V19143089</text:p>
          </table:table-cell>
          <table:table-cell office:value-type="currency" office:currency="EUR" office:value="1743.1" calcext:value-type="currency">
            <text:p>€ 1.743,10 </text:p>
          </table:table-cell>
          <table:table-cell table:style-name="ce4" office:value-type="date" office:date-value="2019-10-31" calcext:value-type="date">
            <text:p>31/10/2019</text:p>
          </table:table-cell>
          <table:table-cell office:value-type="currency" office:currency="EUR" office:value="1437.3" calcext:value-type="currency">
            <text:p>€ 1.437,30 </text:p>
          </table:table-cell>
          <table:table-cell table:style-name="ce4" office:value-type="date" office:date-value="2019-09-17" calcext:value-type="date">
            <text:p>17/09/2019</text:p>
          </table:table-cell>
          <table:table-cell office:value-type="float" office:value="-44" calcext:value-type="float">
            <text:p>-44</text:p>
          </table:table-cell>
          <table:table-cell table:formula="of:=[.K873]*[.M873]" office:value-type="currency" office:currency="EUR" office:value="-63241.2" calcext:value-type="currency">
            <text:p>-€ 63.241,20 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8" table:formula="of:=SUM([.K7:.K874])" office:value-type="currency" office:currency="EUR" office:value="5211164.42" calcext:value-type="currency">
            <text:p>€ 5.211.164,42 </text:p>
          </table:table-cell>
          <table:table-cell/>
          <table:table-cell table:style-name="ce1" table:formula="of:=[.N875]/[.K875]" office:value-type="float" office:value="-16.7804460888609" calcext:value-type="float">
            <text:p>-16,7804460889</text:p>
          </table:table-cell>
          <table:table-cell table:style-name="ce8" table:formula="of:=SUM([.N7:.N874])" office:value-type="currency" office:currency="EUR" office:value="-87445663.61" calcext:value-type="currency">
            <text:p>-€ 87.445.663,61 </text:p>
          </table:table-cell>
          <table:table-cell table:number-columns-repeated="1010"/>
        </table:table-row>
        <table:table-row table:style-name="ro2" table:number-rows-repeated="104769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3">
      <number:day number:style="long"/>
      <number:text>-</number:text>
      <number:month number:textual="true"/>
    </number:date-style>
    <number:date-style style:name="N104">
      <number:month number:textual="true"/>
      <number:text>-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5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meta:initial-creator>Marianna Da Frè</meta:initial-creator>
    <meta:creation-date>2019-10-03T10:22:26Z</meta:creation-date>
    <dc:date>2019-10-04T11:12:41.422000000</dc:date>
    <meta:print-date>2019-10-03T10:28:49Z</meta:print-date>
    <meta:editing-duration>P0D</meta:editing-duration>
    <meta:editing-cycles>1</meta:editing-cycles>
    <meta:document-statistic meta:table-count="1" meta:cell-count="12158" meta:object-count="0"/>
  </office:meta>
</office:document-meta>
</file>