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2"/>
    <style:style style:name="ce5" style:family="table-cell" style:parent-style-name="Default" style:data-style-name="N21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_R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8">
            <text:p>CITTA' DI LIGNANO SABBIADORO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INDICATORE TEMPESTIVITA' DEI PAGAMENTI <text:s/>1^ TRIMESTRE 2016 (D.P.C.M. del 22/9/2014)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1">
          <table:table-cell table:number-columns-repeated="4" table:style-name="ce9"/>
          <table:table-cell table:number-columns-repeated="16380" table:style-name="ce1"/>
        </table:table-row>
        <table:table-row table:style-name="ro1">
          <table:table-cell office:value-type="string" table:style-name="ce11">
            <text:p>Indicatore tempestività <text:s/>pagamenti 1^ trimestre 2018:</text:p>
          </table:table-cell>
          <table:table-cell office:value-type="float" office:value="-20.63" table:style-name="ce11">
            <text:p>-20,63</text:p>
          </table:table-cell>
          <table:table-cell table:number-columns-repeated="2" table:style-name="ce9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Beneficiario</text:p>
          </table:table-cell>
          <table:table-cell office:value-type="string" table:style-name="ce6">
            <text:p>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Num. fattura</text:p>
          </table:table-cell>
          <table:table-cell office:value-type="string" table:style-name="ce6">
            <text:p>Data fattura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GG diff.</text:p>
          </table:table-cell>
          <table:table-cell office:value-type="string" table:style-name="ce6">
            <text:p>Prodotto</text:p>
          </table:table-cell>
          <table:table-cell office:value-type="string" table:style-name="ce6">
            <text:p><text:s text:c="1842"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1398" table:style-name="ce1">
            <text:p>1398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29/E</text:p>
          </table:table-cell>
          <table:table-cell office:value-type="date" office:date-value="2017-12-13T00:00:00" table:style-name="ce2">
            <text:p>13/12/2017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1-12T00:00:00" table:style-name="ce2">
            <text:p>12/01/2018</text:p>
          </table:table-cell>
          <table:table-cell office:value-type="float" office:value="1298.76" table:style-name="ce3">
            <text:p>1.298,76</text:p>
          </table:table-cell>
          <table:table-cell office:value-type="float" office:value="70" table:style-name="ce1">
            <text:p>70</text:p>
          </table:table-cell>
          <table:table-cell office:value-type="float" office:value="74519.199999999997" table:style-name="ce3">
            <text:p>74.519,2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is Soc Coop</text:p>
          </table:table-cell>
          <table:table-cell office:value-type="float" office:value="1134" table:style-name="ce1">
            <text:p>1134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1104/V</text:p>
          </table:table-cell>
          <table:table-cell office:value-type="date" office:date-value="2017-12-21T00:00:00" table:style-name="ce2">
            <text:p>21/12/2017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1-20T00:00:00" table:style-name="ce2">
            <text:p>20/01/2018</text:p>
          </table:table-cell>
          <table:table-cell office:value-type="float" office:value="2200" table:style-name="ce3">
            <text:p>2.200,00</text:p>
          </table:table-cell>
          <table:table-cell office:value-type="float" office:value="58" table:style-name="ce1">
            <text:p>58</text:p>
          </table:table-cell>
          <table:table-cell office:value-type="float" office:value="116000" table:style-name="ce3">
            <text:p>116.00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gital Copy snc di Mitri G. &amp; C.</text:p>
          </table:table-cell>
          <table:table-cell office:value-type="float" office:value="453" table:style-name="ce1">
            <text:p>453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62/PA</text:p>
          </table:table-cell>
          <table:table-cell office:value-type="date" office:date-value="2017-11-14T00:00:00" table:style-name="ce2">
            <text:p>14/11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7-12-14T00:00:00" table:style-name="ce2">
            <text:p>14/12/2017</text:p>
          </table:table-cell>
          <table:table-cell office:value-type="float" office:value="286.7" table:style-name="ce1">
            <text:p>286,7</text:p>
          </table:table-cell>
          <table:table-cell office:value-type="float" office:value="53" table:style-name="ce1">
            <text:p>53</text:p>
          </table:table-cell>
          <table:table-cell office:value-type="float" office:value="12455" table:style-name="ce3">
            <text:p>12.455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relli Grafica Srl</text:p>
          </table:table-cell>
          <table:table-cell office:value-type="float" office:value="10" table:style-name="ce1">
            <text:p>10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387/01</text:p>
          </table:table-cell>
          <table:table-cell office:value-type="date" office:date-value="2017-10-31T00:00:00" table:style-name="ce2">
            <text:p>31/10/2017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7-11-30T00:00:00" table:style-name="ce2">
            <text:p>30/11/2017</text:p>
          </table:table-cell>
          <table:table-cell office:value-type="float" office:value="158.6" table:style-name="ce1">
            <text:p>158,6</text:p>
          </table:table-cell>
          <table:table-cell office:value-type="float" office:value="49" table:style-name="ce1">
            <text:p>49</text:p>
          </table:table-cell>
          <table:table-cell office:value-type="float" office:value="6370" table:style-name="ce3">
            <text:p>6.37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te Societa' Cooperativa</text:p>
          </table:table-cell>
          <table:table-cell office:value-type="float" office:value="541" table:style-name="ce1">
            <text:p>541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120/SP</text:p>
          </table:table-cell>
          <table:table-cell office:value-type="date" office:date-value="2017-11-03T00:00:00" table:style-name="ce2">
            <text:p>03/11/2017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1-03T00:00:00" table:style-name="ce2">
            <text:p>03/01/2018</text:p>
          </table:table-cell>
          <table:table-cell office:value-type="float" office:value="6222" table:style-name="ce3">
            <text:p>6.222,00</text:p>
          </table:table-cell>
          <table:table-cell office:value-type="float" office:value="41" table:style-name="ce1">
            <text:p>41</text:p>
          </table:table-cell>
          <table:table-cell office:value-type="float" office:value="209100" table:style-name="ce3">
            <text:p>209.10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te Societa' Cooperativa</text:p>
          </table:table-cell>
          <table:table-cell office:value-type="float" office:value="541" table:style-name="ce1">
            <text:p>541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120/SP</text:p>
          </table:table-cell>
          <table:table-cell office:value-type="date" office:date-value="2017-11-03T00:00:00" table:style-name="ce2">
            <text:p>03/11/2017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1-03T00:00:00" table:style-name="ce2">
            <text:p>03/01/2018</text:p>
          </table:table-cell>
          <table:table-cell office:value-type="float" office:value="248.88" table:style-name="ce1">
            <text:p>248,88</text:p>
          </table:table-cell>
          <table:table-cell office:value-type="float" office:value="41" table:style-name="ce1">
            <text:p>41</text:p>
          </table:table-cell>
          <table:table-cell office:value-type="float" office:value="8364" table:style-name="ce3">
            <text:p>8.364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ni srl</text:p>
          </table:table-cell>
          <table:table-cell office:value-type="float" office:value="977" table:style-name="ce1">
            <text:p>977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8_17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243.57" table:style-name="ce1">
            <text:p>243,57</text:p>
          </table:table-cell>
          <table:table-cell office:value-type="float" office:value="33" table:style-name="ce1">
            <text:p>33</text:p>
          </table:table-cell>
          <table:table-cell office:value-type="float" office:value="6588.45" table:style-name="ce3">
            <text:p>6.588,45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lateu Luca</text:p>
          </table:table-cell>
          <table:table-cell office:value-type="float" office:value="529" table:style-name="ce1">
            <text:p>529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24/2017/PA</text:p>
          </table:table-cell>
          <table:table-cell office:value-type="date" office:date-value="2017-12-13T00:00:00" table:style-name="ce2">
            <text:p>13/12/2017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1-12T00:00:00" table:style-name="ce2">
            <text:p>12/01/2018</text:p>
          </table:table-cell>
          <table:table-cell office:value-type="float" office:value="109.01" table:style-name="ce1">
            <text:p>109,01</text:p>
          </table:table-cell>
          <table:table-cell office:value-type="float" office:value="32" table:style-name="ce1">
            <text:p>32</text:p>
          </table:table-cell>
          <table:table-cell office:value-type="float" office:value="2859.2" table:style-name="ce3">
            <text:p>2.859,2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t Mario</text:p>
          </table:table-cell>
          <table:table-cell office:value-type="float" office:value="432" table:style-name="ce1">
            <text:p>432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1 PA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1-05T00:00:00" table:style-name="ce2">
            <text:p>05/01/2018</text:p>
          </table:table-cell>
          <table:table-cell office:value-type="float" office:value="390.4" table:style-name="ce1">
            <text:p>390,4</text:p>
          </table:table-cell>
          <table:table-cell office:value-type="float" office:value="31" table:style-name="ce1">
            <text:p>31</text:p>
          </table:table-cell>
          <table:table-cell office:value-type="float" office:value="9920" table:style-name="ce3">
            <text:p>9.920,00</text:p>
          </table:table-cell>
          <table:table-cell office:value-type="string" table:style-name="ce1">
            <text:p><text:s text:c="183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nto Cart Srl</text:p>
          </table:table-cell>
          <table:table-cell office:value-type="float" office:value="461" table:style-name="ce1">
            <text:p>461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office:string-value="3118" table:formula="msoxl:=&quot;3118&quot;" table:style-name="ce1">
            <text:p>3118</text:p>
          </table:table-cell>
          <table:table-cell office:value-type="date" office:date-value="2017-11-21T00:00:00" table:style-name="ce2">
            <text:p>21/11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1-08T00:00:00" table:style-name="ce2">
            <text:p>08/01/2018</text:p>
          </table:table-cell>
          <table:table-cell office:value-type="float" office:value="913.63" table:style-name="ce1">
            <text:p>913,63</text:p>
          </table:table-cell>
          <table:table-cell office:value-type="float" office:value="28" table:style-name="ce1">
            <text:p>28</text:p>
          </table:table-cell>
          <table:table-cell office:value-type="float" office:value="20968.64" table:style-name="ce3">
            <text:p>20.968,6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622" table:style-name="ce1">
            <text:p>622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30/E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2605.2399999999998" table:style-name="ce3">
            <text:p>2.605,24</text:p>
          </table:table-cell>
          <table:table-cell office:value-type="float" office:value="27" table:style-name="ce1">
            <text:p>27</text:p>
          </table:table-cell>
          <table:table-cell office:value-type="float" office:value="57656.88" table:style-name="ce3">
            <text:p>57.656,88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623" table:style-name="ce1">
            <text:p>623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31/E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838.82" table:style-name="ce1">
            <text:p>838,82</text:p>
          </table:table-cell>
          <table:table-cell office:value-type="float" office:value="27" table:style-name="ce1">
            <text:p>27</text:p>
          </table:table-cell>
          <table:table-cell office:value-type="float" office:value="18564.12" table:style-name="ce3">
            <text:p>18.564,12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ione Culturale Maravee</text:p>
          </table:table-cell>
          <table:table-cell office:value-type="float" office:value="488" table:style-name="ce1">
            <text:p>488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FATTPA 2_17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1-17T00:00:00" table:style-name="ce2">
            <text:p>17/01/2018</text:p>
          </table:table-cell>
          <table:table-cell office:value-type="float" office:value="11590" table:style-name="ce3">
            <text:p>11.590,00</text:p>
          </table:table-cell>
          <table:table-cell office:value-type="float" office:value="26" table:style-name="ce1">
            <text:p>26</text:p>
          </table:table-cell>
          <table:table-cell office:value-type="float" office:value="301340" table:style-name="ce3">
            <text:p>301.340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ione Culturale Maravee</text:p>
          </table:table-cell>
          <table:table-cell office:value-type="float" office:value="489" table:style-name="ce1">
            <text:p>489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FATTPA 2_17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1-17T00:00:00" table:style-name="ce2">
            <text:p>17/01/2018</text:p>
          </table:table-cell>
          <table:table-cell office:value-type="float" office:value="6710" table:style-name="ce3">
            <text:p>6.710,00</text:p>
          </table:table-cell>
          <table:table-cell office:value-type="float" office:value="26" table:style-name="ce1">
            <text:p>26</text:p>
          </table:table-cell>
          <table:table-cell office:value-type="float" office:value="174460" table:style-name="ce3">
            <text:p>174.460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404" table:style-name="ce1">
            <text:p>404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43 PA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7-12-31T00:00:00" table:style-name="ce2">
            <text:p>31/12/2017</text:p>
          </table:table-cell>
          <table:table-cell office:value-type="float" office:value="420.23" table:style-name="ce1">
            <text:p>420,23</text:p>
          </table:table-cell>
          <table:table-cell office:value-type="float" office:value="25" table:style-name="ce1">
            <text:p>25</text:p>
          </table:table-cell>
          <table:table-cell office:value-type="float" office:value="8611.25" table:style-name="ce3">
            <text:p>8.611,25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 e Parcheggi Lignano srl</text:p>
          </table:table-cell>
          <table:table-cell office:value-type="float" office:value="496" table:style-name="ce1">
            <text:p>496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1 PA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31000" table:style-name="ce3">
            <text:p>31.000,00</text:p>
          </table:table-cell>
          <table:table-cell office:value-type="float" office:value="25" table:style-name="ce1">
            <text:p>25</text:p>
          </table:table-cell>
          <table:table-cell office:value-type="float" office:value="635245.75" table:style-name="ce3">
            <text:p>635.245,75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 e Parcheggi Lignano srl</text:p>
          </table:table-cell>
          <table:table-cell office:value-type="float" office:value="497" table:style-name="ce1">
            <text:p>497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1 PA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52375" table:style-name="ce3">
            <text:p>52.375,00</text:p>
          </table:table-cell>
          <table:table-cell office:value-type="float" office:value="25" table:style-name="ce1">
            <text:p>25</text:p>
          </table:table-cell>
          <table:table-cell office:value-type="float" office:value="1073258.25" table:style-name="ce3">
            <text:p>1.073.258,25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 e Parcheggi Lignano srl</text:p>
          </table:table-cell>
          <table:table-cell office:value-type="float" office:value="495" table:style-name="ce1">
            <text:p>495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1 PA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115107.4" table:style-name="ce3">
            <text:p>115.107,40</text:p>
          </table:table-cell>
          <table:table-cell office:value-type="float" office:value="25" table:style-name="ce1">
            <text:p>25</text:p>
          </table:table-cell>
          <table:table-cell office:value-type="float" office:value="2358758.25" table:style-name="ce3">
            <text:p>2.358.758,25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l Riparatore di D'Armini Giancarlo</text:p>
          </table:table-cell>
          <table:table-cell office:value-type="float" office:value="1099" table:style-name="ce1">
            <text:p>1099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1/PA</text:p>
          </table:table-cell>
          <table:table-cell office:value-type="date" office:date-value="2018-02-20T00:00:00" table:style-name="ce2">
            <text:p>20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220.93" table:style-name="ce1">
            <text:p>220,93</text:p>
          </table:table-cell>
          <table:table-cell office:value-type="float" office:value="23" table:style-name="ce1">
            <text:p>23</text:p>
          </table:table-cell>
          <table:table-cell office:value-type="float" office:value="4165.07" table:style-name="ce3">
            <text:p>4.165,07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Fabbroni G. &amp; C. sas</text:p>
          </table:table-cell>
          <table:table-cell office:value-type="float" office:value="908" table:style-name="ce1">
            <text:p>908</text:p>
          </table:table-cell>
          <table:table-cell office:value-type="date" office:date-value="2018-02-23T00:00:00" table:style-name="ce2">
            <text:p>23/02/2018</text:p>
          </table:table-cell>
          <table:table-cell office:value-type="string" table:style-name="ce1">
            <text:p>000026/17</text:p>
          </table:table-cell>
          <table:table-cell office:value-type="date" office:date-value="2017-12-14T00:00:00" table:style-name="ce2">
            <text:p>14/12/2017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2-01T00:00:00" table:style-name="ce2">
            <text:p>01/02/2018</text:p>
          </table:table-cell>
          <table:table-cell office:value-type="float" office:value="153.72" table:style-name="ce1">
            <text:p>153,72</text:p>
          </table:table-cell>
          <table:table-cell office:value-type="float" office:value="22" table:style-name="ce1">
            <text:p>22</text:p>
          </table:table-cell>
          <table:table-cell office:value-type="float" office:value="2772" table:style-name="ce3">
            <text:p>2.772,00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Hand Soc. Coop. Sociale</text:p>
          </table:table-cell>
          <table:table-cell office:value-type="float" office:value="478" table:style-name="ce1">
            <text:p>478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21/PA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1-14T00:00:00" table:style-name="ce2">
            <text:p>14/01/2018</text:p>
          </table:table-cell>
          <table:table-cell office:value-type="float" office:value="315.97000000000003" table:style-name="ce1">
            <text:p>315,97</text:p>
          </table:table-cell>
          <table:table-cell office:value-type="float" office:value="22" table:style-name="ce1">
            <text:p>22</text:p>
          </table:table-cell>
          <table:table-cell office:value-type="float" office:value="5697.78" table:style-name="ce3">
            <text:p>5.697,7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nito Arredo Urbano Srl</text:p>
          </table:table-cell>
          <table:table-cell office:value-type="float" office:value="493" table:style-name="ce1">
            <text:p>493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FatPAM PA610000376</text:p>
          </table:table-cell>
          <table:table-cell office:value-type="date" office:date-value="2017-12-05T00:00:00" table:style-name="ce2">
            <text:p>05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5490" table:style-name="ce3">
            <text:p>5.490,00</text:p>
          </table:table-cell>
          <table:table-cell office:value-type="float" office:value="21" table:style-name="ce1">
            <text:p>21</text:p>
          </table:table-cell>
          <table:table-cell office:value-type="float" office:value="94500" table:style-name="ce3">
            <text:p>94.50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nerio Società Cooperativa</text:p>
          </table:table-cell>
          <table:table-cell office:value-type="float" office:value="592" table:style-name="ce1">
            <text:p>592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295/PA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983.32" table:style-name="ce1">
            <text:p>983,32</text:p>
          </table:table-cell>
          <table:table-cell office:value-type="float" office:value="19" table:style-name="ce1">
            <text:p>19</text:p>
          </table:table-cell>
          <table:table-cell office:value-type="float" office:value="15314" table:style-name="ce3">
            <text:p>15.314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.Pro snc</text:p>
          </table:table-cell>
          <table:table-cell office:value-type="float" office:value="460" table:style-name="ce1">
            <text:p>460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28-2017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1-17T00:00:00" table:style-name="ce2">
            <text:p>17/01/2018</text:p>
          </table:table-cell>
          <table:table-cell office:value-type="float" office:value="549" table:style-name="ce1">
            <text:p>549</text:p>
          </table:table-cell>
          <table:table-cell office:value-type="float" office:value="19" table:style-name="ce1">
            <text:p>19</text:p>
          </table:table-cell>
          <table:table-cell office:value-type="float" office:value="8550" table:style-name="ce3">
            <text:p>8.55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Fabbroni G. &amp; C. sas</text:p>
          </table:table-cell>
          <table:table-cell office:value-type="float" office:value="93" table:style-name="ce1">
            <text:p>93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table:style-name="ce1">
            <text:p>000025/17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04T00:00:00" table:style-name="ce2">
            <text:p>04/01/2018</text:p>
          </table:table-cell>
          <table:table-cell office:value-type="float" office:value="8.02" table:style-name="ce1">
            <text:p>8,02</text:p>
          </table:table-cell>
          <table:table-cell office:value-type="float" office:value="18" table:style-name="ce1">
            <text:p>18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bbligraph sas</text:p>
          </table:table-cell>
          <table:table-cell office:value-type="float" office:value="479" table:style-name="ce1">
            <text:p>479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000005-2017-FE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1171.2" table:style-name="ce3">
            <text:p>1.171,20</text:p>
          </table:table-cell>
          <table:table-cell office:value-type="float" office:value="18" table:style-name="ce1">
            <text:p>18</text:p>
          </table:table-cell>
          <table:table-cell office:value-type="float" office:value="17280" table:style-name="ce3">
            <text:p>17.28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.Agricola Vivai Olivo Toffoli di Aldo Toffoli &amp; C.srl</text:p>
          </table:table-cell>
          <table:table-cell office:value-type="float" office:value="94" table:style-name="ce1">
            <text:p>94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35" table:formula="msoxl:=&quot;35&quot;" table:style-name="ce1">
            <text:p>35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05T00:00:00" table:style-name="ce2">
            <text:p>05/01/2018</text:p>
          </table:table-cell>
          <table:table-cell office:value-type="float" office:value="3909.4" table:style-name="ce3">
            <text:p>3.909,40</text:p>
          </table:table-cell>
          <table:table-cell office:value-type="float" office:value="17" table:style-name="ce1">
            <text:p>17</text:p>
          </table:table-cell>
          <table:table-cell office:value-type="float" office:value="60418" table:style-name="ce3">
            <text:p>60.418,00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osmocomico Teatro Ass. Tra Artisti</text:p>
          </table:table-cell>
          <table:table-cell office:value-type="float" office:value="422" table:style-name="ce1">
            <text:p>422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FATTPA 16_17</text:p>
          </table:table-cell>
          <table:table-cell office:value-type="date" office:date-value="2017-12-13T00:00:00" table:style-name="ce2">
            <text:p>13/12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1-12T00:00:00" table:style-name="ce2">
            <text:p>12/01/2018</text:p>
          </table:table-cell>
          <table:table-cell office:value-type="float" office:value="990" table:style-name="ce1">
            <text:p>990</text:p>
          </table:table-cell>
          <table:table-cell office:value-type="float" office:value="17" table:style-name="ce1">
            <text:p>17</text:p>
          </table:table-cell>
          <table:table-cell office:value-type="float" office:value="15300" table:style-name="ce3">
            <text:p>15.30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lateu Luca</text:p>
          </table:table-cell>
          <table:table-cell office:value-type="float" office:value="530" table:style-name="ce1">
            <text:p>530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29/2017/PA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723.22" table:style-name="ce1">
            <text:p>723,22</text:p>
          </table:table-cell>
          <table:table-cell office:value-type="float" office:value="17" table:style-name="ce1">
            <text:p>17</text:p>
          </table:table-cell>
          <table:table-cell office:value-type="float" office:value="10077.6" table:style-name="ce3">
            <text:p>10.077,6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Piccionaia - I Carrara Soc.Coop.a r.l.</text:p>
          </table:table-cell>
          <table:table-cell office:value-type="float" office:value="418" table:style-name="ce1">
            <text:p>418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121/E</text:p>
          </table:table-cell>
          <table:table-cell office:value-type="date" office:date-value="2017-12-11T00:00:00" table:style-name="ce2">
            <text:p>11/12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1-13T00:00:00" table:style-name="ce2">
            <text:p>13/01/2018</text:p>
          </table:table-cell>
          <table:table-cell office:value-type="float" office:value="1705" table:style-name="ce3">
            <text:p>1.705,00</text:p>
          </table:table-cell>
          <table:table-cell office:value-type="float" office:value="16" table:style-name="ce1">
            <text:p>16</text:p>
          </table:table-cell>
          <table:table-cell office:value-type="float" office:value="24800" table:style-name="ce3">
            <text:p>24.800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89" table:style-name="ce1">
            <text:p>89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1446" table:formula="msoxl:=&quot;1446&quot;" table:style-name="ce1">
            <text:p>1446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06T00:00:00" table:style-name="ce2">
            <text:p>06/01/2018</text:p>
          </table:table-cell>
          <table:table-cell office:value-type="float" office:value="2477.0100000000002" table:style-name="ce3">
            <text:p>2.477,01</text:p>
          </table:table-cell>
          <table:table-cell office:value-type="float" office:value="16" table:style-name="ce1">
            <text:p>16</text:p>
          </table:table-cell>
          <table:table-cell office:value-type="float" office:value="36029.279999999999" table:style-name="ce3">
            <text:p>36.029,2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stech Srl</text:p>
          </table:table-cell>
          <table:table-cell office:value-type="float" office:value="494" table:style-name="ce1">
            <text:p>494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office:string-value="0000079" table:formula="msoxl:=&quot;0000079&quot;" table:style-name="ce1">
            <text:p>0000079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1012.91" table:style-name="ce3">
            <text:p>1.012,91</text:p>
          </table:table-cell>
          <table:table-cell office:value-type="float" office:value="16" table:style-name="ce1">
            <text:p>16</text:p>
          </table:table-cell>
          <table:table-cell office:value-type="float" office:value="13284" table:style-name="ce3">
            <text:p>13.284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zero Associazione Culturale</text:p>
          </table:table-cell>
          <table:table-cell office:value-type="float" office:value="416" table:style-name="ce1">
            <text:p>416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office:string-value="33" table:formula="msoxl:=&quot;33&quot;" table:style-name="ce1">
            <text:p>33</text:p>
          </table:table-cell>
          <table:table-cell office:value-type="date" office:date-value="2017-12-14T00:00:00" table:style-name="ce2">
            <text:p>14/12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1-14T00:00:00" table:style-name="ce2">
            <text:p>14/01/2018</text:p>
          </table:table-cell>
          <table:table-cell office:value-type="float" office:value="4880" table:style-name="ce3">
            <text:p>4.880,00</text:p>
          </table:table-cell>
          <table:table-cell office:value-type="float" office:value="15" table:style-name="ce1">
            <text:p>15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zero Associazione Culturale</text:p>
          </table:table-cell>
          <table:table-cell office:value-type="float" office:value="417" table:style-name="ce1">
            <text:p>417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office:string-value="34" table:formula="msoxl:=&quot;34&quot;" table:style-name="ce1">
            <text:p>34</text:p>
          </table:table-cell>
          <table:table-cell office:value-type="date" office:date-value="2017-12-14T00:00:00" table:style-name="ce2">
            <text:p>14/12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1-14T00:00:00" table:style-name="ce2">
            <text:p>14/01/2018</text:p>
          </table:table-cell>
          <table:table-cell office:value-type="float" office:value="1464" table:style-name="ce3">
            <text:p>1.464,00</text:p>
          </table:table-cell>
          <table:table-cell office:value-type="float" office:value="15" table:style-name="ce1">
            <text:p>15</text:p>
          </table:table-cell>
          <table:table-cell office:value-type="float" office:value="18000" table:style-name="ce3">
            <text:p>18.00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V Elettra di Versolato Roberto</text:p>
          </table:table-cell>
          <table:table-cell office:value-type="float" office:value="624" table:style-name="ce1">
            <text:p>624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000001-2017-PA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610" table:style-name="ce1">
            <text:p>610</text:p>
          </table:table-cell>
          <table:table-cell office:value-type="float" office:value="15" table:style-name="ce1">
            <text:p>15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nerio Società Cooperativa</text:p>
          </table:table-cell>
          <table:table-cell office:value-type="float" office:value="592" table:style-name="ce1">
            <text:p>592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333/PA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01T00:00:00" table:style-name="ce2">
            <text:p>01/02/2018</text:p>
          </table:table-cell>
          <table:table-cell office:value-type="float" office:value="983.32" table:style-name="ce1">
            <text:p>983,32</text:p>
          </table:table-cell>
          <table:table-cell office:value-type="float" office:value="14" table:style-name="ce1">
            <text:p>14</text:p>
          </table:table-cell>
          <table:table-cell office:value-type="float" office:value="11284" table:style-name="ce3">
            <text:p>11.284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99" table:style-name="ce1">
            <text:p>99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2017023" table:formula="msoxl:=&quot;2017023&quot;" table:style-name="ce1">
            <text:p>2017023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08T00:00:00" table:style-name="ce2">
            <text:p>08/01/2018</text:p>
          </table:table-cell>
          <table:table-cell office:value-type="float" office:value="5163.21" table:style-name="ce3">
            <text:p>5.163,21</text:p>
          </table:table-cell>
          <table:table-cell office:value-type="float" office:value="14" table:style-name="ce1">
            <text:p>14</text:p>
          </table:table-cell>
          <table:table-cell office:value-type="float" office:value="65713.62" table:style-name="ce3">
            <text:p>65.713,6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blistar srl</text:p>
          </table:table-cell>
          <table:table-cell office:value-type="float" office:value="533" table:style-name="ce1">
            <text:p>533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office:string-value="73" table:formula="msoxl:=&quot;73&quot;" table:style-name="ce1">
            <text:p>73</text:p>
          </table:table-cell>
          <table:table-cell office:value-type="date" office:date-value="2017-12-28T00:00:00" table:style-name="ce2">
            <text:p>28/12/2017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1-30T00:00:00" table:style-name="ce2">
            <text:p>30/01/2018</text:p>
          </table:table-cell>
          <table:table-cell office:value-type="float" office:value="1647" table:style-name="ce3">
            <text:p>1.647,00</text:p>
          </table:table-cell>
          <table:table-cell office:value-type="float" office:value="14" table:style-name="ce1">
            <text:p>14</text:p>
          </table:table-cell>
          <table:table-cell office:value-type="float" office:value="18900" table:style-name="ce3">
            <text:p>18.90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I Guitti</text:p>
          </table:table-cell>
          <table:table-cell office:value-type="float" office:value="491" table:style-name="ce1">
            <text:p>491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FATTPA 9_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71.32" table:style-name="ce1">
            <text:p>171,32</text:p>
          </table:table-cell>
          <table:table-cell office:value-type="float" office:value="12" table:style-name="ce1">
            <text:p>12</text:p>
          </table:table-cell>
          <table:table-cell office:value-type="float" office:value="2055.84" table:style-name="ce3">
            <text:p>2.055,84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I Guitti</text:p>
          </table:table-cell>
          <table:table-cell office:value-type="float" office:value="490" table:style-name="ce1">
            <text:p>490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FATTPA 9_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8078.67" table:style-name="ce3">
            <text:p>8.078,67</text:p>
          </table:table-cell>
          <table:table-cell office:value-type="float" office:value="12" table:style-name="ce1">
            <text:p>12</text:p>
          </table:table-cell>
          <table:table-cell office:value-type="float" office:value="96944.04" table:style-name="ce3">
            <text:p>96.944,04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srl</text:p>
          </table:table-cell>
          <table:table-cell office:value-type="float" office:value="101" table:style-name="ce1">
            <text:p>101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59" table:formula="msoxl:=&quot;59&quot;" table:style-name="ce1">
            <text:p>59</text:p>
          </table:table-cell>
          <table:table-cell office:value-type="date" office:date-value="2017-12-11T00:00:00" table:style-name="ce2">
            <text:p>11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11T00:00:00" table:style-name="ce2">
            <text:p>11/01/2018</text:p>
          </table:table-cell>
          <table:table-cell office:value-type="float" office:value="470.19" table:style-name="ce1">
            <text:p>470,19</text:p>
          </table:table-cell>
          <table:table-cell office:value-type="float" office:value="11" table:style-name="ce1">
            <text:p>11</text:p>
          </table:table-cell>
          <table:table-cell office:value-type="float" office:value="4239.3999999999996" table:style-name="ce3">
            <text:p>4.239,4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Collina Società Coop. Soc. Onlus Impresa Sociale</text:p>
          </table:table-cell>
          <table:table-cell office:value-type="float" office:value="591" table:style-name="ce1">
            <text:p>591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office:string-value="0000283" table:formula="msoxl:=&quot;0000283&quot;" table:style-name="ce1">
            <text:p>0000283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04T00:00:00" table:style-name="ce2">
            <text:p>04/02/2018</text:p>
          </table:table-cell>
          <table:table-cell office:value-type="float" office:value="983.32" table:style-name="ce1">
            <text:p>983,32</text:p>
          </table:table-cell>
          <table:table-cell office:value-type="float" office:value="11" table:style-name="ce1">
            <text:p>11</text:p>
          </table:table-cell>
          <table:table-cell office:value-type="float" office:value="8866" table:style-name="ce3">
            <text:p>8.866,00</text:p>
          </table:table-cell>
          <table:table-cell office:value-type="string" table:style-name="ce1">
            <text:p><text:s text:c="178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gislazione Tecnica Srl</text:p>
          </table:table-cell>
          <table:table-cell office:value-type="float" office:value="459" table:style-name="ce1">
            <text:p>459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678/2017/PA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11.5" table:style-name="ce1">
            <text:p>211,5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.Culturale `Insieme per la Musica`</text:p>
          </table:table-cell>
          <table:table-cell office:value-type="float" office:value="420" table:style-name="ce1">
            <text:p>420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000003-2017-PA2016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4575" table:style-name="ce3">
            <text:p>4.575,00</text:p>
          </table:table-cell>
          <table:table-cell office:value-type="float" office:value="10" table:style-name="ce1">
            <text:p>10</text:p>
          </table:table-cell>
          <table:table-cell office:value-type="float" office:value="37500" table:style-name="ce3">
            <text:p>37.500,00</text:p>
          </table:table-cell>
          <table:table-cell office:value-type="string" table:style-name="ce1">
            <text:p><text:s text:c="179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cademia Perduta Romagna Teatri Soc. Coop. a r.l.</text:p>
          </table:table-cell>
          <table:table-cell office:value-type="float" office:value="423" table:style-name="ce1">
            <text:p>423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186 PA</text:p>
          </table:table-cell>
          <table:table-cell office:value-type="date" office:date-value="2017-12-21T00:00:00" table:style-name="ce2">
            <text:p>21/12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1-20T00:00:00" table:style-name="ce2">
            <text:p>20/01/2018</text:p>
          </table:table-cell>
          <table:table-cell office:value-type="float" office:value="1210" table:style-name="ce3">
            <text:p>1.210,00</text:p>
          </table:table-cell>
          <table:table-cell office:value-type="float" office:value="9" table:style-name="ce1">
            <text:p>9</text:p>
          </table:table-cell>
          <table:table-cell office:value-type="float" office:value="9900" table:style-name="ce3">
            <text:p>9.900,00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92" table:style-name="ce1">
            <text:p>92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76" table:formula="msoxl:=&quot;76&quot;" table:style-name="ce1">
            <text:p>76</text:p>
          </table:table-cell>
          <table:table-cell office:value-type="date" office:date-value="2017-12-13T00:00:00" table:style-name="ce2">
            <text:p>13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13T00:00:00" table:style-name="ce2">
            <text:p>13/01/2018</text:p>
          </table:table-cell>
          <table:table-cell office:value-type="float" office:value="178.66" table:style-name="ce1">
            <text:p>178,66</text:p>
          </table:table-cell>
          <table:table-cell office:value-type="float" office:value="9" table:style-name="ce1">
            <text:p>9</text:p>
          </table:table-cell>
          <table:table-cell office:value-type="float" office:value="1317.96" table:style-name="ce3">
            <text:p>1.317,96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SD RCS Active Team a r.l.</text:p>
          </table:table-cell>
          <table:table-cell office:value-type="float" office:value="424" table:style-name="ce1">
            <text:p>424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office:string-value="800017" table:formula="msoxl:=&quot;800017&quot;" table:style-name="ce1">
            <text:p>800017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1-20T00:00:00" table:style-name="ce2">
            <text:p>20/01/2018</text:p>
          </table:table-cell>
          <table:table-cell office:value-type="float" office:value="48739" table:style-name="ce3">
            <text:p>48.739,00</text:p>
          </table:table-cell>
          <table:table-cell office:value-type="float" office:value="9" table:style-name="ce1">
            <text:p>9</text:p>
          </table:table-cell>
          <table:table-cell office:value-type="float" office:value="438651" table:style-name="ce3">
            <text:p>438.651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ssaro Ferdinando</text:p>
          </table:table-cell>
          <table:table-cell office:value-type="float" office:value="429" table:style-name="ce1">
            <text:p>429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office:string-value="9" table:formula="msoxl:=&quot;9&quot;" table:style-name="ce1">
            <text:p>9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1-20T00:00:00" table:style-name="ce2">
            <text:p>20/01/2018</text:p>
          </table:table-cell>
          <table:table-cell office:value-type="float" office:value="700" table:style-name="ce1">
            <text:p>700</text:p>
          </table:table-cell>
          <table:table-cell office:value-type="float" office:value="9" table:style-name="ce1">
            <text:p>9</text:p>
          </table:table-cell>
          <table:table-cell office:value-type="float" office:value="6300" table:style-name="ce3">
            <text:p>6.30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-Line snc di F.Marchetto e L.Zerbinati</text:p>
          </table:table-cell>
          <table:table-cell office:value-type="float" office:value="598" table:style-name="ce1">
            <text:p>598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1-01T00:00:00" table:style-name="ce4">
            <text:p>gen-18</text:p>
          </table:table-cell>
          <table:table-cell office:value-type="date" office:date-value="2018-01-08T00:00:00" table:style-name="ce2">
            <text:p>08/01/2018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1830" table:style-name="ce3">
            <text:p>1.830,00</text:p>
          </table:table-cell>
          <table:table-cell office:value-type="float" office:value="8" table:style-name="ce1">
            <text:p>8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19" table:style-name="ce1">
            <text:p>419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office:string-value="1617041423" table:formula="msoxl:=&quot;1617041423&quot;" table:style-name="ce1">
            <text:p>1617041423</text:p>
          </table:table-cell>
          <table:table-cell office:value-type="date" office:date-value="2017-12-21T00:00:00" table:style-name="ce2">
            <text:p>21/12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1-21T00:00:00" table:style-name="ce2">
            <text:p>21/01/2018</text:p>
          </table:table-cell>
          <table:table-cell office:value-type="float" office:value="249.12" table:style-name="ce1">
            <text:p>249,12</text:p>
          </table:table-cell>
          <table:table-cell office:value-type="float" office:value="8" table:style-name="ce1">
            <text:p>8</text:p>
          </table:table-cell>
          <table:table-cell office:value-type="float" office:value="1633.6" table:style-name="ce3">
            <text:p>1.633,6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19" table:style-name="ce1">
            <text:p>419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office:string-value="1617041422" table:formula="msoxl:=&quot;1617041422&quot;" table:style-name="ce1">
            <text:p>1617041422</text:p>
          </table:table-cell>
          <table:table-cell office:value-type="date" office:date-value="2017-12-21T00:00:00" table:style-name="ce2">
            <text:p>21/12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1-21T00:00:00" table:style-name="ce2">
            <text:p>21/01/2018</text:p>
          </table:table-cell>
          <table:table-cell office:value-type="float" office:value="215.94" table:style-name="ce1">
            <text:p>215,94</text:p>
          </table:table-cell>
          <table:table-cell office:value-type="float" office:value="8" table:style-name="ce1">
            <text:p>8</text:p>
          </table:table-cell>
          <table:table-cell office:value-type="float" office:value="1416" table:style-name="ce3">
            <text:p>1.416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bris di Beltrame Alessandro</text:p>
          </table:table-cell>
          <table:table-cell office:value-type="float" office:value="483" table:style-name="ce1">
            <text:p>483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5/PA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900" table:style-name="ce1">
            <text:p>900</text:p>
          </table:table-cell>
          <table:table-cell office:value-type="float" office:value="8" table:style-name="ce1">
            <text:p>8</text:p>
          </table:table-cell>
          <table:table-cell office:value-type="float" office:value="7200" table:style-name="ce3">
            <text:p>7.200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. Culturale Coro Polifonico di Ruda</text:p>
          </table:table-cell>
          <table:table-cell office:value-type="float" office:value="421" table:style-name="ce1">
            <text:p>421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7-12-21T00:00:00" table:style-name="ce2">
            <text:p>21/12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1-21T00:00:00" table:style-name="ce2">
            <text:p>21/01/2018</text:p>
          </table:table-cell>
          <table:table-cell office:value-type="float" office:value="2750" table:style-name="ce3">
            <text:p>2.750,00</text:p>
          </table:table-cell>
          <table:table-cell office:value-type="float" office:value="8" table:style-name="ce1">
            <text:p>8</text:p>
          </table:table-cell>
          <table:table-cell office:value-type="float" office:value="22000" table:style-name="ce3">
            <text:p>22.00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97" table:style-name="ce1">
            <text:p>9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table:style-name="ce1">
            <text:p>000031/2017/A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14T00:00:00" table:style-name="ce2">
            <text:p>14/01/2018</text:p>
          </table:table-cell>
          <table:table-cell office:value-type="float" office:value="2509.06" table:style-name="ce3">
            <text:p>2.509,06</text:p>
          </table:table-cell>
          <table:table-cell office:value-type="float" office:value="8" table:style-name="ce1">
            <text:p>8</text:p>
          </table:table-cell>
          <table:table-cell office:value-type="float" office:value="18247.68" table:style-name="ce3">
            <text:p>18.247,68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or Rossano</text:p>
          </table:table-cell>
          <table:table-cell office:value-type="float" office:value="24" table:style-name="ce1">
            <text:p>24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PA-0005</text:p>
          </table:table-cell>
          <table:table-cell office:value-type="date" office:date-value="2017-12-12T00:00:00" table:style-name="ce2">
            <text:p>12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2T00:00:00" table:style-name="ce2">
            <text:p>12/01/2018</text:p>
          </table:table-cell>
          <table:table-cell office:value-type="float" office:value="878.4" table:style-name="ce1">
            <text:p>878,4</text:p>
          </table:table-cell>
          <table:table-cell office:value-type="float" office:value="7" table:style-name="ce1">
            <text:p>7</text:p>
          </table:table-cell>
          <table:table-cell office:value-type="float" office:value="5040" table:style-name="ce3">
            <text:p>5.04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1010" table:style-name="ce1">
            <text:p>1010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6-3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42.5" table:style-name="ce1">
            <text:p>242,5</text:p>
          </table:table-cell>
          <table:table-cell office:value-type="float" office:value="7" table:style-name="ce1">
            <text:p>7</text:p>
          </table:table-cell>
          <table:table-cell office:value-type="float" office:value="1391.39" table:style-name="ce3">
            <text:p>1.391,39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1006" table:style-name="ce1">
            <text:p>1006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office:string-value="1010461004" table:formula="msoxl:=&quot;1010461004&quot;" table:style-name="ce1">
            <text:p>1010461004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441.58" table:style-name="ce1">
            <text:p>441,58</text:p>
          </table:table-cell>
          <table:table-cell office:value-type="float" office:value="7" table:style-name="ce1">
            <text:p>7</text:p>
          </table:table-cell>
          <table:table-cell office:value-type="float" office:value="2533.65" table:style-name="ce3">
            <text:p>2.533,65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1040" table:style-name="ce1">
            <text:p>1040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304814755099111" table:formula="msoxl:=&quot;304814755099111&quot;" table:style-name="ce1">
            <text:p>304814755099111</text:p>
          </table:table-cell>
          <table:table-cell office:value-type="date" office:date-value="2018-02-04T00:00:00" table:style-name="ce2">
            <text:p>04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06T00:00:00" table:style-name="ce2">
            <text:p>06/03/2018</text:p>
          </table:table-cell>
          <table:table-cell office:value-type="float" office:value="594.30999999999995" table:style-name="ce1">
            <text:p>594,31</text:p>
          </table:table-cell>
          <table:table-cell office:value-type="float" office:value="6" table:style-name="ce1">
            <text:p>6</text:p>
          </table:table-cell>
          <table:table-cell office:value-type="float" office:value="2922.84" table:style-name="ce3">
            <text:p>2.922,84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Fenice s.r.l.</text:p>
          </table:table-cell>
          <table:table-cell office:value-type="float" office:value="539" table:style-name="ce1">
            <text:p>539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1/F</text:p>
          </table:table-cell>
          <table:table-cell office:value-type="date" office:date-value="2017-12-12T00:00:00" table:style-name="ce2">
            <text:p>12/12/2017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1000" table:style-name="ce3">
            <text:p>1.000,00</text:p>
          </table:table-cell>
          <table:table-cell office:value-type="float" office:value="6" table:style-name="ce1">
            <text:p>6</text:p>
          </table:table-cell>
          <table:table-cell office:value-type="float" office:value="5454.54" table:style-name="ce3">
            <text:p>5.454,54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etti Pavimenti snc</text:p>
          </table:table-cell>
          <table:table-cell office:value-type="float" office:value="398" table:style-name="ce1">
            <text:p>398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7-12-07T00:00:00" table:style-name="ce2">
            <text:p>07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3350.36" table:style-name="ce3">
            <text:p>3.350,36</text:p>
          </table:table-cell>
          <table:table-cell office:value-type="float" office:value="6" table:style-name="ce1">
            <text:p>6</text:p>
          </table:table-cell>
          <table:table-cell office:value-type="float" office:value="16477.2" table:style-name="ce3">
            <text:p>16.477,2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or Rossano</text:p>
          </table:table-cell>
          <table:table-cell office:value-type="float" office:value="397" table:style-name="ce1">
            <text:p>397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PA-0007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4712.25" table:style-name="ce3">
            <text:p>4.712,25</text:p>
          </table:table-cell>
          <table:table-cell office:value-type="float" office:value="6" table:style-name="ce1">
            <text:p>6</text:p>
          </table:table-cell>
          <table:table-cell office:value-type="float" office:value="23175" table:style-name="ce3">
            <text:p>23.175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rattari Massimo</text:p>
          </table:table-cell>
          <table:table-cell office:value-type="float" office:value="531" table:style-name="ce1">
            <text:p>531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FATTPA 2_18</text:p>
          </table:table-cell>
          <table:table-cell office:value-type="date" office:date-value="2018-01-08T00:00:00" table:style-name="ce2">
            <text:p>08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126.88" table:style-name="ce1">
            <text:p>126,88</text:p>
          </table:table-cell>
          <table:table-cell office:value-type="float" office:value="6" table:style-name="ce1">
            <text:p>6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.E.C. Top Elettronic Center di Fain Fabrizio</text:p>
          </table:table-cell>
          <table:table-cell office:value-type="float" office:value="396" table:style-name="ce1">
            <text:p>396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000001-2017-FE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491.8" table:style-name="ce1">
            <text:p>491,8</text:p>
          </table:table-cell>
          <table:table-cell office:value-type="float" office:value="6" table:style-name="ce1">
            <text:p>6</text:p>
          </table:table-cell>
          <table:table-cell office:value-type="float" office:value="2950.8" table:style-name="ce3">
            <text:p>2.950,80</text:p>
          </table:table-cell>
          <table:table-cell office:value-type="string" table:style-name="ce1">
            <text:p><text:s text:c="179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pera 19 Srl</text:p>
          </table:table-cell>
          <table:table-cell office:value-type="float" office:value="1409" table:style-name="ce1">
            <text:p>1409</text:p>
          </table:table-cell>
          <table:table-cell office:value-type="date" office:date-value="2018-03-26T00:00:00" table:style-name="ce2">
            <text:p>26/03/2018</text:p>
          </table:table-cell>
          <table:table-cell office:value-type="string" office:string-value="01" table:formula="msoxl:=&quot;01&quot;" table:style-name="ce1">
            <text:p>01</text:p>
          </table:table-cell>
          <table:table-cell office:value-type="date" office:date-value="2017-10-31T00:00:00" table:style-name="ce2">
            <text:p>31/10/2017</text:p>
          </table:table-cell>
          <table:table-cell office:value-type="date" office:date-value="2018-03-26T00:00:00" table:style-name="ce2">
            <text:p>26/03/2018</text:p>
          </table:table-cell>
          <table:table-cell office:value-type="date" office:date-value="2018-03-20T00:00:00" table:style-name="ce2">
            <text:p>20/03/2018</text:p>
          </table:table-cell>
          <table:table-cell office:value-type="float" office:value="1015.04" table:style-name="ce3">
            <text:p>1.015,04</text:p>
          </table:table-cell>
          <table:table-cell office:value-type="float" office:value="6" table:style-name="ce1">
            <text:p>6</text:p>
          </table:table-cell>
          <table:table-cell office:value-type="float" office:value="4992" table:style-name="ce3">
            <text:p>4.992,00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395" table:style-name="ce1">
            <text:p>395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13 PA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20T00:00:00" table:style-name="ce2">
            <text:p>20/01/2018</text:p>
          </table:table-cell>
          <table:table-cell office:value-type="float" office:value="300" table:style-name="ce1">
            <text:p>300</text:p>
          </table:table-cell>
          <table:table-cell office:value-type="float" office:value="5" table:style-name="ce1">
            <text:p>5</text:p>
          </table:table-cell>
          <table:table-cell office:value-type="float" office:value="1229.5" table:style-name="ce3">
            <text:p>1.229,5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.Ma Ufficio srl</text:p>
          </table:table-cell>
          <table:table-cell office:value-type="float" office:value="451" table:style-name="ce1">
            <text:p>451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001105/PA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111.8" table:style-name="ce3">
            <text:p>5.111,80</text:p>
          </table:table-cell>
          <table:table-cell office:value-type="float" office:value="5" table:style-name="ce1">
            <text:p>5</text:p>
          </table:table-cell>
          <table:table-cell office:value-type="float" office:value="20950" table:style-name="ce3">
            <text:p>20.95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rl</text:p>
          </table:table-cell>
          <table:table-cell office:value-type="float" office:value="482" table:style-name="ce1">
            <text:p>482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F/20738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del srl</text:p>
          </table:table-cell>
          <table:table-cell office:value-type="float" office:value="368" table:style-name="ce1">
            <text:p>368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FATTPA 124_17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21T00:00:00" table:style-name="ce2">
            <text:p>21/01/2018</text:p>
          </table:table-cell>
          <table:table-cell office:value-type="float" office:value="4330.51" table:style-name="ce3">
            <text:p>4.330,51</text:p>
          </table:table-cell>
          <table:table-cell office:value-type="float" office:value="4" table:style-name="ce1">
            <text:p>4</text:p>
          </table:table-cell>
          <table:table-cell office:value-type="float" office:value="14198.4" table:style-name="ce3">
            <text:p>14.198,4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float" office:value="20" table:style-name="ce1">
            <text:p>20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E20/17</text:p>
          </table:table-cell>
          <table:table-cell office:value-type="date" office:date-value="2017-12-14T00:00:00" table:style-name="ce2">
            <text:p>14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5T00:00:00" table:style-name="ce2">
            <text:p>15/01/2018</text:p>
          </table:table-cell>
          <table:table-cell office:value-type="float" office:value="329.6" table:style-name="ce1">
            <text:p>329,6</text:p>
          </table:table-cell>
          <table:table-cell office:value-type="float" office:value="4" table:style-name="ce1">
            <text:p>4</text:p>
          </table:table-cell>
          <table:table-cell office:value-type="float" office:value="1080.6400000000001" table:style-name="ce3">
            <text:p>1.080,64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float" office:value="19" table:style-name="ce1">
            <text:p>19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E19/17</text:p>
          </table:table-cell>
          <table:table-cell office:value-type="date" office:date-value="2017-12-14T00:00:00" table:style-name="ce2">
            <text:p>14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5T00:00:00" table:style-name="ce2">
            <text:p>15/01/2018</text:p>
          </table:table-cell>
          <table:table-cell office:value-type="float" office:value="521.14" table:style-name="ce1">
            <text:p>521,14</text:p>
          </table:table-cell>
          <table:table-cell office:value-type="float" office:value="4" table:style-name="ce1">
            <text:p>4</text:p>
          </table:table-cell>
          <table:table-cell office:value-type="float" office:value="1708.64" table:style-name="ce3">
            <text:p>1.708,64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news srl</text:p>
          </table:table-cell>
          <table:table-cell office:value-type="float" office:value="534" table:style-name="ce1">
            <text:p>534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000003/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2257" table:style-name="ce3">
            <text:p>2.257,00</text:p>
          </table:table-cell>
          <table:table-cell office:value-type="float" office:value="3" table:style-name="ce1">
            <text:p>3</text:p>
          </table:table-cell>
          <table:table-cell office:value-type="float" office:value="5550" table:style-name="ce3">
            <text:p>5.55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S.D. Lignano</text:p>
          </table:table-cell>
          <table:table-cell office:value-type="float" office:value="500" table:style-name="ce1">
            <text:p>500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000004-2017-FE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2-09T00:00:00" table:style-name="ce2">
            <text:p>09/02/2018</text:p>
          </table:table-cell>
          <table:table-cell office:value-type="float" office:value="6710" table:style-name="ce3">
            <text:p>6.710,00</text:p>
          </table:table-cell>
          <table:table-cell office:value-type="float" office:value="3" table:style-name="ce1">
            <text:p>3</text:p>
          </table:table-cell>
          <table:table-cell office:value-type="float" office:value="16500" table:style-name="ce3">
            <text:p>16.50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gione Centro Didattico srl</text:p>
          </table:table-cell>
          <table:table-cell office:value-type="float" office:value="362" table:style-name="ce1">
            <text:p>362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V3-29453</text:p>
          </table:table-cell>
          <table:table-cell office:value-type="date" office:date-value="2017-12-14T00:00:00" table:style-name="ce2">
            <text:p>14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441.24" table:style-name="ce1">
            <text:p>441,24</text:p>
          </table:table-cell>
          <table:table-cell office:value-type="float" office:value="3" table:style-name="ce1">
            <text:p>3</text:p>
          </table:table-cell>
          <table:table-cell office:value-type="float" office:value="1085.01" table:style-name="ce3">
            <text:p>1.085,0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85" table:style-name="ce1">
            <text:p>85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table:style-name="ce1">
            <text:p>1196/PA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7379.9" table:style-name="ce3">
            <text:p>7.379,90</text:p>
          </table:table-cell>
          <table:table-cell office:value-type="float" office:value="3" table:style-name="ce1">
            <text:p>3</text:p>
          </table:table-cell>
          <table:table-cell office:value-type="float" office:value="20127" table:style-name="ce3">
            <text:p>20.127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83" table:style-name="ce1">
            <text:p>83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table:style-name="ce1">
            <text:p>1135/PA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13867.04" table:style-name="ce3">
            <text:p>13.867,04</text:p>
          </table:table-cell>
          <table:table-cell office:value-type="float" office:value="3" table:style-name="ce1">
            <text:p>3</text:p>
          </table:table-cell>
          <table:table-cell office:value-type="float" office:value="37819.199999999997" table:style-name="ce3">
            <text:p>37.819,2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 FVG</text:p>
          </table:table-cell>
          <table:table-cell office:value-type="float" office:value="365" table:style-name="ce1">
            <text:p>365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FATTPA 151 17</text:p>
          </table:table-cell>
          <table:table-cell office:value-type="date" office:date-value="2017-12-21T00:00:00" table:style-name="ce2">
            <text:p>2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float" office:value="100" table:style-name="ce1">
            <text:p>100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table:style-name="ce1">
            <text:p>06/2017/FE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743.59" table:style-name="ce1">
            <text:p>743,59</text:p>
          </table:table-cell>
          <table:table-cell office:value-type="float" office:value="3" table:style-name="ce1">
            <text:p>3</text:p>
          </table:table-cell>
          <table:table-cell office:value-type="float" office:value="1828.5" table:style-name="ce3">
            <text:p>1.828,5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994" table:style-name="ce1">
            <text:p>994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office:string-value="030039" table:formula="msoxl:=&quot;030039&quot;" table:style-name="ce1">
            <text:p>030039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1571.58" table:style-name="ce3">
            <text:p>11.571,58</text:p>
          </table:table-cell>
          <table:table-cell office:value-type="float" office:value="2" table:style-name="ce1">
            <text:p>2</text:p>
          </table:table-cell>
          <table:table-cell office:value-type="float" office:value="21039.24" table:style-name="ce3">
            <text:p>21.039,2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965" table:style-name="ce1">
            <text:p>965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088.78" table:style-name="ce3">
            <text:p>1.088,78</text:p>
          </table:table-cell>
          <table:table-cell office:value-type="float" office:value="2" table:style-name="ce1">
            <text:p>2</text:p>
          </table:table-cell>
          <table:table-cell office:value-type="float" office:value="1784.88" table:style-name="ce3">
            <text:p>1.784,88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nardis Patrizio</text:p>
          </table:table-cell>
          <table:table-cell office:value-type="float" office:value="87" table:style-name="ce1">
            <text:p>8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table:style-name="ce1">
            <text:p>1/E</text:p>
          </table:table-cell>
          <table:table-cell office:value-type="date" office:date-value="2017-12-21T00:00:00" table:style-name="ce2">
            <text:p>21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20T00:00:00" table:style-name="ce2">
            <text:p>20/01/2018</text:p>
          </table:table-cell>
          <table:table-cell office:value-type="float" office:value="2202.59" table:style-name="ce3">
            <text:p>2.202,59</text:p>
          </table:table-cell>
          <table:table-cell office:value-type="float" office:value="2" table:style-name="ce1">
            <text:p>2</text:p>
          </table:table-cell>
          <table:table-cell office:value-type="float" office:value="3610.8" table:style-name="ce3">
            <text:p>3.610,8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974" table:style-name="ce1">
            <text:p>974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000008-2018-Y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92.8" table:style-name="ce1">
            <text:p>292,8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970" table:style-name="ce1">
            <text:p>970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000008-2018-Y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95.2" table:style-name="ce1">
            <text:p>195,2</text:p>
          </table:table-cell>
          <table:table-cell office:value-type="float" office:value="2" table:style-name="ce1">
            <text:p>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999" table:style-name="ce1">
            <text:p>999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000009-2018-Y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52.8" table:style-name="ce1">
            <text:p>52,8</text:p>
          </table:table-cell>
          <table:table-cell office:value-type="float" office:value="2" table:style-name="ce1">
            <text:p>2</text:p>
          </table:table-cell>
          <table:table-cell office:value-type="float" office:value="105.6" table:style-name="ce1">
            <text:p>105,6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973" table:style-name="ce1">
            <text:p>973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000008-2018-Y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92.8" table:style-name="ce1">
            <text:p>292,8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998" table:style-name="ce1">
            <text:p>998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000009-2018-Y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40" table:style-name="ce1">
            <text:p>240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971" table:style-name="ce1">
            <text:p>971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000008-2018-Y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92.8" table:style-name="ce1">
            <text:p>292,8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972" table:style-name="ce1">
            <text:p>972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000008-2018-Y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92.8" table:style-name="ce1">
            <text:p>292,8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975" table:style-name="ce1">
            <text:p>975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000008-2018-Y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92.8" table:style-name="ce1">
            <text:p>292,8</text:p>
          </table:table-cell>
          <table:table-cell office:value-type="float" office:value="2" table:style-name="ce1">
            <text:p>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Gaspari Marco</text:p>
          </table:table-cell>
          <table:table-cell office:value-type="float" office:value="477" table:style-name="ce1">
            <text:p>477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E41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03T00:00:00" table:style-name="ce2">
            <text:p>03/02/2018</text:p>
          </table:table-cell>
          <table:table-cell office:value-type="float" office:value="998.76" table:style-name="ce1">
            <text:p>998,76</text:p>
          </table:table-cell>
          <table:table-cell office:value-type="float" office:value="2" table:style-name="ce1">
            <text:p>2</text:p>
          </table:table-cell>
          <table:table-cell office:value-type="float" office:value="1997.52" table:style-name="ce3">
            <text:p>1.997,52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inati Chiara</text:p>
          </table:table-cell>
          <table:table-cell office:value-type="float" office:value="599" table:style-name="ce1">
            <text:p>599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3-01T00:00:00" table:style-name="ce4">
            <text:p>mar-18</text:p>
          </table:table-cell>
          <table:table-cell office:value-type="date" office:date-value="2018-01-15T00:00:00" table:style-name="ce2">
            <text:p>15/01/2018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2928" table:style-name="ce3">
            <text:p>2.928,00</text:p>
          </table:table-cell>
          <table:table-cell office:value-type="float" office:value="1" table:style-name="ce1">
            <text:p>1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65" table:style-name="ce1">
            <text:p>65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office:string-value="54" table:formula="msoxl:=&quot;54&quot;" table:style-name="ce1">
            <text:p>54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66" table:style-name="ce1">
            <text:p>66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office:string-value="54" table:formula="msoxl:=&quot;54&quot;" table:style-name="ce1">
            <text:p>54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47" table:style-name="ce1">
            <text:p>47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office:string-value="53" table:formula="msoxl:=&quot;53&quot;" table:style-name="ce1">
            <text:p>53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681.26" table:style-name="ce1">
            <text:p>681,26</text:p>
          </table:table-cell>
          <table:table-cell office:value-type="float" office:value="1" table:style-name="ce1">
            <text:p>1</text:p>
          </table:table-cell>
          <table:table-cell office:value-type="float" office:value="558.41" table:style-name="ce1">
            <text:p>558,41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64" table:style-name="ce1">
            <text:p>64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office:string-value="54" table:formula="msoxl:=&quot;54&quot;" table:style-name="ce1">
            <text:p>54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64.2" table:style-name="ce1">
            <text:p>64,2</text:p>
          </table:table-cell>
          <table:table-cell office:value-type="float" office:value="1" table:style-name="ce1">
            <text:p>1</text:p>
          </table:table-cell>
          <table:table-cell office:value-type="float" office:value="64.2" table:style-name="ce1">
            <text:p>64,2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46" table:style-name="ce1">
            <text:p>46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office:string-value="53" table:formula="msoxl:=&quot;53&quot;" table:style-name="ce1">
            <text:p>53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691.5" table:style-name="ce1">
            <text:p>691,5</text:p>
          </table:table-cell>
          <table:table-cell office:value-type="float" office:value="1" table:style-name="ce1">
            <text:p>1</text:p>
          </table:table-cell>
          <table:table-cell office:value-type="float" office:value="566.79999999999995" table:style-name="ce1">
            <text:p>566,8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63" table:style-name="ce1">
            <text:p>63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office:string-value="54" table:formula="msoxl:=&quot;54&quot;" table:style-name="ce1">
            <text:p>54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291.8" table:style-name="ce1">
            <text:p>291,8</text:p>
          </table:table-cell>
          <table:table-cell office:value-type="float" office:value="1" table:style-name="ce1">
            <text:p>1</text:p>
          </table:table-cell>
          <table:table-cell office:value-type="float" office:value="291.8" table:style-name="ce1">
            <text:p>291,8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float" office:value="17" table:style-name="ce1">
            <text:p>17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PA</text:p>
          </table:table-cell>
          <table:table-cell office:value-type="date" office:date-value="2017-12-14T00:00:00" table:style-name="ce2">
            <text:p>14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336.05" table:style-name="ce1">
            <text:p>336,05</text:p>
          </table:table-cell>
          <table:table-cell office:value-type="float" office:value="1" table:style-name="ce1">
            <text:p>1</text:p>
          </table:table-cell>
          <table:table-cell office:value-type="float" office:value="275.45" table:style-name="ce1">
            <text:p>275,4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float" office:value="16" table:style-name="ce1">
            <text:p>16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1PA</text:p>
          </table:table-cell>
          <table:table-cell office:value-type="date" office:date-value="2017-12-13T00:00:00" table:style-name="ce2">
            <text:p>13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625.29" table:style-name="ce1">
            <text:p>625,29</text:p>
          </table:table-cell>
          <table:table-cell office:value-type="float" office:value="1" table:style-name="ce1">
            <text:p>1</text:p>
          </table:table-cell>
          <table:table-cell office:value-type="float" office:value="512.53" table:style-name="ce1">
            <text:p>512,5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rl</text:p>
          </table:table-cell>
          <table:table-cell office:value-type="float" office:value="18" table:style-name="ce1">
            <text:p>18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 E /2017</text:p>
          </table:table-cell>
          <table:table-cell office:value-type="date" office:date-value="2017-12-19T00:00:00" table:style-name="ce2">
            <text:p>1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float" office:value="21254.05" table:style-name="ce3">
            <text:p>21.254,05</text:p>
          </table:table-cell>
          <table:table-cell office:value-type="float" office:value="1" table:style-name="ce1">
            <text:p>1</text:p>
          </table:table-cell>
          <table:table-cell office:value-type="float" office:value="17421.349999999999" table:style-name="ce3">
            <text:p>17.421,35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T. Srl</text:p>
          </table:table-cell>
          <table:table-cell office:value-type="float" office:value="1003" table:style-name="ce1">
            <text:p>1003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36/E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06T00:00:00" table:style-name="ce2">
            <text:p>06/03/2018</text:p>
          </table:table-cell>
          <table:table-cell office:value-type="float" office:value="8346.56" table:style-name="ce3">
            <text:p>8.346,56</text:p>
          </table:table-cell>
          <table:table-cell office:value-type="float" office:value="1" table:style-name="ce1">
            <text:p>1</text:p>
          </table:table-cell>
          <table:table-cell office:value-type="float" office:value="6841.44" table:style-name="ce3">
            <text:p>6.841,44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T. Srl</text:p>
          </table:table-cell>
          <table:table-cell office:value-type="float" office:value="1004" table:style-name="ce1">
            <text:p>1004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36/E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06T00:00:00" table:style-name="ce2">
            <text:p>06/03/2018</text:p>
          </table:table-cell>
          <table:table-cell office:value-type="float" office:value="1657.44" table:style-name="ce3">
            <text:p>1.657,44</text:p>
          </table:table-cell>
          <table:table-cell office:value-type="float" office:value="1" table:style-name="ce1">
            <text:p>1</text:p>
          </table:table-cell>
          <table:table-cell office:value-type="float" office:value="1358.56" table:style-name="ce3">
            <text:p>1.358,56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976" table:style-name="ce1">
            <text:p>976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2391.1999999999998" table:style-name="ce3">
            <text:p>2.391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al Segno di Danelli Mauro &amp; C. snc</text:p>
          </table:table-cell>
          <table:table-cell office:value-type="float" office:value="475" table:style-name="ce1">
            <text:p>475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165-17EL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05T00:00:00" table:style-name="ce2">
            <text:p>05/02/2018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se Pio &amp; C. snc</text:p>
          </table:table-cell>
          <table:table-cell office:value-type="float" office:value="359" table:style-name="ce1">
            <text:p>359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143E</text:p>
          </table:table-cell>
          <table:table-cell office:value-type="date" office:date-value="2017-12-21T00:00:00" table:style-name="ce2">
            <text:p>2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3031.7" table:style-name="ce3">
            <text:p>3.031,70</text:p>
          </table:table-cell>
          <table:table-cell office:value-type="float" office:value="-1" table:style-name="ce1">
            <text:p>-1</text:p>
          </table:table-cell>
          <table:table-cell office:value-type="float" office:value="-2485" table:style-name="ce3">
            <text:p>-2.485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occarato Gianni</text:p>
          </table:table-cell>
          <table:table-cell office:value-type="float" office:value="1098" table:style-name="ce1">
            <text:p>1098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1 PA</text:p>
          </table:table-cell>
          <table:table-cell office:value-type="date" office:date-value="2018-02-14T00:00:00" table:style-name="ce2">
            <text:p>14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16T00:00:00" table:style-name="ce2">
            <text:p>16/03/2018</text:p>
          </table:table-cell>
          <table:table-cell office:value-type="float" office:value="2200" table:style-name="ce3">
            <text:p>2.200,00</text:p>
          </table:table-cell>
          <table:table-cell office:value-type="float" office:value="-1" table:style-name="ce1">
            <text:p>-1</text:p>
          </table:table-cell>
          <table:table-cell office:value-type="float" office:value="-1803.28" table:style-name="ce3">
            <text:p>-1.803,2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occarato Gianni</text:p>
          </table:table-cell>
          <table:table-cell office:value-type="float" office:value="1097" table:style-name="ce1">
            <text:p>1097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1 PA</text:p>
          </table:table-cell>
          <table:table-cell office:value-type="date" office:date-value="2018-02-14T00:00:00" table:style-name="ce2">
            <text:p>14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16T00:00:00" table:style-name="ce2">
            <text:p>16/03/2018</text:p>
          </table:table-cell>
          <table:table-cell office:value-type="float" office:value="2500" table:style-name="ce3">
            <text:p>2.500,00</text:p>
          </table:table-cell>
          <table:table-cell office:value-type="float" office:value="-1" table:style-name="ce1">
            <text:p>-1</text:p>
          </table:table-cell>
          <table:table-cell office:value-type="float" office:value="-2049.1799999999998" table:style-name="ce3">
            <text:p>-2.049,1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 Manzoni &amp; C. SpA</text:p>
          </table:table-cell>
          <table:table-cell office:value-type="float" office:value="532" table:style-name="ce1">
            <text:p>532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20472017P00000661393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3050" table:style-name="ce3">
            <text:p>3.050,00</text:p>
          </table:table-cell>
          <table:table-cell office:value-type="float" office:value="-1" table:style-name="ce1">
            <text:p>-1</text:p>
          </table:table-cell>
          <table:table-cell office:value-type="float" office:value="-2500" table:style-name="ce3">
            <text:p>-2.5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498" table:style-name="ce1">
            <text:p>498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office:string-value="0005966861" table:formula="msoxl:=&quot;0005966861&quot;" table:style-name="ce1">
            <text:p>0005966861</text:p>
          </table:table-cell>
          <table:table-cell office:value-type="date" office:date-value="2017-12-13T00:00:00" table:style-name="ce2">
            <text:p>13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2-13T00:00:00" table:style-name="ce2">
            <text:p>13/02/2018</text:p>
          </table:table-cell>
          <table:table-cell office:value-type="float" office:value="174" table:style-name="ce1">
            <text:p>174</text:p>
          </table:table-cell>
          <table:table-cell office:value-type="float" office:value="-1" table:style-name="ce1">
            <text:p>-1</text:p>
          </table:table-cell>
          <table:table-cell office:value-type="float" office:value="-174" table:style-name="ce1">
            <text:p>-174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1000" table:style-name="ce1">
            <text:p>1000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office:string-value="6" table:formula="msoxl:=&quot;6&quot;" table:style-name="ce1">
            <text:p>6</text:p>
          </table:table-cell>
          <table:table-cell office:value-type="date" office:date-value="2018-02-01T00:00:00" table:style-name="ce2">
            <text:p>01/02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03T00:00:00" table:style-name="ce2">
            <text:p>03/03/2018</text:p>
          </table:table-cell>
          <table:table-cell office:value-type="float" office:value="680" table:style-name="ce1">
            <text:p>680</text:p>
          </table:table-cell>
          <table:table-cell office:value-type="float" office:value="-1" table:style-name="ce1">
            <text:p>-1</text:p>
          </table:table-cell>
          <table:table-cell office:value-type="float" office:value="-680" table:style-name="ce1">
            <text:p>-68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cron srl</text:p>
          </table:table-cell>
          <table:table-cell office:value-type="float" office:value="1001" table:style-name="ce1">
            <text:p>1001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office:string-value="6" table:formula="msoxl:=&quot;6&quot;" table:style-name="ce1">
            <text:p>6</text:p>
          </table:table-cell>
          <table:table-cell office:value-type="date" office:date-value="2018-02-01T00:00:00" table:style-name="ce2">
            <text:p>01/02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03T00:00:00" table:style-name="ce2">
            <text:p>03/03/2018</text:p>
          </table:table-cell>
          <table:table-cell office:value-type="float" office:value="149.6" table:style-name="ce1">
            <text:p>149,6</text:p>
          </table:table-cell>
          <table:table-cell office:value-type="float" office:value="-1" table:style-name="ce1">
            <text:p>-1</text:p>
          </table:table-cell>
          <table:table-cell office:value-type="float" office:value="-149.6" table:style-name="ce1">
            <text:p>-149,6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lici Srl</text:p>
          </table:table-cell>
          <table:table-cell office:value-type="float" office:value="1096" table:style-name="ce1">
            <text:p>1096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FATTPA 2_18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16T00:00:00" table:style-name="ce2">
            <text:p>16/03/2018</text:p>
          </table:table-cell>
          <table:table-cell office:value-type="float" office:value="85.4" table:style-name="ce1">
            <text:p>85,4</text:p>
          </table:table-cell>
          <table:table-cell office:value-type="float" office:value="-1" table:style-name="ce1">
            <text:p>-1</text:p>
          </table:table-cell>
          <table:table-cell office:value-type="float" office:value="-70" table:style-name="ce1">
            <text:p>-7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.p.A.</text:p>
          </table:table-cell>
          <table:table-cell office:value-type="float" office:value="966" table:style-name="ce1">
            <text:p>966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office:string-value="118004081" table:formula="msoxl:=&quot;118004081&quot;" table:style-name="ce1">
            <text:p>118004081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03T00:00:00" table:style-name="ce2">
            <text:p>03/03/2018</text:p>
          </table:table-cell>
          <table:table-cell office:value-type="float" office:value="2032.34" table:style-name="ce3">
            <text:p>2.032,34</text:p>
          </table:table-cell>
          <table:table-cell office:value-type="float" office:value="-1" table:style-name="ce1">
            <text:p>-1</text:p>
          </table:table-cell>
          <table:table-cell office:value-type="float" office:value="-1665.85" table:style-name="ce3">
            <text:p>-1.665,8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zzato Macchine Agricole e Industriali srl</text:p>
          </table:table-cell>
          <table:table-cell office:value-type="float" office:value="21" table:style-name="ce1">
            <text:p>21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office:string-value="000223" table:formula="msoxl:=&quot;000223&quot;" table:style-name="ce1">
            <text:p>000223</text:p>
          </table:table-cell>
          <table:table-cell office:value-type="date" office:date-value="2017-12-21T00:00:00" table:style-name="ce2">
            <text:p>2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20T00:00:00" table:style-name="ce2">
            <text:p>20/01/2018</text:p>
          </table:table-cell>
          <table:table-cell office:value-type="float" office:value="1752.9" table:style-name="ce3">
            <text:p>1.752,90</text:p>
          </table:table-cell>
          <table:table-cell office:value-type="float" office:value="-1" table:style-name="ce1">
            <text:p>-1</text:p>
          </table:table-cell>
          <table:table-cell office:value-type="float" office:value="-1436.8" table:style-name="ce3">
            <text:p>-1.436,8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ettronica Applicata di U.Stoppa <text:s/>&amp; c. snc</text:p>
          </table:table-cell>
          <table:table-cell office:value-type="float" office:value="394" table:style-name="ce1">
            <text:p>394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PA <text:s text:c="2"/>27/2017/00/PA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994.3" table:style-name="ce1">
            <text:p>994,3</text:p>
          </table:table-cell>
          <table:table-cell office:value-type="float" office:value="-1" table:style-name="ce1">
            <text:p>-1</text:p>
          </table:table-cell>
          <table:table-cell office:value-type="float" office:value="-815" table:style-name="ce1">
            <text:p>-815</text:p>
          </table:table-cell>
          <table:table-cell office:value-type="string" table:style-name="ce1">
            <text:p><text:s text:c="178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tel Telematica S.C.</text:p>
          </table:table-cell>
          <table:table-cell office:value-type="float" office:value="945" table:style-name="ce1">
            <text:p>945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170012/PA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2-27T00:00:00" table:style-name="ce2">
            <text:p>27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943.11" table:style-name="ce1">
            <text:p>943,11</text:p>
          </table:table-cell>
          <table:table-cell office:value-type="float" office:value="-1" table:style-name="ce1">
            <text:p>-1</text:p>
          </table:table-cell>
          <table:table-cell office:value-type="float" office:value="-773.04" table:style-name="ce1">
            <text:p>-773,0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itel Telematica S.C.</text:p>
          </table:table-cell>
          <table:table-cell office:value-type="float" office:value="946" table:style-name="ce1">
            <text:p>946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170013/PA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2-27T00:00:00" table:style-name="ce2">
            <text:p>27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275.15" table:style-name="ce3">
            <text:p>3.275,15</text:p>
          </table:table-cell>
          <table:table-cell office:value-type="float" office:value="-1" table:style-name="ce1">
            <text:p>-1</text:p>
          </table:table-cell>
          <table:table-cell office:value-type="float" office:value="-2684.55" table:style-name="ce3">
            <text:p>-2.684,5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13" table:style-name="ce1">
            <text:p>13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FATTPA 1242_17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489.51" table:style-name="ce1">
            <text:p>489,51</text:p>
          </table:table-cell>
          <table:table-cell office:value-type="float" office:value="-1" table:style-name="ce1">
            <text:p>-1</text:p>
          </table:table-cell>
          <table:table-cell office:value-type="float" office:value="-401.24" table:style-name="ce1">
            <text:p>-401,24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14" table:style-name="ce1">
            <text:p>14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FATTPA 1242_17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36" table:style-name="ce1">
            <text:p>36</text:p>
          </table:table-cell>
          <table:table-cell office:value-type="float" office:value="-1" table:style-name="ce1">
            <text:p>-1</text:p>
          </table:table-cell>
          <table:table-cell office:value-type="float" office:value="-36" table:style-name="ce1">
            <text:p>-36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14" table:style-name="ce1">
            <text:p>14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FATTPA 1242_17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19T00:00:00" table:style-name="ce2">
            <text:p>19/01/2018</text:p>
          </table:table-cell>
          <table:table-cell office:value-type="float" office:value="461.21" table:style-name="ce1">
            <text:p>461,21</text:p>
          </table:table-cell>
          <table:table-cell office:value-type="float" office:value="-1" table:style-name="ce1">
            <text:p>-1</text:p>
          </table:table-cell>
          <table:table-cell office:value-type="float" office:value="-378.04" table:style-name="ce1">
            <text:p>-378,04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1041" table:style-name="ce1">
            <text:p>1041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304910806011762" table:formula="msoxl:=&quot;304910806011762&quot;" table:style-name="ce1">
            <text:p>304910806011762</text:p>
          </table:table-cell>
          <table:table-cell office:value-type="date" office:date-value="2018-02-11T00:00:00" table:style-name="ce2">
            <text:p>11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14T00:00:00" table:style-name="ce2">
            <text:p>14/03/2018</text:p>
          </table:table-cell>
          <table:table-cell office:value-type="float" office:value="147.30000000000001" table:style-name="ce1">
            <text:p>147,3</text:p>
          </table:table-cell>
          <table:table-cell office:value-type="float" office:value="-2" table:style-name="ce1">
            <text:p>-2</text:p>
          </table:table-cell>
          <table:table-cell office:value-type="float" office:value="-267.82" table:style-name="ce1">
            <text:p>-267,82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1039" table:style-name="ce1">
            <text:p>1039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304911956807022" table:formula="msoxl:=&quot;304911956807022&quot;" table:style-name="ce1">
            <text:p>304911956807022</text:p>
          </table:table-cell>
          <table:table-cell office:value-type="date" office:date-value="2018-02-11T00:00:00" table:style-name="ce2">
            <text:p>11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14T00:00:00" table:style-name="ce2">
            <text:p>14/03/2018</text:p>
          </table:table-cell>
          <table:table-cell office:value-type="float" office:value="561.98" table:style-name="ce1">
            <text:p>561,98</text:p>
          </table:table-cell>
          <table:table-cell office:value-type="float" office:value="-2" table:style-name="ce1">
            <text:p>-2</text:p>
          </table:table-cell>
          <table:table-cell office:value-type="float" office:value="-921.28" table:style-name="ce1">
            <text:p>-921,2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mel srl</text:p>
          </table:table-cell>
          <table:table-cell office:value-type="float" office:value="484" table:style-name="ce1">
            <text:p>484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2018-1</text:p>
          </table:table-cell>
          <table:table-cell office:value-type="date" office:date-value="2018-01-08T00:00:00" table:style-name="ce2">
            <text:p>08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2252" table:style-name="ce3">
            <text:p>2.252,00</text:p>
          </table:table-cell>
          <table:table-cell office:value-type="float" office:value="-2" table:style-name="ce1">
            <text:p>-2</text:p>
          </table:table-cell>
          <table:table-cell office:value-type="float" office:value="-4504" table:style-name="ce3">
            <text:p>-4.504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428" table:style-name="ce1">
            <text:p>428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office:string-value="70" table:formula="msoxl:=&quot;70&quot;" table:style-name="ce1">
            <text:p>70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640.09" table:style-name="ce3">
            <text:p>2.640,09</text:p>
          </table:table-cell>
          <table:table-cell office:value-type="float" office:value="-2" table:style-name="ce1">
            <text:p>-2</text:p>
          </table:table-cell>
          <table:table-cell office:value-type="float" office:value="-4328.0200000000004" table:style-name="ce3">
            <text:p>-4.328,02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lici Srl</text:p>
          </table:table-cell>
          <table:table-cell office:value-type="float" office:value="22" table:style-name="ce1">
            <text:p>22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FATTPA 18_17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21T00:00:00" table:style-name="ce2">
            <text:p>21/01/2018</text:p>
          </table:table-cell>
          <table:table-cell office:value-type="float" office:value="1393.92" table:style-name="ce3">
            <text:p>1.393,92</text:p>
          </table:table-cell>
          <table:table-cell office:value-type="float" office:value="-2" table:style-name="ce1">
            <text:p>-2</text:p>
          </table:table-cell>
          <table:table-cell office:value-type="float" office:value="-2285.12" table:style-name="ce3">
            <text:p>-2.285,12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Service di Bertoni M.</text:p>
          </table:table-cell>
          <table:table-cell office:value-type="float" office:value="28" table:style-name="ce1">
            <text:p>28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21T00:00:00" table:style-name="ce2">
            <text:p>21/01/2018</text:p>
          </table:table-cell>
          <table:table-cell office:value-type="float" office:value="6940.04" table:style-name="ce3">
            <text:p>6.940,04</text:p>
          </table:table-cell>
          <table:table-cell office:value-type="float" office:value="-2" table:style-name="ce1">
            <text:p>-2</text:p>
          </table:table-cell>
          <table:table-cell office:value-type="float" office:value="-11377.12" table:style-name="ce3">
            <text:p>-11.377,12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Euritmica</text:p>
          </table:table-cell>
          <table:table-cell office:value-type="float" office:value="594" table:style-name="ce1">
            <text:p>594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FATTPA 1_18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17T00:00:00" table:style-name="ce2">
            <text:p>17/02/2018</text:p>
          </table:table-cell>
          <table:table-cell office:value-type="float" office:value="3050" table:style-name="ce3">
            <text:p>3.050,00</text:p>
          </table:table-cell>
          <table:table-cell office:value-type="float" office:value="-2" table:style-name="ce1">
            <text:p>-2</text:p>
          </table:table-cell>
          <table:table-cell office:value-type="float" office:value="-5000" table:style-name="ce3">
            <text:p>-5.000,00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26" table:formula="msoxl:=&quot;411800423326&quot;" table:style-name="ce1">
            <text:p>411800423326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074.97" table:style-name="ce3">
            <text:p>1.074,97</text:p>
          </table:table-cell>
          <table:table-cell office:value-type="float" office:value="-2" table:style-name="ce1">
            <text:p>-2</text:p>
          </table:table-cell>
          <table:table-cell office:value-type="float" office:value="-1762.24" table:style-name="ce3">
            <text:p>-1.762,2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7" table:style-name="ce1">
            <text:p>927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76" table:formula="msoxl:=&quot;411800423376&quot;" table:style-name="ce1">
            <text:p>411800423376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3.83" table:style-name="ce1">
            <text:p>33,83</text:p>
          </table:table-cell>
          <table:table-cell office:value-type="float" office:value="-2" table:style-name="ce1">
            <text:p>-2</text:p>
          </table:table-cell>
          <table:table-cell office:value-type="float" office:value="-55.46" table:style-name="ce1">
            <text:p>-55,4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14" table:style-name="ce1">
            <text:p>914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66" table:formula="msoxl:=&quot;411800423366&quot;" table:style-name="ce1">
            <text:p>411800423366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61.23" table:style-name="ce1">
            <text:p>61,23</text:p>
          </table:table-cell>
          <table:table-cell office:value-type="float" office:value="-2" table:style-name="ce1">
            <text:p>-2</text:p>
          </table:table-cell>
          <table:table-cell office:value-type="float" office:value="-100.38" table:style-name="ce1">
            <text:p>-100,3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4" table:style-name="ce1">
            <text:p>924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832105" table:formula="msoxl:=&quot;411800832105&quot;" table:style-name="ce1">
            <text:p>411800832105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31.04" table:style-name="ce1">
            <text:p>231,04</text:p>
          </table:table-cell>
          <table:table-cell office:value-type="float" office:value="-2" table:style-name="ce1">
            <text:p>-2</text:p>
          </table:table-cell>
          <table:table-cell office:value-type="float" office:value="-378.76" table:style-name="ce1">
            <text:p>-378,7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73" table:formula="msoxl:=&quot;411800423373&quot;" table:style-name="ce1">
            <text:p>411800423373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348.6999999999998" table:style-name="ce3">
            <text:p>2.348,70</text:p>
          </table:table-cell>
          <table:table-cell office:value-type="float" office:value="-2" table:style-name="ce1">
            <text:p>-2</text:p>
          </table:table-cell>
          <table:table-cell office:value-type="float" office:value="-3850.32" table:style-name="ce3">
            <text:p>-3.850,3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2" table:style-name="ce1">
            <text:p>922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63" table:formula="msoxl:=&quot;411800423363&quot;" table:style-name="ce1">
            <text:p>411800423363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457.69" table:style-name="ce3">
            <text:p>1.457,69</text:p>
          </table:table-cell>
          <table:table-cell office:value-type="float" office:value="-2" table:style-name="ce1">
            <text:p>-2</text:p>
          </table:table-cell>
          <table:table-cell office:value-type="float" office:value="-2389.66" table:style-name="ce3">
            <text:p>-2.389,6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15" table:formula="msoxl:=&quot;411800423315&quot;" table:style-name="ce1">
            <text:p>411800423315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17.6" table:style-name="ce1">
            <text:p>217,6</text:p>
          </table:table-cell>
          <table:table-cell office:value-type="float" office:value="-2" table:style-name="ce1">
            <text:p>-2</text:p>
          </table:table-cell>
          <table:table-cell office:value-type="float" office:value="-356.72" table:style-name="ce1">
            <text:p>-356,7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6" table:formula="msoxl:=&quot;411800423346&quot;" table:style-name="ce1">
            <text:p>411800423346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333.28" table:style-name="ce3">
            <text:p>1.333,28</text:p>
          </table:table-cell>
          <table:table-cell office:value-type="float" office:value="-2" table:style-name="ce1">
            <text:p>-2</text:p>
          </table:table-cell>
          <table:table-cell office:value-type="float" office:value="-2185.6999999999998" table:style-name="ce3">
            <text:p>-2.185,7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2" table:formula="msoxl:=&quot;411800423342&quot;" table:style-name="ce1">
            <text:p>411800423342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762.46" table:style-name="ce3">
            <text:p>2.762,46</text:p>
          </table:table-cell>
          <table:table-cell office:value-type="float" office:value="-2" table:style-name="ce1">
            <text:p>-2</text:p>
          </table:table-cell>
          <table:table-cell office:value-type="float" office:value="-4528.62" table:style-name="ce3">
            <text:p>-4.528,6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4" table:style-name="ce1">
            <text:p>924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292604" table:formula="msoxl:=&quot;411800292604&quot;" table:style-name="ce1">
            <text:p>411800292604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61.04" table:style-name="ce1">
            <text:p>61,04</text:p>
          </table:table-cell>
          <table:table-cell office:value-type="float" office:value="-2" table:style-name="ce1">
            <text:p>-2</text:p>
          </table:table-cell>
          <table:table-cell office:value-type="float" office:value="-100.06" table:style-name="ce1">
            <text:p>-100,0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50" table:formula="msoxl:=&quot;411800423350&quot;" table:style-name="ce1">
            <text:p>411800423350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15.94" table:style-name="ce1">
            <text:p>315,94</text:p>
          </table:table-cell>
          <table:table-cell office:value-type="float" office:value="-2" table:style-name="ce1">
            <text:p>-2</text:p>
          </table:table-cell>
          <table:table-cell office:value-type="float" office:value="-517.94000000000005" table:style-name="ce1">
            <text:p>-517,9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37" table:style-name="ce1">
            <text:p>937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8" table:formula="msoxl:=&quot;411800423348&quot;" table:style-name="ce1">
            <text:p>411800423348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5.61" table:style-name="ce1">
            <text:p>35,61</text:p>
          </table:table-cell>
          <table:table-cell office:value-type="float" office:value="-2" table:style-name="ce1">
            <text:p>-2</text:p>
          </table:table-cell>
          <table:table-cell office:value-type="float" office:value="-58.38" table:style-name="ce1">
            <text:p>-58,3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34" table:style-name="ce1">
            <text:p>934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82" table:formula="msoxl:=&quot;411800423382&quot;" table:style-name="ce1">
            <text:p>411800423382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67.83" table:style-name="ce1">
            <text:p>67,83</text:p>
          </table:table-cell>
          <table:table-cell office:value-type="float" office:value="-2" table:style-name="ce1">
            <text:p>-2</text:p>
          </table:table-cell>
          <table:table-cell office:value-type="float" office:value="-111.2" table:style-name="ce1">
            <text:p>-111,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37" table:style-name="ce1">
            <text:p>937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31" table:formula="msoxl:=&quot;411800423331&quot;" table:style-name="ce1">
            <text:p>411800423331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5.61" table:style-name="ce1">
            <text:p>35,61</text:p>
          </table:table-cell>
          <table:table-cell office:value-type="float" office:value="-2" table:style-name="ce1">
            <text:p>-2</text:p>
          </table:table-cell>
          <table:table-cell office:value-type="float" office:value="-58.38" table:style-name="ce1">
            <text:p>-58,3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2" table:style-name="ce1">
            <text:p>922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25" table:formula="msoxl:=&quot;411800423325&quot;" table:style-name="ce1">
            <text:p>411800423325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611.2399999999998" table:style-name="ce3">
            <text:p>2.611,24</text:p>
          </table:table-cell>
          <table:table-cell office:value-type="float" office:value="-2" table:style-name="ce1">
            <text:p>-2</text:p>
          </table:table-cell>
          <table:table-cell office:value-type="float" office:value="-4280.72" table:style-name="ce3">
            <text:p>-4.280,7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67" table:formula="msoxl:=&quot;411800423367&quot;" table:style-name="ce1">
            <text:p>411800423367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114.2" table:style-name="ce3">
            <text:p>1.114,20</text:p>
          </table:table-cell>
          <table:table-cell office:value-type="float" office:value="-2" table:style-name="ce1">
            <text:p>-2</text:p>
          </table:table-cell>
          <table:table-cell office:value-type="float" office:value="-1826.56" table:style-name="ce3">
            <text:p>-1.826,5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2" table:style-name="ce1">
            <text:p>922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7" table:formula="msoxl:=&quot;411800423347&quot;" table:style-name="ce1">
            <text:p>411800423347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465.39" table:style-name="ce3">
            <text:p>2.465,39</text:p>
          </table:table-cell>
          <table:table-cell office:value-type="float" office:value="-2" table:style-name="ce1">
            <text:p>-2</text:p>
          </table:table-cell>
          <table:table-cell office:value-type="float" office:value="-4041.62" table:style-name="ce3">
            <text:p>-4.041,6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3" table:formula="msoxl:=&quot;411800423343&quot;" table:style-name="ce1">
            <text:p>411800423343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661.61" table:style-name="ce1">
            <text:p>661,61</text:p>
          </table:table-cell>
          <table:table-cell office:value-type="float" office:value="-2" table:style-name="ce1">
            <text:p>-2</text:p>
          </table:table-cell>
          <table:table-cell office:value-type="float" office:value="-1084.5999999999999" table:style-name="ce3">
            <text:p>-1.084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3" table:style-name="ce1">
            <text:p>923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292602" table:formula="msoxl:=&quot;411800292602&quot;" table:style-name="ce1">
            <text:p>411800292602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4017.33" table:style-name="ce3">
            <text:p>4.017,33</text:p>
          </table:table-cell>
          <table:table-cell office:value-type="float" office:value="-2" table:style-name="ce1">
            <text:p>-2</text:p>
          </table:table-cell>
          <table:table-cell office:value-type="float" office:value="-6585.78" table:style-name="ce3">
            <text:p>-6.585,7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292609" table:formula="msoxl:=&quot;411800292609&quot;" table:style-name="ce1">
            <text:p>411800292609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332.54" table:style-name="ce3">
            <text:p>3.332,54</text:p>
          </table:table-cell>
          <table:table-cell office:value-type="float" office:value="-2" table:style-name="ce1">
            <text:p>-2</text:p>
          </table:table-cell>
          <table:table-cell office:value-type="float" office:value="-5463.18" table:style-name="ce3">
            <text:p>-5.463,1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5" table:style-name="ce1">
            <text:p>925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81" table:formula="msoxl:=&quot;411800423381&quot;" table:style-name="ce1">
            <text:p>411800423381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182.3900000000001" table:style-name="ce3">
            <text:p>1.182,39</text:p>
          </table:table-cell>
          <table:table-cell office:value-type="float" office:value="-2" table:style-name="ce1">
            <text:p>-2</text:p>
          </table:table-cell>
          <table:table-cell office:value-type="float" office:value="-1938.34" table:style-name="ce3">
            <text:p>-1.938,3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9" table:style-name="ce1">
            <text:p>929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53" table:formula="msoxl:=&quot;411800423353&quot;" table:style-name="ce1">
            <text:p>411800423353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4.29" table:style-name="ce1">
            <text:p>24,29</text:p>
          </table:table-cell>
          <table:table-cell office:value-type="float" office:value="-2" table:style-name="ce1">
            <text:p>-2</text:p>
          </table:table-cell>
          <table:table-cell office:value-type="float" office:value="-39.82" table:style-name="ce1">
            <text:p>-39,8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12" table:style-name="ce1">
            <text:p>912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52" table:formula="msoxl:=&quot;411800423352&quot;" table:style-name="ce1">
            <text:p>411800423352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52.27000000000001" table:style-name="ce1">
            <text:p>152,27</text:p>
          </table:table-cell>
          <table:table-cell office:value-type="float" office:value="-2" table:style-name="ce1">
            <text:p>-2</text:p>
          </table:table-cell>
          <table:table-cell office:value-type="float" office:value="-249.62" table:style-name="ce1">
            <text:p>-249,6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37" table:formula="msoxl:=&quot;411800423337&quot;" table:style-name="ce1">
            <text:p>411800423337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36.6199999999999" table:style-name="ce3">
            <text:p>1.236,62</text:p>
          </table:table-cell>
          <table:table-cell office:value-type="float" office:value="-2" table:style-name="ce1">
            <text:p>-2</text:p>
          </table:table-cell>
          <table:table-cell office:value-type="float" office:value="-2027.24" table:style-name="ce3">
            <text:p>-2.027,2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30" table:formula="msoxl:=&quot;411800423330&quot;" table:style-name="ce1">
            <text:p>411800423330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131.78" table:style-name="ce3">
            <text:p>1.131,78</text:p>
          </table:table-cell>
          <table:table-cell office:value-type="float" office:value="-2" table:style-name="ce1">
            <text:p>-2</text:p>
          </table:table-cell>
          <table:table-cell office:value-type="float" office:value="-1855.38" table:style-name="ce3">
            <text:p>-1.855,3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30" table:style-name="ce1">
            <text:p>930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55" table:formula="msoxl:=&quot;411800423355&quot;" table:style-name="ce1">
            <text:p>411800423355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63.03" table:style-name="ce1">
            <text:p>163,03</text:p>
          </table:table-cell>
          <table:table-cell office:value-type="float" office:value="-2" table:style-name="ce1">
            <text:p>-2</text:p>
          </table:table-cell>
          <table:table-cell office:value-type="float" office:value="-267.26" table:style-name="ce1">
            <text:p>-267,2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29" table:formula="msoxl:=&quot;411800423329&quot;" table:style-name="ce1">
            <text:p>411800423329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6.04" table:style-name="ce1">
            <text:p>6,04</text:p>
          </table:table-cell>
          <table:table-cell office:value-type="float" office:value="-2" table:style-name="ce1">
            <text:p>-2</text:p>
          </table:table-cell>
          <table:table-cell office:value-type="float" office:value="-9.9" table:style-name="ce1">
            <text:p>-9,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56" table:formula="msoxl:=&quot;411800423356&quot;" table:style-name="ce1">
            <text:p>411800423356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00.61" table:style-name="ce1">
            <text:p>300,61</text:p>
          </table:table-cell>
          <table:table-cell office:value-type="float" office:value="-2" table:style-name="ce1">
            <text:p>-2</text:p>
          </table:table-cell>
          <table:table-cell office:value-type="float" office:value="-492.8" table:style-name="ce1">
            <text:p>-492,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13" table:style-name="ce1">
            <text:p>913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66" table:formula="msoxl:=&quot;411800423366&quot;" table:style-name="ce1">
            <text:p>411800423366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414.31" table:style-name="ce3">
            <text:p>1.414,31</text:p>
          </table:table-cell>
          <table:table-cell office:value-type="float" office:value="-2" table:style-name="ce1">
            <text:p>-2</text:p>
          </table:table-cell>
          <table:table-cell office:value-type="float" office:value="-2318.54" table:style-name="ce3">
            <text:p>-2.318,5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2" table:style-name="ce1">
            <text:p>922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80" table:formula="msoxl:=&quot;411800423380&quot;" table:style-name="ce1">
            <text:p>411800423380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616.4" table:style-name="ce3">
            <text:p>2.616,40</text:p>
          </table:table-cell>
          <table:table-cell office:value-type="float" office:value="-2" table:style-name="ce1">
            <text:p>-2</text:p>
          </table:table-cell>
          <table:table-cell office:value-type="float" office:value="-4289.18" table:style-name="ce3">
            <text:p>-4.289,1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64" table:formula="msoxl:=&quot;411800423364&quot;" table:style-name="ce1">
            <text:p>411800423364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946.19" table:style-name="ce3">
            <text:p>1.946,19</text:p>
          </table:table-cell>
          <table:table-cell office:value-type="float" office:value="-2" table:style-name="ce1">
            <text:p>-2</text:p>
          </table:table-cell>
          <table:table-cell office:value-type="float" office:value="-3190.48" table:style-name="ce3">
            <text:p>-3.190,4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84" table:formula="msoxl:=&quot;411800423384&quot;" table:style-name="ce1">
            <text:p>411800423384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130.24" table:style-name="ce3">
            <text:p>1.130,24</text:p>
          </table:table-cell>
          <table:table-cell office:value-type="float" office:value="-2" table:style-name="ce1">
            <text:p>-2</text:p>
          </table:table-cell>
          <table:table-cell office:value-type="float" office:value="-1852.86" table:style-name="ce3">
            <text:p>-1.852,8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14" table:formula="msoxl:=&quot;411800423314&quot;" table:style-name="ce1">
            <text:p>411800423314</text:p>
          </table:table-cell>
          <table:table-cell office:value-type="date" office:date-value="2018-01-17T00:00:00" table:style-name="ce2">
            <text:p>17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030.32" table:style-name="ce3">
            <text:p>2.030,32</text:p>
          </table:table-cell>
          <table:table-cell office:value-type="float" office:value="-2" table:style-name="ce1">
            <text:p>-2</text:p>
          </table:table-cell>
          <table:table-cell office:value-type="float" office:value="-3328.4" table:style-name="ce3">
            <text:p>-3.328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24" table:formula="msoxl:=&quot;411800423324&quot;" table:style-name="ce1">
            <text:p>411800423324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469.99" table:style-name="ce3">
            <text:p>1.469,99</text:p>
          </table:table-cell>
          <table:table-cell office:value-type="float" office:value="-2" table:style-name="ce1">
            <text:p>-2</text:p>
          </table:table-cell>
          <table:table-cell office:value-type="float" office:value="-2409.8200000000002" table:style-name="ce3">
            <text:p>-2.409,8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35" table:style-name="ce1">
            <text:p>935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23" table:formula="msoxl:=&quot;411800423323&quot;" table:style-name="ce1">
            <text:p>411800423323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66.44" table:style-name="ce1">
            <text:p>66,44</text:p>
          </table:table-cell>
          <table:table-cell office:value-type="float" office:value="-2" table:style-name="ce1">
            <text:p>-2</text:p>
          </table:table-cell>
          <table:table-cell office:value-type="float" office:value="-108.92" table:style-name="ce1">
            <text:p>-108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36" table:style-name="ce1">
            <text:p>936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35" table:formula="msoxl:=&quot;411800423335&quot;" table:style-name="ce1">
            <text:p>411800423335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760.99" table:style-name="ce1">
            <text:p>760,99</text:p>
          </table:table-cell>
          <table:table-cell office:value-type="float" office:value="-2" table:style-name="ce1">
            <text:p>-2</text:p>
          </table:table-cell>
          <table:table-cell office:value-type="float" office:value="-1247.52" table:style-name="ce3">
            <text:p>-1.247,5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75" table:formula="msoxl:=&quot;411800423375&quot;" table:style-name="ce1">
            <text:p>411800423375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961.13" table:style-name="ce1">
            <text:p>961,13</text:p>
          </table:table-cell>
          <table:table-cell office:value-type="float" office:value="-2" table:style-name="ce1">
            <text:p>-2</text:p>
          </table:table-cell>
          <table:table-cell office:value-type="float" office:value="-1575.62" table:style-name="ce3">
            <text:p>-1.575,6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2" table:style-name="ce1">
            <text:p>922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34" table:formula="msoxl:=&quot;411800423334&quot;" table:style-name="ce1">
            <text:p>411800423334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6.619999999999997" table:style-name="ce1">
            <text:p>36,62</text:p>
          </table:table-cell>
          <table:table-cell office:value-type="float" office:value="-2" table:style-name="ce1">
            <text:p>-2</text:p>
          </table:table-cell>
          <table:table-cell office:value-type="float" office:value="-60.04" table:style-name="ce1">
            <text:p>-60,0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38" table:formula="msoxl:=&quot;411800423338&quot;" table:style-name="ce1">
            <text:p>411800423338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689.03" table:style-name="ce3">
            <text:p>1.689,03</text:p>
          </table:table-cell>
          <table:table-cell office:value-type="float" office:value="-2" table:style-name="ce1">
            <text:p>-2</text:p>
          </table:table-cell>
          <table:table-cell office:value-type="float" office:value="-2768.9" table:style-name="ce3">
            <text:p>-2.768,9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19" table:style-name="ce1">
            <text:p>919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292605" table:formula="msoxl:=&quot;411800292605&quot;" table:style-name="ce1">
            <text:p>411800292605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753.25" table:style-name="ce3">
            <text:p>1.753,25</text:p>
          </table:table-cell>
          <table:table-cell office:value-type="float" office:value="-2" table:style-name="ce1">
            <text:p>-2</text:p>
          </table:table-cell>
          <table:table-cell office:value-type="float" office:value="-2874.18" table:style-name="ce3">
            <text:p>-2.874,1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16" table:style-name="ce1">
            <text:p>916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1" table:formula="msoxl:=&quot;411800423341&quot;" table:style-name="ce1">
            <text:p>411800423341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55.3" table:style-name="ce1">
            <text:p>55,3</text:p>
          </table:table-cell>
          <table:table-cell office:value-type="float" office:value="-2" table:style-name="ce1">
            <text:p>-2</text:p>
          </table:table-cell>
          <table:table-cell office:value-type="float" office:value="-90.66" table:style-name="ce1">
            <text:p>-90,6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4" table:style-name="ce1">
            <text:p>924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68" table:formula="msoxl:=&quot;411800423368&quot;" table:style-name="ce1">
            <text:p>411800423368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52.4" table:style-name="ce1">
            <text:p>52,4</text:p>
          </table:table-cell>
          <table:table-cell office:value-type="float" office:value="-2" table:style-name="ce1">
            <text:p>-2</text:p>
          </table:table-cell>
          <table:table-cell office:value-type="float" office:value="-85.9" table:style-name="ce1">
            <text:p>-85,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70" table:formula="msoxl:=&quot;411800423370&quot;" table:style-name="ce1">
            <text:p>411800423370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261.62" table:style-name="ce3">
            <text:p>2.261,62</text:p>
          </table:table-cell>
          <table:table-cell office:value-type="float" office:value="-2" table:style-name="ce1">
            <text:p>-2</text:p>
          </table:table-cell>
          <table:table-cell office:value-type="float" office:value="-3707.58" table:style-name="ce3">
            <text:p>-3.707,5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77" table:formula="msoxl:=&quot;411800423377&quot;" table:style-name="ce1">
            <text:p>411800423377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404.21" table:style-name="ce3">
            <text:p>1.404,21</text:p>
          </table:table-cell>
          <table:table-cell office:value-type="float" office:value="-2" table:style-name="ce1">
            <text:p>-2</text:p>
          </table:table-cell>
          <table:table-cell office:value-type="float" office:value="-2301.98" table:style-name="ce3">
            <text:p>-2.301,9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4" table:formula="msoxl:=&quot;411800423344&quot;" table:style-name="ce1">
            <text:p>411800423344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226.06" table:style-name="ce3">
            <text:p>2.226,06</text:p>
          </table:table-cell>
          <table:table-cell office:value-type="float" office:value="-2" table:style-name="ce1">
            <text:p>-2</text:p>
          </table:table-cell>
          <table:table-cell office:value-type="float" office:value="-3649.28" table:style-name="ce3">
            <text:p>-3.649,2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9" table:formula="msoxl:=&quot;411800423349&quot;" table:style-name="ce1">
            <text:p>411800423349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028.4100000000001" table:style-name="ce3">
            <text:p>1.028,41</text:p>
          </table:table-cell>
          <table:table-cell office:value-type="float" office:value="-2" table:style-name="ce1">
            <text:p>-2</text:p>
          </table:table-cell>
          <table:table-cell office:value-type="float" office:value="-1685.92" table:style-name="ce3">
            <text:p>-1.685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4" table:style-name="ce1">
            <text:p>924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16" table:formula="msoxl:=&quot;411800423316&quot;" table:style-name="ce1">
            <text:p>411800423316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6.07" table:style-name="ce1">
            <text:p>26,07</text:p>
          </table:table-cell>
          <table:table-cell office:value-type="float" office:value="-2" table:style-name="ce1">
            <text:p>-2</text:p>
          </table:table-cell>
          <table:table-cell office:value-type="float" office:value="-42.74" table:style-name="ce1">
            <text:p>-42,7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4" table:style-name="ce1">
            <text:p>924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21" table:formula="msoxl:=&quot;411800423321&quot;" table:style-name="ce1">
            <text:p>411800423321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95.54" table:style-name="ce1">
            <text:p>95,54</text:p>
          </table:table-cell>
          <table:table-cell office:value-type="float" office:value="-2" table:style-name="ce1">
            <text:p>-2</text:p>
          </table:table-cell>
          <table:table-cell office:value-type="float" office:value="-156.62" table:style-name="ce1">
            <text:p>-156,6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16" table:style-name="ce1">
            <text:p>916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1" table:formula="msoxl:=&quot;411800423341&quot;" table:style-name="ce1">
            <text:p>411800423341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03.83" table:style-name="ce1">
            <text:p>103,83</text:p>
          </table:table-cell>
          <table:table-cell office:value-type="float" office:value="-2" table:style-name="ce1">
            <text:p>-2</text:p>
          </table:table-cell>
          <table:table-cell office:value-type="float" office:value="-170.22" table:style-name="ce1">
            <text:p>-170,2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4" table:style-name="ce1">
            <text:p>924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22" table:formula="msoxl:=&quot;411800423322&quot;" table:style-name="ce1">
            <text:p>411800423322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63.6" table:style-name="ce1">
            <text:p>63,6</text:p>
          </table:table-cell>
          <table:table-cell office:value-type="float" office:value="-2" table:style-name="ce1">
            <text:p>-2</text:p>
          </table:table-cell>
          <table:table-cell office:value-type="float" office:value="-104.26" table:style-name="ce1">
            <text:p>-104,2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11" table:style-name="ce1">
            <text:p>91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52" table:formula="msoxl:=&quot;411800423352&quot;" table:style-name="ce1">
            <text:p>411800423352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046.6600000000001" table:style-name="ce3">
            <text:p>1.046,66</text:p>
          </table:table-cell>
          <table:table-cell office:value-type="float" office:value="-2" table:style-name="ce1">
            <text:p>-2</text:p>
          </table:table-cell>
          <table:table-cell office:value-type="float" office:value="-1715.84" table:style-name="ce3">
            <text:p>-1.715,8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18" table:style-name="ce1">
            <text:p>918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292607" table:formula="msoxl:=&quot;411800292607&quot;" table:style-name="ce1">
            <text:p>411800292607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654.92" table:style-name="ce3">
            <text:p>2.654,92</text:p>
          </table:table-cell>
          <table:table-cell office:value-type="float" office:value="-2" table:style-name="ce1">
            <text:p>-2</text:p>
          </table:table-cell>
          <table:table-cell office:value-type="float" office:value="-4352.32" table:style-name="ce3">
            <text:p>-4.352,3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20" table:formula="msoxl:=&quot;411800423320&quot;" table:style-name="ce1">
            <text:p>411800423320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623.97" table:style-name="ce3">
            <text:p>1.623,97</text:p>
          </table:table-cell>
          <table:table-cell office:value-type="float" office:value="-2" table:style-name="ce1">
            <text:p>-2</text:p>
          </table:table-cell>
          <table:table-cell office:value-type="float" office:value="-2662.24" table:style-name="ce3">
            <text:p>-2.662,2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85" table:formula="msoxl:=&quot;411800423385&quot;" table:style-name="ce1">
            <text:p>411800423385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928.41" table:style-name="ce3">
            <text:p>1.928,41</text:p>
          </table:table-cell>
          <table:table-cell office:value-type="float" office:value="-2" table:style-name="ce1">
            <text:p>-2</text:p>
          </table:table-cell>
          <table:table-cell office:value-type="float" office:value="-3161.32" table:style-name="ce3">
            <text:p>-3.161,3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10" table:style-name="ce1">
            <text:p>910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5" table:formula="msoxl:=&quot;411800423345&quot;" table:style-name="ce1">
            <text:p>411800423345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64.17" table:style-name="ce1">
            <text:p>264,17</text:p>
          </table:table-cell>
          <table:table-cell office:value-type="float" office:value="-2" table:style-name="ce1">
            <text:p>-2</text:p>
          </table:table-cell>
          <table:table-cell office:value-type="float" office:value="-433.06" table:style-name="ce1">
            <text:p>-433,0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58" table:formula="msoxl:=&quot;411800423358&quot;" table:style-name="ce1">
            <text:p>411800423358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680.37" table:style-name="ce3">
            <text:p>1.680,37</text:p>
          </table:table-cell>
          <table:table-cell office:value-type="float" office:value="-2" table:style-name="ce1">
            <text:p>-2</text:p>
          </table:table-cell>
          <table:table-cell office:value-type="float" office:value="-2754.7" table:style-name="ce3">
            <text:p>-2.754,7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54" table:formula="msoxl:=&quot;411800423354&quot;" table:style-name="ce1">
            <text:p>411800423354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390.79" table:style-name="ce3">
            <text:p>1.390,79</text:p>
          </table:table-cell>
          <table:table-cell office:value-type="float" office:value="-2" table:style-name="ce1">
            <text:p>-2</text:p>
          </table:table-cell>
          <table:table-cell office:value-type="float" office:value="-2279.98" table:style-name="ce3">
            <text:p>-2.279,9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65" table:formula="msoxl:=&quot;411800423365&quot;" table:style-name="ce1">
            <text:p>411800423365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845.68" table:style-name="ce3">
            <text:p>1.845,68</text:p>
          </table:table-cell>
          <table:table-cell office:value-type="float" office:value="-2" table:style-name="ce1">
            <text:p>-2</text:p>
          </table:table-cell>
          <table:table-cell office:value-type="float" office:value="-3025.7" table:style-name="ce3">
            <text:p>-3.025,7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28" table:formula="msoxl:=&quot;411800423328&quot;" table:style-name="ce1">
            <text:p>411800423328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801.43" table:style-name="ce1">
            <text:p>801,43</text:p>
          </table:table-cell>
          <table:table-cell office:value-type="float" office:value="-2" table:style-name="ce1">
            <text:p>-2</text:p>
          </table:table-cell>
          <table:table-cell office:value-type="float" office:value="-1313.82" table:style-name="ce3">
            <text:p>-1.313,8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4" table:style-name="ce1">
            <text:p>924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32" table:formula="msoxl:=&quot;411800423332&quot;" table:style-name="ce1">
            <text:p>411800423332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46.74" table:style-name="ce1">
            <text:p>46,74</text:p>
          </table:table-cell>
          <table:table-cell office:value-type="float" office:value="-2" table:style-name="ce1">
            <text:p>-2</text:p>
          </table:table-cell>
          <table:table-cell office:value-type="float" office:value="-76.62" table:style-name="ce1">
            <text:p>-76,6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292606" table:formula="msoxl:=&quot;411800292606&quot;" table:style-name="ce1">
            <text:p>411800292606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595.88" table:style-name="ce3">
            <text:p>2.595,88</text:p>
          </table:table-cell>
          <table:table-cell office:value-type="float" office:value="-2" table:style-name="ce1">
            <text:p>-2</text:p>
          </table:table-cell>
          <table:table-cell office:value-type="float" office:value="-4255.54" table:style-name="ce3">
            <text:p>-4.255,5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32" table:style-name="ce1">
            <text:p>932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83" table:formula="msoxl:=&quot;411800423383&quot;" table:style-name="ce1">
            <text:p>411800423383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608.52" table:style-name="ce1">
            <text:p>608,52</text:p>
          </table:table-cell>
          <table:table-cell office:value-type="float" office:value="-2" table:style-name="ce1">
            <text:p>-2</text:p>
          </table:table-cell>
          <table:table-cell office:value-type="float" office:value="-997.58" table:style-name="ce1">
            <text:p>-997,5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9" table:style-name="ce1">
            <text:p>929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71" table:formula="msoxl:=&quot;411800423371&quot;" table:style-name="ce1">
            <text:p>411800423371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6.27" table:style-name="ce1">
            <text:p>16,27</text:p>
          </table:table-cell>
          <table:table-cell office:value-type="float" office:value="-2" table:style-name="ce1">
            <text:p>-2</text:p>
          </table:table-cell>
          <table:table-cell office:value-type="float" office:value="-26.68" table:style-name="ce1">
            <text:p>-26,6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74" table:formula="msoxl:=&quot;411800423374&quot;" table:style-name="ce1">
            <text:p>411800423374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453.5100000000002" table:style-name="ce3">
            <text:p>2.453,51</text:p>
          </table:table-cell>
          <table:table-cell office:value-type="float" office:value="-2" table:style-name="ce1">
            <text:p>-2</text:p>
          </table:table-cell>
          <table:table-cell office:value-type="float" office:value="-4022.14" table:style-name="ce3">
            <text:p>-4.022,1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6" table:style-name="ce1">
            <text:p>926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76" table:formula="msoxl:=&quot;411800423376&quot;" table:style-name="ce1">
            <text:p>411800423376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46.49" table:style-name="ce3">
            <text:p>1.246,49</text:p>
          </table:table-cell>
          <table:table-cell office:value-type="float" office:value="-2" table:style-name="ce1">
            <text:p>-2</text:p>
          </table:table-cell>
          <table:table-cell office:value-type="float" office:value="-2043.42" table:style-name="ce3">
            <text:p>-2.043,4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19" table:formula="msoxl:=&quot;411800423319&quot;" table:style-name="ce1">
            <text:p>411800423319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534.20000000000005" table:style-name="ce1">
            <text:p>534,2</text:p>
          </table:table-cell>
          <table:table-cell office:value-type="float" office:value="-2" table:style-name="ce1">
            <text:p>-2</text:p>
          </table:table-cell>
          <table:table-cell office:value-type="float" office:value="-875.74" table:style-name="ce1">
            <text:p>-875,7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292603" table:formula="msoxl:=&quot;411800292603&quot;" table:style-name="ce1">
            <text:p>411800292603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863.95" table:style-name="ce3">
            <text:p>3.863,95</text:p>
          </table:table-cell>
          <table:table-cell office:value-type="float" office:value="-2" table:style-name="ce1">
            <text:p>-2</text:p>
          </table:table-cell>
          <table:table-cell office:value-type="float" office:value="-6334.34" table:style-name="ce3">
            <text:p>-6.334,3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37" table:style-name="ce1">
            <text:p>937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72" table:formula="msoxl:=&quot;411800423372&quot;" table:style-name="ce1">
            <text:p>411800423372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1.22" table:style-name="ce1">
            <text:p>21,22</text:p>
          </table:table-cell>
          <table:table-cell office:value-type="float" office:value="-2" table:style-name="ce1">
            <text:p>-2</text:p>
          </table:table-cell>
          <table:table-cell office:value-type="float" office:value="-34.78" table:style-name="ce1">
            <text:p>-34,7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18" table:formula="msoxl:=&quot;411800423318&quot;" table:style-name="ce1">
            <text:p>411800423318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790.66" table:style-name="ce1">
            <text:p>790,66</text:p>
          </table:table-cell>
          <table:table-cell office:value-type="float" office:value="-2" table:style-name="ce1">
            <text:p>-2</text:p>
          </table:table-cell>
          <table:table-cell office:value-type="float" office:value="-1296.1600000000001" table:style-name="ce3">
            <text:p>-1.296,1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17" table:style-name="ce1">
            <text:p>917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1" table:formula="msoxl:=&quot;411800423341&quot;" table:style-name="ce1">
            <text:p>411800423341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707.48" table:style-name="ce1">
            <text:p>707,48</text:p>
          </table:table-cell>
          <table:table-cell office:value-type="float" office:value="-2" table:style-name="ce1">
            <text:p>-2</text:p>
          </table:table-cell>
          <table:table-cell office:value-type="float" office:value="-1159.8" table:style-name="ce3">
            <text:p>-1.159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31" table:style-name="ce1">
            <text:p>93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55" table:formula="msoxl:=&quot;411800423355&quot;" table:style-name="ce1">
            <text:p>411800423355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69.33" table:style-name="ce1">
            <text:p>369,33</text:p>
          </table:table-cell>
          <table:table-cell office:value-type="float" office:value="-2" table:style-name="ce1">
            <text:p>-2</text:p>
          </table:table-cell>
          <table:table-cell office:value-type="float" office:value="-605.46" table:style-name="ce1">
            <text:p>-605,4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5" table:style-name="ce1">
            <text:p>925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59" table:formula="msoxl:=&quot;411800423359&quot;" table:style-name="ce1">
            <text:p>411800423359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91.64999999999998" table:style-name="ce1">
            <text:p>291,65</text:p>
          </table:table-cell>
          <table:table-cell office:value-type="float" office:value="-2" table:style-name="ce1">
            <text:p>-2</text:p>
          </table:table-cell>
          <table:table-cell office:value-type="float" office:value="-478.12" table:style-name="ce1">
            <text:p>-478,1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17" table:formula="msoxl:=&quot;411800423317&quot;" table:style-name="ce1">
            <text:p>411800423317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391.03" table:style-name="ce3">
            <text:p>1.391,03</text:p>
          </table:table-cell>
          <table:table-cell office:value-type="float" office:value="-2" table:style-name="ce1">
            <text:p>-2</text:p>
          </table:table-cell>
          <table:table-cell office:value-type="float" office:value="-2280.38" table:style-name="ce3">
            <text:p>-2.280,3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2" table:style-name="ce1">
            <text:p>922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79" table:formula="msoxl:=&quot;411800423379&quot;" table:style-name="ce1">
            <text:p>411800423379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882.13" table:style-name="ce1">
            <text:p>882,13</text:p>
          </table:table-cell>
          <table:table-cell office:value-type="float" office:value="-2" table:style-name="ce1">
            <text:p>-2</text:p>
          </table:table-cell>
          <table:table-cell office:value-type="float" office:value="-1446.12" table:style-name="ce3">
            <text:p>-1.446,1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09" table:style-name="ce1">
            <text:p>909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5" table:formula="msoxl:=&quot;411800423345&quot;" table:style-name="ce1">
            <text:p>411800423345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568.37" table:style-name="ce1">
            <text:p>568,37</text:p>
          </table:table-cell>
          <table:table-cell office:value-type="float" office:value="-2" table:style-name="ce1">
            <text:p>-2</text:p>
          </table:table-cell>
          <table:table-cell office:value-type="float" office:value="-931.76" table:style-name="ce1">
            <text:p>-931,7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0" table:formula="msoxl:=&quot;411800423340&quot;" table:style-name="ce1">
            <text:p>411800423340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903.52" table:style-name="ce3">
            <text:p>1.903,52</text:p>
          </table:table-cell>
          <table:table-cell office:value-type="float" office:value="-2" table:style-name="ce1">
            <text:p>-2</text:p>
          </table:table-cell>
          <table:table-cell office:value-type="float" office:value="-3120.52" table:style-name="ce3">
            <text:p>-3.120,5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35" table:style-name="ce1">
            <text:p>935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78" table:formula="msoxl:=&quot;411800423378&quot;" table:style-name="ce1">
            <text:p>411800423378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57.3" table:style-name="ce1">
            <text:p>57,3</text:p>
          </table:table-cell>
          <table:table-cell office:value-type="float" office:value="-2" table:style-name="ce1">
            <text:p>-2</text:p>
          </table:table-cell>
          <table:table-cell office:value-type="float" office:value="-93.94" table:style-name="ce1">
            <text:p>-93,9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8" table:style-name="ce1">
            <text:p>928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51" table:formula="msoxl:=&quot;411800423351&quot;" table:style-name="ce1">
            <text:p>411800423351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73.27" table:style-name="ce1">
            <text:p>373,27</text:p>
          </table:table-cell>
          <table:table-cell office:value-type="float" office:value="-2" table:style-name="ce1">
            <text:p>-2</text:p>
          </table:table-cell>
          <table:table-cell office:value-type="float" office:value="-611.91999999999996" table:style-name="ce1">
            <text:p>-611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57" table:formula="msoxl:=&quot;411800423357&quot;" table:style-name="ce1">
            <text:p>411800423357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320.0100000000002" table:style-name="ce3">
            <text:p>2.320,01</text:p>
          </table:table-cell>
          <table:table-cell office:value-type="float" office:value="-2" table:style-name="ce1">
            <text:p>-2</text:p>
          </table:table-cell>
          <table:table-cell office:value-type="float" office:value="-3803.3" table:style-name="ce3">
            <text:p>-3.803,3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15" table:style-name="ce1">
            <text:p>915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41" table:formula="msoxl:=&quot;411800423341&quot;" table:style-name="ce1">
            <text:p>411800423341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328.39" table:style-name="ce3">
            <text:p>1.328,39</text:p>
          </table:table-cell>
          <table:table-cell office:value-type="float" office:value="-2" table:style-name="ce1">
            <text:p>-2</text:p>
          </table:table-cell>
          <table:table-cell office:value-type="float" office:value="-2177.6799999999998" table:style-name="ce3">
            <text:p>-2.177,6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2" table:style-name="ce1">
            <text:p>922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832104" table:formula="msoxl:=&quot;411800832104&quot;" table:style-name="ce1">
            <text:p>411800832104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759.89" table:style-name="ce3">
            <text:p>1.759,89</text:p>
          </table:table-cell>
          <table:table-cell office:value-type="float" office:value="-2" table:style-name="ce1">
            <text:p>-2</text:p>
          </table:table-cell>
          <table:table-cell office:value-type="float" office:value="-2885.06" table:style-name="ce3">
            <text:p>-2.885,0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19" table:style-name="ce1">
            <text:p>919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292607" table:formula="msoxl:=&quot;411800292607&quot;" table:style-name="ce1">
            <text:p>411800292607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878.33" table:style-name="ce3">
            <text:p>2.878,33</text:p>
          </table:table-cell>
          <table:table-cell office:value-type="float" office:value="-2" table:style-name="ce1">
            <text:p>-2</text:p>
          </table:table-cell>
          <table:table-cell office:value-type="float" office:value="-4718.58" table:style-name="ce3">
            <text:p>-4.718,5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33" table:formula="msoxl:=&quot;411800423333&quot;" table:style-name="ce1">
            <text:p>411800423333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152.8599999999999" table:style-name="ce3">
            <text:p>1.152,86</text:p>
          </table:table-cell>
          <table:table-cell office:value-type="float" office:value="-2" table:style-name="ce1">
            <text:p>-2</text:p>
          </table:table-cell>
          <table:table-cell office:value-type="float" office:value="-1889.94" table:style-name="ce3">
            <text:p>-1.889,9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39" table:formula="msoxl:=&quot;411800423339&quot;" table:style-name="ce1">
            <text:p>411800423339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093.42" table:style-name="ce3">
            <text:p>2.093,42</text:p>
          </table:table-cell>
          <table:table-cell office:value-type="float" office:value="-2" table:style-name="ce1">
            <text:p>-2</text:p>
          </table:table-cell>
          <table:table-cell office:value-type="float" office:value="-3431.84" table:style-name="ce3">
            <text:p>-3.431,8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2" table:style-name="ce1">
            <text:p>922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61" table:formula="msoxl:=&quot;411800423361&quot;" table:style-name="ce1">
            <text:p>411800423361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825.41" table:style-name="ce3">
            <text:p>3.825,41</text:p>
          </table:table-cell>
          <table:table-cell office:value-type="float" office:value="-2" table:style-name="ce1">
            <text:p>-2</text:p>
          </table:table-cell>
          <table:table-cell office:value-type="float" office:value="-6271.16" table:style-name="ce3">
            <text:p>-6.271,1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13" table:formula="msoxl:=&quot;411800423313&quot;" table:style-name="ce1">
            <text:p>411800423313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056.6500000000001" table:style-name="ce3">
            <text:p>1.056,65</text:p>
          </table:table-cell>
          <table:table-cell office:value-type="float" office:value="-2" table:style-name="ce1">
            <text:p>-2</text:p>
          </table:table-cell>
          <table:table-cell office:value-type="float" office:value="-1732.22" table:style-name="ce3">
            <text:p>-1.732,2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37" table:style-name="ce1">
            <text:p>937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69" table:formula="msoxl:=&quot;411800423369&quot;" table:style-name="ce1">
            <text:p>411800423369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91.95" table:style-name="ce1">
            <text:p>91,95</text:p>
          </table:table-cell>
          <table:table-cell office:value-type="float" office:value="-2" table:style-name="ce1">
            <text:p>-2</text:p>
          </table:table-cell>
          <table:table-cell office:value-type="float" office:value="-150.74" table:style-name="ce1">
            <text:p>-150,7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33" table:style-name="ce1">
            <text:p>933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12" table:formula="msoxl:=&quot;411800423312&quot;" table:style-name="ce1">
            <text:p>411800423312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59.94" table:style-name="ce1">
            <text:p>59,94</text:p>
          </table:table-cell>
          <table:table-cell office:value-type="float" office:value="-2" table:style-name="ce1">
            <text:p>-2</text:p>
          </table:table-cell>
          <table:table-cell office:value-type="float" office:value="-98.26" table:style-name="ce1">
            <text:p>-98,2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2" table:style-name="ce1">
            <text:p>922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62" table:formula="msoxl:=&quot;411800423362&quot;" table:style-name="ce1">
            <text:p>411800423362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707.95" table:style-name="ce3">
            <text:p>1.707,95</text:p>
          </table:table-cell>
          <table:table-cell office:value-type="float" office:value="-2" table:style-name="ce1">
            <text:p>-2</text:p>
          </table:table-cell>
          <table:table-cell office:value-type="float" office:value="-2799.92" table:style-name="ce3">
            <text:p>-2.799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4" table:style-name="ce1">
            <text:p>924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60" table:formula="msoxl:=&quot;411800423360&quot;" table:style-name="ce1">
            <text:p>411800423360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81.349999999999994" table:style-name="ce1">
            <text:p>81,35</text:p>
          </table:table-cell>
          <table:table-cell office:value-type="float" office:value="-2" table:style-name="ce1">
            <text:p>-2</text:p>
          </table:table-cell>
          <table:table-cell office:value-type="float" office:value="-133.36000000000001" table:style-name="ce1">
            <text:p>-133,3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36" table:formula="msoxl:=&quot;411800423336&quot;" table:style-name="ce1">
            <text:p>411800423336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075.39" table:style-name="ce3">
            <text:p>2.075,39</text:p>
          </table:table-cell>
          <table:table-cell office:value-type="float" office:value="-2" table:style-name="ce1">
            <text:p>-2</text:p>
          </table:table-cell>
          <table:table-cell office:value-type="float" office:value="-3402.28" table:style-name="ce3">
            <text:p>-3.402,2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0" table:style-name="ce1">
            <text:p>920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292608" table:formula="msoxl:=&quot;411800292608&quot;" table:style-name="ce1">
            <text:p>411800292608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595.25" table:style-name="ce1">
            <text:p>595,25</text:p>
          </table:table-cell>
          <table:table-cell office:value-type="float" office:value="-2" table:style-name="ce1">
            <text:p>-2</text:p>
          </table:table-cell>
          <table:table-cell office:value-type="float" office:value="-975.82" table:style-name="ce1">
            <text:p>-975,8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921" table:style-name="ce1">
            <text:p>921</text:p>
          </table:table-cell>
          <table:table-cell office:value-type="date" office:date-value="2018-02-26T00:00:00" table:style-name="ce2">
            <text:p>26/02/2018</text:p>
          </table:table-cell>
          <table:table-cell office:value-type="string" office:string-value="411800423327" table:formula="msoxl:=&quot;411800423327&quot;" table:style-name="ce1">
            <text:p>411800423327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5.64" table:style-name="ce1">
            <text:p>5,64</text:p>
          </table:table-cell>
          <table:table-cell office:value-type="float" office:value="-2" table:style-name="ce1">
            <text:p>-2</text:p>
          </table:table-cell>
          <table:table-cell office:value-type="float" office:value="-9.24" table:style-name="ce1">
            <text:p>-9,2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504" table:style-name="ce1">
            <text:p>504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office:string-value="304911956807021" table:formula="msoxl:=&quot;304911956807021&quot;" table:style-name="ce1">
            <text:p>304911956807021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2-15T00:00:00" table:style-name="ce2">
            <text:p>15/02/2018</text:p>
          </table:table-cell>
          <table:table-cell office:value-type="float" office:value="498.14" table:style-name="ce1">
            <text:p>498,14</text:p>
          </table:table-cell>
          <table:table-cell office:value-type="float" office:value="-3" table:style-name="ce1">
            <text:p>-3</text:p>
          </table:table-cell>
          <table:table-cell office:value-type="float" office:value="-1224.93" table:style-name="ce3">
            <text:p>-1.224,93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332" table:style-name="ce1">
            <text:p>332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FATTPA 12_17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26T00:00:00" table:style-name="ce2">
            <text:p>26/01/2018</text:p>
          </table:table-cell>
          <table:table-cell office:value-type="float" office:value="191" table:style-name="ce1">
            <text:p>191</text:p>
          </table:table-cell>
          <table:table-cell office:value-type="float" office:value="-3" table:style-name="ce1">
            <text:p>-3</text:p>
          </table:table-cell>
          <table:table-cell office:value-type="float" office:value="-469.68" table:style-name="ce1">
            <text:p>-469,68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zero Associazione Culturale</text:p>
          </table:table-cell>
          <table:table-cell office:value-type="float" office:value="636" table:style-name="ce1">
            <text:p>636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2-25T00:00:00" table:style-name="ce2">
            <text:p>25/02/2018</text:p>
          </table:table-cell>
          <table:table-cell office:value-type="float" office:value="818.99" table:style-name="ce1">
            <text:p>818,99</text:p>
          </table:table-cell>
          <table:table-cell office:value-type="float" office:value="-3" table:style-name="ce1">
            <text:p>-3</text:p>
          </table:table-cell>
          <table:table-cell office:value-type="float" office:value="-2233.62" table:style-name="ce3">
            <text:p>-2.233,6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332" table:style-name="ce1">
            <text:p>332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FATTPA 13_17</text:p>
          </table:table-cell>
          <table:table-cell office:value-type="date" office:date-value="2017-12-28T00:00:00" table:style-name="ce2">
            <text:p>28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37.82" table:style-name="ce1">
            <text:p>37,82</text:p>
          </table:table-cell>
          <table:table-cell office:value-type="float" office:value="-4" table:style-name="ce1">
            <text:p>-4</text:p>
          </table:table-cell>
          <table:table-cell office:value-type="float" office:value="-124" table:style-name="ce1">
            <text:p>-124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28" table:style-name="ce1">
            <text:p>1428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49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81.4" table:style-name="ce1">
            <text:p>581,4</text:p>
          </table:table-cell>
          <table:table-cell office:value-type="float" office:value="-4" table:style-name="ce1">
            <text:p>-4</text:p>
          </table:table-cell>
          <table:table-cell office:value-type="float" office:value="-1906.24" table:style-name="ce3">
            <text:p>-1.906,2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31" table:style-name="ce1">
            <text:p>1431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52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47.15" table:style-name="ce1">
            <text:p>247,15</text:p>
          </table:table-cell>
          <table:table-cell office:value-type="float" office:value="-4" table:style-name="ce1">
            <text:p>-4</text:p>
          </table:table-cell>
          <table:table-cell office:value-type="float" office:value="-810.32" table:style-name="ce1">
            <text:p>-810,32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23" table:style-name="ce1">
            <text:p>1423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44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505.83" table:style-name="ce3">
            <text:p>1.505,83</text:p>
          </table:table-cell>
          <table:table-cell office:value-type="float" office:value="-4" table:style-name="ce1">
            <text:p>-4</text:p>
          </table:table-cell>
          <table:table-cell office:value-type="float" office:value="-4937.16" table:style-name="ce3">
            <text:p>-4.937,16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25" table:style-name="ce1">
            <text:p>1425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54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441.18" table:style-name="ce1">
            <text:p>441,18</text:p>
          </table:table-cell>
          <table:table-cell office:value-type="float" office:value="-4" table:style-name="ce1">
            <text:p>-4</text:p>
          </table:table-cell>
          <table:table-cell office:value-type="float" office:value="-1446.48" table:style-name="ce3">
            <text:p>-1.446,48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29" table:style-name="ce1">
            <text:p>1429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50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490.67" table:style-name="ce1">
            <text:p>490,67</text:p>
          </table:table-cell>
          <table:table-cell office:value-type="float" office:value="-4" table:style-name="ce1">
            <text:p>-4</text:p>
          </table:table-cell>
          <table:table-cell office:value-type="float" office:value="-1608.76" table:style-name="ce3">
            <text:p>-1.608,76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27" table:style-name="ce1">
            <text:p>1427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48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491.87" table:style-name="ce1">
            <text:p>491,87</text:p>
          </table:table-cell>
          <table:table-cell office:value-type="float" office:value="-4" table:style-name="ce1">
            <text:p>-4</text:p>
          </table:table-cell>
          <table:table-cell office:value-type="float" office:value="-1612.68" table:style-name="ce3">
            <text:p>-1.612,68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17" table:style-name="ce1">
            <text:p>1417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53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307.87" table:style-name="ce1">
            <text:p>307,87</text:p>
          </table:table-cell>
          <table:table-cell office:value-type="float" office:value="-4" table:style-name="ce1">
            <text:p>-4</text:p>
          </table:table-cell>
          <table:table-cell office:value-type="float" office:value="-1231.48" table:style-name="ce3">
            <text:p>-1.231,48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30" table:style-name="ce1">
            <text:p>1430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51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27.77" table:style-name="ce1">
            <text:p>127,77</text:p>
          </table:table-cell>
          <table:table-cell office:value-type="float" office:value="-4" table:style-name="ce1">
            <text:p>-4</text:p>
          </table:table-cell>
          <table:table-cell office:value-type="float" office:value="-418.92" table:style-name="ce1">
            <text:p>-418,92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22" table:style-name="ce1">
            <text:p>1422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42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468.41" table:style-name="ce1">
            <text:p>468,41</text:p>
          </table:table-cell>
          <table:table-cell office:value-type="float" office:value="-4" table:style-name="ce1">
            <text:p>-4</text:p>
          </table:table-cell>
          <table:table-cell office:value-type="float" office:value="-1535.76" table:style-name="ce3">
            <text:p>-1.535,76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18" table:style-name="ce1">
            <text:p>1418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53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67.73" table:style-name="ce1">
            <text:p>67,73</text:p>
          </table:table-cell>
          <table:table-cell office:value-type="float" office:value="-4" table:style-name="ce1">
            <text:p>-4</text:p>
          </table:table-cell>
          <table:table-cell office:value-type="float" office:value="-270.92" table:style-name="ce1">
            <text:p>-270,92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21" table:style-name="ce1">
            <text:p>1421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41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4036.57" table:style-name="ce3">
            <text:p>4.036,57</text:p>
          </table:table-cell>
          <table:table-cell office:value-type="float" office:value="-4" table:style-name="ce1">
            <text:p>-4</text:p>
          </table:table-cell>
          <table:table-cell office:value-type="float" office:value="-13234.64" table:style-name="ce3">
            <text:p>-13.234,6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24" table:style-name="ce1">
            <text:p>1424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46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719.8" table:style-name="ce1">
            <text:p>719,8</text:p>
          </table:table-cell>
          <table:table-cell office:value-type="float" office:value="-4" table:style-name="ce1">
            <text:p>-4</text:p>
          </table:table-cell>
          <table:table-cell office:value-type="float" office:value="-2360" table:style-name="ce3">
            <text:p>-2.36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426" table:style-name="ce1">
            <text:p>1426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147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92.24" table:style-name="ce1">
            <text:p>192,24</text:p>
          </table:table-cell>
          <table:table-cell office:value-type="float" office:value="-4" table:style-name="ce1">
            <text:p>-4</text:p>
          </table:table-cell>
          <table:table-cell office:value-type="float" office:value="-630.28" table:style-name="ce1">
            <text:p>-630,28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erox SpA</text:p>
          </table:table-cell>
          <table:table-cell office:value-type="float" office:value="1037" table:style-name="ce1">
            <text:p>1037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180001649 /G</text:p>
          </table:table-cell>
          <table:table-cell office:value-type="date" office:date-value="2018-02-01T00:00:00" table:style-name="ce2">
            <text:p>01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16T00:00:00" table:style-name="ce2">
            <text:p>16/03/2018</text:p>
          </table:table-cell>
          <table:table-cell office:value-type="float" office:value="654.67999999999995" table:style-name="ce1">
            <text:p>654,68</text:p>
          </table:table-cell>
          <table:table-cell office:value-type="float" office:value="-4" table:style-name="ce1">
            <text:p>-4</text:p>
          </table:table-cell>
          <table:table-cell office:value-type="float" office:value="-2146.48" table:style-name="ce3">
            <text:p>-2.146,48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330" table:style-name="ce1">
            <text:p>330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30719/PA</text:p>
          </table:table-cell>
          <table:table-cell office:value-type="date" office:date-value="2017-12-28T00:00:00" table:style-name="ce2">
            <text:p>28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11571.58" table:style-name="ce3">
            <text:p>11.571,58</text:p>
          </table:table-cell>
          <table:table-cell office:value-type="float" office:value="-5" table:style-name="ce1">
            <text:p>-5</text:p>
          </table:table-cell>
          <table:table-cell office:value-type="float" office:value="-52598.1" table:style-name="ce3">
            <text:p>-52.598,1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331" table:style-name="ce1">
            <text:p>33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721E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4215.72" table:style-name="ce3">
            <text:p>4.215,72</text:p>
          </table:table-cell>
          <table:table-cell office:value-type="float" office:value="-5" table:style-name="ce1">
            <text:p>-5</text:p>
          </table:table-cell>
          <table:table-cell office:value-type="float" office:value="-17277.55" table:style-name="ce3">
            <text:p>-17.277,55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535" table:style-name="ce1">
            <text:p>535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38/E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2-18T00:00:00" table:style-name="ce2">
            <text:p>18/02/2018</text:p>
          </table:table-cell>
          <table:table-cell office:value-type="float" office:value="897.05" table:style-name="ce1">
            <text:p>897,05</text:p>
          </table:table-cell>
          <table:table-cell office:value-type="float" office:value="-5" table:style-name="ce1">
            <text:p>-5</text:p>
          </table:table-cell>
          <table:table-cell office:value-type="float" office:value="-4077.5" table:style-name="ce3">
            <text:p>-4.077,50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391" table:style-name="ce1">
            <text:p>39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0002144514" table:formula="msoxl:=&quot;0002144514&quot;" table:style-name="ce1">
            <text:p>0002144514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30T00:00:00" table:style-name="ce2">
            <text:p>30/01/2018</text:p>
          </table:table-cell>
          <table:table-cell office:value-type="float" office:value="73.709999999999994" table:style-name="ce1">
            <text:p>73,71</text:p>
          </table:table-cell>
          <table:table-cell office:value-type="float" office:value="-5" table:style-name="ce1">
            <text:p>-5</text:p>
          </table:table-cell>
          <table:table-cell office:value-type="float" office:value="-302.10000000000002" table:style-name="ce1">
            <text:p>-302,1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401" table:style-name="ce1">
            <text:p>1401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office:string-value="31802616" table:formula="msoxl:=&quot;31802616&quot;" table:style-name="ce1">
            <text:p>31802616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3-28T00:00:00" table:style-name="ce2">
            <text:p>28/03/2018</text:p>
          </table:table-cell>
          <table:table-cell office:value-type="float" office:value="4499.3100000000004" table:style-name="ce3">
            <text:p>4.499,31</text:p>
          </table:table-cell>
          <table:table-cell office:value-type="float" office:value="-5" table:style-name="ce1">
            <text:p>-5</text:p>
          </table:table-cell>
          <table:table-cell office:value-type="float" office:value="-21631.3" table:style-name="ce3">
            <text:p>-21.631,3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g Edilizia sas</text:p>
          </table:table-cell>
          <table:table-cell office:value-type="float" office:value="86" table:style-name="ce1">
            <text:p>86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table:style-name="ce1">
            <text:p>000001-2017-PA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960.85" table:style-name="ce1">
            <text:p>960,85</text:p>
          </table:table-cell>
          <table:table-cell office:value-type="float" office:value="-5" table:style-name="ce1">
            <text:p>-5</text:p>
          </table:table-cell>
          <table:table-cell office:value-type="float" office:value="-3937.9" table:style-name="ce3">
            <text:p>-3.937,9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1025" table:style-name="ce1">
            <text:p>1025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9T00:00:00" table:style-name="ce2">
            <text:p>09/03/2018</text:p>
          </table:table-cell>
          <table:table-cell office:value-type="date" office:date-value="2018-03-14T00:00:00" table:style-name="ce2">
            <text:p>14/03/2018</text:p>
          </table:table-cell>
          <table:table-cell office:value-type="float" office:value="1795.72" table:style-name="ce3">
            <text:p>1.795,72</text:p>
          </table:table-cell>
          <table:table-cell office:value-type="float" office:value="-5" table:style-name="ce1">
            <text:p>-5</text:p>
          </table:table-cell>
          <table:table-cell office:value-type="float" office:value="-7359.5" table:style-name="ce3">
            <text:p>-7.359,5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d Srl</text:p>
          </table:table-cell>
          <table:table-cell office:value-type="float" office:value="1146" table:style-name="ce1">
            <text:p>1146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FATTPA 1_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3-24T00:00:00" table:style-name="ce2">
            <text:p>24/03/2018</text:p>
          </table:table-cell>
          <table:table-cell office:value-type="float" office:value="15000" table:style-name="ce3">
            <text:p>15.000,00</text:p>
          </table:table-cell>
          <table:table-cell office:value-type="float" office:value="-5" table:style-name="ce1">
            <text:p>-5</text:p>
          </table:table-cell>
          <table:table-cell office:value-type="float" office:value="-61475.4" table:style-name="ce3">
            <text:p>-61.475,4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1107" table:style-name="ce1">
            <text:p>1107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2/E</text:p>
          </table:table-cell>
          <table:table-cell office:value-type="date" office:date-value="2018-02-19T00:00:00" table:style-name="ce2">
            <text:p>19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21T00:00:00" table:style-name="ce2">
            <text:p>21/03/2018</text:p>
          </table:table-cell>
          <table:table-cell office:value-type="float" office:value="3904" table:style-name="ce3">
            <text:p>3.904,00</text:p>
          </table:table-cell>
          <table:table-cell office:value-type="float" office:value="-6" table:style-name="ce1">
            <text:p>-6</text:p>
          </table:table-cell>
          <table:table-cell office:value-type="float" office:value="-19200" table:style-name="ce3">
            <text:p>-19.20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364" table:style-name="ce1">
            <text:p>364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3705/66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7881.65" table:style-name="ce3">
            <text:p>7.881,65</text:p>
          </table:table-cell>
          <table:table-cell office:value-type="float" office:value="-6" table:style-name="ce1">
            <text:p>-6</text:p>
          </table:table-cell>
          <table:table-cell office:value-type="float" office:value="-38762.22" table:style-name="ce3">
            <text:p>-38.762,2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370" table:style-name="ce1">
            <text:p>370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1010457849" table:formula="msoxl:=&quot;1010457849&quot;" table:style-name="ce1">
            <text:p>1010457849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99.87" table:style-name="ce1">
            <text:p>199,87</text:p>
          </table:table-cell>
          <table:table-cell office:value-type="float" office:value="-6" table:style-name="ce1">
            <text:p>-6</text:p>
          </table:table-cell>
          <table:table-cell office:value-type="float" office:value="-982.98" table:style-name="ce1">
            <text:p>-982,98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369" table:style-name="ce1">
            <text:p>369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1010456451" table:formula="msoxl:=&quot;1010456451&quot;" table:style-name="ce1">
            <text:p>1010456451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98.43" table:style-name="ce1">
            <text:p>198,43</text:p>
          </table:table-cell>
          <table:table-cell office:value-type="float" office:value="-6" table:style-name="ce1">
            <text:p>-6</text:p>
          </table:table-cell>
          <table:table-cell office:value-type="float" office:value="-975.9" table:style-name="ce1">
            <text:p>-975,9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369" table:style-name="ce1">
            <text:p>369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1010456452" table:formula="msoxl:=&quot;1010456452&quot;" table:style-name="ce1">
            <text:p>1010456452</text:p>
          </table:table-cell>
          <table:table-cell office:value-type="date" office:date-value="2017-12-18T00:00:00" table:style-name="ce2">
            <text:p>18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441.58" table:style-name="ce1">
            <text:p>441,58</text:p>
          </table:table-cell>
          <table:table-cell office:value-type="float" office:value="-6" table:style-name="ce1">
            <text:p>-6</text:p>
          </table:table-cell>
          <table:table-cell office:value-type="float" office:value="-2171.6999999999998" table:style-name="ce3">
            <text:p>-2.171,7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ass.to arc. Barbara Pessina e ing. Massimo Lanza</text:p>
          </table:table-cell>
          <table:table-cell office:value-type="float" office:value="1090" table:style-name="ce1">
            <text:p>1090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FATTPA 1_18</text:p>
          </table:table-cell>
          <table:table-cell office:value-type="date" office:date-value="2018-02-19T00:00:00" table:style-name="ce2">
            <text:p>19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21T00:00:00" table:style-name="ce2">
            <text:p>21/03/2018</text:p>
          </table:table-cell>
          <table:table-cell office:value-type="float" office:value="317.2" table:style-name="ce1">
            <text:p>317,2</text:p>
          </table:table-cell>
          <table:table-cell office:value-type="float" office:value="-6" table:style-name="ce1">
            <text:p>-6</text:p>
          </table:table-cell>
          <table:table-cell office:value-type="float" office:value="-1560" table:style-name="ce3">
            <text:p>-1.560,00</text:p>
          </table:table-cell>
          <table:table-cell office:value-type="string" table:style-name="ce1">
            <text:p><text:s text:c="178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mac Srl</text:p>
          </table:table-cell>
          <table:table-cell office:value-type="float" office:value="358" table:style-name="ce1">
            <text:p>358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7-12-11T00:00:00" table:style-name="ce2">
            <text:p>1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949.68" table:style-name="ce3">
            <text:p>1.949,68</text:p>
          </table:table-cell>
          <table:table-cell office:value-type="float" office:value="-6" table:style-name="ce1">
            <text:p>-6</text:p>
          </table:table-cell>
          <table:table-cell office:value-type="float" office:value="-9588.6" table:style-name="ce3">
            <text:p>-9.588,60</text:p>
          </table:table-cell>
          <table:table-cell office:value-type="string" table:style-name="ce1">
            <text:p><text:s text:c="183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Energie Srl</text:p>
          </table:table-cell>
          <table:table-cell office:value-type="float" office:value="969" table:style-name="ce1">
            <text:p>969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1-01T00:00:00" table:style-name="ce4">
            <text:p>gen-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08T00:00:00" table:style-name="ce2">
            <text:p>08/03/2018</text:p>
          </table:table-cell>
          <table:table-cell office:value-type="float" office:value="3045.12" table:style-name="ce3">
            <text:p>3.045,12</text:p>
          </table:table-cell>
          <table:table-cell office:value-type="float" office:value="-6" table:style-name="ce1">
            <text:p>-6</text:p>
          </table:table-cell>
          <table:table-cell office:value-type="float" office:value="-14976" table:style-name="ce3">
            <text:p>-14.976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de in Friuli di Zanchin O. &amp; C. snc</text:p>
          </table:table-cell>
          <table:table-cell office:value-type="float" office:value="367" table:style-name="ce1">
            <text:p>367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05E/2018</text:p>
          </table:table-cell>
          <table:table-cell office:value-type="date" office:date-value="2018-01-01T00:00:00" table:style-name="ce2">
            <text:p>01/01/2018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01T00:00:00" table:style-name="ce2">
            <text:p>01/02/2018</text:p>
          </table:table-cell>
          <table:table-cell office:value-type="float" office:value="1042.71" table:style-name="ce3">
            <text:p>1.042,71</text:p>
          </table:table-cell>
          <table:table-cell office:value-type="float" office:value="-7" table:style-name="ce1">
            <text:p>-7</text:p>
          </table:table-cell>
          <table:table-cell office:value-type="float" office:value="-5982.76" table:style-name="ce3">
            <text:p>-5.982,76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54" table:style-name="ce1">
            <text:p>454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764E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12T00:00:00" table:style-name="ce2">
            <text:p>12/02/2018</text:p>
          </table:table-cell>
          <table:table-cell office:value-type="float" office:value="433.65" table:style-name="ce1">
            <text:p>433,65</text:p>
          </table:table-cell>
          <table:table-cell office:value-type="float" office:value="-7" table:style-name="ce1">
            <text:p>-7</text:p>
          </table:table-cell>
          <table:table-cell office:value-type="float" office:value="-2891" table:style-name="ce3">
            <text:p>-2.891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57" table:style-name="ce1">
            <text:p>457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764E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12T00:00:00" table:style-name="ce2">
            <text:p>12/02/2018</text:p>
          </table:table-cell>
          <table:table-cell office:value-type="float" office:value="194" table:style-name="ce1">
            <text:p>194</text:p>
          </table:table-cell>
          <table:table-cell office:value-type="float" office:value="-7" table:style-name="ce1">
            <text:p>-7</text:p>
          </table:table-cell>
          <table:table-cell office:value-type="float" office:value="-1358" table:style-name="ce3">
            <text:p>-1.358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54" table:style-name="ce1">
            <text:p>454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764E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12T00:00:00" table:style-name="ce2">
            <text:p>12/02/2018</text:p>
          </table:table-cell>
          <table:table-cell office:value-type="float" office:value="2005.53" table:style-name="ce3">
            <text:p>2.005,53</text:p>
          </table:table-cell>
          <table:table-cell office:value-type="float" office:value="-7" table:style-name="ce1">
            <text:p>-7</text:p>
          </table:table-cell>
          <table:table-cell office:value-type="float" office:value="-13498.73" table:style-name="ce3">
            <text:p>-13.498,73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55" table:style-name="ce1">
            <text:p>455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764E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12T00:00:00" table:style-name="ce2">
            <text:p>12/02/2018</text:p>
          </table:table-cell>
          <table:table-cell office:value-type="float" office:value="76" table:style-name="ce1">
            <text:p>76</text:p>
          </table:table-cell>
          <table:table-cell office:value-type="float" office:value="-7" table:style-name="ce1">
            <text:p>-7</text:p>
          </table:table-cell>
          <table:table-cell office:value-type="float" office:value="-532" table:style-name="ce1">
            <text:p>-532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54" table:style-name="ce1">
            <text:p>454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765E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12T00:00:00" table:style-name="ce2">
            <text:p>12/02/2018</text:p>
          </table:table-cell>
          <table:table-cell office:value-type="float" office:value="1083.8" table:style-name="ce3">
            <text:p>1.083,80</text:p>
          </table:table-cell>
          <table:table-cell office:value-type="float" office:value="-7" table:style-name="ce1">
            <text:p>-7</text:p>
          </table:table-cell>
          <table:table-cell office:value-type="float" office:value="-6218.52" table:style-name="ce3">
            <text:p>-6.218,52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58" table:style-name="ce1">
            <text:p>458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765E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12T00:00:00" table:style-name="ce2">
            <text:p>12/02/2018</text:p>
          </table:table-cell>
          <table:table-cell office:value-type="float" office:value="703.5" table:style-name="ce1">
            <text:p>703,5</text:p>
          </table:table-cell>
          <table:table-cell office:value-type="float" office:value="-7" table:style-name="ce1">
            <text:p>-7</text:p>
          </table:table-cell>
          <table:table-cell office:value-type="float" office:value="-4036.48" table:style-name="ce3">
            <text:p>-4.036,48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56" table:style-name="ce1">
            <text:p>456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764E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12T00:00:00" table:style-name="ce2">
            <text:p>12/02/2018</text:p>
          </table:table-cell>
          <table:table-cell office:value-type="float" office:value="1608" table:style-name="ce3">
            <text:p>1.608,00</text:p>
          </table:table-cell>
          <table:table-cell office:value-type="float" office:value="-7" table:style-name="ce1">
            <text:p>-7</text:p>
          </table:table-cell>
          <table:table-cell office:value-type="float" office:value="-11256" table:style-name="ce3">
            <text:p>-11.256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90" table:style-name="ce1">
            <text:p>90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table:style-name="ce1">
            <text:p>38 PA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4420.55" table:style-name="ce3">
            <text:p>4.420,55</text:p>
          </table:table-cell>
          <table:table-cell office:value-type="float" office:value="-7" table:style-name="ce1">
            <text:p>-7</text:p>
          </table:table-cell>
          <table:table-cell office:value-type="float" office:value="-28130.76" table:style-name="ce3">
            <text:p>-28.130,7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1031" table:style-name="ce1">
            <text:p>1031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000001/2018/A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9T00:00:00" table:style-name="ce2">
            <text:p>09/03/2018</text:p>
          </table:table-cell>
          <table:table-cell office:value-type="date" office:date-value="2018-03-16T00:00:00" table:style-name="ce2">
            <text:p>16/03/2018</text:p>
          </table:table-cell>
          <table:table-cell office:value-type="float" office:value="3104.64" table:style-name="ce3">
            <text:p>3.104,64</text:p>
          </table:table-cell>
          <table:table-cell office:value-type="float" office:value="-7" table:style-name="ce1">
            <text:p>-7</text:p>
          </table:table-cell>
          <table:table-cell office:value-type="float" office:value="-19756.8" table:style-name="ce3">
            <text:p>-19.756,8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Tecnico Associato Cargnelutti C. e Petris L.</text:p>
          </table:table-cell>
          <table:table-cell office:value-type="float" office:value="978" table:style-name="ce1">
            <text:p>97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1-01T00:00:00" table:style-name="ce5">
            <text:p>01-gen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3045.12" table:style-name="ce3">
            <text:p>3.045,12</text:p>
          </table:table-cell>
          <table:table-cell office:value-type="float" office:value="-7" table:style-name="ce1">
            <text:p>-7</text:p>
          </table:table-cell>
          <table:table-cell office:value-type="float" office:value="-17472" table:style-name="ce3">
            <text:p>-17.472,00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as di Sostero Mirko &amp; C.</text:p>
          </table:table-cell>
          <table:table-cell office:value-type="float" office:value="333" table:style-name="ce1">
            <text:p>333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11/PA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04.32" table:style-name="ce1">
            <text:p>104,32</text:p>
          </table:table-cell>
          <table:table-cell office:value-type="float" office:value="-8" table:style-name="ce1">
            <text:p>-8</text:p>
          </table:table-cell>
          <table:table-cell office:value-type="float" office:value="-684.08" table:style-name="ce1">
            <text:p>-684,0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acomini Luca</text:p>
          </table:table-cell>
          <table:table-cell office:value-type="float" office:value="23" table:style-name="ce1">
            <text:p>23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/2017/00/00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1220" table:style-name="ce3">
            <text:p>1.220,00</text:p>
          </table:table-cell>
          <table:table-cell office:value-type="float" office:value="-8" table:style-name="ce1">
            <text:p>-8</text:p>
          </table:table-cell>
          <table:table-cell office:value-type="float" office:value="-8000" table:style-name="ce3">
            <text:p>-8.00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339" table:style-name="ce1">
            <text:p>339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000012" table:formula="msoxl:=&quot;000012&quot;" table:style-name="ce1">
            <text:p>000012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4136.23" table:style-name="ce3">
            <text:p>14.136,23</text:p>
          </table:table-cell>
          <table:table-cell office:value-type="float" office:value="-8" table:style-name="ce1">
            <text:p>-8</text:p>
          </table:table-cell>
          <table:table-cell office:value-type="float" office:value="-102808.96000000001" table:style-name="ce3">
            <text:p>-102.808,9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lasso Impermeabilizzazioni srl</text:p>
          </table:table-cell>
          <table:table-cell office:value-type="float" office:value="43" table:style-name="ce1">
            <text:p>43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office:string-value="19" table:formula="msoxl:=&quot;19&quot;" table:style-name="ce1">
            <text:p>19</text:p>
          </table:table-cell>
          <table:table-cell office:value-type="date" office:date-value="2017-12-28T00:00:00" table:style-name="ce2">
            <text:p>28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2658.38" table:style-name="ce3">
            <text:p>2.658,38</text:p>
          </table:table-cell>
          <table:table-cell office:value-type="float" office:value="-8" table:style-name="ce1">
            <text:p>-8</text:p>
          </table:table-cell>
          <table:table-cell office:value-type="float" office:value="-17432" table:style-name="ce3">
            <text:p>-17.432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35" table:style-name="ce1">
            <text:p>335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31722146" table:formula="msoxl:=&quot;31722146&quot;" table:style-name="ce1">
            <text:p>3172214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611.80999999999995" table:style-name="ce1">
            <text:p>611,81</text:p>
          </table:table-cell>
          <table:table-cell office:value-type="float" office:value="-8" table:style-name="ce1">
            <text:p>-8</text:p>
          </table:table-cell>
          <table:table-cell office:value-type="float" office:value="-4011.84" table:style-name="ce3">
            <text:p>-4.011,8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34" table:style-name="ce1">
            <text:p>334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31722144" table:formula="msoxl:=&quot;31722144&quot;" table:style-name="ce1">
            <text:p>31722144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4524.1499999999996" table:style-name="ce3">
            <text:p>4.524,15</text:p>
          </table:table-cell>
          <table:table-cell office:value-type="float" office:value="-8" table:style-name="ce1">
            <text:p>-8</text:p>
          </table:table-cell>
          <table:table-cell office:value-type="float" office:value="-34801.120000000003" table:style-name="ce3">
            <text:p>-34.801,1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36" table:style-name="ce1">
            <text:p>336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31722143" table:formula="msoxl:=&quot;31722143&quot;" table:style-name="ce1">
            <text:p>31722143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931.89" table:style-name="ce1">
            <text:p>931,89</text:p>
          </table:table-cell>
          <table:table-cell office:value-type="float" office:value="-8" table:style-name="ce1">
            <text:p>-8</text:p>
          </table:table-cell>
          <table:table-cell office:value-type="float" office:value="-7168.4" table:style-name="ce3">
            <text:p>-7.168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 Asfalti Srl</text:p>
          </table:table-cell>
          <table:table-cell office:value-type="float" office:value="25" table:style-name="ce1">
            <text:p>25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office:string-value="131" table:formula="msoxl:=&quot;131&quot;" table:style-name="ce1">
            <text:p>131</text:p>
          </table:table-cell>
          <table:table-cell office:value-type="date" office:date-value="2017-12-28T00:00:00" table:style-name="ce2">
            <text:p>28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1695.21" table:style-name="ce3">
            <text:p>1.695,21</text:p>
          </table:table-cell>
          <table:table-cell office:value-type="float" office:value="-8" table:style-name="ce1">
            <text:p>-8</text:p>
          </table:table-cell>
          <table:table-cell office:value-type="float" office:value="-11116.16" table:style-name="ce3">
            <text:p>-11.116,16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20" table:style-name="ce1">
            <text:p>320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411710138605" table:formula="msoxl:=&quot;411710138605&quot;" table:style-name="ce1">
            <text:p>411710138605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60.13" table:style-name="ce1">
            <text:p>160,13</text:p>
          </table:table-cell>
          <table:table-cell office:value-type="float" office:value="-8" table:style-name="ce1">
            <text:p>-8</text:p>
          </table:table-cell>
          <table:table-cell office:value-type="float" office:value="-1050" table:style-name="ce3">
            <text:p>-1.05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24" table:style-name="ce1">
            <text:p>324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411710138594" table:formula="msoxl:=&quot;411710138594&quot;" table:style-name="ce1">
            <text:p>411710138594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65.73" table:style-name="ce1">
            <text:p>165,73</text:p>
          </table:table-cell>
          <table:table-cell office:value-type="float" office:value="-8" table:style-name="ce1">
            <text:p>-8</text:p>
          </table:table-cell>
          <table:table-cell office:value-type="float" office:value="-1086.8" table:style-name="ce3">
            <text:p>-1.086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22" table:style-name="ce1">
            <text:p>322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411710138598" table:formula="msoxl:=&quot;411710138598&quot;" table:style-name="ce1">
            <text:p>411710138598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69.24" table:style-name="ce1">
            <text:p>269,24</text:p>
          </table:table-cell>
          <table:table-cell office:value-type="float" office:value="-8" table:style-name="ce1">
            <text:p>-8</text:p>
          </table:table-cell>
          <table:table-cell office:value-type="float" office:value="-1765.52" table:style-name="ce3">
            <text:p>-1.765,5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27" table:style-name="ce1">
            <text:p>327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411709850999" table:formula="msoxl:=&quot;411709850999&quot;" table:style-name="ce1">
            <text:p>411709850999</text:p>
          </table:table-cell>
          <table:table-cell office:value-type="date" office:date-value="2017-12-09T00:00:00" table:style-name="ce2">
            <text:p>09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193.83" table:style-name="ce3">
            <text:p>5.193,83</text:p>
          </table:table-cell>
          <table:table-cell office:value-type="float" office:value="-8" table:style-name="ce1">
            <text:p>-8</text:p>
          </table:table-cell>
          <table:table-cell office:value-type="float" office:value="-34057.919999999998" table:style-name="ce3">
            <text:p>-34.057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25" table:style-name="ce1">
            <text:p>325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411710138620" table:formula="msoxl:=&quot;411710138620&quot;" table:style-name="ce1">
            <text:p>411710138620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329.41" table:style-name="ce3">
            <text:p>1.329,41</text:p>
          </table:table-cell>
          <table:table-cell office:value-type="float" office:value="-8" table:style-name="ce1">
            <text:p>-8</text:p>
          </table:table-cell>
          <table:table-cell office:value-type="float" office:value="-8717.44" table:style-name="ce3">
            <text:p>-8.717,4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21" table:style-name="ce1">
            <text:p>32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411710138598" table:formula="msoxl:=&quot;411710138598&quot;" table:style-name="ce1">
            <text:p>411710138598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79.30999999999995" table:style-name="ce1">
            <text:p>579,31</text:p>
          </table:table-cell>
          <table:table-cell office:value-type="float" office:value="-8" table:style-name="ce1">
            <text:p>-8</text:p>
          </table:table-cell>
          <table:table-cell office:value-type="float" office:value="-3798.72" table:style-name="ce3">
            <text:p>-3.798,7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28" table:style-name="ce1">
            <text:p>328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411709851000" table:formula="msoxl:=&quot;411709851000&quot;" table:style-name="ce1">
            <text:p>411709851000</text:p>
          </table:table-cell>
          <table:table-cell office:value-type="date" office:date-value="2017-12-09T00:00:00" table:style-name="ce2">
            <text:p>09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445.62" table:style-name="ce1">
            <text:p>445,62</text:p>
          </table:table-cell>
          <table:table-cell office:value-type="float" office:value="-8" table:style-name="ce1">
            <text:p>-8</text:p>
          </table:table-cell>
          <table:table-cell office:value-type="float" office:value="-2922.08" table:style-name="ce3">
            <text:p>-2.922,0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19" table:style-name="ce1">
            <text:p>319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411710138605" table:formula="msoxl:=&quot;411710138605&quot;" table:style-name="ce1">
            <text:p>411710138605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100.68" table:style-name="ce3">
            <text:p>1.100,68</text:p>
          </table:table-cell>
          <table:table-cell office:value-type="float" office:value="-8" table:style-name="ce1">
            <text:p>-8</text:p>
          </table:table-cell>
          <table:table-cell office:value-type="float" office:value="-7217.6" table:style-name="ce3">
            <text:p>-7.217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27" table:style-name="ce1">
            <text:p>327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411709850998" table:formula="msoxl:=&quot;411709850998&quot;" table:style-name="ce1">
            <text:p>411709850998</text:p>
          </table:table-cell>
          <table:table-cell office:value-type="date" office:date-value="2017-12-09T00:00:00" table:style-name="ce2">
            <text:p>09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903.35" table:style-name="ce3">
            <text:p>1.903,35</text:p>
          </table:table-cell>
          <table:table-cell office:value-type="float" office:value="-8" table:style-name="ce1">
            <text:p>-8</text:p>
          </table:table-cell>
          <table:table-cell office:value-type="float" office:value="-12480.96" table:style-name="ce3">
            <text:p>-12.480,9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26" table:style-name="ce1">
            <text:p>326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411710138620" table:formula="msoxl:=&quot;411710138620&quot;" table:style-name="ce1">
            <text:p>411710138620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7.56" table:style-name="ce1">
            <text:p>57,56</text:p>
          </table:table-cell>
          <table:table-cell office:value-type="float" office:value="-8" table:style-name="ce1">
            <text:p>-8</text:p>
          </table:table-cell>
          <table:table-cell office:value-type="float" office:value="-377.44" table:style-name="ce1">
            <text:p>-377,4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323" table:style-name="ce1">
            <text:p>323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411710138594" table:formula="msoxl:=&quot;411710138594&quot;" table:style-name="ce1">
            <text:p>411710138594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120.27" table:style-name="ce3">
            <text:p>2.120,27</text:p>
          </table:table-cell>
          <table:table-cell office:value-type="float" office:value="-8" table:style-name="ce1">
            <text:p>-8</text:p>
          </table:table-cell>
          <table:table-cell office:value-type="float" office:value="-13903.36" table:style-name="ce3">
            <text:p>-13.903,3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rospurghi di Gianni Plaino</text:p>
          </table:table-cell>
          <table:table-cell office:value-type="float" office:value="501" table:style-name="ce1">
            <text:p>501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A <text:s text:c="2"/>10/2017/00/PA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1218.78" table:style-name="ce3">
            <text:p>1.218,78</text:p>
          </table:table-cell>
          <table:table-cell office:value-type="float" office:value="-9" table:style-name="ce1">
            <text:p>-9</text:p>
          </table:table-cell>
          <table:table-cell office:value-type="float" office:value="-8991" table:style-name="ce3">
            <text:p>-8.991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1008" table:style-name="ce1">
            <text:p>1008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office:string-value="0002107628" table:formula="msoxl:=&quot;0002107628&quot;" table:style-name="ce1">
            <text:p>0002107628</text:p>
          </table:table-cell>
          <table:table-cell office:value-type="date" office:date-value="2018-02-16T00:00:00" table:style-name="ce2">
            <text:p>16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16T00:00:00" table:style-name="ce2">
            <text:p>16/03/2018</text:p>
          </table:table-cell>
          <table:table-cell office:value-type="float" office:value="146.4" table:style-name="ce1">
            <text:p>146,4</text:p>
          </table:table-cell>
          <table:table-cell office:value-type="float" office:value="-9" table:style-name="ce1">
            <text:p>-9</text:p>
          </table:table-cell>
          <table:table-cell office:value-type="float" office:value="-1080" table:style-name="ce3">
            <text:p>-1.080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12" table:style-name="ce1">
            <text:p>412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3703/66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03T00:00:00" table:style-name="ce2">
            <text:p>03/02/2018</text:p>
          </table:table-cell>
          <table:table-cell office:value-type="float" office:value="2859.26" table:style-name="ce3">
            <text:p>2.859,26</text:p>
          </table:table-cell>
          <table:table-cell office:value-type="float" office:value="-9" table:style-name="ce1">
            <text:p>-9</text:p>
          </table:table-cell>
          <table:table-cell office:value-type="float" office:value="-25733.34" table:style-name="ce3">
            <text:p>-25.733,3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13" table:style-name="ce1">
            <text:p>413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3703/66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03T00:00:00" table:style-name="ce2">
            <text:p>03/02/2018</text:p>
          </table:table-cell>
          <table:table-cell office:value-type="float" office:value="629.04" table:style-name="ce1">
            <text:p>629,04</text:p>
          </table:table-cell>
          <table:table-cell office:value-type="float" office:value="-9" table:style-name="ce1">
            <text:p>-9</text:p>
          </table:table-cell>
          <table:table-cell office:value-type="float" office:value="-5661.36" table:style-name="ce3">
            <text:p>-5.661,3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ll Agency di Bassi Massimo</text:p>
          </table:table-cell>
          <table:table-cell office:value-type="float" office:value="342" table:style-name="ce1">
            <text:p>342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FATTPA 3_18</text:p>
          </table:table-cell>
          <table:table-cell office:value-type="date" office:date-value="2018-01-02T00:00:00" table:style-name="ce2">
            <text:p>02/01/2018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01T00:00:00" table:style-name="ce2">
            <text:p>01/02/2018</text:p>
          </table:table-cell>
          <table:table-cell office:value-type="float" office:value="12200" table:style-name="ce3">
            <text:p>12.200,00</text:p>
          </table:table-cell>
          <table:table-cell office:value-type="float" office:value="-9" table:style-name="ce1">
            <text:p>-9</text:p>
          </table:table-cell>
          <table:table-cell office:value-type="float" office:value="-90000" table:style-name="ce3">
            <text:p>-90.0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99" table:style-name="ce1">
            <text:p>99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2017032" table:formula="msoxl:=&quot;2017032&quot;" table:style-name="ce1">
            <text:p>2017032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4621.29" table:style-name="ce3">
            <text:p>4.621,29</text:p>
          </table:table-cell>
          <table:table-cell office:value-type="float" office:value="-9" table:style-name="ce1">
            <text:p>-9</text:p>
          </table:table-cell>
          <table:table-cell office:value-type="float" office:value="-37810.53" table:style-name="ce3">
            <text:p>-37.810,53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 Torre srl</text:p>
          </table:table-cell>
          <table:table-cell office:value-type="float" office:value="411" table:style-name="ce1">
            <text:p>41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FVB7200286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03T00:00:00" table:style-name="ce2">
            <text:p>03/02/2018</text:p>
          </table:table-cell>
          <table:table-cell office:value-type="float" office:value="9634.67" table:style-name="ce3">
            <text:p>9.634,67</text:p>
          </table:table-cell>
          <table:table-cell office:value-type="float" office:value="-9" table:style-name="ce1">
            <text:p>-9</text:p>
          </table:table-cell>
          <table:table-cell office:value-type="float" office:value="-71069.58" table:style-name="ce3">
            <text:p>-71.069,58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 Torre srl</text:p>
          </table:table-cell>
          <table:table-cell office:value-type="float" office:value="409" table:style-name="ce1">
            <text:p>409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FVB7200286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03T00:00:00" table:style-name="ce2">
            <text:p>03/02/2018</text:p>
          </table:table-cell>
          <table:table-cell office:value-type="float" office:value="800" table:style-name="ce1">
            <text:p>800</text:p>
          </table:table-cell>
          <table:table-cell office:value-type="float" office:value="-9" table:style-name="ce1">
            <text:p>-9</text:p>
          </table:table-cell>
          <table:table-cell office:value-type="float" office:value="-5910.66" table:style-name="ce3">
            <text:p>-5.910,66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 Torre srl</text:p>
          </table:table-cell>
          <table:table-cell office:value-type="float" office:value="410" table:style-name="ce1">
            <text:p>410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FVB7200286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03T00:00:00" table:style-name="ce2">
            <text:p>03/02/2018</text:p>
          </table:table-cell>
          <table:table-cell office:value-type="float" office:value="2999" table:style-name="ce3">
            <text:p>2.999,00</text:p>
          </table:table-cell>
          <table:table-cell office:value-type="float" office:value="-9" table:style-name="ce1">
            <text:p>-9</text:p>
          </table:table-cell>
          <table:table-cell office:value-type="float" office:value="-22122.18" table:style-name="ce3">
            <text:p>-22.122,18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 Torre srl</text:p>
          </table:table-cell>
          <table:table-cell office:value-type="float" office:value="408" table:style-name="ce1">
            <text:p>408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FVB7200286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03T00:00:00" table:style-name="ce2">
            <text:p>03/02/2018</text:p>
          </table:table-cell>
          <table:table-cell office:value-type="float" office:value="2999" table:style-name="ce3">
            <text:p>2.999,00</text:p>
          </table:table-cell>
          <table:table-cell office:value-type="float" office:value="-9" table:style-name="ce1">
            <text:p>-9</text:p>
          </table:table-cell>
          <table:table-cell office:value-type="float" office:value="-22122.18" table:style-name="ce3">
            <text:p>-22.122,18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49" table:style-name="ce1">
            <text:p>49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VM/256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102.89" table:style-name="ce1">
            <text:p>102,89</text:p>
          </table:table-cell>
          <table:table-cell office:value-type="float" office:value="-9" table:style-name="ce1">
            <text:p>-9</text:p>
          </table:table-cell>
          <table:table-cell office:value-type="float" office:value="-759.06" table:style-name="ce1">
            <text:p>-759,06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50" table:style-name="ce1">
            <text:p>50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VM/256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250.24" table:style-name="ce1">
            <text:p>250,24</text:p>
          </table:table-cell>
          <table:table-cell office:value-type="float" office:value="-9" table:style-name="ce1">
            <text:p>-9</text:p>
          </table:table-cell>
          <table:table-cell office:value-type="float" office:value="-1845.99" table:style-name="ce3">
            <text:p>-1.845,99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51" table:style-name="ce1">
            <text:p>51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VM/256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202.69" table:style-name="ce1">
            <text:p>202,69</text:p>
          </table:table-cell>
          <table:table-cell office:value-type="float" office:value="-9" table:style-name="ce1">
            <text:p>-9</text:p>
          </table:table-cell>
          <table:table-cell office:value-type="float" office:value="-1495.26" table:style-name="ce3">
            <text:p>-1.495,26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52" table:style-name="ce1">
            <text:p>52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VM/256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28T00:00:00" table:style-name="ce2">
            <text:p>28/01/2018</text:p>
          </table:table-cell>
          <table:table-cell office:value-type="float" office:value="358.58" table:style-name="ce1">
            <text:p>358,58</text:p>
          </table:table-cell>
          <table:table-cell office:value-type="float" office:value="-9" table:style-name="ce1">
            <text:p>-9</text:p>
          </table:table-cell>
          <table:table-cell office:value-type="float" office:value="-2645.28" table:style-name="ce3">
            <text:p>-2.645,28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cio Giorgio</text:p>
          </table:table-cell>
          <table:table-cell office:value-type="float" office:value="329" table:style-name="ce1">
            <text:p>329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1 C</text:p>
          </table:table-cell>
          <table:table-cell office:value-type="date" office:date-value="2018-01-02T00:00:00" table:style-name="ce2">
            <text:p>02/01/2018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01T00:00:00" table:style-name="ce2">
            <text:p>01/02/2018</text:p>
          </table:table-cell>
          <table:table-cell office:value-type="float" office:value="3811.73" table:style-name="ce3">
            <text:p>3.811,73</text:p>
          </table:table-cell>
          <table:table-cell office:value-type="float" office:value="-9" table:style-name="ce1">
            <text:p>-9</text:p>
          </table:table-cell>
          <table:table-cell office:value-type="float" office:value="-28119.33" table:style-name="ce3">
            <text:p>-28.119,33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84" table:style-name="ce1">
            <text:p>84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911700000819" table:formula="msoxl:=&quot;911700000819&quot;" table:style-name="ce1">
            <text:p>911700000819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30676.16" table:style-name="ce3">
            <text:p>30.676,16</text:p>
          </table:table-cell>
          <table:table-cell office:value-type="float" office:value="-9" table:style-name="ce1">
            <text:p>-9</text:p>
          </table:table-cell>
          <table:table-cell office:value-type="float" office:value="-250986.78" table:style-name="ce3">
            <text:p>-250.986,7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co System Srl</text:p>
          </table:table-cell>
          <table:table-cell office:value-type="float" office:value="520" table:style-name="ce1">
            <text:p>520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float" office:value="48739" table:style-name="ce3">
            <text:p>48.739,00</text:p>
          </table:table-cell>
          <table:table-cell office:value-type="float" office:value="-9" table:style-name="ce1">
            <text:p>-9</text:p>
          </table:table-cell>
          <table:table-cell office:value-type="float" office:value="-359550" table:style-name="ce3">
            <text:p>-359.55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70" table:formula="msoxl:=&quot;411710138570&quot;" table:style-name="ce1">
            <text:p>411710138570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490.13" table:style-name="ce3">
            <text:p>1.490,13</text:p>
          </table:table-cell>
          <table:table-cell office:value-type="float" office:value="-9" table:style-name="ce1">
            <text:p>-9</text:p>
          </table:table-cell>
          <table:table-cell office:value-type="float" office:value="-10992.78" table:style-name="ce3">
            <text:p>-10.992,7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93" table:formula="msoxl:=&quot;411710138593&quot;" table:style-name="ce1">
            <text:p>411710138593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709.34" table:style-name="ce3">
            <text:p>1.709,34</text:p>
          </table:table-cell>
          <table:table-cell office:value-type="float" office:value="-9" table:style-name="ce1">
            <text:p>-9</text:p>
          </table:table-cell>
          <table:table-cell office:value-type="float" office:value="-12609.9" table:style-name="ce3">
            <text:p>-12.609,9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75" table:formula="msoxl:=&quot;411710138575&quot;" table:style-name="ce1">
            <text:p>411710138575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263.71" table:style-name="ce3">
            <text:p>2.263,71</text:p>
          </table:table-cell>
          <table:table-cell office:value-type="float" office:value="-9" table:style-name="ce1">
            <text:p>-9</text:p>
          </table:table-cell>
          <table:table-cell office:value-type="float" office:value="-16699.5" table:style-name="ce3">
            <text:p>-16.699,5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11" table:formula="msoxl:=&quot;411710138611&quot;" table:style-name="ce1">
            <text:p>411710138611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330.62" table:style-name="ce3">
            <text:p>1.330,62</text:p>
          </table:table-cell>
          <table:table-cell office:value-type="float" office:value="-9" table:style-name="ce1">
            <text:p>-9</text:p>
          </table:table-cell>
          <table:table-cell office:value-type="float" office:value="-9816.0300000000007" table:style-name="ce3">
            <text:p>-9.816,0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14" table:formula="msoxl:=&quot;411710138614&quot;" table:style-name="ce1">
            <text:p>411710138614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3466.12" table:style-name="ce3">
            <text:p>3.466,12</text:p>
          </table:table-cell>
          <table:table-cell office:value-type="float" office:value="-9" table:style-name="ce1">
            <text:p>-9</text:p>
          </table:table-cell>
          <table:table-cell office:value-type="float" office:value="-25569.72" table:style-name="ce3">
            <text:p>-25.569,7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40" table:formula="msoxl:=&quot;411710138640&quot;" table:style-name="ce1">
            <text:p>411710138640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782.16" table:style-name="ce3">
            <text:p>1.782,16</text:p>
          </table:table-cell>
          <table:table-cell office:value-type="float" office:value="-9" table:style-name="ce1">
            <text:p>-9</text:p>
          </table:table-cell>
          <table:table-cell office:value-type="float" office:value="-13147.11" table:style-name="ce3">
            <text:p>-13.147,1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" table:style-name="ce1">
            <text:p>69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66" table:formula="msoxl:=&quot;411710138566&quot;" table:style-name="ce1">
            <text:p>411710138566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-9" table:style-name="ce1">
            <text:p>-9</text:p>
          </table:table-cell>
          <table:table-cell office:value-type="float" office:value="-139.41" table:style-name="ce1">
            <text:p>-139,4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3" table:style-name="ce1">
            <text:p>73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06" table:formula="msoxl:=&quot;411710138606&quot;" table:style-name="ce1">
            <text:p>411710138606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4.1" table:style-name="ce1">
            <text:p>24,1</text:p>
          </table:table-cell>
          <table:table-cell office:value-type="float" office:value="-9" table:style-name="ce1">
            <text:p>-9</text:p>
          </table:table-cell>
          <table:table-cell office:value-type="float" office:value="-177.75" table:style-name="ce1">
            <text:p>-177,7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64" table:formula="msoxl:=&quot;411710138564&quot;" table:style-name="ce1">
            <text:p>411710138564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844.03" table:style-name="ce3">
            <text:p>1.844,03</text:p>
          </table:table-cell>
          <table:table-cell office:value-type="float" office:value="-9" table:style-name="ce1">
            <text:p>-9</text:p>
          </table:table-cell>
          <table:table-cell office:value-type="float" office:value="-13603.5" table:style-name="ce3">
            <text:p>-13.603,5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31" table:formula="msoxl:=&quot;411710138631&quot;" table:style-name="ce1">
            <text:p>411710138631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223.1400000000001" table:style-name="ce3">
            <text:p>1.223,14</text:p>
          </table:table-cell>
          <table:table-cell office:value-type="float" office:value="-9" table:style-name="ce1">
            <text:p>-9</text:p>
          </table:table-cell>
          <table:table-cell office:value-type="float" office:value="-9023.1299999999992" table:style-name="ce3">
            <text:p>-9.023,1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27" table:formula="msoxl:=&quot;411710138627&quot;" table:style-name="ce1">
            <text:p>411710138627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144.9699999999998" table:style-name="ce3">
            <text:p>2.144,97</text:p>
          </table:table-cell>
          <table:table-cell office:value-type="float" office:value="-9" table:style-name="ce1">
            <text:p>-9</text:p>
          </table:table-cell>
          <table:table-cell office:value-type="float" office:value="-15823.53" table:style-name="ce3">
            <text:p>-15.823,5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17" table:formula="msoxl:=&quot;411710138617&quot;" table:style-name="ce1">
            <text:p>411710138617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619.4" table:style-name="ce3">
            <text:p>1.619,40</text:p>
          </table:table-cell>
          <table:table-cell office:value-type="float" office:value="-9" table:style-name="ce1">
            <text:p>-9</text:p>
          </table:table-cell>
          <table:table-cell office:value-type="float" office:value="-11946.42" table:style-name="ce3">
            <text:p>-11.946,4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" table:style-name="ce1">
            <text:p>69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09850997" table:formula="msoxl:=&quot;411709850997&quot;" table:style-name="ce1">
            <text:p>411709850997</text:p>
          </table:table-cell>
          <table:table-cell office:value-type="date" office:date-value="2017-12-09T00:00:00" table:style-name="ce2">
            <text:p>09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392.45" table:style-name="ce1">
            <text:p>392,45</text:p>
          </table:table-cell>
          <table:table-cell office:value-type="float" office:value="-9" table:style-name="ce1">
            <text:p>-9</text:p>
          </table:table-cell>
          <table:table-cell office:value-type="float" office:value="-2895.12" table:style-name="ce3">
            <text:p>-2.895,1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3" table:style-name="ce1">
            <text:p>73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25" table:formula="msoxl:=&quot;411710138625&quot;" table:style-name="ce1">
            <text:p>411710138625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6.04" table:style-name="ce1">
            <text:p>16,04</text:p>
          </table:table-cell>
          <table:table-cell office:value-type="float" office:value="-9" table:style-name="ce1">
            <text:p>-9</text:p>
          </table:table-cell>
          <table:table-cell office:value-type="float" office:value="-118.35" table:style-name="ce1">
            <text:p>-118,3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79" table:formula="msoxl:=&quot;411710138579&quot;" table:style-name="ce1">
            <text:p>411710138579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.56" table:style-name="ce1">
            <text:p>5,56</text:p>
          </table:table-cell>
          <table:table-cell office:value-type="float" office:value="-9" table:style-name="ce1">
            <text:p>-9</text:p>
          </table:table-cell>
          <table:table-cell office:value-type="float" office:value="-41.04" table:style-name="ce1">
            <text:p>-41,0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80" table:style-name="ce1">
            <text:p>80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23" table:formula="msoxl:=&quot;411710138623&quot;" table:style-name="ce1">
            <text:p>411710138623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97.4" table:style-name="ce1">
            <text:p>97,4</text:p>
          </table:table-cell>
          <table:table-cell office:value-type="float" office:value="-9" table:style-name="ce1">
            <text:p>-9</text:p>
          </table:table-cell>
          <table:table-cell office:value-type="float" office:value="-718.56" table:style-name="ce1">
            <text:p>-718,5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5" table:style-name="ce1">
            <text:p>75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38" table:formula="msoxl:=&quot;411710138638&quot;" table:style-name="ce1">
            <text:p>411710138638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61.29" table:style-name="ce1">
            <text:p>561,29</text:p>
          </table:table-cell>
          <table:table-cell office:value-type="float" office:value="-9" table:style-name="ce1">
            <text:p>-9</text:p>
          </table:table-cell>
          <table:table-cell office:value-type="float" office:value="-4140.63" table:style-name="ce3">
            <text:p>-4.140,6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4" table:style-name="ce1">
            <text:p>74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08" table:formula="msoxl:=&quot;411710138608&quot;" table:style-name="ce1">
            <text:p>411710138608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96.65" table:style-name="ce1">
            <text:p>596,65</text:p>
          </table:table-cell>
          <table:table-cell office:value-type="float" office:value="-9" table:style-name="ce1">
            <text:p>-9</text:p>
          </table:table-cell>
          <table:table-cell office:value-type="float" office:value="-4401.54" table:style-name="ce3">
            <text:p>-4.401,5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88" table:formula="msoxl:=&quot;411710138588&quot;" table:style-name="ce1">
            <text:p>411710138588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873.98" table:style-name="ce3">
            <text:p>1.873,98</text:p>
          </table:table-cell>
          <table:table-cell office:value-type="float" office:value="-9" table:style-name="ce1">
            <text:p>-9</text:p>
          </table:table-cell>
          <table:table-cell office:value-type="float" office:value="-13824.45" table:style-name="ce3">
            <text:p>-13.824,4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67" table:formula="msoxl:=&quot;411710138567&quot;" table:style-name="ce1">
            <text:p>411710138567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278.52" table:style-name="ce3">
            <text:p>1.278,52</text:p>
          </table:table-cell>
          <table:table-cell office:value-type="float" office:value="-9" table:style-name="ce1">
            <text:p>-9</text:p>
          </table:table-cell>
          <table:table-cell office:value-type="float" office:value="-9431.73" table:style-name="ce3">
            <text:p>-9.431,7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19" table:formula="msoxl:=&quot;411710138619&quot;" table:style-name="ce1">
            <text:p>411710138619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697.94" table:style-name="ce3">
            <text:p>1.697,94</text:p>
          </table:table-cell>
          <table:table-cell office:value-type="float" office:value="-9" table:style-name="ce1">
            <text:p>-9</text:p>
          </table:table-cell>
          <table:table-cell office:value-type="float" office:value="-12525.75" table:style-name="ce3">
            <text:p>-12.525,7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" table:style-name="ce1">
            <text:p>69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92" table:formula="msoxl:=&quot;411710138592&quot;" table:style-name="ce1">
            <text:p>411710138592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25.05" table:style-name="ce1">
            <text:p>225,05</text:p>
          </table:table-cell>
          <table:table-cell office:value-type="float" office:value="-9" table:style-name="ce1">
            <text:p>-9</text:p>
          </table:table-cell>
          <table:table-cell office:value-type="float" office:value="-1660.23" table:style-name="ce3">
            <text:p>-1.660,2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96" table:formula="msoxl:=&quot;411710138596&quot;" table:style-name="ce1">
            <text:p>411710138596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90.54" table:style-name="ce1">
            <text:p>590,54</text:p>
          </table:table-cell>
          <table:table-cell office:value-type="float" office:value="-9" table:style-name="ce1">
            <text:p>-9</text:p>
          </table:table-cell>
          <table:table-cell office:value-type="float" office:value="-4356.45" table:style-name="ce3">
            <text:p>-4.356,4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1" table:style-name="ce1">
            <text:p>71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30" table:formula="msoxl:=&quot;411710138630&quot;" table:style-name="ce1">
            <text:p>411710138630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169.98" table:style-name="ce3">
            <text:p>1.169,98</text:p>
          </table:table-cell>
          <table:table-cell office:value-type="float" office:value="-9" table:style-name="ce1">
            <text:p>-9</text:p>
          </table:table-cell>
          <table:table-cell office:value-type="float" office:value="-8631" table:style-name="ce3">
            <text:p>-8.631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86" table:formula="msoxl:=&quot;411710138586&quot;" table:style-name="ce1">
            <text:p>411710138586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3.84" table:style-name="ce1">
            <text:p>23,84</text:p>
          </table:table-cell>
          <table:table-cell office:value-type="float" office:value="-9" table:style-name="ce1">
            <text:p>-9</text:p>
          </table:table-cell>
          <table:table-cell office:value-type="float" office:value="-175.86" table:style-name="ce1">
            <text:p>-175,8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80" table:formula="msoxl:=&quot;411710138580&quot;" table:style-name="ce1">
            <text:p>411710138580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620.98" table:style-name="ce3">
            <text:p>1.620,98</text:p>
          </table:table-cell>
          <table:table-cell office:value-type="float" office:value="-9" table:style-name="ce1">
            <text:p>-9</text:p>
          </table:table-cell>
          <table:table-cell office:value-type="float" office:value="-11958.03" table:style-name="ce3">
            <text:p>-11.958,0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39" table:formula="msoxl:=&quot;411710138639&quot;" table:style-name="ce1">
            <text:p>411710138639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051.6400000000001" table:style-name="ce3">
            <text:p>1.051,64</text:p>
          </table:table-cell>
          <table:table-cell office:value-type="float" office:value="-9" table:style-name="ce1">
            <text:p>-9</text:p>
          </table:table-cell>
          <table:table-cell office:value-type="float" office:value="-7758" table:style-name="ce3">
            <text:p>-7.75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16" table:formula="msoxl:=&quot;411710138616&quot;" table:style-name="ce1">
            <text:p>411710138616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317.75" table:style-name="ce3">
            <text:p>1.317,75</text:p>
          </table:table-cell>
          <table:table-cell office:value-type="float" office:value="-9" table:style-name="ce1">
            <text:p>-9</text:p>
          </table:table-cell>
          <table:table-cell office:value-type="float" office:value="-9721.08" table:style-name="ce3">
            <text:p>-9.721,0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95" table:formula="msoxl:=&quot;411710138595&quot;" table:style-name="ce1">
            <text:p>411710138595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558.83" table:style-name="ce3">
            <text:p>2.558,83</text:p>
          </table:table-cell>
          <table:table-cell office:value-type="float" office:value="-9" table:style-name="ce1">
            <text:p>-9</text:p>
          </table:table-cell>
          <table:table-cell office:value-type="float" office:value="-18876.599999999999" table:style-name="ce3">
            <text:p>-18.876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" table:style-name="ce1">
            <text:p>69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71" table:formula="msoxl:=&quot;411710138571&quot;" table:style-name="ce1">
            <text:p>411710138571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92.57" table:style-name="ce1">
            <text:p>92,57</text:p>
          </table:table-cell>
          <table:table-cell office:value-type="float" office:value="-9" table:style-name="ce1">
            <text:p>-9</text:p>
          </table:table-cell>
          <table:table-cell office:value-type="float" office:value="-682.92" table:style-name="ce1">
            <text:p>-682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21" table:formula="msoxl:=&quot;411710138621&quot;" table:style-name="ce1">
            <text:p>411710138621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986.78" table:style-name="ce1">
            <text:p>986,78</text:p>
          </table:table-cell>
          <table:table-cell office:value-type="float" office:value="-9" table:style-name="ce1">
            <text:p>-9</text:p>
          </table:table-cell>
          <table:table-cell office:value-type="float" office:value="-7279.56" table:style-name="ce3">
            <text:p>-7.279,5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18" table:formula="msoxl:=&quot;411710138618&quot;" table:style-name="ce1">
            <text:p>411710138618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307.3000000000002" table:style-name="ce3">
            <text:p>2.307,30</text:p>
          </table:table-cell>
          <table:table-cell office:value-type="float" office:value="-9" table:style-name="ce1">
            <text:p>-9</text:p>
          </table:table-cell>
          <table:table-cell office:value-type="float" office:value="-17021.07" table:style-name="ce3">
            <text:p>-17.021,0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8" table:style-name="ce1">
            <text:p>78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03" table:formula="msoxl:=&quot;411710138603&quot;" table:style-name="ce1">
            <text:p>411710138603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73.87" table:style-name="ce1">
            <text:p>273,87</text:p>
          </table:table-cell>
          <table:table-cell office:value-type="float" office:value="-9" table:style-name="ce1">
            <text:p>-9</text:p>
          </table:table-cell>
          <table:table-cell office:value-type="float" office:value="-2020.32" table:style-name="ce3">
            <text:p>-2.020,3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63" table:formula="msoxl:=&quot;411710138563&quot;" table:style-name="ce1">
            <text:p>411710138563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918.7" table:style-name="ce1">
            <text:p>918,7</text:p>
          </table:table-cell>
          <table:table-cell office:value-type="float" office:value="-9" table:style-name="ce1">
            <text:p>-9</text:p>
          </table:table-cell>
          <table:table-cell office:value-type="float" office:value="-6777.27" table:style-name="ce3">
            <text:p>-6.777,2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00" table:formula="msoxl:=&quot;411710138600&quot;" table:style-name="ce1">
            <text:p>411710138600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161" table:style-name="ce3">
            <text:p>2.161,00</text:p>
          </table:table-cell>
          <table:table-cell office:value-type="float" office:value="-9" table:style-name="ce1">
            <text:p>-9</text:p>
          </table:table-cell>
          <table:table-cell office:value-type="float" office:value="-15941.79" table:style-name="ce3">
            <text:p>-15.941,7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" table:style-name="ce1">
            <text:p>69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13" table:formula="msoxl:=&quot;411710138613&quot;" table:style-name="ce1">
            <text:p>411710138613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304.39" table:style-name="ce1">
            <text:p>304,39</text:p>
          </table:table-cell>
          <table:table-cell office:value-type="float" office:value="-9" table:style-name="ce1">
            <text:p>-9</text:p>
          </table:table-cell>
          <table:table-cell office:value-type="float" office:value="-2245.5" table:style-name="ce3">
            <text:p>-2.245,5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24" table:formula="msoxl:=&quot;411710138624&quot;" table:style-name="ce1">
            <text:p>411710138624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053.4299999999998" table:style-name="ce3">
            <text:p>2.053,43</text:p>
          </table:table-cell>
          <table:table-cell office:value-type="float" office:value="-9" table:style-name="ce1">
            <text:p>-9</text:p>
          </table:table-cell>
          <table:table-cell office:value-type="float" office:value="-15148.26" table:style-name="ce3">
            <text:p>-15.148,2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15" table:formula="msoxl:=&quot;411710138615&quot;" table:style-name="ce1">
            <text:p>411710138615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491.17" table:style-name="ce3">
            <text:p>1.491,17</text:p>
          </table:table-cell>
          <table:table-cell office:value-type="float" office:value="-9" table:style-name="ce1">
            <text:p>-9</text:p>
          </table:table-cell>
          <table:table-cell office:value-type="float" office:value="-11000.43" table:style-name="ce3">
            <text:p>-11.000,4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69" table:formula="msoxl:=&quot;411710138569&quot;" table:style-name="ce1">
            <text:p>411710138569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490.34" table:style-name="ce1">
            <text:p>490,34</text:p>
          </table:table-cell>
          <table:table-cell office:value-type="float" office:value="-9" table:style-name="ce1">
            <text:p>-9</text:p>
          </table:table-cell>
          <table:table-cell office:value-type="float" office:value="-3617.28" table:style-name="ce3">
            <text:p>-3.617,2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74" table:formula="msoxl:=&quot;411710138574&quot;" table:style-name="ce1">
            <text:p>411710138574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348.98" table:style-name="ce3">
            <text:p>1.348,98</text:p>
          </table:table-cell>
          <table:table-cell office:value-type="float" office:value="-9" table:style-name="ce1">
            <text:p>-9</text:p>
          </table:table-cell>
          <table:table-cell office:value-type="float" office:value="-9951.48" table:style-name="ce3">
            <text:p>-9.951,4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10" table:formula="msoxl:=&quot;411710138610&quot;" table:style-name="ce1">
            <text:p>411710138610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017.84" table:style-name="ce3">
            <text:p>2.017,84</text:p>
          </table:table-cell>
          <table:table-cell office:value-type="float" office:value="-9" table:style-name="ce1">
            <text:p>-9</text:p>
          </table:table-cell>
          <table:table-cell office:value-type="float" office:value="-14885.73" table:style-name="ce3">
            <text:p>-14.885,7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" table:style-name="ce1">
            <text:p>70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09" table:formula="msoxl:=&quot;411710138609&quot;" table:style-name="ce1">
            <text:p>411710138609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71.61" table:style-name="ce1">
            <text:p>271,61</text:p>
          </table:table-cell>
          <table:table-cell office:value-type="float" office:value="-9" table:style-name="ce1">
            <text:p>-9</text:p>
          </table:table-cell>
          <table:table-cell office:value-type="float" office:value="-2003.67" table:style-name="ce3">
            <text:p>-2.003,6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8" table:style-name="ce1">
            <text:p>78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32" table:formula="msoxl:=&quot;411710138632&quot;" table:style-name="ce1">
            <text:p>411710138632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1.56" table:style-name="ce1">
            <text:p>51,56</text:p>
          </table:table-cell>
          <table:table-cell office:value-type="float" office:value="-9" table:style-name="ce1">
            <text:p>-9</text:p>
          </table:table-cell>
          <table:table-cell office:value-type="float" office:value="-380.34" table:style-name="ce1">
            <text:p>-380,3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82" table:formula="msoxl:=&quot;411710138582&quot;" table:style-name="ce1">
            <text:p>411710138582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950.99" table:style-name="ce1">
            <text:p>950,99</text:p>
          </table:table-cell>
          <table:table-cell office:value-type="float" office:value="-9" table:style-name="ce1">
            <text:p>-9</text:p>
          </table:table-cell>
          <table:table-cell office:value-type="float" office:value="-7015.5" table:style-name="ce3">
            <text:p>-7.015,5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7" table:style-name="ce1">
            <text:p>7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37" table:formula="msoxl:=&quot;411710138637&quot;" table:style-name="ce1">
            <text:p>411710138637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36.43" table:style-name="ce1">
            <text:p>36,43</text:p>
          </table:table-cell>
          <table:table-cell office:value-type="float" office:value="-9" table:style-name="ce1">
            <text:p>-9</text:p>
          </table:table-cell>
          <table:table-cell office:value-type="float" office:value="-268.74" table:style-name="ce1">
            <text:p>-268,7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78" table:formula="msoxl:=&quot;411710138578&quot;" table:style-name="ce1">
            <text:p>411710138578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760.85" table:style-name="ce1">
            <text:p>760,85</text:p>
          </table:table-cell>
          <table:table-cell office:value-type="float" office:value="-9" table:style-name="ce1">
            <text:p>-9</text:p>
          </table:table-cell>
          <table:table-cell office:value-type="float" office:value="-5612.85" table:style-name="ce3">
            <text:p>-5.612,8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8" table:style-name="ce1">
            <text:p>78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65" table:formula="msoxl:=&quot;411710138565&quot;" table:style-name="ce1">
            <text:p>411710138565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17.11" table:style-name="ce1">
            <text:p>117,11</text:p>
          </table:table-cell>
          <table:table-cell office:value-type="float" office:value="-9" table:style-name="ce1">
            <text:p>-9</text:p>
          </table:table-cell>
          <table:table-cell office:value-type="float" office:value="-863.91" table:style-name="ce1">
            <text:p>-863,9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" table:style-name="ce1">
            <text:p>69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72" table:formula="msoxl:=&quot;411710138572&quot;" table:style-name="ce1">
            <text:p>411710138572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84.01" table:style-name="ce1">
            <text:p>84,01</text:p>
          </table:table-cell>
          <table:table-cell office:value-type="float" office:value="-9" table:style-name="ce1">
            <text:p>-9</text:p>
          </table:table-cell>
          <table:table-cell office:value-type="float" office:value="-619.74" table:style-name="ce1">
            <text:p>-619,7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97" table:formula="msoxl:=&quot;411710138597&quot;" table:style-name="ce1">
            <text:p>411710138597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073.85" table:style-name="ce3">
            <text:p>2.073,85</text:p>
          </table:table-cell>
          <table:table-cell office:value-type="float" office:value="-9" table:style-name="ce1">
            <text:p>-9</text:p>
          </table:table-cell>
          <table:table-cell office:value-type="float" office:value="-15298.92" table:style-name="ce3">
            <text:p>-15.298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77" table:formula="msoxl:=&quot;411710138577&quot;" table:style-name="ce1">
            <text:p>411710138577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.64" table:style-name="ce1">
            <text:p>5,64</text:p>
          </table:table-cell>
          <table:table-cell office:value-type="float" office:value="-9" table:style-name="ce1">
            <text:p>-9</text:p>
          </table:table-cell>
          <table:table-cell office:value-type="float" office:value="-41.58" table:style-name="ce1">
            <text:p>-41,5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33" table:formula="msoxl:=&quot;411710138633&quot;" table:style-name="ce1">
            <text:p>411710138633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805" table:style-name="ce1">
            <text:p>805</text:p>
          </table:table-cell>
          <table:table-cell office:value-type="float" office:value="-9" table:style-name="ce1">
            <text:p>-9</text:p>
          </table:table-cell>
          <table:table-cell office:value-type="float" office:value="-5938.56" table:style-name="ce3">
            <text:p>-5.938,5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81" table:formula="msoxl:=&quot;411710138581&quot;" table:style-name="ce1">
            <text:p>411710138581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3565.04" table:style-name="ce3">
            <text:p>3.565,04</text:p>
          </table:table-cell>
          <table:table-cell office:value-type="float" office:value="-9" table:style-name="ce1">
            <text:p>-9</text:p>
          </table:table-cell>
          <table:table-cell office:value-type="float" office:value="-26299.439999999999" table:style-name="ce3">
            <text:p>-26.299,4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" table:style-name="ce1">
            <text:p>69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22" table:formula="msoxl:=&quot;411710138622&quot;" table:style-name="ce1">
            <text:p>411710138622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2.69" table:style-name="ce1">
            <text:p>52,69</text:p>
          </table:table-cell>
          <table:table-cell office:value-type="float" office:value="-9" table:style-name="ce1">
            <text:p>-9</text:p>
          </table:table-cell>
          <table:table-cell office:value-type="float" office:value="-388.71" table:style-name="ce1">
            <text:p>-388,7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76" table:formula="msoxl:=&quot;411710138576&quot;" table:style-name="ce1">
            <text:p>411710138576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997.97" table:style-name="ce1">
            <text:p>997,97</text:p>
          </table:table-cell>
          <table:table-cell office:value-type="float" office:value="-9" table:style-name="ce1">
            <text:p>-9</text:p>
          </table:table-cell>
          <table:table-cell office:value-type="float" office:value="-7362.09" table:style-name="ce3">
            <text:p>-7.362,0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68" table:formula="msoxl:=&quot;411710138568&quot;" table:style-name="ce1">
            <text:p>411710138568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725.41" table:style-name="ce1">
            <text:p>725,41</text:p>
          </table:table-cell>
          <table:table-cell office:value-type="float" office:value="-9" table:style-name="ce1">
            <text:p>-9</text:p>
          </table:table-cell>
          <table:table-cell office:value-type="float" office:value="-5351.4" table:style-name="ce3">
            <text:p>-5.351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36" table:formula="msoxl:=&quot;411710138636&quot;" table:style-name="ce1">
            <text:p>411710138636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928.95" table:style-name="ce3">
            <text:p>2.928,95</text:p>
          </table:table-cell>
          <table:table-cell office:value-type="float" office:value="-9" table:style-name="ce1">
            <text:p>-9</text:p>
          </table:table-cell>
          <table:table-cell office:value-type="float" office:value="-21607.02" table:style-name="ce3">
            <text:p>-21.607,0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07" table:formula="msoxl:=&quot;411710138607&quot;" table:style-name="ce1">
            <text:p>411710138607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196.27" table:style-name="ce3">
            <text:p>1.196,27</text:p>
          </table:table-cell>
          <table:table-cell office:value-type="float" office:value="-9" table:style-name="ce1">
            <text:p>-9</text:p>
          </table:table-cell>
          <table:table-cell office:value-type="float" office:value="-8824.9500000000007" table:style-name="ce3">
            <text:p>-8.824,9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89" table:formula="msoxl:=&quot;411710138589&quot;" table:style-name="ce1">
            <text:p>411710138589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142.77" table:style-name="ce3">
            <text:p>1.142,77</text:p>
          </table:table-cell>
          <table:table-cell office:value-type="float" office:value="-9" table:style-name="ce1">
            <text:p>-9</text:p>
          </table:table-cell>
          <table:table-cell office:value-type="float" office:value="-8430.2999999999993" table:style-name="ce3">
            <text:p>-8.430,3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6" table:style-name="ce1">
            <text:p>76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62" table:formula="msoxl:=&quot;411710138562&quot;" table:style-name="ce1">
            <text:p>411710138562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0.96" table:style-name="ce1">
            <text:p>50,96</text:p>
          </table:table-cell>
          <table:table-cell office:value-type="float" office:value="-9" table:style-name="ce1">
            <text:p>-9</text:p>
          </table:table-cell>
          <table:table-cell office:value-type="float" office:value="-375.93" table:style-name="ce1">
            <text:p>-375,9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9" table:style-name="ce1">
            <text:p>69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84" table:formula="msoxl:=&quot;411710138584&quot;" table:style-name="ce1">
            <text:p>411710138584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57.07" table:style-name="ce1">
            <text:p>57,07</text:p>
          </table:table-cell>
          <table:table-cell office:value-type="float" office:value="-9" table:style-name="ce1">
            <text:p>-9</text:p>
          </table:table-cell>
          <table:table-cell office:value-type="float" office:value="-421.02" table:style-name="ce1">
            <text:p>-421,0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29" table:formula="msoxl:=&quot;411710138629&quot;" table:style-name="ce1">
            <text:p>411710138629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916.89" table:style-name="ce1">
            <text:p>916,89</text:p>
          </table:table-cell>
          <table:table-cell office:value-type="float" office:value="-9" table:style-name="ce1">
            <text:p>-9</text:p>
          </table:table-cell>
          <table:table-cell office:value-type="float" office:value="-6763.95" table:style-name="ce3">
            <text:p>-6.763,9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8" table:style-name="ce1">
            <text:p>78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73" table:formula="msoxl:=&quot;411710138573&quot;" table:style-name="ce1">
            <text:p>411710138573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51.51" table:style-name="ce1">
            <text:p>151,51</text:p>
          </table:table-cell>
          <table:table-cell office:value-type="float" office:value="-9" table:style-name="ce1">
            <text:p>-9</text:p>
          </table:table-cell>
          <table:table-cell office:value-type="float" office:value="-1117.71" table:style-name="ce3">
            <text:p>-1.117,7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34" table:formula="msoxl:=&quot;411710138634&quot;" table:style-name="ce1">
            <text:p>411710138634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411.13" table:style-name="ce3">
            <text:p>2.411,13</text:p>
          </table:table-cell>
          <table:table-cell office:value-type="float" office:value="-9" table:style-name="ce1">
            <text:p>-9</text:p>
          </table:table-cell>
          <table:table-cell office:value-type="float" office:value="-17787.060000000001" table:style-name="ce3">
            <text:p>-17.787,0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80" table:style-name="ce1">
            <text:p>80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83" table:formula="msoxl:=&quot;411710138583&quot;" table:style-name="ce1">
            <text:p>411710138583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35.61" table:style-name="ce1">
            <text:p>35,61</text:p>
          </table:table-cell>
          <table:table-cell office:value-type="float" office:value="-9" table:style-name="ce1">
            <text:p>-9</text:p>
          </table:table-cell>
          <table:table-cell office:value-type="float" office:value="-262.70999999999998" table:style-name="ce1">
            <text:p>-262,7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80" table:style-name="ce1">
            <text:p>80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26" table:formula="msoxl:=&quot;411710138626&quot;" table:style-name="ce1">
            <text:p>411710138626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1.22" table:style-name="ce1">
            <text:p>21,22</text:p>
          </table:table-cell>
          <table:table-cell office:value-type="float" office:value="-9" table:style-name="ce1">
            <text:p>-9</text:p>
          </table:table-cell>
          <table:table-cell office:value-type="float" office:value="-156.51" table:style-name="ce1">
            <text:p>-156,5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80" table:style-name="ce1">
            <text:p>80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01" table:formula="msoxl:=&quot;411710138601&quot;" table:style-name="ce1">
            <text:p>411710138601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35.61" table:style-name="ce1">
            <text:p>35,61</text:p>
          </table:table-cell>
          <table:table-cell office:value-type="float" office:value="-9" table:style-name="ce1">
            <text:p>-9</text:p>
          </table:table-cell>
          <table:table-cell office:value-type="float" office:value="-262.70999999999998" table:style-name="ce1">
            <text:p>-262,7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02" table:formula="msoxl:=&quot;411710138602&quot;" table:style-name="ce1">
            <text:p>411710138602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866.92" table:style-name="ce1">
            <text:p>866,92</text:p>
          </table:table-cell>
          <table:table-cell office:value-type="float" office:value="-9" table:style-name="ce1">
            <text:p>-9</text:p>
          </table:table-cell>
          <table:table-cell office:value-type="float" office:value="-6395.31" table:style-name="ce3">
            <text:p>-6.395,3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90" table:formula="msoxl:=&quot;411710138590&quot;" table:style-name="ce1">
            <text:p>411710138590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532.59" table:style-name="ce3">
            <text:p>1.532,59</text:p>
          </table:table-cell>
          <table:table-cell office:value-type="float" office:value="-9" table:style-name="ce1">
            <text:p>-9</text:p>
          </table:table-cell>
          <table:table-cell office:value-type="float" office:value="-11305.98" table:style-name="ce3">
            <text:p>-11.305,9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28" table:formula="msoxl:=&quot;411710138628&quot;" table:style-name="ce1">
            <text:p>411710138628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161.7399999999998" table:style-name="ce3">
            <text:p>2.161,74</text:p>
          </table:table-cell>
          <table:table-cell office:value-type="float" office:value="-9" table:style-name="ce1">
            <text:p>-9</text:p>
          </table:table-cell>
          <table:table-cell office:value-type="float" office:value="-15947.28" table:style-name="ce3">
            <text:p>-15.947,2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2" table:style-name="ce1">
            <text:p>72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04" table:formula="msoxl:=&quot;411710138604&quot;" table:style-name="ce1">
            <text:p>411710138604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47.89" table:style-name="ce1">
            <text:p>247,89</text:p>
          </table:table-cell>
          <table:table-cell office:value-type="float" office:value="-9" table:style-name="ce1">
            <text:p>-9</text:p>
          </table:table-cell>
          <table:table-cell office:value-type="float" office:value="-1828.71" table:style-name="ce3">
            <text:p>-1.828,7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8" table:style-name="ce1">
            <text:p>68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09850996" table:formula="msoxl:=&quot;411709850996&quot;" table:style-name="ce1">
            <text:p>411709850996</text:p>
          </table:table-cell>
          <table:table-cell office:value-type="date" office:date-value="2017-12-09T00:00:00" table:style-name="ce2">
            <text:p>09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4196.01" table:style-name="ce3">
            <text:p>4.196,01</text:p>
          </table:table-cell>
          <table:table-cell office:value-type="float" office:value="-9" table:style-name="ce1">
            <text:p>-9</text:p>
          </table:table-cell>
          <table:table-cell office:value-type="float" office:value="-30954.15" table:style-name="ce3">
            <text:p>-30.954,1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91" table:formula="msoxl:=&quot;411710138591&quot;" table:style-name="ce1">
            <text:p>411710138591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902.08" table:style-name="ce3">
            <text:p>1.902,08</text:p>
          </table:table-cell>
          <table:table-cell office:value-type="float" office:value="-9" table:style-name="ce1">
            <text:p>-9</text:p>
          </table:table-cell>
          <table:table-cell office:value-type="float" office:value="-14031.72" table:style-name="ce3">
            <text:p>-14.031,7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" table:style-name="ce1">
            <text:p>70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12" table:formula="msoxl:=&quot;411710138612&quot;" table:style-name="ce1">
            <text:p>411710138612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57.82" table:style-name="ce1">
            <text:p>257,82</text:p>
          </table:table-cell>
          <table:table-cell office:value-type="float" office:value="-9" table:style-name="ce1">
            <text:p>-9</text:p>
          </table:table-cell>
          <table:table-cell office:value-type="float" office:value="-1901.97" table:style-name="ce3">
            <text:p>-1.901,9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99" table:formula="msoxl:=&quot;411710138599&quot;" table:style-name="ce1">
            <text:p>411710138599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087.18" table:style-name="ce3">
            <text:p>1.087,18</text:p>
          </table:table-cell>
          <table:table-cell office:value-type="float" office:value="-9" table:style-name="ce1">
            <text:p>-9</text:p>
          </table:table-cell>
          <table:table-cell office:value-type="float" office:value="-8020.17" table:style-name="ce3">
            <text:p>-8.020,1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9" table:style-name="ce1">
            <text:p>79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87" table:formula="msoxl:=&quot;411710138587&quot;" table:style-name="ce1">
            <text:p>411710138587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646.21" table:style-name="ce1">
            <text:p>646,21</text:p>
          </table:table-cell>
          <table:table-cell office:value-type="float" office:value="-9" table:style-name="ce1">
            <text:p>-9</text:p>
          </table:table-cell>
          <table:table-cell office:value-type="float" office:value="-4767.12" table:style-name="ce3">
            <text:p>-4.767,1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67" table:style-name="ce1">
            <text:p>67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585" table:formula="msoxl:=&quot;411710138585&quot;" table:style-name="ce1">
            <text:p>411710138585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008.62" table:style-name="ce3">
            <text:p>1.008,62</text:p>
          </table:table-cell>
          <table:table-cell office:value-type="float" office:value="-9" table:style-name="ce1">
            <text:p>-9</text:p>
          </table:table-cell>
          <table:table-cell office:value-type="float" office:value="-7440.66" table:style-name="ce3">
            <text:p>-7.440,6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70" table:style-name="ce1">
            <text:p>70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411710138635" table:formula="msoxl:=&quot;411710138635&quot;" table:style-name="ce1">
            <text:p>411710138635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935.17" table:style-name="ce1">
            <text:p>935,17</text:p>
          </table:table-cell>
          <table:table-cell office:value-type="float" office:value="-9" table:style-name="ce1">
            <text:p>-9</text:p>
          </table:table-cell>
          <table:table-cell office:value-type="float" office:value="-6898.77" table:style-name="ce3">
            <text:p>-6.898,7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gione Centro Didattico srl</text:p>
          </table:table-cell>
          <table:table-cell office:value-type="float" office:value="538" table:style-name="ce1">
            <text:p>538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V3-1244</text:p>
          </table:table-cell>
          <table:table-cell office:value-type="date" office:date-value="2018-01-15T00:00:00" table:style-name="ce2">
            <text:p>15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1415.2" table:style-name="ce3">
            <text:p>1.415,20</text:p>
          </table:table-cell>
          <table:table-cell office:value-type="float" office:value="-10" table:style-name="ce1">
            <text:p>-10</text:p>
          </table:table-cell>
          <table:table-cell office:value-type="float" office:value="-11600" table:style-name="ce3">
            <text:p>-11.60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I.M.A. di Dreon Daniele &amp; C. sas</text:p>
          </table:table-cell>
          <table:table-cell office:value-type="float" office:value="1093" table:style-name="ce1">
            <text:p>1093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1/E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26T00:00:00" table:style-name="ce2">
            <text:p>26/03/2018</text:p>
          </table:table-cell>
          <table:table-cell office:value-type="float" office:value="346.48" table:style-name="ce1">
            <text:p>346,48</text:p>
          </table:table-cell>
          <table:table-cell office:value-type="float" office:value="-11" table:style-name="ce1">
            <text:p>-11</text:p>
          </table:table-cell>
          <table:table-cell office:value-type="float" office:value="-3124" table:style-name="ce3">
            <text:p>-3.124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errasoft srl</text:p>
          </table:table-cell>
          <table:table-cell office:value-type="float" office:value="1091" table:style-name="ce1">
            <text:p>1091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70" table:formula="msoxl:=&quot;70&quot;" table:style-name="ce1">
            <text:p>70</text:p>
          </table:table-cell>
          <table:table-cell office:value-type="date" office:date-value="2018-02-26T00:00:00" table:style-name="ce2">
            <text:p>26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26T00:00:00" table:style-name="ce2">
            <text:p>26/03/2018</text:p>
          </table:table-cell>
          <table:table-cell office:value-type="float" office:value="451.4" table:style-name="ce1">
            <text:p>451,4</text:p>
          </table:table-cell>
          <table:table-cell office:value-type="float" office:value="-11" table:style-name="ce1">
            <text:p>-11</text:p>
          </table:table-cell>
          <table:table-cell office:value-type="float" office:value="-4070" table:style-name="ce3">
            <text:p>-4.07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rl</text:p>
          </table:table-cell>
          <table:table-cell office:value-type="float" office:value="1411" table:style-name="ce1">
            <text:p>1411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FATTPA 3_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07T00:00:00" table:style-name="ce2">
            <text:p>07/04/2018</text:p>
          </table:table-cell>
          <table:table-cell office:value-type="float" office:value="41243.919999999998" table:style-name="ce3">
            <text:p>41.243,92</text:p>
          </table:table-cell>
          <table:table-cell office:value-type="float" office:value="-11" table:style-name="ce1">
            <text:p>-11</text:p>
          </table:table-cell>
          <table:table-cell office:value-type="float" office:value="-371871.39" table:style-name="ce3">
            <text:p>-371.871,39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rl</text:p>
          </table:table-cell>
          <table:table-cell office:value-type="float" office:value="1412" table:style-name="ce1">
            <text:p>1412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FATTPA 3_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07T00:00:00" table:style-name="ce2">
            <text:p>07/04/2018</text:p>
          </table:table-cell>
          <table:table-cell office:value-type="float" office:value="9971.68" table:style-name="ce3">
            <text:p>9.971,68</text:p>
          </table:table-cell>
          <table:table-cell office:value-type="float" office:value="-11" table:style-name="ce1">
            <text:p>-11</text:p>
          </table:table-cell>
          <table:table-cell office:value-type="float" office:value="-89908.61" table:style-name="ce3">
            <text:p>-89.908,61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atta Christian</text:p>
          </table:table-cell>
          <table:table-cell office:value-type="float" office:value="1437" table:style-name="ce1">
            <text:p>1437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FATTPA 1_18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07T00:00:00" table:style-name="ce2">
            <text:p>07/04/2018</text:p>
          </table:table-cell>
          <table:table-cell office:value-type="float" office:value="1133.1500000000001" table:style-name="ce3">
            <text:p>1.133,15</text:p>
          </table:table-cell>
          <table:table-cell office:value-type="float" office:value="-11" table:style-name="ce1">
            <text:p>-11</text:p>
          </table:table-cell>
          <table:table-cell office:value-type="float" office:value="-10216.91" table:style-name="ce3">
            <text:p>-10.216,9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atta Christian</text:p>
          </table:table-cell>
          <table:table-cell office:value-type="float" office:value="1436" table:style-name="ce1">
            <text:p>1436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FATTPA 1_18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07T00:00:00" table:style-name="ce2">
            <text:p>07/04/2018</text:p>
          </table:table-cell>
          <table:table-cell office:value-type="float" office:value="4686.8100000000004" table:style-name="ce3">
            <text:p>4.686,81</text:p>
          </table:table-cell>
          <table:table-cell office:value-type="float" office:value="-11" table:style-name="ce1">
            <text:p>-11</text:p>
          </table:table-cell>
          <table:table-cell office:value-type="float" office:value="-42258.15" table:style-name="ce3">
            <text:p>-42.258,1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float" office:value="1439" table:style-name="ce1">
            <text:p>1439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FATTPA 1_18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07T00:00:00" table:style-name="ce2">
            <text:p>07/04/2018</text:p>
          </table:table-cell>
          <table:table-cell office:value-type="float" office:value="1133.1500000000001" table:style-name="ce3">
            <text:p>1.133,15</text:p>
          </table:table-cell>
          <table:table-cell office:value-type="float" office:value="-11" table:style-name="ce1">
            <text:p>-11</text:p>
          </table:table-cell>
          <table:table-cell office:value-type="float" office:value="-10216.91" table:style-name="ce3">
            <text:p>-10.216,9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float" office:value="1438" table:style-name="ce1">
            <text:p>1438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FATTPA 1_18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07T00:00:00" table:style-name="ce2">
            <text:p>07/04/2018</text:p>
          </table:table-cell>
          <table:table-cell office:value-type="float" office:value="4686.8100000000004" table:style-name="ce3">
            <text:p>4.686,81</text:p>
          </table:table-cell>
          <table:table-cell office:value-type="float" office:value="-11" table:style-name="ce1">
            <text:p>-11</text:p>
          </table:table-cell>
          <table:table-cell office:value-type="float" office:value="-42258.15" table:style-name="ce3">
            <text:p>-42.258,1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cari Mansueto</text:p>
          </table:table-cell>
          <table:table-cell office:value-type="float" office:value="522" table:style-name="ce1">
            <text:p>522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1PA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2-24T00:00:00" table:style-name="ce2">
            <text:p>24/02/2018</text:p>
          </table:table-cell>
          <table:table-cell office:value-type="float" office:value="13000" table:style-name="ce3">
            <text:p>13.000,00</text:p>
          </table:table-cell>
          <table:table-cell office:value-type="float" office:value="-11" table:style-name="ce1">
            <text:p>-11</text:p>
          </table:table-cell>
          <table:table-cell office:value-type="float" office:value="-143000" table:style-name="ce3">
            <text:p>-143.0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cari Mansueto</text:p>
          </table:table-cell>
          <table:table-cell office:value-type="float" office:value="523" table:style-name="ce1">
            <text:p>523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2PA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2-24T00:00:00" table:style-name="ce2">
            <text:p>24/02/2018</text:p>
          </table:table-cell>
          <table:table-cell office:value-type="float" office:value="3800" table:style-name="ce3">
            <text:p>3.800,00</text:p>
          </table:table-cell>
          <table:table-cell office:value-type="float" office:value="-11" table:style-name="ce1">
            <text:p>-11</text:p>
          </table:table-cell>
          <table:table-cell office:value-type="float" office:value="-41800" table:style-name="ce3">
            <text:p>-41.8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ri Mirko artigiano Edile</text:p>
          </table:table-cell>
          <table:table-cell office:value-type="float" office:value="1145" table:style-name="ce1">
            <text:p>1145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1/PA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3-30T00:00:00" table:style-name="ce2">
            <text:p>30/03/2018</text:p>
          </table:table-cell>
          <table:table-cell office:value-type="float" office:value="8052" table:style-name="ce3">
            <text:p>8.052,00</text:p>
          </table:table-cell>
          <table:table-cell office:value-type="float" office:value="-11" table:style-name="ce1">
            <text:p>-11</text:p>
          </table:table-cell>
          <table:table-cell office:value-type="float" office:value="-72600" table:style-name="ce3">
            <text:p>-72.600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hetto Joseph Hugo</text:p>
          </table:table-cell>
          <table:table-cell office:value-type="float" office:value="1026" table:style-name="ce1">
            <text:p>1026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733/C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3-09T00:00:00" table:style-name="ce2">
            <text:p>09/03/2018</text:p>
          </table:table-cell>
          <table:table-cell office:value-type="date" office:date-value="2018-03-21T00:00:00" table:style-name="ce2">
            <text:p>21/03/2018</text:p>
          </table:table-cell>
          <table:table-cell office:value-type="float" office:value="465.03" table:style-name="ce1">
            <text:p>465,03</text:p>
          </table:table-cell>
          <table:table-cell office:value-type="float" office:value="-12" table:style-name="ce1">
            <text:p>-12</text:p>
          </table:table-cell>
          <table:table-cell office:value-type="float" office:value="-4574.04" table:style-name="ce3">
            <text:p>-4.574,0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639" table:style-name="ce1">
            <text:p>639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06T00:00:00" table:style-name="ce2">
            <text:p>06/03/2018</text:p>
          </table:table-cell>
          <table:table-cell office:value-type="float" office:value="180.07" table:style-name="ce1">
            <text:p>180,07</text:p>
          </table:table-cell>
          <table:table-cell office:value-type="float" office:value="-12" table:style-name="ce1">
            <text:p>-12</text:p>
          </table:table-cell>
          <table:table-cell office:value-type="float" office:value="-1771.2" table:style-name="ce3">
            <text:p>-1.771,2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or Rossano</text:p>
          </table:table-cell>
          <table:table-cell office:value-type="float" office:value="502" table:style-name="ce1">
            <text:p>502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PA-0001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2-24T00:00:00" table:style-name="ce2">
            <text:p>24/02/2018</text:p>
          </table:table-cell>
          <table:table-cell office:value-type="float" office:value="502.64" table:style-name="ce1">
            <text:p>502,64</text:p>
          </table:table-cell>
          <table:table-cell office:value-type="float" office:value="-12" table:style-name="ce1">
            <text:p>-12</text:p>
          </table:table-cell>
          <table:table-cell office:value-type="float" office:value="-4944" table:style-name="ce3">
            <text:p>-4.944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float" office:value="508" table:style-name="ce1">
            <text:p>508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2PA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2-24T00:00:00" table:style-name="ce2">
            <text:p>24/02/2018</text:p>
          </table:table-cell>
          <table:table-cell office:value-type="float" office:value="531.35" table:style-name="ce1">
            <text:p>531,35</text:p>
          </table:table-cell>
          <table:table-cell office:value-type="float" office:value="-12" table:style-name="ce1">
            <text:p>-12</text:p>
          </table:table-cell>
          <table:table-cell office:value-type="float" office:value="-5226.3599999999997" table:style-name="ce3">
            <text:p>-5.226,3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rl</text:p>
          </table:table-cell>
          <table:table-cell office:value-type="float" office:value="1413" table:style-name="ce1">
            <text:p>1413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2 E /2018</text:p>
          </table:table-cell>
          <table:table-cell office:value-type="date" office:date-value="2018-03-09T00:00:00" table:style-name="ce2">
            <text:p>09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08T00:00:00" table:style-name="ce2">
            <text:p>08/04/2018</text:p>
          </table:table-cell>
          <table:table-cell office:value-type="float" office:value="18747.240000000002" table:style-name="ce3">
            <text:p>18.747,24</text:p>
          </table:table-cell>
          <table:table-cell office:value-type="float" office:value="-12" table:style-name="ce1">
            <text:p>-12</text:p>
          </table:table-cell>
          <table:table-cell office:value-type="float" office:value="-184399.08" table:style-name="ce3">
            <text:p>-184.399,08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rl</text:p>
          </table:table-cell>
          <table:table-cell office:value-type="float" office:value="1414" table:style-name="ce1">
            <text:p>1414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2 E /2018</text:p>
          </table:table-cell>
          <table:table-cell office:value-type="date" office:date-value="2018-03-09T00:00:00" table:style-name="ce2">
            <text:p>09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08T00:00:00" table:style-name="ce2">
            <text:p>08/04/2018</text:p>
          </table:table-cell>
          <table:table-cell office:value-type="float" office:value="4532.58" table:style-name="ce3">
            <text:p>4.532,58</text:p>
          </table:table-cell>
          <table:table-cell office:value-type="float" office:value="-12" table:style-name="ce1">
            <text:p>-12</text:p>
          </table:table-cell>
          <table:table-cell office:value-type="float" office:value="-44582.76" table:style-name="ce3">
            <text:p>-44.582,76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.p.A.</text:p>
          </table:table-cell>
          <table:table-cell office:value-type="float" office:value="1396" table:style-name="ce1">
            <text:p>1396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office:string-value="118009917" table:formula="msoxl:=&quot;118009917&quot;" table:style-name="ce1">
            <text:p>118009917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04T00:00:00" table:style-name="ce2">
            <text:p>04/04/2018</text:p>
          </table:table-cell>
          <table:table-cell office:value-type="float" office:value="84.39" table:style-name="ce1">
            <text:p>84,39</text:p>
          </table:table-cell>
          <table:table-cell office:value-type="float" office:value="-12" table:style-name="ce1">
            <text:p>-12</text:p>
          </table:table-cell>
          <table:table-cell office:value-type="float" office:value="-830.04" table:style-name="ce1">
            <text:p>-830,0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0" table:style-name="ce1">
            <text:p>610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28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4036.57" table:style-name="ce3">
            <text:p>4.036,57</text:p>
          </table:table-cell>
          <table:table-cell office:value-type="float" office:value="-13" table:style-name="ce1">
            <text:p>-13</text:p>
          </table:table-cell>
          <table:table-cell office:value-type="float" office:value="-43012.58" table:style-name="ce3">
            <text:p>-43.012,5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9" table:style-name="ce1">
            <text:p>619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38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7.77" table:style-name="ce1">
            <text:p>127,77</text:p>
          </table:table-cell>
          <table:table-cell office:value-type="float" office:value="-13" table:style-name="ce1">
            <text:p>-13</text:p>
          </table:table-cell>
          <table:table-cell office:value-type="float" office:value="-1361.49" table:style-name="ce3">
            <text:p>-1.361,49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2" table:style-name="ce1">
            <text:p>612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31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505.83" table:style-name="ce3">
            <text:p>1.505,83</text:p>
          </table:table-cell>
          <table:table-cell office:value-type="float" office:value="-13" table:style-name="ce1">
            <text:p>-13</text:p>
          </table:table-cell>
          <table:table-cell office:value-type="float" office:value="-16045.77" table:style-name="ce3">
            <text:p>-16.045,7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3" table:style-name="ce1">
            <text:p>613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33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719.8" table:style-name="ce1">
            <text:p>719,8</text:p>
          </table:table-cell>
          <table:table-cell office:value-type="float" office:value="-13" table:style-name="ce1">
            <text:p>-13</text:p>
          </table:table-cell>
          <table:table-cell office:value-type="float" office:value="-7670" table:style-name="ce3">
            <text:p>-7.67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28" table:style-name="ce1">
            <text:p>628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40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07.87" table:style-name="ce1">
            <text:p>307,87</text:p>
          </table:table-cell>
          <table:table-cell office:value-type="float" office:value="-13" table:style-name="ce1">
            <text:p>-13</text:p>
          </table:table-cell>
          <table:table-cell office:value-type="float" office:value="-4002.31" table:style-name="ce3">
            <text:p>-4.002,3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29" table:style-name="ce1">
            <text:p>629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40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67.73" table:style-name="ce1">
            <text:p>67,73</text:p>
          </table:table-cell>
          <table:table-cell office:value-type="float" office:value="-13" table:style-name="ce1">
            <text:p>-13</text:p>
          </table:table-cell>
          <table:table-cell office:value-type="float" office:value="-880.49" table:style-name="ce1">
            <text:p>-880,49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4" table:style-name="ce1">
            <text:p>614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41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441.18" table:style-name="ce1">
            <text:p>441,18</text:p>
          </table:table-cell>
          <table:table-cell office:value-type="float" office:value="-13" table:style-name="ce1">
            <text:p>-13</text:p>
          </table:table-cell>
          <table:table-cell office:value-type="float" office:value="-4701.0600000000004" table:style-name="ce3">
            <text:p>-4.701,0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7" table:style-name="ce1">
            <text:p>617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36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581.4" table:style-name="ce1">
            <text:p>581,4</text:p>
          </table:table-cell>
          <table:table-cell office:value-type="float" office:value="-13" table:style-name="ce1">
            <text:p>-13</text:p>
          </table:table-cell>
          <table:table-cell office:value-type="float" office:value="-6195.28" table:style-name="ce3">
            <text:p>-6.195,2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8" table:style-name="ce1">
            <text:p>618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37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490.67" table:style-name="ce1">
            <text:p>490,67</text:p>
          </table:table-cell>
          <table:table-cell office:value-type="float" office:value="-13" table:style-name="ce1">
            <text:p>-13</text:p>
          </table:table-cell>
          <table:table-cell office:value-type="float" office:value="-5228.47" table:style-name="ce3">
            <text:p>-5.228,4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5" table:style-name="ce1">
            <text:p>615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34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92.24" table:style-name="ce1">
            <text:p>192,24</text:p>
          </table:table-cell>
          <table:table-cell office:value-type="float" office:value="-13" table:style-name="ce1">
            <text:p>-13</text:p>
          </table:table-cell>
          <table:table-cell office:value-type="float" office:value="-2048.41" table:style-name="ce3">
            <text:p>-2.048,4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20" table:style-name="ce1">
            <text:p>620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39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47.15" table:style-name="ce1">
            <text:p>247,15</text:p>
          </table:table-cell>
          <table:table-cell office:value-type="float" office:value="-13" table:style-name="ce1">
            <text:p>-13</text:p>
          </table:table-cell>
          <table:table-cell office:value-type="float" office:value="-2633.54" table:style-name="ce3">
            <text:p>-2.633,5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1" table:style-name="ce1">
            <text:p>611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29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468.41" table:style-name="ce1">
            <text:p>468,41</text:p>
          </table:table-cell>
          <table:table-cell office:value-type="float" office:value="-13" table:style-name="ce1">
            <text:p>-13</text:p>
          </table:table-cell>
          <table:table-cell office:value-type="float" office:value="-4991.22" table:style-name="ce3">
            <text:p>-4.991,2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6" table:style-name="ce1">
            <text:p>616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4035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491.87" table:style-name="ce1">
            <text:p>491,87</text:p>
          </table:table-cell>
          <table:table-cell office:value-type="float" office:value="-13" table:style-name="ce1">
            <text:p>-13</text:p>
          </table:table-cell>
          <table:table-cell office:value-type="float" office:value="-5241.21" table:style-name="ce3">
            <text:p>-5.241,2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360" table:style-name="ce1">
            <text:p>360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1948-02-01T00:00:00" table:style-name="ce4">
            <text:p>feb-48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978.44" table:style-name="ce1">
            <text:p>978,44</text:p>
          </table:table-cell>
          <table:table-cell office:value-type="float" office:value="-13" table:style-name="ce1">
            <text:p>-13</text:p>
          </table:table-cell>
          <table:table-cell office:value-type="float" office:value="-10426" table:style-name="ce3">
            <text:p>-10.426,0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float" office:value="1432" table:style-name="ce1">
            <text:p>1432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3PA</text:p>
          </table:table-cell>
          <table:table-cell office:value-type="date" office:date-value="2018-03-10T00:00:00" table:style-name="ce2">
            <text:p>10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09T00:00:00" table:style-name="ce2">
            <text:p>09/04/2018</text:p>
          </table:table-cell>
          <table:table-cell office:value-type="float" office:value="468.69" table:style-name="ce1">
            <text:p>468,69</text:p>
          </table:table-cell>
          <table:table-cell office:value-type="float" office:value="-13" table:style-name="ce1">
            <text:p>-13</text:p>
          </table:table-cell>
          <table:table-cell office:value-type="float" office:value="-4994.21" table:style-name="ce3">
            <text:p>-4.994,21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Napoli Gaetano</text:p>
          </table:table-cell>
          <table:table-cell office:value-type="float" office:value="1433" table:style-name="ce1">
            <text:p>1433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3PA</text:p>
          </table:table-cell>
          <table:table-cell office:value-type="date" office:date-value="2018-03-10T00:00:00" table:style-name="ce2">
            <text:p>10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09T00:00:00" table:style-name="ce2">
            <text:p>09/04/2018</text:p>
          </table:table-cell>
          <table:table-cell office:value-type="float" office:value="113.31" table:style-name="ce1">
            <text:p>113,31</text:p>
          </table:table-cell>
          <table:table-cell office:value-type="float" office:value="-13" table:style-name="ce1">
            <text:p>-13</text:p>
          </table:table-cell>
          <table:table-cell office:value-type="float" office:value="-1207.44" table:style-name="ce3">
            <text:p>-1.207,4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Lovat srl</text:p>
          </table:table-cell>
          <table:table-cell office:value-type="float" office:value="480" table:style-name="ce1">
            <text:p>480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671-17PA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18T00:00:00" table:style-name="ce2">
            <text:p>18/02/2018</text:p>
          </table:table-cell>
          <table:table-cell office:value-type="float" office:value="1507.12" table:style-name="ce3">
            <text:p>1.507,12</text:p>
          </table:table-cell>
          <table:table-cell office:value-type="float" office:value="-13" table:style-name="ce1">
            <text:p>-13</text:p>
          </table:table-cell>
          <table:table-cell office:value-type="float" office:value="-19592.560000000001" table:style-name="ce3">
            <text:p>-19.592,56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8" table:style-name="ce1">
            <text:p>8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V0-136755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82.68" table:style-name="ce1">
            <text:p>82,68</text:p>
          </table:table-cell>
          <table:table-cell office:value-type="float" office:value="-13" table:style-name="ce1">
            <text:p>-13</text:p>
          </table:table-cell>
          <table:table-cell office:value-type="float" office:value="-1033.5" table:style-name="ce3">
            <text:p>-1.033,5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3" table:style-name="ce1">
            <text:p>3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V0-136755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10.24" table:style-name="ce1">
            <text:p>110,24</text:p>
          </table:table-cell>
          <table:table-cell office:value-type="float" office:value="-13" table:style-name="ce1">
            <text:p>-13</text:p>
          </table:table-cell>
          <table:table-cell office:value-type="float" office:value="-1378" table:style-name="ce3">
            <text:p>-1.37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7" table:style-name="ce1">
            <text:p>7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V0-136755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7.56" table:style-name="ce1">
            <text:p>27,56</text:p>
          </table:table-cell>
          <table:table-cell office:value-type="float" office:value="-13" table:style-name="ce1">
            <text:p>-13</text:p>
          </table:table-cell>
          <table:table-cell office:value-type="float" office:value="-344.5" table:style-name="ce1">
            <text:p>-344,5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9" table:style-name="ce1">
            <text:p>9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V0-136755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20.48" table:style-name="ce1">
            <text:p>220,48</text:p>
          </table:table-cell>
          <table:table-cell office:value-type="float" office:value="-13" table:style-name="ce1">
            <text:p>-13</text:p>
          </table:table-cell>
          <table:table-cell office:value-type="float" office:value="-2756" table:style-name="ce3">
            <text:p>-2.756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" table:style-name="ce1">
            <text:p>6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V0-136755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10.24" table:style-name="ce1">
            <text:p>110,24</text:p>
          </table:table-cell>
          <table:table-cell office:value-type="float" office:value="-13" table:style-name="ce1">
            <text:p>-13</text:p>
          </table:table-cell>
          <table:table-cell office:value-type="float" office:value="-1378" table:style-name="ce3">
            <text:p>-1.37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" table:style-name="ce1">
            <text:p>5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V0-136755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440.96" table:style-name="ce1">
            <text:p>440,96</text:p>
          </table:table-cell>
          <table:table-cell office:value-type="float" office:value="-13" table:style-name="ce1">
            <text:p>-13</text:p>
          </table:table-cell>
          <table:table-cell office:value-type="float" office:value="-5512" table:style-name="ce3">
            <text:p>-5.51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" table:style-name="ce1">
            <text:p>4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V0-136755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10.24" table:style-name="ce1">
            <text:p>110,24</text:p>
          </table:table-cell>
          <table:table-cell office:value-type="float" office:value="-13" table:style-name="ce1">
            <text:p>-13</text:p>
          </table:table-cell>
          <table:table-cell office:value-type="float" office:value="-1378" table:style-name="ce3">
            <text:p>-1.37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Cert S.p.A.</text:p>
          </table:table-cell>
          <table:table-cell office:value-type="float" office:value="1005" table:style-name="ce1">
            <text:p>1005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INFVVA/18000041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20T00:00:00" table:style-name="ce2">
            <text:p>20/03/2018</text:p>
          </table:table-cell>
          <table:table-cell office:value-type="float" office:value="122" table:style-name="ce1">
            <text:p>122</text:p>
          </table:table-cell>
          <table:table-cell office:value-type="float" office:value="-13" table:style-name="ce1">
            <text:p>-13</text:p>
          </table:table-cell>
          <table:table-cell office:value-type="float" office:value="-1300" table:style-name="ce3">
            <text:p>-1.300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595" table:style-name="ce1">
            <text:p>595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102/PA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92.8" table:style-name="ce1">
            <text:p>292,8</text:p>
          </table:table-cell>
          <table:table-cell office:value-type="float" office:value="-13" table:style-name="ce1">
            <text:p>-13</text:p>
          </table:table-cell>
          <table:table-cell office:value-type="float" office:value="-3120" table:style-name="ce3">
            <text:p>-3.120,00</text:p>
          </table:table-cell>
          <table:table-cell office:value-type="string" table:style-name="ce1">
            <text:p><text:s text:c="179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596" table:style-name="ce1">
            <text:p>596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100/PA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000.4" table:style-name="ce3">
            <text:p>1.000,40</text:p>
          </table:table-cell>
          <table:table-cell office:value-type="float" office:value="-13" table:style-name="ce1">
            <text:p>-13</text:p>
          </table:table-cell>
          <table:table-cell office:value-type="float" office:value="-10660" table:style-name="ce3">
            <text:p>-10.660,00</text:p>
          </table:table-cell>
          <table:table-cell office:value-type="string" table:style-name="ce1">
            <text:p><text:s text:c="179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625" table:style-name="ce1">
            <text:p>625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2/0011251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96.45999999999998" table:style-name="ce1">
            <text:p>296,46</text:p>
          </table:table-cell>
          <table:table-cell office:value-type="float" office:value="-13" table:style-name="ce1">
            <text:p>-13</text:p>
          </table:table-cell>
          <table:table-cell office:value-type="float" office:value="-3159" table:style-name="ce3">
            <text:p>-3.159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627" table:style-name="ce1">
            <text:p>627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2/0011264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98.82" table:style-name="ce1">
            <text:p>98,82</text:p>
          </table:table-cell>
          <table:table-cell office:value-type="float" office:value="-13" table:style-name="ce1">
            <text:p>-13</text:p>
          </table:table-cell>
          <table:table-cell office:value-type="float" office:value="-1053" table:style-name="ce3">
            <text:p>-1.053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626" table:style-name="ce1">
            <text:p>626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2/001127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87.84" table:style-name="ce1">
            <text:p>87,84</text:p>
          </table:table-cell>
          <table:table-cell office:value-type="float" office:value="-13" table:style-name="ce1">
            <text:p>-13</text:p>
          </table:table-cell>
          <table:table-cell office:value-type="float" office:value="-936" table:style-name="ce1">
            <text:p>-936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zione di Servizio Totalerg di Zamarian Mario sas</text:p>
          </table:table-cell>
          <table:table-cell office:value-type="float" office:value="1103" table:style-name="ce1">
            <text:p>1103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1/E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28T00:00:00" table:style-name="ce2">
            <text:p>28/03/2018</text:p>
          </table:table-cell>
          <table:table-cell office:value-type="float" office:value="300" table:style-name="ce1">
            <text:p>300</text:p>
          </table:table-cell>
          <table:table-cell office:value-type="float" office:value="-13" table:style-name="ce1">
            <text:p>-13</text:p>
          </table:table-cell>
          <table:table-cell office:value-type="float" office:value="-3196.7" table:style-name="ce3">
            <text:p>-3.196,70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zione di Servizio Totalerg di Zamarian Mario sas</text:p>
          </table:table-cell>
          <table:table-cell office:value-type="float" office:value="1102" table:style-name="ce1">
            <text:p>1102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1/E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28T00:00:00" table:style-name="ce2">
            <text:p>28/03/2018</text:p>
          </table:table-cell>
          <table:table-cell office:value-type="float" office:value="54" table:style-name="ce1">
            <text:p>54</text:p>
          </table:table-cell>
          <table:table-cell office:value-type="float" office:value="-13" table:style-name="ce1">
            <text:p>-13</text:p>
          </table:table-cell>
          <table:table-cell office:value-type="float" office:value="-575.38" table:style-name="ce1">
            <text:p>-575,38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zione di Servizio Totalerg di Zamarian Mario sas</text:p>
          </table:table-cell>
          <table:table-cell office:value-type="float" office:value="1101" table:style-name="ce1">
            <text:p>1101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1/E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28T00:00:00" table:style-name="ce2">
            <text:p>28/03/2018</text:p>
          </table:table-cell>
          <table:table-cell office:value-type="float" office:value="43" table:style-name="ce1">
            <text:p>43</text:p>
          </table:table-cell>
          <table:table-cell office:value-type="float" office:value="-13" table:style-name="ce1">
            <text:p>-13</text:p>
          </table:table-cell>
          <table:table-cell office:value-type="float" office:value="-458.25" table:style-name="ce1">
            <text:p>-458,25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zione di Servizio Totalerg di Zamarian Mario sas</text:p>
          </table:table-cell>
          <table:table-cell office:value-type="float" office:value="1105" table:style-name="ce1">
            <text:p>1105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1/E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28T00:00:00" table:style-name="ce2">
            <text:p>28/03/2018</text:p>
          </table:table-cell>
          <table:table-cell office:value-type="float" office:value="117.52" table:style-name="ce1">
            <text:p>117,52</text:p>
          </table:table-cell>
          <table:table-cell office:value-type="float" office:value="-13" table:style-name="ce1">
            <text:p>-13</text:p>
          </table:table-cell>
          <table:table-cell office:value-type="float" office:value="-1252.29" table:style-name="ce3">
            <text:p>-1.252,29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azione di Servizio Totalerg di Zamarian Mario sas</text:p>
          </table:table-cell>
          <table:table-cell office:value-type="float" office:value="1100" table:style-name="ce1">
            <text:p>1100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1/E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28T00:00:00" table:style-name="ce2">
            <text:p>28/03/2018</text:p>
          </table:table-cell>
          <table:table-cell office:value-type="float" office:value="54" table:style-name="ce1">
            <text:p>54</text:p>
          </table:table-cell>
          <table:table-cell office:value-type="float" office:value="-13" table:style-name="ce1">
            <text:p>-13</text:p>
          </table:table-cell>
          <table:table-cell office:value-type="float" office:value="-575.38" table:style-name="ce1">
            <text:p>-575,38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oranze Funebri Di Luca &amp; Serra snc</text:p>
          </table:table-cell>
          <table:table-cell office:value-type="float" office:value="621" table:style-name="ce1">
            <text:p>621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01/2018/D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3-01T00:00:00" table:style-name="ce2">
            <text:p>01/03/2018</text:p>
          </table:table-cell>
          <table:table-cell office:value-type="float" office:value="4346.74" table:style-name="ce3">
            <text:p>4.346,74</text:p>
          </table:table-cell>
          <table:table-cell office:value-type="float" office:value="-14" table:style-name="ce1">
            <text:p>-14</text:p>
          </table:table-cell>
          <table:table-cell office:value-type="float" office:value="-49880.6" table:style-name="ce3">
            <text:p>-49.880,60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366" table:style-name="ce1">
            <text:p>366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93" table:formula="msoxl:=&quot;93&quot;" table:style-name="ce1">
            <text:p>93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08T00:00:00" table:style-name="ce2">
            <text:p>08/02/2018</text:p>
          </table:table-cell>
          <table:table-cell office:value-type="float" office:value="177.63" table:style-name="ce1">
            <text:p>177,63</text:p>
          </table:table-cell>
          <table:table-cell office:value-type="float" office:value="-14" table:style-name="ce1">
            <text:p>-14</text:p>
          </table:table-cell>
          <table:table-cell office:value-type="float" office:value="-2038.4" table:style-name="ce3">
            <text:p>-2.038,4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noopy di Diana Massimiliano</text:p>
          </table:table-cell>
          <table:table-cell office:value-type="float" office:value="407" table:style-name="ce1">
            <text:p>407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000004-2017-FE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08T00:00:00" table:style-name="ce2">
            <text:p>08/02/2018</text:p>
          </table:table-cell>
          <table:table-cell office:value-type="float" office:value="939.36" table:style-name="ce1">
            <text:p>939,36</text:p>
          </table:table-cell>
          <table:table-cell office:value-type="float" office:value="-14" table:style-name="ce1">
            <text:p>-14</text:p>
          </table:table-cell>
          <table:table-cell office:value-type="float" office:value="-10779.58" table:style-name="ce3">
            <text:p>-10.779,58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noopy di Diana Massimiliano</text:p>
          </table:table-cell>
          <table:table-cell office:value-type="float" office:value="405" table:style-name="ce1">
            <text:p>405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000005-2017-FE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08T00:00:00" table:style-name="ce2">
            <text:p>08/02/2018</text:p>
          </table:table-cell>
          <table:table-cell office:value-type="float" office:value="524.6" table:style-name="ce1">
            <text:p>524,6</text:p>
          </table:table-cell>
          <table:table-cell office:value-type="float" office:value="-14" table:style-name="ce1">
            <text:p>-14</text:p>
          </table:table-cell>
          <table:table-cell office:value-type="float" office:value="-6020" table:style-name="ce3">
            <text:p>-6.02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0432</text:p>
          </table:table-cell>
          <table:table-cell office:value-type="float" office:value="593" table:style-name="ce1">
            <text:p>593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FATTPA 42_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3-01T00:00:00" table:style-name="ce2">
            <text:p>01/03/2018</text:p>
          </table:table-cell>
          <table:table-cell office:value-type="float" office:value="732" table:style-name="ce1">
            <text:p>732</text:p>
          </table:table-cell>
          <table:table-cell office:value-type="float" office:value="-14" table:style-name="ce1">
            <text:p>-14</text:p>
          </table:table-cell>
          <table:table-cell office:value-type="float" office:value="-8400" table:style-name="ce3">
            <text:p>-8.4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408" table:style-name="ce1">
            <text:p>1408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office:string-value="31802620" table:formula="msoxl:=&quot;31802620&quot;" table:style-name="ce1">
            <text:p>31802620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06T00:00:00" table:style-name="ce2">
            <text:p>06/04/2018</text:p>
          </table:table-cell>
          <table:table-cell office:value-type="float" office:value="13.33" table:style-name="ce1">
            <text:p>13,33</text:p>
          </table:table-cell>
          <table:table-cell office:value-type="float" office:value="-14" table:style-name="ce1">
            <text:p>-14</text:p>
          </table:table-cell>
          <table:table-cell office:value-type="float" office:value="-186.62" table:style-name="ce1">
            <text:p>-186,6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402" table:style-name="ce1">
            <text:p>1402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office:string-value="31802618" table:formula="msoxl:=&quot;31802618&quot;" table:style-name="ce1">
            <text:p>31802618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06T00:00:00" table:style-name="ce2">
            <text:p>06/04/2018</text:p>
          </table:table-cell>
          <table:table-cell office:value-type="float" office:value="961.41" table:style-name="ce1">
            <text:p>961,41</text:p>
          </table:table-cell>
          <table:table-cell office:value-type="float" office:value="-14" table:style-name="ce1">
            <text:p>-14</text:p>
          </table:table-cell>
          <table:table-cell office:value-type="float" office:value="-11032.56" table:style-name="ce3">
            <text:p>-11.032,5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401" table:style-name="ce1">
            <text:p>1401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office:string-value="31802617" table:formula="msoxl:=&quot;31802617&quot;" table:style-name="ce1">
            <text:p>31802617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06T00:00:00" table:style-name="ce2">
            <text:p>06/04/2018</text:p>
          </table:table-cell>
          <table:table-cell office:value-type="float" office:value="9710.8799999999992" table:style-name="ce3">
            <text:p>9.710,88</text:p>
          </table:table-cell>
          <table:table-cell office:value-type="float" office:value="-14" table:style-name="ce1">
            <text:p>-14</text:p>
          </table:table-cell>
          <table:table-cell office:value-type="float" office:value="-130723.32" table:style-name="ce3">
            <text:p>-130.723,3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407" table:style-name="ce1">
            <text:p>1407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office:string-value="31802620" table:formula="msoxl:=&quot;31802620&quot;" table:style-name="ce1">
            <text:p>31802620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06T00:00:00" table:style-name="ce2">
            <text:p>06/04/2018</text:p>
          </table:table-cell>
          <table:table-cell office:value-type="float" office:value="333.13" table:style-name="ce1">
            <text:p>333,13</text:p>
          </table:table-cell>
          <table:table-cell office:value-type="float" office:value="-14" table:style-name="ce1">
            <text:p>-14</text:p>
          </table:table-cell>
          <table:table-cell office:value-type="float" office:value="-4663.82" table:style-name="ce3">
            <text:p>-4.663,8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43" table:style-name="ce1">
            <text:p>643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office:string-value="31800870" table:formula="msoxl:=&quot;31800870&quot;" table:style-name="ce1">
            <text:p>31800870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08T00:00:00" table:style-name="ce2">
            <text:p>08/03/2018</text:p>
          </table:table-cell>
          <table:table-cell office:value-type="float" office:value="1052.1400000000001" table:style-name="ce3">
            <text:p>1.052,14</text:p>
          </table:table-cell>
          <table:table-cell office:value-type="float" office:value="-14" table:style-name="ce1">
            <text:p>-14</text:p>
          </table:table-cell>
          <table:table-cell office:value-type="float" office:value="-14163.38" table:style-name="ce3">
            <text:p>-14.163,3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400" table:style-name="ce1">
            <text:p>1400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office:string-value="31802615" table:formula="msoxl:=&quot;31802615&quot;" table:style-name="ce1">
            <text:p>31802615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06T00:00:00" table:style-name="ce2">
            <text:p>06/04/2018</text:p>
          </table:table-cell>
          <table:table-cell office:value-type="float" office:value="1537.4" table:style-name="ce3">
            <text:p>1.537,40</text:p>
          </table:table-cell>
          <table:table-cell office:value-type="float" office:value="-14" table:style-name="ce1">
            <text:p>-14</text:p>
          </table:table-cell>
          <table:table-cell office:value-type="float" office:value="-20695.78" table:style-name="ce3">
            <text:p>-20.695,7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405" table:style-name="ce1">
            <text:p>1405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office:string-value="31802619" table:formula="msoxl:=&quot;31802619&quot;" table:style-name="ce1">
            <text:p>31802619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06T00:00:00" table:style-name="ce2">
            <text:p>06/04/2018</text:p>
          </table:table-cell>
          <table:table-cell office:value-type="float" office:value="162.22999999999999" table:style-name="ce1">
            <text:p>162,23</text:p>
          </table:table-cell>
          <table:table-cell office:value-type="float" office:value="-14" table:style-name="ce1">
            <text:p>-14</text:p>
          </table:table-cell>
          <table:table-cell office:value-type="float" office:value="-2271.2199999999998" table:style-name="ce3">
            <text:p>-2.271,2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406" table:style-name="ce1">
            <text:p>1406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office:string-value="31802619" table:formula="msoxl:=&quot;31802619&quot;" table:style-name="ce1">
            <text:p>31802619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06T00:00:00" table:style-name="ce2">
            <text:p>06/04/2018</text:p>
          </table:table-cell>
          <table:table-cell office:value-type="float" office:value="6.49" table:style-name="ce1">
            <text:p>6,49</text:p>
          </table:table-cell>
          <table:table-cell office:value-type="float" office:value="-14" table:style-name="ce1">
            <text:p>-14</text:p>
          </table:table-cell>
          <table:table-cell office:value-type="float" office:value="-90.86" table:style-name="ce1">
            <text:p>-90,8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1403" table:style-name="ce1">
            <text:p>1403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office:string-value="31803644" table:formula="msoxl:=&quot;31803644&quot;" table:style-name="ce1">
            <text:p>31803644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06T00:00:00" table:style-name="ce2">
            <text:p>06/04/2018</text:p>
          </table:table-cell>
          <table:table-cell office:value-type="float" office:value="1903.2" table:style-name="ce3">
            <text:p>1.903,20</text:p>
          </table:table-cell>
          <table:table-cell office:value-type="float" office:value="-14" table:style-name="ce1">
            <text:p>-14</text:p>
          </table:table-cell>
          <table:table-cell office:value-type="float" office:value="-21840" table:style-name="ce3">
            <text:p>-21.84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4" table:style-name="ce1">
            <text:p>1154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0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358.55" table:style-name="ce1">
            <text:p>358,55</text:p>
          </table:table-cell>
          <table:table-cell office:value-type="float" office:value="-15" table:style-name="ce1">
            <text:p>-15</text:p>
          </table:table-cell>
          <table:table-cell office:value-type="float" office:value="-4889.25" table:style-name="ce3">
            <text:p>-4.889,2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18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6.03" table:style-name="ce1">
            <text:p>16,03</text:p>
          </table:table-cell>
          <table:table-cell office:value-type="float" office:value="-15" table:style-name="ce1">
            <text:p>-15</text:p>
          </table:table-cell>
          <table:table-cell office:value-type="float" office:value="-218.55" table:style-name="ce1">
            <text:p>-218,5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15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02.25" table:style-name="ce1">
            <text:p>102,25</text:p>
          </table:table-cell>
          <table:table-cell office:value-type="float" office:value="-15" table:style-name="ce1">
            <text:p>-15</text:p>
          </table:table-cell>
          <table:table-cell office:value-type="float" office:value="-1394.25" table:style-name="ce3">
            <text:p>-1.394,2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07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.55" table:style-name="ce1">
            <text:p>15,55</text:p>
          </table:table-cell>
          <table:table-cell office:value-type="float" office:value="-15" table:style-name="ce1">
            <text:p>-15</text:p>
          </table:table-cell>
          <table:table-cell office:value-type="float" office:value="-212.1" table:style-name="ce1">
            <text:p>-212,1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3" table:style-name="ce1">
            <text:p>1163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90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601.36" table:style-name="ce1">
            <text:p>601,36</text:p>
          </table:table-cell>
          <table:table-cell office:value-type="float" office:value="-15" table:style-name="ce1">
            <text:p>-15</text:p>
          </table:table-cell>
          <table:table-cell office:value-type="float" office:value="-8200.35" table:style-name="ce3">
            <text:p>-8.200,3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8" table:style-name="ce1">
            <text:p>1168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29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.66" table:style-name="ce1">
            <text:p>15,66</text:p>
          </table:table-cell>
          <table:table-cell office:value-type="float" office:value="-15" table:style-name="ce1">
            <text:p>-15</text:p>
          </table:table-cell>
          <table:table-cell office:value-type="float" office:value="-213.6" table:style-name="ce1">
            <text:p>-213,6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2" table:style-name="ce1">
            <text:p>1152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504/FZ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83.45" table:style-name="ce1">
            <text:p>83,45</text:p>
          </table:table-cell>
          <table:table-cell office:value-type="float" office:value="-15" table:style-name="ce1">
            <text:p>-15</text:p>
          </table:table-cell>
          <table:table-cell office:value-type="float" office:value="-1137.9000000000001" table:style-name="ce3">
            <text:p>-1.137,9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5" table:style-name="ce1">
            <text:p>1165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511/FZ</text:p>
          </table:table-cell>
          <table:table-cell office:value-type="date" office:date-value="2018-02-16T00:00:00" table:style-name="ce2">
            <text:p>16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87.08" table:style-name="ce1">
            <text:p>87,08</text:p>
          </table:table-cell>
          <table:table-cell office:value-type="float" office:value="-15" table:style-name="ce1">
            <text:p>-15</text:p>
          </table:table-cell>
          <table:table-cell office:value-type="float" office:value="-1187.4000000000001" table:style-name="ce3">
            <text:p>-1.187,4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93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2673.84" table:style-name="ce3">
            <text:p>22.673,84</text:p>
          </table:table-cell>
          <table:table-cell office:value-type="float" office:value="-15" table:style-name="ce1">
            <text:p>-15</text:p>
          </table:table-cell>
          <table:table-cell office:value-type="float" office:value="-309188.7" table:style-name="ce3">
            <text:p>-309.188,7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71" table:style-name="ce1">
            <text:p>1171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505/FZ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87.08" table:style-name="ce1">
            <text:p>87,08</text:p>
          </table:table-cell>
          <table:table-cell office:value-type="float" office:value="-15" table:style-name="ce1">
            <text:p>-15</text:p>
          </table:table-cell>
          <table:table-cell office:value-type="float" office:value="-1187.4000000000001" table:style-name="ce3">
            <text:p>-1.187,4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9" table:style-name="ce1">
            <text:p>1159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03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.52" table:style-name="ce1">
            <text:p>15,52</text:p>
          </table:table-cell>
          <table:table-cell office:value-type="float" office:value="-15" table:style-name="ce1">
            <text:p>-15</text:p>
          </table:table-cell>
          <table:table-cell office:value-type="float" office:value="-211.65" table:style-name="ce1">
            <text:p>-211,6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30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62.51" table:style-name="ce1">
            <text:p>62,51</text:p>
          </table:table-cell>
          <table:table-cell office:value-type="float" office:value="-15" table:style-name="ce1">
            <text:p>-15</text:p>
          </table:table-cell>
          <table:table-cell office:value-type="float" office:value="-852.45" table:style-name="ce1">
            <text:p>-852,4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28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439.24" table:style-name="ce1">
            <text:p>439,24</text:p>
          </table:table-cell>
          <table:table-cell office:value-type="float" office:value="-15" table:style-name="ce1">
            <text:p>-15</text:p>
          </table:table-cell>
          <table:table-cell office:value-type="float" office:value="-5989.65" table:style-name="ce3">
            <text:p>-5.989,6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23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32.85" table:style-name="ce1">
            <text:p>32,85</text:p>
          </table:table-cell>
          <table:table-cell office:value-type="float" office:value="-15" table:style-name="ce1">
            <text:p>-15</text:p>
          </table:table-cell>
          <table:table-cell office:value-type="float" office:value="-447.9" table:style-name="ce1">
            <text:p>-447,9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3" table:style-name="ce1">
            <text:p>1163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02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419.06" table:style-name="ce1">
            <text:p>419,06</text:p>
          </table:table-cell>
          <table:table-cell office:value-type="float" office:value="-15" table:style-name="ce1">
            <text:p>-15</text:p>
          </table:table-cell>
          <table:table-cell office:value-type="float" office:value="-5714.4" table:style-name="ce3">
            <text:p>-5.714,4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9" table:style-name="ce1">
            <text:p>1159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05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5402.03" table:style-name="ce3">
            <text:p>5.402,03</text:p>
          </table:table-cell>
          <table:table-cell office:value-type="float" office:value="-15" table:style-name="ce1">
            <text:p>-15</text:p>
          </table:table-cell>
          <table:table-cell office:value-type="float" office:value="-73664.100000000006" table:style-name="ce3">
            <text:p>-73.664,1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98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00.34" table:style-name="ce1">
            <text:p>100,34</text:p>
          </table:table-cell>
          <table:table-cell office:value-type="float" office:value="-15" table:style-name="ce1">
            <text:p>-15</text:p>
          </table:table-cell>
          <table:table-cell office:value-type="float" office:value="-1368.3" table:style-name="ce3">
            <text:p>-1.368,3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8" table:style-name="ce1">
            <text:p>1168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08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67.17" table:style-name="ce1">
            <text:p>67,17</text:p>
          </table:table-cell>
          <table:table-cell office:value-type="float" office:value="-15" table:style-name="ce1">
            <text:p>-15</text:p>
          </table:table-cell>
          <table:table-cell office:value-type="float" office:value="-915.9" table:style-name="ce1">
            <text:p>-915,9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95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6.97" table:style-name="ce1">
            <text:p>16,97</text:p>
          </table:table-cell>
          <table:table-cell office:value-type="float" office:value="-15" table:style-name="ce1">
            <text:p>-15</text:p>
          </table:table-cell>
          <table:table-cell office:value-type="float" office:value="-231.45" table:style-name="ce1">
            <text:p>-231,4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72" table:style-name="ce1">
            <text:p>1172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06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446.66" table:style-name="ce1">
            <text:p>446,66</text:p>
          </table:table-cell>
          <table:table-cell office:value-type="float" office:value="-15" table:style-name="ce1">
            <text:p>-15</text:p>
          </table:table-cell>
          <table:table-cell office:value-type="float" office:value="-6090.75" table:style-name="ce3">
            <text:p>-6.090,7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2" table:style-name="ce1">
            <text:p>1162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16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4.66" table:style-name="ce1">
            <text:p>14,66</text:p>
          </table:table-cell>
          <table:table-cell office:value-type="float" office:value="-15" table:style-name="ce1">
            <text:p>-15</text:p>
          </table:table-cell>
          <table:table-cell office:value-type="float" office:value="-199.95" table:style-name="ce1">
            <text:p>-199,9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2" table:style-name="ce1">
            <text:p>1162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91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843.12" table:style-name="ce3">
            <text:p>1.843,12</text:p>
          </table:table-cell>
          <table:table-cell office:value-type="float" office:value="-15" table:style-name="ce1">
            <text:p>-15</text:p>
          </table:table-cell>
          <table:table-cell office:value-type="float" office:value="-25133.4" table:style-name="ce3">
            <text:p>-25.133,4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3" table:style-name="ce1">
            <text:p>1163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01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44.27000000000001" table:style-name="ce1">
            <text:p>144,27</text:p>
          </table:table-cell>
          <table:table-cell office:value-type="float" office:value="-15" table:style-name="ce1">
            <text:p>-15</text:p>
          </table:table-cell>
          <table:table-cell office:value-type="float" office:value="-1967.25" table:style-name="ce3">
            <text:p>-1.967,2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20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.66" table:style-name="ce1">
            <text:p>15,66</text:p>
          </table:table-cell>
          <table:table-cell office:value-type="float" office:value="-15" table:style-name="ce1">
            <text:p>-15</text:p>
          </table:table-cell>
          <table:table-cell office:value-type="float" office:value="-213.6" table:style-name="ce1">
            <text:p>-213,6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94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43.46" table:style-name="ce1">
            <text:p>43,46</text:p>
          </table:table-cell>
          <table:table-cell office:value-type="float" office:value="-15" table:style-name="ce1">
            <text:p>-15</text:p>
          </table:table-cell>
          <table:table-cell office:value-type="float" office:value="-592.65" table:style-name="ce1">
            <text:p>-592,6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5" table:style-name="ce1">
            <text:p>1155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09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4.31" table:style-name="ce1">
            <text:p>14,31</text:p>
          </table:table-cell>
          <table:table-cell office:value-type="float" office:value="-15" table:style-name="ce1">
            <text:p>-15</text:p>
          </table:table-cell>
          <table:table-cell office:value-type="float" office:value="-195.15" table:style-name="ce1">
            <text:p>-195,1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8" table:style-name="ce1">
            <text:p>1168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89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5847.77" table:style-name="ce3">
            <text:p>5.847,77</text:p>
          </table:table-cell>
          <table:table-cell office:value-type="float" office:value="-15" table:style-name="ce1">
            <text:p>-15</text:p>
          </table:table-cell>
          <table:table-cell office:value-type="float" office:value="-79742.25" table:style-name="ce3">
            <text:p>-79.742,2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26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.55" table:style-name="ce1">
            <text:p>15,55</text:p>
          </table:table-cell>
          <table:table-cell office:value-type="float" office:value="-15" table:style-name="ce1">
            <text:p>-15</text:p>
          </table:table-cell>
          <table:table-cell office:value-type="float" office:value="-212.1" table:style-name="ce1">
            <text:p>-212,1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19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.66" table:style-name="ce1">
            <text:p>15,66</text:p>
          </table:table-cell>
          <table:table-cell office:value-type="float" office:value="-15" table:style-name="ce1">
            <text:p>-15</text:p>
          </table:table-cell>
          <table:table-cell office:value-type="float" office:value="-213.6" table:style-name="ce1">
            <text:p>-213,6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6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09.78" table:style-name="ce1">
            <text:p>209,78</text:p>
          </table:table-cell>
          <table:table-cell office:value-type="float" office:value="-15" table:style-name="ce1">
            <text:p>-15</text:p>
          </table:table-cell>
          <table:table-cell office:value-type="float" office:value="-2860.65" table:style-name="ce3">
            <text:p>-2.860,6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3" table:style-name="ce1">
            <text:p>1163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5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736.99" table:style-name="ce3">
            <text:p>1.736,99</text:p>
          </table:table-cell>
          <table:table-cell office:value-type="float" office:value="-15" table:style-name="ce1">
            <text:p>-15</text:p>
          </table:table-cell>
          <table:table-cell office:value-type="float" office:value="-23686.2" table:style-name="ce3">
            <text:p>-23.686,2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3" table:style-name="ce1">
            <text:p>1153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0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4.88" table:style-name="ce1">
            <text:p>14,88</text:p>
          </table:table-cell>
          <table:table-cell office:value-type="float" office:value="-15" table:style-name="ce1">
            <text:p>-15</text:p>
          </table:table-cell>
          <table:table-cell office:value-type="float" office:value="-202.95" table:style-name="ce1">
            <text:p>-202,9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37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4.66" table:style-name="ce1">
            <text:p>14,66</text:p>
          </table:table-cell>
          <table:table-cell office:value-type="float" office:value="-15" table:style-name="ce1">
            <text:p>-15</text:p>
          </table:table-cell>
          <table:table-cell office:value-type="float" office:value="-199.95" table:style-name="ce1">
            <text:p>-199,9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8" table:style-name="ce1">
            <text:p>1158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33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76.17" table:style-name="ce1">
            <text:p>276,17</text:p>
          </table:table-cell>
          <table:table-cell office:value-type="float" office:value="-15" table:style-name="ce1">
            <text:p>-15</text:p>
          </table:table-cell>
          <table:table-cell office:value-type="float" office:value="-3765.9" table:style-name="ce3">
            <text:p>-3.765,9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6" table:style-name="ce1">
            <text:p>1156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67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703.13" table:style-name="ce3">
            <text:p>2.703,13</text:p>
          </table:table-cell>
          <table:table-cell office:value-type="float" office:value="-15" table:style-name="ce1">
            <text:p>-15</text:p>
          </table:table-cell>
          <table:table-cell office:value-type="float" office:value="-36860.85" table:style-name="ce3">
            <text:p>-36.860,8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8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71.92" table:style-name="ce1">
            <text:p>71,92</text:p>
          </table:table-cell>
          <table:table-cell office:value-type="float" office:value="-15" table:style-name="ce1">
            <text:p>-15</text:p>
          </table:table-cell>
          <table:table-cell office:value-type="float" office:value="-980.7" table:style-name="ce1">
            <text:p>-980,7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508/FZ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87.08" table:style-name="ce1">
            <text:p>87,08</text:p>
          </table:table-cell>
          <table:table-cell office:value-type="float" office:value="-15" table:style-name="ce1">
            <text:p>-15</text:p>
          </table:table-cell>
          <table:table-cell office:value-type="float" office:value="-1187.4000000000001" table:style-name="ce3">
            <text:p>-1.187,4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6" table:style-name="ce1">
            <text:p>1166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69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313.81" table:style-name="ce1">
            <text:p>313,81</text:p>
          </table:table-cell>
          <table:table-cell office:value-type="float" office:value="-15" table:style-name="ce1">
            <text:p>-15</text:p>
          </table:table-cell>
          <table:table-cell office:value-type="float" office:value="-4279.2" table:style-name="ce3">
            <text:p>-4.279,2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24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.49" table:style-name="ce1">
            <text:p>15,49</text:p>
          </table:table-cell>
          <table:table-cell office:value-type="float" office:value="-15" table:style-name="ce1">
            <text:p>-15</text:p>
          </table:table-cell>
          <table:table-cell office:value-type="float" office:value="-211.2" table:style-name="ce1">
            <text:p>-211,2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1" table:style-name="ce1">
            <text:p>1161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68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973.46" table:style-name="ce1">
            <text:p>973,46</text:p>
          </table:table-cell>
          <table:table-cell office:value-type="float" office:value="-15" table:style-name="ce1">
            <text:p>-15</text:p>
          </table:table-cell>
          <table:table-cell office:value-type="float" office:value="-13274.4" table:style-name="ce3">
            <text:p>-13.274,4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82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770.46" table:style-name="ce1">
            <text:p>770,46</text:p>
          </table:table-cell>
          <table:table-cell office:value-type="float" office:value="-15" table:style-name="ce1">
            <text:p>-15</text:p>
          </table:table-cell>
          <table:table-cell office:value-type="float" office:value="-10506.3" table:style-name="ce3">
            <text:p>-10.506,3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3" table:style-name="ce1">
            <text:p>1153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504/FZ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3.63" table:style-name="ce1">
            <text:p>3,63</text:p>
          </table:table-cell>
          <table:table-cell office:value-type="float" office:value="-15" table:style-name="ce1">
            <text:p>-15</text:p>
          </table:table-cell>
          <table:table-cell office:value-type="float" office:value="-49.5" table:style-name="ce1">
            <text:p>-49,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35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317.23" table:style-name="ce1">
            <text:p>317,23</text:p>
          </table:table-cell>
          <table:table-cell office:value-type="float" office:value="-15" table:style-name="ce1">
            <text:p>-15</text:p>
          </table:table-cell>
          <table:table-cell office:value-type="float" office:value="-4325.8500000000004" table:style-name="ce3">
            <text:p>-4.325,8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21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187.89" table:style-name="ce3">
            <text:p>2.187,89</text:p>
          </table:table-cell>
          <table:table-cell office:value-type="float" office:value="-15" table:style-name="ce1">
            <text:p>-15</text:p>
          </table:table-cell>
          <table:table-cell office:value-type="float" office:value="-29834.85" table:style-name="ce3">
            <text:p>-29.834,8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9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.8" table:style-name="ce1">
            <text:p>15,8</text:p>
          </table:table-cell>
          <table:table-cell office:value-type="float" office:value="-15" table:style-name="ce1">
            <text:p>-15</text:p>
          </table:table-cell>
          <table:table-cell office:value-type="float" office:value="-215.4" table:style-name="ce1">
            <text:p>-215,4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04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0.03" table:style-name="ce1">
            <text:p>150,03</text:p>
          </table:table-cell>
          <table:table-cell office:value-type="float" office:value="-15" table:style-name="ce1">
            <text:p>-15</text:p>
          </table:table-cell>
          <table:table-cell office:value-type="float" office:value="-2045.85" table:style-name="ce3">
            <text:p>-2.045,8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9" table:style-name="ce1">
            <text:p>1169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85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11.54" table:style-name="ce1">
            <text:p>111,54</text:p>
          </table:table-cell>
          <table:table-cell office:value-type="float" office:value="-15" table:style-name="ce1">
            <text:p>-15</text:p>
          </table:table-cell>
          <table:table-cell office:value-type="float" office:value="-1521" table:style-name="ce3">
            <text:p>-1.521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2" table:style-name="ce1">
            <text:p>1152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0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343.65" table:style-name="ce1">
            <text:p>343,65</text:p>
          </table:table-cell>
          <table:table-cell office:value-type="float" office:value="-15" table:style-name="ce1">
            <text:p>-15</text:p>
          </table:table-cell>
          <table:table-cell office:value-type="float" office:value="-4686.1499999999996" table:style-name="ce3">
            <text:p>-4.686,1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3" table:style-name="ce1">
            <text:p>1163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17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5.11000000000001" table:style-name="ce1">
            <text:p>155,11</text:p>
          </table:table-cell>
          <table:table-cell office:value-type="float" office:value="-15" table:style-name="ce1">
            <text:p>-15</text:p>
          </table:table-cell>
          <table:table-cell office:value-type="float" office:value="-2115.15" table:style-name="ce3">
            <text:p>-2.115,1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25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5.61000000000001" table:style-name="ce1">
            <text:p>155,61</text:p>
          </table:table-cell>
          <table:table-cell office:value-type="float" office:value="-15" table:style-name="ce1">
            <text:p>-15</text:p>
          </table:table-cell>
          <table:table-cell office:value-type="float" office:value="-2121.9" table:style-name="ce3">
            <text:p>-2.121,9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6" table:style-name="ce1">
            <text:p>1166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86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6.03" table:style-name="ce1">
            <text:p>16,03</text:p>
          </table:table-cell>
          <table:table-cell office:value-type="float" office:value="-15" table:style-name="ce1">
            <text:p>-15</text:p>
          </table:table-cell>
          <table:table-cell office:value-type="float" office:value="-218.55" table:style-name="ce1">
            <text:p>-218,5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14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586.6" table:style-name="ce1">
            <text:p>586,6</text:p>
          </table:table-cell>
          <table:table-cell office:value-type="float" office:value="-15" table:style-name="ce1">
            <text:p>-15</text:p>
          </table:table-cell>
          <table:table-cell office:value-type="float" office:value="-7999.05" table:style-name="ce3">
            <text:p>-7.999,0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1" table:style-name="ce1">
            <text:p>1161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13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4.66" table:style-name="ce1">
            <text:p>14,66</text:p>
          </table:table-cell>
          <table:table-cell office:value-type="float" office:value="-15" table:style-name="ce1">
            <text:p>-15</text:p>
          </table:table-cell>
          <table:table-cell office:value-type="float" office:value="-199.95" table:style-name="ce1">
            <text:p>-199,9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99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.28" table:style-name="ce1">
            <text:p>15,28</text:p>
          </table:table-cell>
          <table:table-cell office:value-type="float" office:value="-15" table:style-name="ce1">
            <text:p>-15</text:p>
          </table:table-cell>
          <table:table-cell office:value-type="float" office:value="-208.35" table:style-name="ce1">
            <text:p>-208,3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96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2.86000000000001" table:style-name="ce1">
            <text:p>152,86</text:p>
          </table:table-cell>
          <table:table-cell office:value-type="float" office:value="-15" table:style-name="ce1">
            <text:p>-15</text:p>
          </table:table-cell>
          <table:table-cell office:value-type="float" office:value="-2084.4" table:style-name="ce3">
            <text:p>-2.084,4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9" table:style-name="ce1">
            <text:p>1169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81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36.29" table:style-name="ce1">
            <text:p>236,29</text:p>
          </table:table-cell>
          <table:table-cell office:value-type="float" office:value="-15" table:style-name="ce1">
            <text:p>-15</text:p>
          </table:table-cell>
          <table:table-cell office:value-type="float" office:value="-3222.15" table:style-name="ce3">
            <text:p>-3.222,1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2" table:style-name="ce1">
            <text:p>1162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00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676.18" table:style-name="ce1">
            <text:p>676,18</text:p>
          </table:table-cell>
          <table:table-cell office:value-type="float" office:value="-15" table:style-name="ce1">
            <text:p>-15</text:p>
          </table:table-cell>
          <table:table-cell office:value-type="float" office:value="-9220.65" table:style-name="ce3">
            <text:p>-9.220,6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49" table:style-name="ce1">
            <text:p>1149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1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06.68" table:style-name="ce1">
            <text:p>106,68</text:p>
          </table:table-cell>
          <table:table-cell office:value-type="float" office:value="-15" table:style-name="ce1">
            <text:p>-15</text:p>
          </table:table-cell>
          <table:table-cell office:value-type="float" office:value="-1454.7" table:style-name="ce3">
            <text:p>-1.454,7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7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85.48" table:style-name="ce1">
            <text:p>85,48</text:p>
          </table:table-cell>
          <table:table-cell office:value-type="float" office:value="-15" table:style-name="ce1">
            <text:p>-15</text:p>
          </table:table-cell>
          <table:table-cell office:value-type="float" office:value="-1165.6500000000001" table:style-name="ce3">
            <text:p>-1.165,6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5" table:style-name="ce1">
            <text:p>1165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2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309.93" table:style-name="ce1">
            <text:p>309,93</text:p>
          </table:table-cell>
          <table:table-cell office:value-type="float" office:value="-15" table:style-name="ce1">
            <text:p>-15</text:p>
          </table:table-cell>
          <table:table-cell office:value-type="float" office:value="-4226.25" table:style-name="ce3">
            <text:p>-4.226,2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0" table:style-name="ce1">
            <text:p>1160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11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4.66" table:style-name="ce1">
            <text:p>14,66</text:p>
          </table:table-cell>
          <table:table-cell office:value-type="float" office:value="-15" table:style-name="ce1">
            <text:p>-15</text:p>
          </table:table-cell>
          <table:table-cell office:value-type="float" office:value="-199.95" table:style-name="ce1">
            <text:p>-199,9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22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21.71" table:style-name="ce1">
            <text:p>221,71</text:p>
          </table:table-cell>
          <table:table-cell office:value-type="float" office:value="-15" table:style-name="ce1">
            <text:p>-15</text:p>
          </table:table-cell>
          <table:table-cell office:value-type="float" office:value="-3023.25" table:style-name="ce3">
            <text:p>-3.023,2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47" table:style-name="ce1">
            <text:p>114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510/FZ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87.08" table:style-name="ce1">
            <text:p>87,08</text:p>
          </table:table-cell>
          <table:table-cell office:value-type="float" office:value="-15" table:style-name="ce1">
            <text:p>-15</text:p>
          </table:table-cell>
          <table:table-cell office:value-type="float" office:value="-1187.4000000000001" table:style-name="ce3">
            <text:p>-1.187,4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1" table:style-name="ce1">
            <text:p>1151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1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79.12" table:style-name="ce1">
            <text:p>79,12</text:p>
          </table:table-cell>
          <table:table-cell office:value-type="float" office:value="-15" table:style-name="ce1">
            <text:p>-15</text:p>
          </table:table-cell>
          <table:table-cell office:value-type="float" office:value="-1078.95" table:style-name="ce3">
            <text:p>-1.078,9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1" table:style-name="ce1">
            <text:p>1151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512/FZ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7.63" table:style-name="ce1">
            <text:p>27,63</text:p>
          </table:table-cell>
          <table:table-cell office:value-type="float" office:value="-15" table:style-name="ce1">
            <text:p>-15</text:p>
          </table:table-cell>
          <table:table-cell office:value-type="float" office:value="-376.8" table:style-name="ce1">
            <text:p>-376,8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0" table:style-name="ce1">
            <text:p>1150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1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456.82" table:style-name="ce1">
            <text:p>456,82</text:p>
          </table:table-cell>
          <table:table-cell office:value-type="float" office:value="-15" table:style-name="ce1">
            <text:p>-15</text:p>
          </table:table-cell>
          <table:table-cell office:value-type="float" office:value="-6229.35" table:style-name="ce3">
            <text:p>-6.229,3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7" table:style-name="ce1">
            <text:p>115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67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11.3" table:style-name="ce1">
            <text:p>211,3</text:p>
          </table:table-cell>
          <table:table-cell office:value-type="float" office:value="-15" table:style-name="ce1">
            <text:p>-15</text:p>
          </table:table-cell>
          <table:table-cell office:value-type="float" office:value="-2881.35" table:style-name="ce3">
            <text:p>-2.881,3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83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89.02" table:style-name="ce1">
            <text:p>189,02</text:p>
          </table:table-cell>
          <table:table-cell office:value-type="float" office:value="-15" table:style-name="ce1">
            <text:p>-15</text:p>
          </table:table-cell>
          <table:table-cell office:value-type="float" office:value="-2577.6" table:style-name="ce3">
            <text:p>-2.577,6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27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54.46" table:style-name="ce1">
            <text:p>254,46</text:p>
          </table:table-cell>
          <table:table-cell office:value-type="float" office:value="-15" table:style-name="ce1">
            <text:p>-15</text:p>
          </table:table-cell>
          <table:table-cell office:value-type="float" office:value="-3469.95" table:style-name="ce3">
            <text:p>-3.469,9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4" table:style-name="ce1">
            <text:p>1164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32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2.08" table:style-name="ce1">
            <text:p>22,08</text:p>
          </table:table-cell>
          <table:table-cell office:value-type="float" office:value="-15" table:style-name="ce1">
            <text:p>-15</text:p>
          </table:table-cell>
          <table:table-cell office:value-type="float" office:value="-301.05" table:style-name="ce1">
            <text:p>-301,0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49" table:style-name="ce1">
            <text:p>1149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512/FZ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59.45" table:style-name="ce1">
            <text:p>59,45</text:p>
          </table:table-cell>
          <table:table-cell office:value-type="float" office:value="-15" table:style-name="ce1">
            <text:p>-15</text:p>
          </table:table-cell>
          <table:table-cell office:value-type="float" office:value="-810.6" table:style-name="ce1">
            <text:p>-810,6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34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73.72" table:style-name="ce1">
            <text:p>173,72</text:p>
          </table:table-cell>
          <table:table-cell office:value-type="float" office:value="-15" table:style-name="ce1">
            <text:p>-15</text:p>
          </table:table-cell>
          <table:table-cell office:value-type="float" office:value="-2368.9499999999998" table:style-name="ce3">
            <text:p>-2.368,9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70" table:style-name="ce1">
            <text:p>1170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88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5.85" table:style-name="ce1">
            <text:p>25,85</text:p>
          </table:table-cell>
          <table:table-cell office:value-type="float" office:value="-15" table:style-name="ce1">
            <text:p>-15</text:p>
          </table:table-cell>
          <table:table-cell office:value-type="float" office:value="-352.5" table:style-name="ce1">
            <text:p>-352,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2" table:style-name="ce1">
            <text:p>1162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92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2470.35" table:style-name="ce3">
            <text:p>2.470,35</text:p>
          </table:table-cell>
          <table:table-cell office:value-type="float" office:value="-15" table:style-name="ce1">
            <text:p>-15</text:p>
          </table:table-cell>
          <table:table-cell office:value-type="float" office:value="-33686.550000000003" table:style-name="ce3">
            <text:p>-33.686,5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84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46.83000000000001" table:style-name="ce1">
            <text:p>146,83</text:p>
          </table:table-cell>
          <table:table-cell office:value-type="float" office:value="-15" table:style-name="ce1">
            <text:p>-15</text:p>
          </table:table-cell>
          <table:table-cell office:value-type="float" office:value="-2002.2" table:style-name="ce3">
            <text:p>-2.002,2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10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466.69" table:style-name="ce1">
            <text:p>466,69</text:p>
          </table:table-cell>
          <table:table-cell office:value-type="float" office:value="-15" table:style-name="ce1">
            <text:p>-15</text:p>
          </table:table-cell>
          <table:table-cell office:value-type="float" office:value="-6363.9" table:style-name="ce3">
            <text:p>-6.363,9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36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5.49" table:style-name="ce1">
            <text:p>15,49</text:p>
          </table:table-cell>
          <table:table-cell office:value-type="float" office:value="-15" table:style-name="ce1">
            <text:p>-15</text:p>
          </table:table-cell>
          <table:table-cell office:value-type="float" office:value="-211.2" table:style-name="ce1">
            <text:p>-211,2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48" table:style-name="ce1">
            <text:p>1148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1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046.46" table:style-name="ce3">
            <text:p>1.046,46</text:p>
          </table:table-cell>
          <table:table-cell office:value-type="float" office:value="-15" table:style-name="ce1">
            <text:p>-15</text:p>
          </table:table-cell>
          <table:table-cell office:value-type="float" office:value="-14269.95" table:style-name="ce3">
            <text:p>-14.269,9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2" table:style-name="ce1">
            <text:p>1162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509/FZ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87.08" table:style-name="ce1">
            <text:p>87,08</text:p>
          </table:table-cell>
          <table:table-cell office:value-type="float" office:value="-15" table:style-name="ce1">
            <text:p>-15</text:p>
          </table:table-cell>
          <table:table-cell office:value-type="float" office:value="-1187.4000000000001" table:style-name="ce3">
            <text:p>-1.187,4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31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4.8" table:style-name="ce1">
            <text:p>14,8</text:p>
          </table:table-cell>
          <table:table-cell office:value-type="float" office:value="-15" table:style-name="ce1">
            <text:p>-15</text:p>
          </table:table-cell>
          <table:table-cell office:value-type="float" office:value="-201.75" table:style-name="ce1">
            <text:p>-201,7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71" table:style-name="ce1">
            <text:p>1171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74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3739.49" table:style-name="ce3">
            <text:p>3.739,49</text:p>
          </table:table-cell>
          <table:table-cell office:value-type="float" office:value="-15" table:style-name="ce1">
            <text:p>-15</text:p>
          </table:table-cell>
          <table:table-cell office:value-type="float" office:value="-50993.1" table:style-name="ce3">
            <text:p>-50.993,1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53" table:style-name="ce1">
            <text:p>1153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09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.24" table:style-name="ce1">
            <text:p>1,24</text:p>
          </table:table-cell>
          <table:table-cell office:value-type="float" office:value="-15" table:style-name="ce1">
            <text:p>-15</text:p>
          </table:table-cell>
          <table:table-cell office:value-type="float" office:value="-16.95" table:style-name="ce1">
            <text:p>-16,9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47" table:style-name="ce1">
            <text:p>114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506/FZ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87.08" table:style-name="ce1">
            <text:p>87,08</text:p>
          </table:table-cell>
          <table:table-cell office:value-type="float" office:value="-15" table:style-name="ce1">
            <text:p>-15</text:p>
          </table:table-cell>
          <table:table-cell office:value-type="float" office:value="-1187.4000000000001" table:style-name="ce3">
            <text:p>-1.187,4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97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82.7" table:style-name="ce1">
            <text:p>182,7</text:p>
          </table:table-cell>
          <table:table-cell office:value-type="float" office:value="-15" table:style-name="ce1">
            <text:p>-15</text:p>
          </table:table-cell>
          <table:table-cell office:value-type="float" office:value="-2491.35" table:style-name="ce3">
            <text:p>-2.491,3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7" table:style-name="ce1">
            <text:p>116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380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111.99" table:style-name="ce1">
            <text:p>111,99</text:p>
          </table:table-cell>
          <table:table-cell office:value-type="float" office:value="-15" table:style-name="ce1">
            <text:p>-15</text:p>
          </table:table-cell>
          <table:table-cell office:value-type="float" office:value="-1527.15" table:style-name="ce3">
            <text:p>-1.527,1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1163" table:style-name="ce1">
            <text:p>1163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2018/412/FZ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03T00:00:00" table:style-name="ce2">
            <text:p>03/04/2018</text:p>
          </table:table-cell>
          <table:table-cell office:value-type="float" office:value="956.93" table:style-name="ce1">
            <text:p>956,93</text:p>
          </table:table-cell>
          <table:table-cell office:value-type="float" office:value="-15" table:style-name="ce1">
            <text:p>-15</text:p>
          </table:table-cell>
          <table:table-cell office:value-type="float" office:value="-13049.1" table:style-name="ce3">
            <text:p>-13.049,1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cchini Alessandro</text:p>
          </table:table-cell>
          <table:table-cell office:value-type="float" office:value="329" table:style-name="ce1">
            <text:p>329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1 PA</text:p>
          </table:table-cell>
          <table:table-cell office:value-type="date" office:date-value="2018-01-05T00:00:00" table:style-name="ce2">
            <text:p>05/01/2018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2658.51" table:style-name="ce3">
            <text:p>2.658,51</text:p>
          </table:table-cell>
          <table:table-cell office:value-type="float" office:value="-15" table:style-name="ce1">
            <text:p>-15</text:p>
          </table:table-cell>
          <table:table-cell office:value-type="float" office:value="-32686.65" table:style-name="ce3">
            <text:p>-32.686,65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642" table:style-name="ce1">
            <text:p>642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40/E</text:p>
          </table:table-cell>
          <table:table-cell office:value-type="date" office:date-value="2018-02-07T00:00:00" table:style-name="ce2">
            <text:p>07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118.8" table:style-name="ce1">
            <text:p>118,8</text:p>
          </table:table-cell>
          <table:table-cell office:value-type="float" office:value="-15" table:style-name="ce1">
            <text:p>-15</text:p>
          </table:table-cell>
          <table:table-cell office:value-type="float" office:value="-1620" table:style-name="ce3">
            <text:p>-1.620,00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nerio Società Cooperativa</text:p>
          </table:table-cell>
          <table:table-cell office:value-type="float" office:value="592" table:style-name="ce1">
            <text:p>592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9/PA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1597.9" table:style-name="ce3">
            <text:p>1.597,90</text:p>
          </table:table-cell>
          <table:table-cell office:value-type="float" office:value="-15" table:style-name="ce1">
            <text:p>-15</text:p>
          </table:table-cell>
          <table:table-cell office:value-type="float" office:value="-19646.25" table:style-name="ce3">
            <text:p>-19.646,25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1420" table:style-name="ce1">
            <text:p>1420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office:string-value="11" table:formula="msoxl:=&quot;11&quot;" table:style-name="ce1">
            <text:p>11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11T00:00:00" table:style-name="ce2">
            <text:p>11/04/2018</text:p>
          </table:table-cell>
          <table:table-cell office:value-type="float" office:value="1088.78" table:style-name="ce3">
            <text:p>1.088,78</text:p>
          </table:table-cell>
          <table:table-cell office:value-type="float" office:value="-15" table:style-name="ce1">
            <text:p>-15</text:p>
          </table:table-cell>
          <table:table-cell office:value-type="float" office:value="-13386.6" table:style-name="ce3">
            <text:p>-13.386,6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1420" table:style-name="ce1">
            <text:p>1420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11T00:00:00" table:style-name="ce2">
            <text:p>11/04/2018</text:p>
          </table:table-cell>
          <table:table-cell office:value-type="float" office:value="1462.62" table:style-name="ce3">
            <text:p>1.462,62</text:p>
          </table:table-cell>
          <table:table-cell office:value-type="float" office:value="-15" table:style-name="ce1">
            <text:p>-15</text:p>
          </table:table-cell>
          <table:table-cell office:value-type="float" office:value="-17983.05" table:style-name="ce3">
            <text:p>-17.983,05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49" table:style-name="ce1">
            <text:p>549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4030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859.2" table:style-name="ce3">
            <text:p>2.859,20</text:p>
          </table:table-cell>
          <table:table-cell office:value-type="float" office:value="-15" table:style-name="ce1">
            <text:p>-15</text:p>
          </table:table-cell>
          <table:table-cell office:value-type="float" office:value="-42888" table:style-name="ce3">
            <text:p>-42.888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50" table:style-name="ce1">
            <text:p>550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4030/6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629.02" table:style-name="ce1">
            <text:p>629,02</text:p>
          </table:table-cell>
          <table:table-cell office:value-type="float" office:value="-15" table:style-name="ce1">
            <text:p>-15</text:p>
          </table:table-cell>
          <table:table-cell office:value-type="float" office:value="-9435.2999999999993" table:style-name="ce3">
            <text:p>-9.435,3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Lovat srl</text:p>
          </table:table-cell>
          <table:table-cell office:value-type="float" office:value="481" table:style-name="ce1">
            <text:p>481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673-17PA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564.86" table:style-name="ce1">
            <text:p>564,86</text:p>
          </table:table-cell>
          <table:table-cell office:value-type="float" office:value="-15" table:style-name="ce1">
            <text:p>-15</text:p>
          </table:table-cell>
          <table:table-cell office:value-type="float" office:value="-8472.9" table:style-name="ce3">
            <text:p>-8.472,9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519" table:style-name="ce1">
            <text:p>519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office:string-value="000001" table:formula="msoxl:=&quot;000001&quot;" table:style-name="ce1">
            <text:p>000001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6122.98" table:style-name="ce3">
            <text:p>16.122,98</text:p>
          </table:table-cell>
          <table:table-cell office:value-type="float" office:value="-15" table:style-name="ce1">
            <text:p>-15</text:p>
          </table:table-cell>
          <table:table-cell office:value-type="float" office:value="-219858.75" table:style-name="ce3">
            <text:p>-219.858,7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45" table:style-name="ce1">
            <text:p>645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office:string-value="31800872" table:formula="msoxl:=&quot;31800872&quot;" table:style-name="ce1">
            <text:p>31800872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10762.23" table:style-name="ce3">
            <text:p>10.762,23</text:p>
          </table:table-cell>
          <table:table-cell office:value-type="float" office:value="-15" table:style-name="ce1">
            <text:p>-15</text:p>
          </table:table-cell>
          <table:table-cell office:value-type="float" office:value="-155224.5" table:style-name="ce3">
            <text:p>-155.224,5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44" table:style-name="ce1">
            <text:p>644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office:string-value="31800873" table:formula="msoxl:=&quot;31800873&quot;" table:style-name="ce1">
            <text:p>31800873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1179.9100000000001" table:style-name="ce3">
            <text:p>1.179,91</text:p>
          </table:table-cell>
          <table:table-cell office:value-type="float" office:value="-15" table:style-name="ce1">
            <text:p>-15</text:p>
          </table:table-cell>
          <table:table-cell office:value-type="float" office:value="-14507.1" table:style-name="ce3">
            <text:p>-14.507,1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49" table:style-name="ce1">
            <text:p>649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office:string-value="31800875" table:formula="msoxl:=&quot;31800875&quot;" table:style-name="ce1">
            <text:p>31800875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14.84" table:style-name="ce1">
            <text:p>14,84</text:p>
          </table:table-cell>
          <table:table-cell office:value-type="float" office:value="-15" table:style-name="ce1">
            <text:p>-15</text:p>
          </table:table-cell>
          <table:table-cell office:value-type="float" office:value="-222.6" table:style-name="ce1">
            <text:p>-222,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55" table:style-name="ce1">
            <text:p>355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31722148" table:formula="msoxl:=&quot;31722148&quot;" table:style-name="ce1">
            <text:p>31722148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11.93" table:style-name="ce1">
            <text:p>11,93</text:p>
          </table:table-cell>
          <table:table-cell office:value-type="float" office:value="-15" table:style-name="ce1">
            <text:p>-15</text:p>
          </table:table-cell>
          <table:table-cell office:value-type="float" office:value="-178.95" table:style-name="ce1">
            <text:p>-178,9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54" table:style-name="ce1">
            <text:p>354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31722148" table:formula="msoxl:=&quot;31722148&quot;" table:style-name="ce1">
            <text:p>31722148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298.35000000000002" table:style-name="ce1">
            <text:p>298,35</text:p>
          </table:table-cell>
          <table:table-cell office:value-type="float" office:value="-15" table:style-name="ce1">
            <text:p>-15</text:p>
          </table:table-cell>
          <table:table-cell office:value-type="float" office:value="-4475.25" table:style-name="ce3">
            <text:p>-4.475,2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53" table:style-name="ce1">
            <text:p>353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31722147" table:formula="msoxl:=&quot;31722147&quot;" table:style-name="ce1">
            <text:p>3172214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6.53" table:style-name="ce1">
            <text:p>6,53</text:p>
          </table:table-cell>
          <table:table-cell office:value-type="float" office:value="-15" table:style-name="ce1">
            <text:p>-15</text:p>
          </table:table-cell>
          <table:table-cell office:value-type="float" office:value="-97.95" table:style-name="ce1">
            <text:p>-97,9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46" table:style-name="ce1">
            <text:p>646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office:string-value="31800874" table:formula="msoxl:=&quot;31800874&quot;" table:style-name="ce1">
            <text:p>31800874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158.5" table:style-name="ce1">
            <text:p>158,5</text:p>
          </table:table-cell>
          <table:table-cell office:value-type="float" office:value="-15" table:style-name="ce1">
            <text:p>-15</text:p>
          </table:table-cell>
          <table:table-cell office:value-type="float" office:value="-2377.5" table:style-name="ce3">
            <text:p>-2.377,5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45" table:style-name="ce1">
            <text:p>645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office:string-value="31800871" table:formula="msoxl:=&quot;31800871&quot;" table:style-name="ce1">
            <text:p>31800871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4395.83" table:style-name="ce3">
            <text:p>4.395,83</text:p>
          </table:table-cell>
          <table:table-cell office:value-type="float" office:value="-15" table:style-name="ce1">
            <text:p>-15</text:p>
          </table:table-cell>
          <table:table-cell office:value-type="float" office:value="-63401.4" table:style-name="ce3">
            <text:p>-63.401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47" table:style-name="ce1">
            <text:p>647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office:string-value="31800874" table:formula="msoxl:=&quot;31800874&quot;" table:style-name="ce1">
            <text:p>31800874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6.34" table:style-name="ce1">
            <text:p>6,34</text:p>
          </table:table-cell>
          <table:table-cell office:value-type="float" office:value="-15" table:style-name="ce1">
            <text:p>-15</text:p>
          </table:table-cell>
          <table:table-cell office:value-type="float" office:value="-95.1" table:style-name="ce1">
            <text:p>-95,1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52" table:style-name="ce1">
            <text:p>352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31722147" table:formula="msoxl:=&quot;31722147&quot;" table:style-name="ce1">
            <text:p>3172214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163.13" table:style-name="ce1">
            <text:p>163,13</text:p>
          </table:table-cell>
          <table:table-cell office:value-type="float" office:value="-15" table:style-name="ce1">
            <text:p>-15</text:p>
          </table:table-cell>
          <table:table-cell office:value-type="float" office:value="-2446.9499999999998" table:style-name="ce3">
            <text:p>-2.446,9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648" table:style-name="ce1">
            <text:p>648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office:string-value="31800875" table:formula="msoxl:=&quot;31800875&quot;" table:style-name="ce1">
            <text:p>31800875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371.04" table:style-name="ce1">
            <text:p>371,04</text:p>
          </table:table-cell>
          <table:table-cell office:value-type="float" office:value="-15" table:style-name="ce1">
            <text:p>-15</text:p>
          </table:table-cell>
          <table:table-cell office:value-type="float" office:value="-5565.6" table:style-name="ce3">
            <text:p>-5.565,6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334" table:style-name="ce1">
            <text:p>334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31722145" table:formula="msoxl:=&quot;31722145&quot;" table:style-name="ce1">
            <text:p>31722145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8746.44" table:style-name="ce3">
            <text:p>8.746,44</text:p>
          </table:table-cell>
          <table:table-cell office:value-type="float" office:value="-15" table:style-name="ce1">
            <text:p>-15</text:p>
          </table:table-cell>
          <table:table-cell office:value-type="float" office:value="-126150.6" table:style-name="ce3">
            <text:p>-126.150,6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84" table:style-name="ce1">
            <text:p>984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PJ00112859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17T00:00:00" table:style-name="ce2">
            <text:p>17/03/2018</text:p>
          </table:table-cell>
          <table:table-cell office:value-type="float" office:value="112.44" table:style-name="ce1">
            <text:p>112,44</text:p>
          </table:table-cell>
          <table:table-cell office:value-type="float" office:value="-15" table:style-name="ce1">
            <text:p>-15</text:p>
          </table:table-cell>
          <table:table-cell office:value-type="float" office:value="-1382.4" table:style-name="ce3">
            <text:p>-1.382,4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90" table:style-name="ce1">
            <text:p>990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PJ00112859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17T00:00:00" table:style-name="ce2">
            <text:p>17/03/2018</text:p>
          </table:table-cell>
          <table:table-cell office:value-type="float" office:value="53.41" table:style-name="ce1">
            <text:p>53,41</text:p>
          </table:table-cell>
          <table:table-cell office:value-type="float" office:value="-15" table:style-name="ce1">
            <text:p>-15</text:p>
          </table:table-cell>
          <table:table-cell office:value-type="float" office:value="-656.7" table:style-name="ce1">
            <text:p>-656,7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88" table:style-name="ce1">
            <text:p>988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PJ00112859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17T00:00:00" table:style-name="ce2">
            <text:p>17/03/2018</text:p>
          </table:table-cell>
          <table:table-cell office:value-type="float" office:value="62.14" table:style-name="ce1">
            <text:p>62,14</text:p>
          </table:table-cell>
          <table:table-cell office:value-type="float" office:value="-15" table:style-name="ce1">
            <text:p>-15</text:p>
          </table:table-cell>
          <table:table-cell office:value-type="float" office:value="-764.1" table:style-name="ce1">
            <text:p>-764,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92" table:style-name="ce1">
            <text:p>992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PJ00112859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17T00:00:00" table:style-name="ce2">
            <text:p>17/03/2018</text:p>
          </table:table-cell>
          <table:table-cell office:value-type="float" office:value="1294.74" table:style-name="ce3">
            <text:p>1.294,74</text:p>
          </table:table-cell>
          <table:table-cell office:value-type="float" office:value="-15" table:style-name="ce1">
            <text:p>-15</text:p>
          </table:table-cell>
          <table:table-cell office:value-type="float" office:value="-15918.9" table:style-name="ce3">
            <text:p>-15.918,9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87" table:style-name="ce1">
            <text:p>987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PJ00112859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17T00:00:00" table:style-name="ce2">
            <text:p>17/03/2018</text:p>
          </table:table-cell>
          <table:table-cell office:value-type="float" office:value="1230.3900000000001" table:style-name="ce3">
            <text:p>1.230,39</text:p>
          </table:table-cell>
          <table:table-cell office:value-type="float" office:value="-15" table:style-name="ce1">
            <text:p>-15</text:p>
          </table:table-cell>
          <table:table-cell office:value-type="float" office:value="-15127.8" table:style-name="ce3">
            <text:p>-15.127,8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93" table:style-name="ce1">
            <text:p>993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PJ00112859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17T00:00:00" table:style-name="ce2">
            <text:p>17/03/2018</text:p>
          </table:table-cell>
          <table:table-cell office:value-type="float" office:value="341.69" table:style-name="ce1">
            <text:p>341,69</text:p>
          </table:table-cell>
          <table:table-cell office:value-type="float" office:value="-15" table:style-name="ce1">
            <text:p>-15</text:p>
          </table:table-cell>
          <table:table-cell office:value-type="float" office:value="-4201.05" table:style-name="ce3">
            <text:p>-4.201,0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91" table:style-name="ce1">
            <text:p>991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PJ00112859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17T00:00:00" table:style-name="ce2">
            <text:p>17/03/2018</text:p>
          </table:table-cell>
          <table:table-cell office:value-type="float" office:value="113.4" table:style-name="ce1">
            <text:p>113,4</text:p>
          </table:table-cell>
          <table:table-cell office:value-type="float" office:value="-15" table:style-name="ce1">
            <text:p>-15</text:p>
          </table:table-cell>
          <table:table-cell office:value-type="float" office:value="-1394.25" table:style-name="ce3">
            <text:p>-1.394,2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89" table:style-name="ce1">
            <text:p>989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PJ00112859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17T00:00:00" table:style-name="ce2">
            <text:p>17/03/2018</text:p>
          </table:table-cell>
          <table:table-cell office:value-type="float" office:value="410.05" table:style-name="ce1">
            <text:p>410,05</text:p>
          </table:table-cell>
          <table:table-cell office:value-type="float" office:value="-15" table:style-name="ce1">
            <text:p>-15</text:p>
          </table:table-cell>
          <table:table-cell office:value-type="float" office:value="-5041.6499999999996" table:style-name="ce3">
            <text:p>-5.041,6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86" table:style-name="ce1">
            <text:p>986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PJ00112859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17T00:00:00" table:style-name="ce2">
            <text:p>17/03/2018</text:p>
          </table:table-cell>
          <table:table-cell office:value-type="float" office:value="683.83" table:style-name="ce1">
            <text:p>683,83</text:p>
          </table:table-cell>
          <table:table-cell office:value-type="float" office:value="-15" table:style-name="ce1">
            <text:p>-15</text:p>
          </table:table-cell>
          <table:table-cell office:value-type="float" office:value="-8407.7999999999993" table:style-name="ce3">
            <text:p>-8.407,8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85" table:style-name="ce1">
            <text:p>985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PJ00112859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17T00:00:00" table:style-name="ce2">
            <text:p>17/03/2018</text:p>
          </table:table-cell>
          <table:table-cell office:value-type="float" office:value="54.74" table:style-name="ce1">
            <text:p>54,74</text:p>
          </table:table-cell>
          <table:table-cell office:value-type="float" office:value="-15" table:style-name="ce1">
            <text:p>-15</text:p>
          </table:table-cell>
          <table:table-cell office:value-type="float" office:value="-673.05" table:style-name="ce1">
            <text:p>-673,0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983" table:style-name="ce1">
            <text:p>983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PJ00112859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17T00:00:00" table:style-name="ce2">
            <text:p>17/03/2018</text:p>
          </table:table-cell>
          <table:table-cell office:value-type="float" office:value="46" table:style-name="ce1">
            <text:p>46</text:p>
          </table:table-cell>
          <table:table-cell office:value-type="float" office:value="-15" table:style-name="ce1">
            <text:p>-15</text:p>
          </table:table-cell>
          <table:table-cell office:value-type="float" office:value="-565.5" table:style-name="ce1">
            <text:p>-565,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Collina Società Coop. Soc. Onlus Impresa Sociale</text:p>
          </table:table-cell>
          <table:table-cell office:value-type="float" office:value="591" table:style-name="ce1">
            <text:p>591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office:string-value="0000025" table:formula="msoxl:=&quot;0000025&quot;" table:style-name="ce1">
            <text:p>0000025</text:p>
          </table:table-cell>
          <table:table-cell office:value-type="date" office:date-value="2018-01-15T00:00:00" table:style-name="ce2">
            <text:p>15/01/2018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1597.9" table:style-name="ce3">
            <text:p>1.597,90</text:p>
          </table:table-cell>
          <table:table-cell office:value-type="float" office:value="-15" table:style-name="ce1">
            <text:p>-15</text:p>
          </table:table-cell>
          <table:table-cell office:value-type="float" office:value="-19646.25" table:style-name="ce3">
            <text:p>-19.646,25</text:p>
          </table:table-cell>
          <table:table-cell office:value-type="string" table:style-name="ce1">
            <text:p><text:s text:c="178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I GAS E LUCE SPA</text:p>
          </table:table-cell>
          <table:table-cell office:value-type="float" office:value="48" table:style-name="ce1">
            <text:p>48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G176015973</text:p>
          </table:table-cell>
          <table:table-cell office:value-type="date" office:date-value="2017-12-28T00:00:00" table:style-name="ce2">
            <text:p>28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03T00:00:00" table:style-name="ce2">
            <text:p>03/02/2018</text:p>
          </table:table-cell>
          <table:table-cell office:value-type="float" office:value="886.42" table:style-name="ce1">
            <text:p>886,42</text:p>
          </table:table-cell>
          <table:table-cell office:value-type="float" office:value="-15" table:style-name="ce1">
            <text:p>-15</text:p>
          </table:table-cell>
          <table:table-cell office:value-type="float" office:value="-10898.55" table:style-name="ce3">
            <text:p>-10.898,5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sella Dante SPA</text:p>
          </table:table-cell>
          <table:table-cell office:value-type="float" office:value="1419" table:style-name="ce1">
            <text:p>1419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office:string-value="40" table:formula="msoxl:=&quot;40&quot;" table:style-name="ce1">
            <text:p>40</text:p>
          </table:table-cell>
          <table:table-cell office:value-type="date" office:date-value="2018-03-10T00:00:00" table:style-name="ce2">
            <text:p>10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11T00:00:00" table:style-name="ce2">
            <text:p>11/04/2018</text:p>
          </table:table-cell>
          <table:table-cell office:value-type="float" office:value="292.07" table:style-name="ce1">
            <text:p>292,07</text:p>
          </table:table-cell>
          <table:table-cell office:value-type="float" office:value="-15" table:style-name="ce1">
            <text:p>-15</text:p>
          </table:table-cell>
          <table:table-cell office:value-type="float" office:value="-3591" table:style-name="ce3">
            <text:p>-3.591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392" table:style-name="ce1">
            <text:p>392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41 PA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100" table:style-name="ce1">
            <text:p>100</text:p>
          </table:table-cell>
          <table:table-cell office:value-type="float" office:value="-16" table:style-name="ce1">
            <text:p>-16</text:p>
          </table:table-cell>
          <table:table-cell office:value-type="float" office:value="-1311.52" table:style-name="ce3">
            <text:p>-1.311,52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392" table:style-name="ce1">
            <text:p>392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38 PA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150.16999999999999" table:style-name="ce1">
            <text:p>150,17</text:p>
          </table:table-cell>
          <table:table-cell office:value-type="float" office:value="-16" table:style-name="ce1">
            <text:p>-16</text:p>
          </table:table-cell>
          <table:table-cell office:value-type="float" office:value="-1969.44" table:style-name="ce3">
            <text:p>-1.969,4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392" table:style-name="ce1">
            <text:p>392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37 PA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960.74" table:style-name="ce1">
            <text:p>960,74</text:p>
          </table:table-cell>
          <table:table-cell office:value-type="float" office:value="-16" table:style-name="ce1">
            <text:p>-16</text:p>
          </table:table-cell>
          <table:table-cell office:value-type="float" office:value="-12599.84" table:style-name="ce3">
            <text:p>-12.599,8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392" table:style-name="ce1">
            <text:p>392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40 PA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615.53" table:style-name="ce1">
            <text:p>615,53</text:p>
          </table:table-cell>
          <table:table-cell office:value-type="float" office:value="-16" table:style-name="ce1">
            <text:p>-16</text:p>
          </table:table-cell>
          <table:table-cell office:value-type="float" office:value="-8072.48" table:style-name="ce3">
            <text:p>-8.072,48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392" table:style-name="ce1">
            <text:p>392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39 PA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1603.14" table:style-name="ce3">
            <text:p>1.603,14</text:p>
          </table:table-cell>
          <table:table-cell office:value-type="float" office:value="-16" table:style-name="ce1">
            <text:p>-16</text:p>
          </table:table-cell>
          <table:table-cell office:value-type="float" office:value="-21024.799999999999" table:style-name="ce3">
            <text:p>-21.024,8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404" table:style-name="ce1">
            <text:p>404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42 PA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201.9" table:style-name="ce1">
            <text:p>201,9</text:p>
          </table:table-cell>
          <table:table-cell office:value-type="float" office:value="-16" table:style-name="ce1">
            <text:p>-16</text:p>
          </table:table-cell>
          <table:table-cell office:value-type="float" office:value="-2647.84" table:style-name="ce3">
            <text:p>-2.647,8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102" table:style-name="ce1">
            <text:p>102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001673" table:formula="msoxl:=&quot;001673&quot;" table:style-name="ce1">
            <text:p>001673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1401.6" table:style-name="ce3">
            <text:p>1.401,60</text:p>
          </table:table-cell>
          <table:table-cell office:value-type="float" office:value="-16" table:style-name="ce1">
            <text:p>-16</text:p>
          </table:table-cell>
          <table:table-cell office:value-type="float" office:value="-19119.36" table:style-name="ce3">
            <text:p>-19.119,36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cerie Veneziane srl</text:p>
          </table:table-cell>
          <table:table-cell office:value-type="float" office:value="1395" table:style-name="ce1">
            <text:p>1395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office:string-value="000003" table:formula="msoxl:=&quot;000003&quot;" table:style-name="ce1">
            <text:p>000003</text:p>
          </table:table-cell>
          <table:table-cell office:value-type="date" office:date-value="2017-12-04T00:00:00" table:style-name="ce2">
            <text:p>04/12/2017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08T00:00:00" table:style-name="ce2">
            <text:p>08/04/2018</text:p>
          </table:table-cell>
          <table:table-cell office:value-type="float" office:value="975.81" table:style-name="ce1">
            <text:p>975,81</text:p>
          </table:table-cell>
          <table:table-cell office:value-type="float" office:value="-16" table:style-name="ce1">
            <text:p>-16</text:p>
          </table:table-cell>
          <table:table-cell office:value-type="float" office:value="-14193.6" table:style-name="ce3">
            <text:p>-14.193,6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81" table:style-name="ce1">
            <text:p>81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8-01-08T00:00:00" table:style-name="ce2">
            <text:p>08/01/2018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305000" table:style-name="ce3">
            <text:p>305.000,00</text:p>
          </table:table-cell>
          <table:table-cell office:value-type="float" office:value="-16" table:style-name="ce1">
            <text:p>-16</text:p>
          </table:table-cell>
          <table:table-cell office:value-type="float" office:value="-4436363.68" table:style-name="ce3">
            <text:p>-4.436.363,68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82" table:style-name="ce1">
            <text:p>82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8-01-08T00:00:00" table:style-name="ce2">
            <text:p>08/01/2018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80000" table:style-name="ce3">
            <text:p>80.000,00</text:p>
          </table:table-cell>
          <table:table-cell office:value-type="float" office:value="-16" table:style-name="ce1">
            <text:p>-16</text:p>
          </table:table-cell>
          <table:table-cell office:value-type="float" office:value="-1163636.32" table:style-name="ce3">
            <text:p>-1.163.636,32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1131" table:style-name="ce1">
            <text:p>1131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49X18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31.79" table:style-name="ce1">
            <text:p>131,79</text:p>
          </table:table-cell>
          <table:table-cell office:value-type="float" office:value="-16" table:style-name="ce1">
            <text:p>-16</text:p>
          </table:table-cell>
          <table:table-cell office:value-type="float" office:value="-2108.64" table:style-name="ce3">
            <text:p>-2.108,6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1094" table:style-name="ce1">
            <text:p>1094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48X18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874.99" table:style-name="ce3">
            <text:p>1.874,99</text:p>
          </table:table-cell>
          <table:table-cell office:value-type="float" office:value="-16" table:style-name="ce1">
            <text:p>-16</text:p>
          </table:table-cell>
          <table:table-cell office:value-type="float" office:value="-24590.080000000002" table:style-name="ce3">
            <text:p>-24.590,08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1130" table:style-name="ce1">
            <text:p>1130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49X18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99.05999999999995" table:style-name="ce1">
            <text:p>599,06</text:p>
          </table:table-cell>
          <table:table-cell office:value-type="float" office:value="-16" table:style-name="ce1">
            <text:p>-16</text:p>
          </table:table-cell>
          <table:table-cell office:value-type="float" office:value="-9584.9599999999991" table:style-name="ce3">
            <text:p>-9.584,96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1128" table:style-name="ce1">
            <text:p>1128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50X18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99.05999999999995" table:style-name="ce1">
            <text:p>599,06</text:p>
          </table:table-cell>
          <table:table-cell office:value-type="float" office:value="-16" table:style-name="ce1">
            <text:p>-16</text:p>
          </table:table-cell>
          <table:table-cell office:value-type="float" office:value="-9584.9599999999991" table:style-name="ce3">
            <text:p>-9.584,96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1129" table:style-name="ce1">
            <text:p>1129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50X18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31.79" table:style-name="ce1">
            <text:p>131,79</text:p>
          </table:table-cell>
          <table:table-cell office:value-type="float" office:value="-16" table:style-name="ce1">
            <text:p>-16</text:p>
          </table:table-cell>
          <table:table-cell office:value-type="float" office:value="-2108.64" table:style-name="ce3">
            <text:p>-2.108,6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536" table:style-name="ce1">
            <text:p>536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FATTPA 1_18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3-01T00:00:00" table:style-name="ce2">
            <text:p>01/03/2018</text:p>
          </table:table-cell>
          <table:table-cell office:value-type="float" office:value="1146.8" table:style-name="ce3">
            <text:p>1.146,80</text:p>
          </table:table-cell>
          <table:table-cell office:value-type="float" office:value="-16" table:style-name="ce1">
            <text:p>-16</text:p>
          </table:table-cell>
          <table:table-cell office:value-type="float" office:value="-15040" table:style-name="ce3">
            <text:p>-15.040,00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pA</text:p>
          </table:table-cell>
          <table:table-cell office:value-type="float" office:value="1007" table:style-name="ce1">
            <text:p>1007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office:string-value="201351" table:formula="msoxl:=&quot;201351&quot;" table:style-name="ce1">
            <text:p>201351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23T00:00:00" table:style-name="ce2">
            <text:p>23/03/2018</text:p>
          </table:table-cell>
          <table:table-cell office:value-type="float" office:value="4094.32" table:style-name="ce3">
            <text:p>4.094,32</text:p>
          </table:table-cell>
          <table:table-cell office:value-type="float" office:value="-16" table:style-name="ce1">
            <text:p>-16</text:p>
          </table:table-cell>
          <table:table-cell office:value-type="float" office:value="-53696" table:style-name="ce3">
            <text:p>-53.696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pA</text:p>
          </table:table-cell>
          <table:table-cell office:value-type="float" office:value="1127" table:style-name="ce1">
            <text:p>1127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201410" table:formula="msoxl:=&quot;201410&quot;" table:style-name="ce1">
            <text:p>201410</text:p>
          </table:table-cell>
          <table:table-cell office:value-type="date" office:date-value="2018-02-27T00:00:00" table:style-name="ce2">
            <text:p>27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75.29" table:style-name="ce1">
            <text:p>175,29</text:p>
          </table:table-cell>
          <table:table-cell office:value-type="float" office:value="-16" table:style-name="ce1">
            <text:p>-16</text:p>
          </table:table-cell>
          <table:table-cell office:value-type="float" office:value="-2298.88" table:style-name="ce3">
            <text:p>-2.298,88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92" table:style-name="ce1">
            <text:p>492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V0-15368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16" table:style-name="ce1">
            <text:p>-16</text:p>
          </table:table-cell>
          <table:table-cell office:value-type="float" office:value="-1868.8" table:style-name="ce3">
            <text:p>-1.868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.B.A.C. di Adelaide Guerini</text:p>
          </table:table-cell>
          <table:table-cell office:value-type="float" office:value="499" table:style-name="ce1">
            <text:p>499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office:string-value="20022" table:formula="msoxl:=&quot;20022&quot;" table:style-name="ce1">
            <text:p>20022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16.46" table:style-name="ce3">
            <text:p>1.216,46</text:p>
          </table:table-cell>
          <table:table-cell office:value-type="float" office:value="-16" table:style-name="ce1">
            <text:p>-16</text:p>
          </table:table-cell>
          <table:table-cell office:value-type="float" office:value="-15953.6" table:style-name="ce3">
            <text:p>-15.953,6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uerich Arredo &amp; Servizi srl</text:p>
          </table:table-cell>
          <table:table-cell office:value-type="float" office:value="361" table:style-name="ce1">
            <text:p>36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014.2017.PA</text:p>
          </table:table-cell>
          <table:table-cell office:value-type="date" office:date-value="2017-12-21T00:00:00" table:style-name="ce2">
            <text:p>2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854" table:style-name="ce1">
            <text:p>854</text:p>
          </table:table-cell>
          <table:table-cell office:value-type="float" office:value="-16" table:style-name="ce1">
            <text:p>-16</text:p>
          </table:table-cell>
          <table:table-cell office:value-type="float" office:value="-11200" table:style-name="ce3">
            <text:p>-11.2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.Sa.Fer. snc</text:p>
          </table:table-cell>
          <table:table-cell office:value-type="float" office:value="503" table:style-name="ce1">
            <text:p>503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1/E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3315.96" table:style-name="ce3">
            <text:p>3.315,96</text:p>
          </table:table-cell>
          <table:table-cell office:value-type="float" office:value="-16" table:style-name="ce1">
            <text:p>-16</text:p>
          </table:table-cell>
          <table:table-cell office:value-type="float" office:value="-43488" table:style-name="ce3">
            <text:p>-43.488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Coletto Srl</text:p>
          </table:table-cell>
          <table:table-cell office:value-type="float" office:value="507" table:style-name="ce1">
            <text:p>507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000002/18P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02359.55" table:style-name="ce3">
            <text:p>102.359,55</text:p>
          </table:table-cell>
          <table:table-cell office:value-type="float" office:value="-16" table:style-name="ce1">
            <text:p>-16</text:p>
          </table:table-cell>
          <table:table-cell office:value-type="float" office:value="-1342420.32" table:style-name="ce3">
            <text:p>-1.342.420,32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Coletto Srl</text:p>
          </table:table-cell>
          <table:table-cell office:value-type="float" office:value="506" table:style-name="ce1">
            <text:p>506</text:p>
          </table:table-cell>
          <table:table-cell office:value-type="date" office:date-value="2018-02-12T00:00:00" table:style-name="ce2">
            <text:p>12/02/2018</text:p>
          </table:table-cell>
          <table:table-cell office:value-type="string" table:style-name="ce1">
            <text:p>000002/18P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64389.78" table:style-name="ce3">
            <text:p>164.389,78</text:p>
          </table:table-cell>
          <table:table-cell office:value-type="float" office:value="-16" table:style-name="ce1">
            <text:p>-16</text:p>
          </table:table-cell>
          <table:table-cell office:value-type="float" office:value="-2155931.52" table:style-name="ce3">
            <text:p>-2.155.931,52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1404" table:style-name="ce1">
            <text:p>1404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363/P</text:p>
          </table:table-cell>
          <table:table-cell office:value-type="date" office:date-value="2018-03-09T00:00:00" table:style-name="ce2">
            <text:p>09/03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08T00:00:00" table:style-name="ce2">
            <text:p>08/04/2018</text:p>
          </table:table-cell>
          <table:table-cell office:value-type="float" office:value="40.36" table:style-name="ce1">
            <text:p>40,36</text:p>
          </table:table-cell>
          <table:table-cell office:value-type="float" office:value="-16" table:style-name="ce1">
            <text:p>-16</text:p>
          </table:table-cell>
          <table:table-cell office:value-type="float" office:value="-529.28" table:style-name="ce1">
            <text:p>-529,28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I GAS E LUCE SPA</text:p>
          </table:table-cell>
          <table:table-cell office:value-type="float" office:value="1397" table:style-name="ce1">
            <text:p>1397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G186001531</text:p>
          </table:table-cell>
          <table:table-cell office:value-type="date" office:date-value="2018-03-06T00:00:00" table:style-name="ce2">
            <text:p>06/03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08T00:00:00" table:style-name="ce2">
            <text:p>08/04/2018</text:p>
          </table:table-cell>
          <table:table-cell office:value-type="float" office:value="1428.73" table:style-name="ce3">
            <text:p>1.428,73</text:p>
          </table:table-cell>
          <table:table-cell office:value-type="float" office:value="-16" table:style-name="ce1">
            <text:p>-16</text:p>
          </table:table-cell>
          <table:table-cell office:value-type="float" office:value="-19160.48" table:style-name="ce3">
            <text:p>-19.160,4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37" table:style-name="ce1">
            <text:p>537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32E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4215.7299999999996" table:style-name="ce3">
            <text:p>4.215,73</text:p>
          </table:table-cell>
          <table:table-cell office:value-type="float" office:value="-17" table:style-name="ce1">
            <text:p>-17</text:p>
          </table:table-cell>
          <table:table-cell office:value-type="float" office:value="-58743.839999999997" table:style-name="ce3">
            <text:p>-58.743,8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102" table:style-name="ce1">
            <text:p>102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001732" table:formula="msoxl:=&quot;001732&quot;" table:style-name="ce1">
            <text:p>001732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8T00:00:00" table:style-name="ce2">
            <text:p>08/02/2018</text:p>
          </table:table-cell>
          <table:table-cell office:value-type="float" office:value="465.1" table:style-name="ce1">
            <text:p>465,1</text:p>
          </table:table-cell>
          <table:table-cell office:value-type="float" office:value="-17" table:style-name="ce1">
            <text:p>-17</text:p>
          </table:table-cell>
          <table:table-cell office:value-type="float" office:value="-6480.91" table:style-name="ce3">
            <text:p>-6.480,91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524" table:style-name="ce1">
            <text:p>524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office:string-value="2" table:formula="msoxl:=&quot;2&quot;" table:style-name="ce1">
            <text:p>2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165000" table:style-name="ce3">
            <text:p>165.000,00</text:p>
          </table:table-cell>
          <table:table-cell office:value-type="float" office:value="-17" table:style-name="ce1">
            <text:p>-17</text:p>
          </table:table-cell>
          <table:table-cell office:value-type="float" office:value="-2550000" table:style-name="ce3">
            <text:p>-2.550.000,0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I.M.A. di Dreon Daniele &amp; C. sas</text:p>
          </table:table-cell>
          <table:table-cell office:value-type="float" office:value="45" table:style-name="ce1">
            <text:p>45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/E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float" office:value="9213.44" table:style-name="ce3">
            <text:p>9.213,44</text:p>
          </table:table-cell>
          <table:table-cell office:value-type="float" office:value="-17" table:style-name="ce1">
            <text:p>-17</text:p>
          </table:table-cell>
          <table:table-cell office:value-type="float" office:value="-128384" table:style-name="ce3">
            <text:p>-128.384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uerich Arredo &amp; Servizi srl</text:p>
          </table:table-cell>
          <table:table-cell office:value-type="float" office:value="521" table:style-name="ce1">
            <text:p>521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002.2017.PA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15415.92" table:style-name="ce3">
            <text:p>15.415,92</text:p>
          </table:table-cell>
          <table:table-cell office:value-type="float" office:value="-17" table:style-name="ce1">
            <text:p>-17</text:p>
          </table:table-cell>
          <table:table-cell office:value-type="float" office:value="-214812" table:style-name="ce3">
            <text:p>-214.812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lla Riva Srl</text:p>
          </table:table-cell>
          <table:table-cell office:value-type="float" office:value="515" table:style-name="ce1">
            <text:p>515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16/2018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3416" table:style-name="ce3">
            <text:p>3.416,00</text:p>
          </table:table-cell>
          <table:table-cell office:value-type="float" office:value="-17" table:style-name="ce1">
            <text:p>-17</text:p>
          </table:table-cell>
          <table:table-cell office:value-type="float" office:value="-47600" table:style-name="ce3">
            <text:p>-47.60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stech Srl</text:p>
          </table:table-cell>
          <table:table-cell office:value-type="float" office:value="399" table:style-name="ce1">
            <text:p>399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0000128" table:formula="msoxl:=&quot;0000128&quot;" table:style-name="ce1">
            <text:p>0000128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1T00:00:00" table:style-name="ce2">
            <text:p>11/02/2018</text:p>
          </table:table-cell>
          <table:table-cell office:value-type="float" office:value="3545.06" table:style-name="ce3">
            <text:p>3.545,06</text:p>
          </table:table-cell>
          <table:table-cell office:value-type="float" office:value="-17" table:style-name="ce1">
            <text:p>-17</text:p>
          </table:table-cell>
          <table:table-cell office:value-type="float" office:value="-49398.43" table:style-name="ce3">
            <text:p>-49.398,43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641" table:style-name="ce1">
            <text:p>641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52E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123.43" table:style-name="ce3">
            <text:p>1.123,43</text:p>
          </table:table-cell>
          <table:table-cell office:value-type="float" office:value="-18" table:style-name="ce1">
            <text:p>-18</text:p>
          </table:table-cell>
          <table:table-cell office:value-type="float" office:value="-19443.96" table:style-name="ce3">
            <text:p>-19.443,96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638" table:style-name="ce1">
            <text:p>638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51E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832" table:style-name="ce3">
            <text:p>1.832,00</text:p>
          </table:table-cell>
          <table:table-cell office:value-type="float" office:value="-18" table:style-name="ce1">
            <text:p>-18</text:p>
          </table:table-cell>
          <table:table-cell office:value-type="float" office:value="-32976" table:style-name="ce3">
            <text:p>-32.976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637" table:style-name="ce1">
            <text:p>637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51E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1832.1" table:style-name="ce3">
            <text:p>11.832,10</text:p>
          </table:table-cell>
          <table:table-cell office:value-type="float" office:value="-18" table:style-name="ce1">
            <text:p>-18</text:p>
          </table:table-cell>
          <table:table-cell office:value-type="float" office:value="-202836.06" table:style-name="ce3">
            <text:p>-202.836,06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640" table:style-name="ce1">
            <text:p>640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52E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549.17999999999995" table:style-name="ce1">
            <text:p>549,18</text:p>
          </table:table-cell>
          <table:table-cell office:value-type="float" office:value="-18" table:style-name="ce1">
            <text:p>-18</text:p>
          </table:table-cell>
          <table:table-cell office:value-type="float" office:value="-9505.08" table:style-name="ce3">
            <text:p>-9.505,08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nerio Società Cooperativa</text:p>
          </table:table-cell>
          <table:table-cell office:value-type="float" office:value="1046" table:style-name="ce1">
            <text:p>1046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35/PA</text:p>
          </table:table-cell>
          <table:table-cell office:value-type="date" office:date-value="2018-02-27T00:00:00" table:style-name="ce2">
            <text:p>27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0T00:00:00" table:style-name="ce2">
            <text:p>30/03/2018</text:p>
          </table:table-cell>
          <table:table-cell office:value-type="float" office:value="737.49" table:style-name="ce1">
            <text:p>737,49</text:p>
          </table:table-cell>
          <table:table-cell office:value-type="float" office:value="-18" table:style-name="ce1">
            <text:p>-18</text:p>
          </table:table-cell>
          <table:table-cell office:value-type="float" office:value="-10881" table:style-name="ce3">
            <text:p>-10.881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997" table:style-name="ce1">
            <text:p>997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62/PA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20T00:00:00" table:style-name="ce2">
            <text:p>20/03/2018</text:p>
          </table:table-cell>
          <table:table-cell office:value-type="float" office:value="4802.05" table:style-name="ce3">
            <text:p>4.802,05</text:p>
          </table:table-cell>
          <table:table-cell office:value-type="float" office:value="-18" table:style-name="ce1">
            <text:p>-18</text:p>
          </table:table-cell>
          <table:table-cell office:value-type="float" office:value="-78579" table:style-name="ce3">
            <text:p>-78.579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995" table:style-name="ce1">
            <text:p>995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61/PA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20T00:00:00" table:style-name="ce2">
            <text:p>20/03/2018</text:p>
          </table:table-cell>
          <table:table-cell office:value-type="float" office:value="13091.65" table:style-name="ce3">
            <text:p>13.091,65</text:p>
          </table:table-cell>
          <table:table-cell office:value-type="float" office:value="-18" table:style-name="ce1">
            <text:p>-18</text:p>
          </table:table-cell>
          <table:table-cell office:value-type="float" office:value="-214227" table:style-name="ce3">
            <text:p>-214.227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98" table:style-name="ce1">
            <text:p>98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table:style-name="ce1">
            <text:p>000033/2017/A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9T00:00:00" table:style-name="ce2">
            <text:p>09/02/2018</text:p>
          </table:table-cell>
          <table:table-cell office:value-type="float" office:value="2424.58" table:style-name="ce3">
            <text:p>2.424,58</text:p>
          </table:table-cell>
          <table:table-cell office:value-type="float" office:value="-18" table:style-name="ce1">
            <text:p>-18</text:p>
          </table:table-cell>
          <table:table-cell office:value-type="float" office:value="-39674.879999999997" table:style-name="ce3">
            <text:p>-39.674,88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lici Srl</text:p>
          </table:table-cell>
          <table:table-cell office:value-type="float" office:value="426" table:style-name="ce1">
            <text:p>426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FATTPA 22_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2092.84" table:style-name="ce3">
            <text:p>2.092,84</text:p>
          </table:table-cell>
          <table:table-cell office:value-type="float" office:value="-18" table:style-name="ce1">
            <text:p>-18</text:p>
          </table:table-cell>
          <table:table-cell office:value-type="float" office:value="-30877.919999999998" table:style-name="ce3">
            <text:p>-30.877,92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1028" table:style-name="ce1">
            <text:p>1028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office:string-value="030096" table:formula="msoxl:=&quot;030096&quot;" table:style-name="ce1">
            <text:p>030096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09T00:00:00" table:style-name="ce2">
            <text:p>09/03/2018</text:p>
          </table:table-cell>
          <table:table-cell office:value-type="date" office:date-value="2018-03-28T00:00:00" table:style-name="ce2">
            <text:p>28/03/2018</text:p>
          </table:table-cell>
          <table:table-cell office:value-type="float" office:value="11571.58" table:style-name="ce3">
            <text:p>11.571,58</text:p>
          </table:table-cell>
          <table:table-cell office:value-type="float" office:value="-19" table:style-name="ce1">
            <text:p>-19</text:p>
          </table:table-cell>
          <table:table-cell office:value-type="float" office:value="-199872.78" table:style-name="ce3">
            <text:p>-199.872,7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N.U.S.C.A. srl</text:p>
          </table:table-cell>
          <table:table-cell office:value-type="float" office:value="485" table:style-name="ce1">
            <text:p>485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153E</text:p>
          </table:table-cell>
          <table:table-cell office:value-type="date" office:date-value="2018-01-24T00:00:00" table:style-name="ce2">
            <text:p>24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4T00:00:00" table:style-name="ce2">
            <text:p>24/02/2018</text:p>
          </table:table-cell>
          <table:table-cell office:value-type="float" office:value="400" table:style-name="ce1">
            <text:p>400</text:p>
          </table:table-cell>
          <table:table-cell office:value-type="float" office:value="-19" table:style-name="ce1">
            <text:p>-19</text:p>
          </table:table-cell>
          <table:table-cell office:value-type="float" office:value="-7600" table:style-name="ce3">
            <text:p>-7.60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074" table:style-name="ce1">
            <text:p>1074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143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803.2" table:style-name="ce3">
            <text:p>2.803,20</text:p>
          </table:table-cell>
          <table:table-cell office:value-type="float" office:value="-19" table:style-name="ce1">
            <text:p>-19</text:p>
          </table:table-cell>
          <table:table-cell office:value-type="float" office:value="-53260.800000000003" table:style-name="ce3">
            <text:p>-53.260,8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075" table:style-name="ce1">
            <text:p>1075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143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616.70000000000005" table:style-name="ce1">
            <text:p>616,7</text:p>
          </table:table-cell>
          <table:table-cell office:value-type="float" office:value="-19" table:style-name="ce1">
            <text:p>-19</text:p>
          </table:table-cell>
          <table:table-cell office:value-type="float" office:value="-11717.3" table:style-name="ce3">
            <text:p>-11.717,3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071" table:style-name="ce1">
            <text:p>1071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145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7949.46" table:style-name="ce3">
            <text:p>7.949,46</text:p>
          </table:table-cell>
          <table:table-cell office:value-type="float" office:value="-19" table:style-name="ce1">
            <text:p>-19</text:p>
          </table:table-cell>
          <table:table-cell office:value-type="float" office:value="-123803.05" table:style-name="ce3">
            <text:p>-123.803,0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39" table:style-name="ce1">
            <text:p>39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1949-02-01T00:00:00" table:style-name="ce4">
            <text:p>feb-49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57.79" table:style-name="ce1">
            <text:p>57,79</text:p>
          </table:table-cell>
          <table:table-cell office:value-type="float" office:value="-19" table:style-name="ce1">
            <text:p>-19</text:p>
          </table:table-cell>
          <table:table-cell office:value-type="float" office:value="-900.03" table:style-name="ce1">
            <text:p>-900,03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35" table:style-name="ce1">
            <text:p>35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1951-02-01T00:00:00" table:style-name="ce4">
            <text:p>feb-51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420.75" table:style-name="ce1">
            <text:p>420,75</text:p>
          </table:table-cell>
          <table:table-cell office:value-type="float" office:value="-19" table:style-name="ce1">
            <text:p>-19</text:p>
          </table:table-cell>
          <table:table-cell office:value-type="float" office:value="-6552.72" table:style-name="ce3">
            <text:p>-6.552,72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29" table:style-name="ce1">
            <text:p>29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1950-02-01T00:00:00" table:style-name="ce4">
            <text:p>feb-50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119.56" table:style-name="ce1">
            <text:p>119,56</text:p>
          </table:table-cell>
          <table:table-cell office:value-type="float" office:value="-19" table:style-name="ce1">
            <text:p>-19</text:p>
          </table:table-cell>
          <table:table-cell office:value-type="float" office:value="-1862" table:style-name="ce3">
            <text:p>-1.862,0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42" table:style-name="ce1">
            <text:p>42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1949-02-01T00:00:00" table:style-name="ce4">
            <text:p>feb-49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3.49" table:style-name="ce1">
            <text:p>3,49</text:p>
          </table:table-cell>
          <table:table-cell office:value-type="float" office:value="-19" table:style-name="ce1">
            <text:p>-19</text:p>
          </table:table-cell>
          <table:table-cell office:value-type="float" office:value="-54.34" table:style-name="ce1">
            <text:p>-54,34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40" table:style-name="ce1">
            <text:p>40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1949-02-01T00:00:00" table:style-name="ce4">
            <text:p>feb-49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400" table:style-name="ce1">
            <text:p>400</text:p>
          </table:table-cell>
          <table:table-cell office:value-type="float" office:value="-19" table:style-name="ce1">
            <text:p>-19</text:p>
          </table:table-cell>
          <table:table-cell office:value-type="float" office:value="-6229.53" table:style-name="ce3">
            <text:p>-6.229,53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41" table:style-name="ce1">
            <text:p>41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1949-02-01T00:00:00" table:style-name="ce4">
            <text:p>feb-49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07T00:00:00" table:style-name="ce2">
            <text:p>07/02/2018</text:p>
          </table:table-cell>
          <table:table-cell office:value-type="float" office:value="82.41" table:style-name="ce1">
            <text:p>82,41</text:p>
          </table:table-cell>
          <table:table-cell office:value-type="float" office:value="-19" table:style-name="ce1">
            <text:p>-19</text:p>
          </table:table-cell>
          <table:table-cell office:value-type="float" office:value="-1283.45" table:style-name="ce3">
            <text:p>-1.283,45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05" table:formula="msoxl:=&quot;411801272005&quot;" table:style-name="ce1">
            <text:p>411801272005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244.31" table:style-name="ce3">
            <text:p>2.244,31</text:p>
          </table:table-cell>
          <table:table-cell office:value-type="float" office:value="-19" table:style-name="ce1">
            <text:p>-19</text:p>
          </table:table-cell>
          <table:table-cell office:value-type="float" office:value="-34952.400000000001" table:style-name="ce3">
            <text:p>-34.952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49" table:style-name="ce1">
            <text:p>1049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37" table:formula="msoxl:=&quot;411801272037&quot;" table:style-name="ce1">
            <text:p>41180127203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119.0899999999999" table:style-name="ce3">
            <text:p>1.119,09</text:p>
          </table:table-cell>
          <table:table-cell office:value-type="float" office:value="-19" table:style-name="ce1">
            <text:p>-19</text:p>
          </table:table-cell>
          <table:table-cell office:value-type="float" office:value="-17428.509999999998" table:style-name="ce3">
            <text:p>-17.428,5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9" table:style-name="ce1">
            <text:p>1059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26" table:formula="msoxl:=&quot;411801272026&quot;" table:style-name="ce1">
            <text:p>411801272026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91.87" table:style-name="ce1">
            <text:p>91,87</text:p>
          </table:table-cell>
          <table:table-cell office:value-type="float" office:value="-19" table:style-name="ce1">
            <text:p>-19</text:p>
          </table:table-cell>
          <table:table-cell office:value-type="float" office:value="-1430.7" table:style-name="ce3">
            <text:p>-1.430,7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40" table:formula="msoxl:=&quot;411801272040&quot;" table:style-name="ce1">
            <text:p>411801272040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056.18" table:style-name="ce3">
            <text:p>1.056,18</text:p>
          </table:table-cell>
          <table:table-cell office:value-type="float" office:value="-19" table:style-name="ce1">
            <text:p>-19</text:p>
          </table:table-cell>
          <table:table-cell office:value-type="float" office:value="-16448.68" table:style-name="ce3">
            <text:p>-16.448,6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78" table:formula="msoxl:=&quot;411801271978&quot;" table:style-name="ce1">
            <text:p>411801271978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721.34" table:style-name="ce1">
            <text:p>721,34</text:p>
          </table:table-cell>
          <table:table-cell office:value-type="float" office:value="-19" table:style-name="ce1">
            <text:p>-19</text:p>
          </table:table-cell>
          <table:table-cell office:value-type="float" office:value="-11233.94" table:style-name="ce3">
            <text:p>-11.233,9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48" table:style-name="ce1">
            <text:p>104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82" table:formula="msoxl:=&quot;411801271982&quot;" table:style-name="ce1">
            <text:p>411801271982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61.43" table:style-name="ce1">
            <text:p>61,43</text:p>
          </table:table-cell>
          <table:table-cell office:value-type="float" office:value="-19" table:style-name="ce1">
            <text:p>-19</text:p>
          </table:table-cell>
          <table:table-cell office:value-type="float" office:value="-956.65" table:style-name="ce1">
            <text:p>-956,6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27" table:formula="msoxl:=&quot;411801272027&quot;" table:style-name="ce1">
            <text:p>41180127202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059.87" table:style-name="ce3">
            <text:p>2.059,87</text:p>
          </table:table-cell>
          <table:table-cell office:value-type="float" office:value="-19" table:style-name="ce1">
            <text:p>-19</text:p>
          </table:table-cell>
          <table:table-cell office:value-type="float" office:value="-32079.98" table:style-name="ce3">
            <text:p>-32.079,9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6" table:style-name="ce1">
            <text:p>1066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00" table:formula="msoxl:=&quot;411801272000&quot;" table:style-name="ce1">
            <text:p>411801272000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929.76" table:style-name="ce3">
            <text:p>1.929,76</text:p>
          </table:table-cell>
          <table:table-cell office:value-type="float" office:value="-19" table:style-name="ce1">
            <text:p>-19</text:p>
          </table:table-cell>
          <table:table-cell office:value-type="float" office:value="-30053.63" table:style-name="ce3">
            <text:p>-30.053,6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48" table:style-name="ce1">
            <text:p>104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725474" table:formula="msoxl:=&quot;411801725474&quot;" table:style-name="ce1">
            <text:p>411801725474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15.56" table:style-name="ce1">
            <text:p>215,56</text:p>
          </table:table-cell>
          <table:table-cell office:value-type="float" office:value="-19" table:style-name="ce1">
            <text:p>-19</text:p>
          </table:table-cell>
          <table:table-cell office:value-type="float" office:value="-3357.11" table:style-name="ce3">
            <text:p>-3.357,1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725472" table:formula="msoxl:=&quot;411801725472&quot;" table:style-name="ce1">
            <text:p>411801725472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613.83" table:style-name="ce3">
            <text:p>1.613,83</text:p>
          </table:table-cell>
          <table:table-cell office:value-type="float" office:value="-19" table:style-name="ce1">
            <text:p>-19</text:p>
          </table:table-cell>
          <table:table-cell office:value-type="float" office:value="-25133.39" table:style-name="ce3">
            <text:p>-25.133,3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4" table:style-name="ce1">
            <text:p>1054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39" table:formula="msoxl:=&quot;411801272039&quot;" table:style-name="ce1">
            <text:p>411801272039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48.42999999999995" table:style-name="ce1">
            <text:p>548,43</text:p>
          </table:table-cell>
          <table:table-cell office:value-type="float" office:value="-19" table:style-name="ce1">
            <text:p>-19</text:p>
          </table:table-cell>
          <table:table-cell office:value-type="float" office:value="-8541.07" table:style-name="ce3">
            <text:p>-8.541,0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48" table:style-name="ce1">
            <text:p>104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81" table:formula="msoxl:=&quot;411801271981&quot;" table:style-name="ce1">
            <text:p>41180127198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90.62" table:style-name="ce1">
            <text:p>90,62</text:p>
          </table:table-cell>
          <table:table-cell office:value-type="float" office:value="-19" table:style-name="ce1">
            <text:p>-19</text:p>
          </table:table-cell>
          <table:table-cell office:value-type="float" office:value="-1411.32" table:style-name="ce3">
            <text:p>-1.411,3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336895" table:formula="msoxl:=&quot;411801336895&quot;" table:style-name="ce1">
            <text:p>411801336895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215.37" table:style-name="ce3">
            <text:p>2.215,37</text:p>
          </table:table-cell>
          <table:table-cell office:value-type="float" office:value="-19" table:style-name="ce1">
            <text:p>-19</text:p>
          </table:table-cell>
          <table:table-cell office:value-type="float" office:value="-34501.72" table:style-name="ce3">
            <text:p>-34.501,7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7" table:style-name="ce1">
            <text:p>1067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21800008269" table:formula="msoxl:=&quot;421800008269&quot;" table:style-name="ce1">
            <text:p>421800008269</text:p>
          </table:table-cell>
          <table:table-cell office:value-type="date" office:date-value="2018-02-07T00:00:00" table:style-name="ce2">
            <text:p>07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1.57" table:style-name="ce1">
            <text:p>51,57</text:p>
          </table:table-cell>
          <table:table-cell office:value-type="float" office:value="-19" table:style-name="ce1">
            <text:p>-19</text:p>
          </table:table-cell>
          <table:table-cell office:value-type="float" office:value="-803.13" table:style-name="ce1">
            <text:p>-803,1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95" table:formula="msoxl:=&quot;411801271995&quot;" table:style-name="ce1">
            <text:p>411801271995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913.66" table:style-name="ce3">
            <text:p>1.913,66</text:p>
          </table:table-cell>
          <table:table-cell office:value-type="float" office:value="-19" table:style-name="ce1">
            <text:p>-19</text:p>
          </table:table-cell>
          <table:table-cell office:value-type="float" office:value="-29802.83" table:style-name="ce3">
            <text:p>-29.802,8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14" table:formula="msoxl:=&quot;411801272014&quot;" table:style-name="ce1">
            <text:p>41180127201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80.2" table:style-name="ce1">
            <text:p>280,2</text:p>
          </table:table-cell>
          <table:table-cell office:value-type="float" office:value="-19" table:style-name="ce1">
            <text:p>-19</text:p>
          </table:table-cell>
          <table:table-cell office:value-type="float" office:value="-4363.7299999999996" table:style-name="ce3">
            <text:p>-4.363,7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07" table:formula="msoxl:=&quot;411801272007&quot;" table:style-name="ce1">
            <text:p>41180127200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914.34" table:style-name="ce1">
            <text:p>914,34</text:p>
          </table:table-cell>
          <table:table-cell office:value-type="float" office:value="-19" table:style-name="ce1">
            <text:p>-19</text:p>
          </table:table-cell>
          <table:table-cell office:value-type="float" office:value="-14239.74" table:style-name="ce3">
            <text:p>-14.239,7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3" table:style-name="ce1">
            <text:p>1053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13" table:formula="msoxl:=&quot;411801272013&quot;" table:style-name="ce1">
            <text:p>41180127201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51.30999999999995" table:style-name="ce1">
            <text:p>551,31</text:p>
          </table:table-cell>
          <table:table-cell office:value-type="float" office:value="-19" table:style-name="ce1">
            <text:p>-19</text:p>
          </table:table-cell>
          <table:table-cell office:value-type="float" office:value="-8585.91" table:style-name="ce3">
            <text:p>-8.585,9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73" table:formula="msoxl:=&quot;411801271973&quot;" table:style-name="ce1">
            <text:p>41180127197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949.34" table:style-name="ce1">
            <text:p>949,34</text:p>
          </table:table-cell>
          <table:table-cell office:value-type="float" office:value="-19" table:style-name="ce1">
            <text:p>-19</text:p>
          </table:table-cell>
          <table:table-cell office:value-type="float" office:value="-14784.85" table:style-name="ce3">
            <text:p>-14.784,8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20" table:formula="msoxl:=&quot;411801272020&quot;" table:style-name="ce1">
            <text:p>411801272020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530.38" table:style-name="ce3">
            <text:p>1.530,38</text:p>
          </table:table-cell>
          <table:table-cell office:value-type="float" office:value="-19" table:style-name="ce1">
            <text:p>-19</text:p>
          </table:table-cell>
          <table:table-cell office:value-type="float" office:value="-23833.79" table:style-name="ce3">
            <text:p>-23.833,7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04" table:formula="msoxl:=&quot;411801272004&quot;" table:style-name="ce1">
            <text:p>41180127200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190.83" table:style-name="ce3">
            <text:p>1.190,83</text:p>
          </table:table-cell>
          <table:table-cell office:value-type="float" office:value="-19" table:style-name="ce1">
            <text:p>-19</text:p>
          </table:table-cell>
          <table:table-cell office:value-type="float" office:value="-18545.71" table:style-name="ce3">
            <text:p>-18.545,7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79" table:formula="msoxl:=&quot;411801271979&quot;" table:style-name="ce1">
            <text:p>411801271979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486.85" table:style-name="ce1">
            <text:p>486,85</text:p>
          </table:table-cell>
          <table:table-cell office:value-type="float" office:value="-19" table:style-name="ce1">
            <text:p>-19</text:p>
          </table:table-cell>
          <table:table-cell office:value-type="float" office:value="-7582.14" table:style-name="ce3">
            <text:p>-7.582,1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31" table:formula="msoxl:=&quot;411801272031&quot;" table:style-name="ce1">
            <text:p>41180127203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196.5500000000002" table:style-name="ce3">
            <text:p>2.196,55</text:p>
          </table:table-cell>
          <table:table-cell office:value-type="float" office:value="-19" table:style-name="ce1">
            <text:p>-19</text:p>
          </table:table-cell>
          <table:table-cell office:value-type="float" office:value="-34208.550000000003" table:style-name="ce3">
            <text:p>-34.208,5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2" table:style-name="ce1">
            <text:p>1052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28" table:formula="msoxl:=&quot;411801272028&quot;" table:style-name="ce1">
            <text:p>411801272028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6.43" table:style-name="ce1">
            <text:p>16,43</text:p>
          </table:table-cell>
          <table:table-cell office:value-type="float" office:value="-19" table:style-name="ce1">
            <text:p>-19</text:p>
          </table:table-cell>
          <table:table-cell office:value-type="float" office:value="-255.93" table:style-name="ce1">
            <text:p>-255,9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2" table:style-name="ce1">
            <text:p>1052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11" table:formula="msoxl:=&quot;411801272011&quot;" table:style-name="ce1">
            <text:p>41180127201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3.56" table:style-name="ce1">
            <text:p>23,56</text:p>
          </table:table-cell>
          <table:table-cell office:value-type="float" office:value="-19" table:style-name="ce1">
            <text:p>-19</text:p>
          </table:table-cell>
          <table:table-cell office:value-type="float" office:value="-366.89" table:style-name="ce1">
            <text:p>-366,8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15" table:formula="msoxl:=&quot;411801272015&quot;" table:style-name="ce1">
            <text:p>411801272015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071.7800000000002" table:style-name="ce3">
            <text:p>2.071,78</text:p>
          </table:table-cell>
          <table:table-cell office:value-type="float" office:value="-19" table:style-name="ce1">
            <text:p>-19</text:p>
          </table:table-cell>
          <table:table-cell office:value-type="float" office:value="-32265.42" table:style-name="ce3">
            <text:p>-32.265,4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23" table:formula="msoxl:=&quot;411801272023&quot;" table:style-name="ce1">
            <text:p>41180127202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644.58" table:style-name="ce3">
            <text:p>1.644,58</text:p>
          </table:table-cell>
          <table:table-cell office:value-type="float" office:value="-19" table:style-name="ce1">
            <text:p>-19</text:p>
          </table:table-cell>
          <table:table-cell office:value-type="float" office:value="-25612.38" table:style-name="ce3">
            <text:p>-25.612,3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48" table:style-name="ce1">
            <text:p>104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91" table:formula="msoxl:=&quot;411801271991&quot;" table:style-name="ce1">
            <text:p>41180127199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44.18" table:style-name="ce1">
            <text:p>44,18</text:p>
          </table:table-cell>
          <table:table-cell office:value-type="float" office:value="-19" table:style-name="ce1">
            <text:p>-19</text:p>
          </table:table-cell>
          <table:table-cell office:value-type="float" office:value="-687.99" table:style-name="ce1">
            <text:p>-687,9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48" table:style-name="ce1">
            <text:p>104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18" table:formula="msoxl:=&quot;411801272018&quot;" table:style-name="ce1">
            <text:p>411801272018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11.23" table:style-name="ce1">
            <text:p>111,23</text:p>
          </table:table-cell>
          <table:table-cell office:value-type="float" office:value="-19" table:style-name="ce1">
            <text:p>-19</text:p>
          </table:table-cell>
          <table:table-cell office:value-type="float" office:value="-1732.23" table:style-name="ce3">
            <text:p>-1.732,2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725478" table:formula="msoxl:=&quot;411801725478&quot;" table:style-name="ce1">
            <text:p>411801725478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878.23" table:style-name="ce1">
            <text:p>878,23</text:p>
          </table:table-cell>
          <table:table-cell office:value-type="float" office:value="-19" table:style-name="ce1">
            <text:p>-19</text:p>
          </table:table-cell>
          <table:table-cell office:value-type="float" office:value="-13677.34" table:style-name="ce3">
            <text:p>-13.677,3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725473" table:formula="msoxl:=&quot;411801725473&quot;" table:style-name="ce1">
            <text:p>411801725473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025.3599999999999" table:style-name="ce3">
            <text:p>1.025,36</text:p>
          </table:table-cell>
          <table:table-cell office:value-type="float" office:value="-19" table:style-name="ce1">
            <text:p>-19</text:p>
          </table:table-cell>
          <table:table-cell office:value-type="float" office:value="-15968.74" table:style-name="ce3">
            <text:p>-15.968,7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8" table:style-name="ce1">
            <text:p>105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94" table:formula="msoxl:=&quot;411801271994&quot;" table:style-name="ce1">
            <text:p>41180127199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679.75" table:style-name="ce1">
            <text:p>679,75</text:p>
          </table:table-cell>
          <table:table-cell office:value-type="float" office:value="-19" table:style-name="ce1">
            <text:p>-19</text:p>
          </table:table-cell>
          <table:table-cell office:value-type="float" office:value="-10586.23" table:style-name="ce3">
            <text:p>-10.586,2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725477" table:formula="msoxl:=&quot;411801725477&quot;" table:style-name="ce1">
            <text:p>411801725477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2.36" table:style-name="ce1">
            <text:p>52,36</text:p>
          </table:table-cell>
          <table:table-cell office:value-type="float" office:value="-19" table:style-name="ce1">
            <text:p>-19</text:p>
          </table:table-cell>
          <table:table-cell office:value-type="float" office:value="-815.48" table:style-name="ce1">
            <text:p>-815,4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02" table:formula="msoxl:=&quot;411801272002&quot;" table:style-name="ce1">
            <text:p>411801272002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54.73" table:style-name="ce1">
            <text:p>554,73</text:p>
          </table:table-cell>
          <table:table-cell office:value-type="float" office:value="-19" table:style-name="ce1">
            <text:p>-19</text:p>
          </table:table-cell>
          <table:table-cell office:value-type="float" office:value="-8639.2999999999993" table:style-name="ce3">
            <text:p>-8.639,3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74" table:formula="msoxl:=&quot;411801271974&quot;" table:style-name="ce1">
            <text:p>41180127197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822.13" table:style-name="ce3">
            <text:p>1.822,13</text:p>
          </table:table-cell>
          <table:table-cell office:value-type="float" office:value="-19" table:style-name="ce1">
            <text:p>-19</text:p>
          </table:table-cell>
          <table:table-cell office:value-type="float" office:value="-28377.45" table:style-name="ce3">
            <text:p>-28.377,4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93" table:formula="msoxl:=&quot;411801271993&quot;" table:style-name="ce1">
            <text:p>41180127199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8.04" table:style-name="ce1">
            <text:p>28,04</text:p>
          </table:table-cell>
          <table:table-cell office:value-type="float" office:value="-19" table:style-name="ce1">
            <text:p>-19</text:p>
          </table:table-cell>
          <table:table-cell office:value-type="float" office:value="-436.62" table:style-name="ce1">
            <text:p>-436,6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0" table:style-name="ce1">
            <text:p>1050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32" table:formula="msoxl:=&quot;411801272032&quot;" table:style-name="ce1">
            <text:p>411801272032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197.97" table:style-name="ce3">
            <text:p>1.197,97</text:p>
          </table:table-cell>
          <table:table-cell office:value-type="float" office:value="-19" table:style-name="ce1">
            <text:p>-19</text:p>
          </table:table-cell>
          <table:table-cell office:value-type="float" office:value="-18656.86" table:style-name="ce3">
            <text:p>-18.656,8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1" table:style-name="ce1">
            <text:p>1061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336897" table:formula="msoxl:=&quot;411801336897&quot;" table:style-name="ce1">
            <text:p>41180133689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22.11" table:style-name="ce1">
            <text:p>522,11</text:p>
          </table:table-cell>
          <table:table-cell office:value-type="float" office:value="-19" table:style-name="ce1">
            <text:p>-19</text:p>
          </table:table-cell>
          <table:table-cell office:value-type="float" office:value="-8131.24" table:style-name="ce3">
            <text:p>-8.131,2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5" table:style-name="ce1">
            <text:p>1055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72" table:formula="msoxl:=&quot;411801271972&quot;" table:style-name="ce1">
            <text:p>411801271972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5.95" table:style-name="ce1">
            <text:p>55,95</text:p>
          </table:table-cell>
          <table:table-cell office:value-type="float" office:value="-19" table:style-name="ce1">
            <text:p>-19</text:p>
          </table:table-cell>
          <table:table-cell office:value-type="float" office:value="-871.34" table:style-name="ce1">
            <text:p>-871,3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12" table:formula="msoxl:=&quot;411801272012&quot;" table:style-name="ce1">
            <text:p>411801272012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229.71" table:style-name="ce3">
            <text:p>1.229,71</text:p>
          </table:table-cell>
          <table:table-cell office:value-type="float" office:value="-19" table:style-name="ce1">
            <text:p>-19</text:p>
          </table:table-cell>
          <table:table-cell office:value-type="float" office:value="-19151.240000000002" table:style-name="ce3">
            <text:p>-19.151,2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7" table:style-name="ce1">
            <text:p>1057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75" table:formula="msoxl:=&quot;411801271975&quot;" table:style-name="ce1">
            <text:p>411801271975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95.64999999999998" table:style-name="ce1">
            <text:p>295,65</text:p>
          </table:table-cell>
          <table:table-cell office:value-type="float" office:value="-19" table:style-name="ce1">
            <text:p>-19</text:p>
          </table:table-cell>
          <table:table-cell office:value-type="float" office:value="-4604.46" table:style-name="ce3">
            <text:p>-4.604,4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9" table:style-name="ce1">
            <text:p>1059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21800008268" table:formula="msoxl:=&quot;421800008268&quot;" table:style-name="ce1">
            <text:p>421800008268</text:p>
          </table:table-cell>
          <table:table-cell office:value-type="date" office:date-value="2018-02-07T00:00:00" table:style-name="ce2">
            <text:p>07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711.31" table:style-name="ce1">
            <text:p>711,31</text:p>
          </table:table-cell>
          <table:table-cell office:value-type="float" office:value="-19" table:style-name="ce1">
            <text:p>-19</text:p>
          </table:table-cell>
          <table:table-cell office:value-type="float" office:value="-11077.76" table:style-name="ce3">
            <text:p>-11.077,7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41" table:formula="msoxl:=&quot;411801272041&quot;" table:style-name="ce1">
            <text:p>41180127204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789.08" table:style-name="ce3">
            <text:p>1.789,08</text:p>
          </table:table-cell>
          <table:table-cell office:value-type="float" office:value="-19" table:style-name="ce1">
            <text:p>-19</text:p>
          </table:table-cell>
          <table:table-cell office:value-type="float" office:value="-27862.74" table:style-name="ce3">
            <text:p>-27.862,7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5" table:style-name="ce1">
            <text:p>1065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24" table:formula="msoxl:=&quot;411801272024&quot;" table:style-name="ce1">
            <text:p>41180127202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5.14" table:style-name="ce1">
            <text:p>55,14</text:p>
          </table:table-cell>
          <table:table-cell office:value-type="float" office:value="-19" table:style-name="ce1">
            <text:p>-19</text:p>
          </table:table-cell>
          <table:table-cell office:value-type="float" office:value="-858.8" table:style-name="ce1">
            <text:p>-858,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86" table:formula="msoxl:=&quot;411801271986&quot;" table:style-name="ce1">
            <text:p>411801271986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010.33" table:style-name="ce3">
            <text:p>1.010,33</text:p>
          </table:table-cell>
          <table:table-cell office:value-type="float" office:value="-19" table:style-name="ce1">
            <text:p>-19</text:p>
          </table:table-cell>
          <table:table-cell office:value-type="float" office:value="-15734.66" table:style-name="ce3">
            <text:p>-15.734,6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9" table:style-name="ce1">
            <text:p>1069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725475" table:formula="msoxl:=&quot;411801725475&quot;" table:style-name="ce1">
            <text:p>411801725475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30.48" table:style-name="ce1">
            <text:p>230,48</text:p>
          </table:table-cell>
          <table:table-cell office:value-type="float" office:value="-19" table:style-name="ce1">
            <text:p>-19</text:p>
          </table:table-cell>
          <table:table-cell office:value-type="float" office:value="-3589.48" table:style-name="ce3">
            <text:p>-3.589,4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7" table:style-name="ce1">
            <text:p>1057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83" table:formula="msoxl:=&quot;411801271983&quot;" table:style-name="ce1">
            <text:p>41180127198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65.489999999999995" table:style-name="ce1">
            <text:p>65,49</text:p>
          </table:table-cell>
          <table:table-cell office:value-type="float" office:value="-19" table:style-name="ce1">
            <text:p>-19</text:p>
          </table:table-cell>
          <table:table-cell office:value-type="float" office:value="-1019.92" table:style-name="ce3">
            <text:p>-1.019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88" table:formula="msoxl:=&quot;411801271988&quot;" table:style-name="ce1">
            <text:p>411801271988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718.71" table:style-name="ce1">
            <text:p>718,71</text:p>
          </table:table-cell>
          <table:table-cell office:value-type="float" office:value="-19" table:style-name="ce1">
            <text:p>-19</text:p>
          </table:table-cell>
          <table:table-cell office:value-type="float" office:value="-11193.09" table:style-name="ce3">
            <text:p>-11.193,0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36" table:formula="msoxl:=&quot;411801272036&quot;" table:style-name="ce1">
            <text:p>411801272036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371.69" table:style-name="ce3">
            <text:p>2.371,69</text:p>
          </table:table-cell>
          <table:table-cell office:value-type="float" office:value="-19" table:style-name="ce1">
            <text:p>-19</text:p>
          </table:table-cell>
          <table:table-cell office:value-type="float" office:value="-36936.19" table:style-name="ce3">
            <text:p>-36.936,1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47" table:style-name="ce1">
            <text:p>1047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336891" table:formula="msoxl:=&quot;411801336891&quot;" table:style-name="ce1">
            <text:p>41180133689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3744.4" table:style-name="ce3">
            <text:p>3.744,40</text:p>
          </table:table-cell>
          <table:table-cell office:value-type="float" office:value="-19" table:style-name="ce1">
            <text:p>-19</text:p>
          </table:table-cell>
          <table:table-cell office:value-type="float" office:value="-58314.42" table:style-name="ce3">
            <text:p>-58.314,4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48" table:style-name="ce1">
            <text:p>104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76" table:formula="msoxl:=&quot;411801271976&quot;" table:style-name="ce1">
            <text:p>411801271976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0.5" table:style-name="ce1">
            <text:p>20,5</text:p>
          </table:table-cell>
          <table:table-cell office:value-type="float" office:value="-19" table:style-name="ce1">
            <text:p>-19</text:p>
          </table:table-cell>
          <table:table-cell office:value-type="float" office:value="-319.2" table:style-name="ce1">
            <text:p>-319,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84" table:formula="msoxl:=&quot;411801271984&quot;" table:style-name="ce1">
            <text:p>41180127198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342.57" table:style-name="ce3">
            <text:p>1.342,57</text:p>
          </table:table-cell>
          <table:table-cell office:value-type="float" office:value="-19" table:style-name="ce1">
            <text:p>-19</text:p>
          </table:table-cell>
          <table:table-cell office:value-type="float" office:value="-20908.93" table:style-name="ce3">
            <text:p>-20.908,9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16" table:formula="msoxl:=&quot;411801272016&quot;" table:style-name="ce1">
            <text:p>411801272016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434.07" table:style-name="ce3">
            <text:p>1.434,07</text:p>
          </table:table-cell>
          <table:table-cell office:value-type="float" office:value="-19" table:style-name="ce1">
            <text:p>-19</text:p>
          </table:table-cell>
          <table:table-cell office:value-type="float" office:value="-22333.93" table:style-name="ce3">
            <text:p>-22.333,9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33" table:formula="msoxl:=&quot;411801272033&quot;" table:style-name="ce1">
            <text:p>41180127203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258.49" table:style-name="ce3">
            <text:p>1.258,49</text:p>
          </table:table-cell>
          <table:table-cell office:value-type="float" office:value="-19" table:style-name="ce1">
            <text:p>-19</text:p>
          </table:table-cell>
          <table:table-cell office:value-type="float" office:value="-19599.45" table:style-name="ce3">
            <text:p>-19.599,4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80" table:formula="msoxl:=&quot;411801271980&quot;" table:style-name="ce1">
            <text:p>411801271980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459.25" table:style-name="ce3">
            <text:p>1.459,25</text:p>
          </table:table-cell>
          <table:table-cell office:value-type="float" office:value="-19" table:style-name="ce1">
            <text:p>-19</text:p>
          </table:table-cell>
          <table:table-cell office:value-type="float" office:value="-22726.09" table:style-name="ce3">
            <text:p>-22.726,0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99" table:formula="msoxl:=&quot;411801271999&quot;" table:style-name="ce1">
            <text:p>411801271999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679.93" table:style-name="ce3">
            <text:p>1.679,93</text:p>
          </table:table-cell>
          <table:table-cell office:value-type="float" office:value="-19" table:style-name="ce1">
            <text:p>-19</text:p>
          </table:table-cell>
          <table:table-cell office:value-type="float" office:value="-26162.81" table:style-name="ce3">
            <text:p>-26.162,8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98" table:formula="msoxl:=&quot;411801271998&quot;" table:style-name="ce1">
            <text:p>411801271998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870.71" table:style-name="ce3">
            <text:p>1.870,71</text:p>
          </table:table-cell>
          <table:table-cell office:value-type="float" office:value="-19" table:style-name="ce1">
            <text:p>-19</text:p>
          </table:table-cell>
          <table:table-cell office:value-type="float" office:value="-29134.03" table:style-name="ce3">
            <text:p>-29.134,0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7" table:style-name="ce1">
            <text:p>1057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34" table:formula="msoxl:=&quot;411801272034&quot;" table:style-name="ce1">
            <text:p>41180127203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1.45" table:style-name="ce1">
            <text:p>51,45</text:p>
          </table:table-cell>
          <table:table-cell office:value-type="float" office:value="-19" table:style-name="ce1">
            <text:p>-19</text:p>
          </table:table-cell>
          <table:table-cell office:value-type="float" office:value="-801.23" table:style-name="ce1">
            <text:p>-801,2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336892" table:formula="msoxl:=&quot;411801336892&quot;" table:style-name="ce1">
            <text:p>411801336892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3422.08" table:style-name="ce3">
            <text:p>3.422,08</text:p>
          </table:table-cell>
          <table:table-cell office:value-type="float" office:value="-19" table:style-name="ce1">
            <text:p>-19</text:p>
          </table:table-cell>
          <table:table-cell office:value-type="float" office:value="-53294.62" table:style-name="ce3">
            <text:p>-53.294,6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4" table:style-name="ce1">
            <text:p>1064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24" table:formula="msoxl:=&quot;411801272024&quot;" table:style-name="ce1">
            <text:p>41180127202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273.75" table:style-name="ce3">
            <text:p>1.273,75</text:p>
          </table:table-cell>
          <table:table-cell office:value-type="float" office:value="-19" table:style-name="ce1">
            <text:p>-19</text:p>
          </table:table-cell>
          <table:table-cell office:value-type="float" office:value="-19836.95" table:style-name="ce3">
            <text:p>-19.836,9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1" table:style-name="ce1">
            <text:p>1051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09" table:formula="msoxl:=&quot;411801272009&quot;" table:style-name="ce1">
            <text:p>411801272009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336.67" table:style-name="ce1">
            <text:p>336,67</text:p>
          </table:table-cell>
          <table:table-cell office:value-type="float" office:value="-19" table:style-name="ce1">
            <text:p>-19</text:p>
          </table:table-cell>
          <table:table-cell office:value-type="float" office:value="-5243.24" table:style-name="ce3">
            <text:p>-5.243,2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7" table:style-name="ce1">
            <text:p>1067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00" table:formula="msoxl:=&quot;411801272000&quot;" table:style-name="ce1">
            <text:p>411801272000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50.84" table:style-name="ce1">
            <text:p>150,84</text:p>
          </table:table-cell>
          <table:table-cell office:value-type="float" office:value="-19" table:style-name="ce1">
            <text:p>-19</text:p>
          </table:table-cell>
          <table:table-cell office:value-type="float" office:value="-2349.16" table:style-name="ce3">
            <text:p>-2.349,1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336898" table:formula="msoxl:=&quot;411801336898&quot;" table:style-name="ce1">
            <text:p>411801336898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3004.08" table:style-name="ce3">
            <text:p>3.004,08</text:p>
          </table:table-cell>
          <table:table-cell office:value-type="float" office:value="-19" table:style-name="ce1">
            <text:p>-19</text:p>
          </table:table-cell>
          <table:table-cell office:value-type="float" office:value="-46784.84" table:style-name="ce3">
            <text:p>-46.784,8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22" table:formula="msoxl:=&quot;411801272022&quot;" table:style-name="ce1">
            <text:p>411801272022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673.05" table:style-name="ce3">
            <text:p>1.673,05</text:p>
          </table:table-cell>
          <table:table-cell office:value-type="float" office:value="-19" table:style-name="ce1">
            <text:p>-19</text:p>
          </table:table-cell>
          <table:table-cell office:value-type="float" office:value="-26055.65" table:style-name="ce3">
            <text:p>-26.055,6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6" table:style-name="ce1">
            <text:p>1066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21800008269" table:formula="msoxl:=&quot;421800008269&quot;" table:style-name="ce1">
            <text:p>421800008269</text:p>
          </table:table-cell>
          <table:table-cell office:value-type="date" office:date-value="2018-02-07T00:00:00" table:style-name="ce2">
            <text:p>07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659.74" table:style-name="ce1">
            <text:p>659,74</text:p>
          </table:table-cell>
          <table:table-cell office:value-type="float" office:value="-19" table:style-name="ce1">
            <text:p>-19</text:p>
          </table:table-cell>
          <table:table-cell office:value-type="float" office:value="-10274.629999999999" table:style-name="ce3">
            <text:p>-10.274,6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8" table:style-name="ce1">
            <text:p>106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725475" table:formula="msoxl:=&quot;411801725475&quot;" table:style-name="ce1">
            <text:p>411801725475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495.9" table:style-name="ce1">
            <text:p>495,9</text:p>
          </table:table-cell>
          <table:table-cell office:value-type="float" office:value="-19" table:style-name="ce1">
            <text:p>-19</text:p>
          </table:table-cell>
          <table:table-cell office:value-type="float" office:value="-7722.93" table:style-name="ce3">
            <text:p>-7.722,9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25" table:formula="msoxl:=&quot;411801272025&quot;" table:style-name="ce1">
            <text:p>411801272025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990.59" table:style-name="ce1">
            <text:p>990,59</text:p>
          </table:table-cell>
          <table:table-cell office:value-type="float" office:value="-19" table:style-name="ce1">
            <text:p>-19</text:p>
          </table:table-cell>
          <table:table-cell office:value-type="float" office:value="-15427.24" table:style-name="ce3">
            <text:p>-15.427,2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2" table:style-name="ce1">
            <text:p>1062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10" table:formula="msoxl:=&quot;411801272010&quot;" table:style-name="ce1">
            <text:p>411801272010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987.58" table:style-name="ce1">
            <text:p>987,58</text:p>
          </table:table-cell>
          <table:table-cell office:value-type="float" office:value="-19" table:style-name="ce1">
            <text:p>-19</text:p>
          </table:table-cell>
          <table:table-cell office:value-type="float" office:value="-15380.31" table:style-name="ce3">
            <text:p>-15.380,3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85" table:formula="msoxl:=&quot;411801271985&quot;" table:style-name="ce1">
            <text:p>411801271985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357.64" table:style-name="ce3">
            <text:p>2.357,64</text:p>
          </table:table-cell>
          <table:table-cell office:value-type="float" office:value="-19" table:style-name="ce1">
            <text:p>-19</text:p>
          </table:table-cell>
          <table:table-cell office:value-type="float" office:value="-36717.31" table:style-name="ce3">
            <text:p>-36.717,3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49" table:style-name="ce1">
            <text:p>1049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17" table:formula="msoxl:=&quot;411801272017&quot;" table:style-name="ce1">
            <text:p>41180127201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62.74" table:style-name="ce1">
            <text:p>262,74</text:p>
          </table:table-cell>
          <table:table-cell office:value-type="float" office:value="-19" table:style-name="ce1">
            <text:p>-19</text:p>
          </table:table-cell>
          <table:table-cell office:value-type="float" office:value="-4091.84" table:style-name="ce3">
            <text:p>-4.091,8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7" table:style-name="ce1">
            <text:p>1057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08" table:formula="msoxl:=&quot;411801272008&quot;" table:style-name="ce1">
            <text:p>411801272008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72.41000000000003" table:style-name="ce1">
            <text:p>272,41</text:p>
          </table:table-cell>
          <table:table-cell office:value-type="float" office:value="-19" table:style-name="ce1">
            <text:p>-19</text:p>
          </table:table-cell>
          <table:table-cell office:value-type="float" office:value="-4242.51" table:style-name="ce3">
            <text:p>-4.242,5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3" table:style-name="ce1">
            <text:p>1063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10" table:formula="msoxl:=&quot;411801272010&quot;" table:style-name="ce1">
            <text:p>411801272010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43.66999999999999" table:style-name="ce1">
            <text:p>143,67</text:p>
          </table:table-cell>
          <table:table-cell office:value-type="float" office:value="-19" table:style-name="ce1">
            <text:p>-19</text:p>
          </table:table-cell>
          <table:table-cell office:value-type="float" office:value="-2237.44" table:style-name="ce3">
            <text:p>-2.237,4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9" table:style-name="ce1">
            <text:p>1059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90" table:formula="msoxl:=&quot;411801271990&quot;" table:style-name="ce1">
            <text:p>411801271990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35.5" table:style-name="ce1">
            <text:p>35,5</text:p>
          </table:table-cell>
          <table:table-cell office:value-type="float" office:value="-19" table:style-name="ce1">
            <text:p>-19</text:p>
          </table:table-cell>
          <table:table-cell office:value-type="float" office:value="-552.9" table:style-name="ce1">
            <text:p>-552,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30" table:formula="msoxl:=&quot;411801272030&quot;" table:style-name="ce1">
            <text:p>411801272030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021.71" table:style-name="ce3">
            <text:p>2.021,71</text:p>
          </table:table-cell>
          <table:table-cell office:value-type="float" office:value="-19" table:style-name="ce1">
            <text:p>-19</text:p>
          </table:table-cell>
          <table:table-cell office:value-type="float" office:value="-31485.66" table:style-name="ce3">
            <text:p>-31.485,6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48" table:style-name="ce1">
            <text:p>104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336893" table:formula="msoxl:=&quot;411801336893&quot;" table:style-name="ce1">
            <text:p>41180133689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5.77" table:style-name="ce1">
            <text:p>55,77</text:p>
          </table:table-cell>
          <table:table-cell office:value-type="float" office:value="-19" table:style-name="ce1">
            <text:p>-19</text:p>
          </table:table-cell>
          <table:table-cell office:value-type="float" office:value="-868.49" table:style-name="ce1">
            <text:p>-868,4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6" table:style-name="ce1">
            <text:p>1056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38" table:formula="msoxl:=&quot;411801272038&quot;" table:style-name="ce1">
            <text:p>411801272038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39.78" table:style-name="ce1">
            <text:p>139,78</text:p>
          </table:table-cell>
          <table:table-cell office:value-type="float" office:value="-19" table:style-name="ce1">
            <text:p>-19</text:p>
          </table:table-cell>
          <table:table-cell office:value-type="float" office:value="-2176.83" table:style-name="ce3">
            <text:p>-2.176,8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97" table:formula="msoxl:=&quot;411801271997&quot;" table:style-name="ce1">
            <text:p>41180127199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528.81" table:style-name="ce3">
            <text:p>1.528,81</text:p>
          </table:table-cell>
          <table:table-cell office:value-type="float" office:value="-19" table:style-name="ce1">
            <text:p>-19</text:p>
          </table:table-cell>
          <table:table-cell office:value-type="float" office:value="-23809.279999999999" table:style-name="ce3">
            <text:p>-23.809,2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01" table:formula="msoxl:=&quot;411801272001&quot;" table:style-name="ce1">
            <text:p>41180127200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515.0300000000002" table:style-name="ce3">
            <text:p>2.515,03</text:p>
          </table:table-cell>
          <table:table-cell office:value-type="float" office:value="-19" table:style-name="ce1">
            <text:p>-19</text:p>
          </table:table-cell>
          <table:table-cell office:value-type="float" office:value="-39168.5" table:style-name="ce3">
            <text:p>-39.168,5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35" table:formula="msoxl:=&quot;411801272035&quot;" table:style-name="ce1">
            <text:p>411801272035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783.41" table:style-name="ce1">
            <text:p>783,41</text:p>
          </table:table-cell>
          <table:table-cell office:value-type="float" office:value="-19" table:style-name="ce1">
            <text:p>-19</text:p>
          </table:table-cell>
          <table:table-cell office:value-type="float" office:value="-12200.66" table:style-name="ce3">
            <text:p>-12.200,6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21" table:formula="msoxl:=&quot;411801272021&quot;" table:style-name="ce1">
            <text:p>411801272021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325.66" table:style-name="ce3">
            <text:p>1.325,66</text:p>
          </table:table-cell>
          <table:table-cell office:value-type="float" office:value="-19" table:style-name="ce1">
            <text:p>-19</text:p>
          </table:table-cell>
          <table:table-cell office:value-type="float" office:value="-20645.59" table:style-name="ce3">
            <text:p>-20.645,5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77" table:formula="msoxl:=&quot;411801271977&quot;" table:style-name="ce1">
            <text:p>41180127197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277.3499999999999" table:style-name="ce3">
            <text:p>1.277,35</text:p>
          </table:table-cell>
          <table:table-cell office:value-type="float" office:value="-19" table:style-name="ce1">
            <text:p>-19</text:p>
          </table:table-cell>
          <table:table-cell office:value-type="float" office:value="-19893.189999999999" table:style-name="ce3">
            <text:p>-19.893,1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725476" table:formula="msoxl:=&quot;411801725476&quot;" table:style-name="ce1">
            <text:p>411801725476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370.63" table:style-name="ce3">
            <text:p>1.370,63</text:p>
          </table:table-cell>
          <table:table-cell office:value-type="float" office:value="-19" table:style-name="ce1">
            <text:p>-19</text:p>
          </table:table-cell>
          <table:table-cell office:value-type="float" office:value="-21345.93" table:style-name="ce3">
            <text:p>-21.345,93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0" table:style-name="ce1">
            <text:p>1060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336896" table:formula="msoxl:=&quot;411801336896&quot;" table:style-name="ce1">
            <text:p>411801336896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225.8100000000004" table:style-name="ce3">
            <text:p>5.225,81</text:p>
          </table:table-cell>
          <table:table-cell office:value-type="float" office:value="-19" table:style-name="ce1">
            <text:p>-19</text:p>
          </table:table-cell>
          <table:table-cell office:value-type="float" office:value="-81385.55" table:style-name="ce3">
            <text:p>-81.385,5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87" table:formula="msoxl:=&quot;411801271987&quot;" table:style-name="ce1">
            <text:p>411801271987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.62" table:style-name="ce1">
            <text:p>5,62</text:p>
          </table:table-cell>
          <table:table-cell office:value-type="float" office:value="-19" table:style-name="ce1">
            <text:p>-19</text:p>
          </table:table-cell>
          <table:table-cell office:value-type="float" office:value="-87.59" table:style-name="ce1">
            <text:p>-87,5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96" table:formula="msoxl:=&quot;411801271996&quot;" table:style-name="ce1">
            <text:p>411801271996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126.9000000000001" table:style-name="ce3">
            <text:p>1.126,90</text:p>
          </table:table-cell>
          <table:table-cell office:value-type="float" office:value="-19" table:style-name="ce1">
            <text:p>-19</text:p>
          </table:table-cell>
          <table:table-cell office:value-type="float" office:value="-17550.11" table:style-name="ce3">
            <text:p>-17.550,1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89" table:formula="msoxl:=&quot;411801271989&quot;" table:style-name="ce1">
            <text:p>411801271989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5.15" table:style-name="ce1">
            <text:p>5,15</text:p>
          </table:table-cell>
          <table:table-cell office:value-type="float" office:value="-19" table:style-name="ce1">
            <text:p>-19</text:p>
          </table:table-cell>
          <table:table-cell office:value-type="float" office:value="-80.180000000000007" table:style-name="ce1">
            <text:p>-80,1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60" table:style-name="ce1">
            <text:p>1060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336894" table:formula="msoxl:=&quot;411801336894&quot;" table:style-name="ce1">
            <text:p>411801336894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382.32" table:style-name="ce3">
            <text:p>1.382,32</text:p>
          </table:table-cell>
          <table:table-cell office:value-type="float" office:value="-19" table:style-name="ce1">
            <text:p>-19</text:p>
          </table:table-cell>
          <table:table-cell office:value-type="float" office:value="-21527.95" table:style-name="ce3">
            <text:p>-21.527,9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03" table:formula="msoxl:=&quot;411801272003&quot;" table:style-name="ce1">
            <text:p>411801272003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013.52" table:style-name="ce3">
            <text:p>2.013,52</text:p>
          </table:table-cell>
          <table:table-cell office:value-type="float" office:value="-19" table:style-name="ce1">
            <text:p>-19</text:p>
          </table:table-cell>
          <table:table-cell office:value-type="float" office:value="-31358.17" table:style-name="ce3">
            <text:p>-31.358,17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1992" table:formula="msoxl:=&quot;411801271992&quot;" table:style-name="ce1">
            <text:p>411801271992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037.4100000000001" table:style-name="ce3">
            <text:p>1.037,41</text:p>
          </table:table-cell>
          <table:table-cell office:value-type="float" office:value="-19" table:style-name="ce1">
            <text:p>-19</text:p>
          </table:table-cell>
          <table:table-cell office:value-type="float" office:value="-16156.46" table:style-name="ce3">
            <text:p>-16.156,4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38" table:style-name="ce1">
            <text:p>1038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19" table:formula="msoxl:=&quot;411801272019&quot;" table:style-name="ce1">
            <text:p>411801272019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3454.55" table:style-name="ce3">
            <text:p>3.454,55</text:p>
          </table:table-cell>
          <table:table-cell office:value-type="float" office:value="-19" table:style-name="ce1">
            <text:p>-19</text:p>
          </table:table-cell>
          <table:table-cell office:value-type="float" office:value="-53800.4" table:style-name="ce3">
            <text:p>-53.800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9" table:style-name="ce1">
            <text:p>1059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06" table:formula="msoxl:=&quot;411801272006&quot;" table:style-name="ce1">
            <text:p>411801272006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35.5" table:style-name="ce1">
            <text:p>35,5</text:p>
          </table:table-cell>
          <table:table-cell office:value-type="float" office:value="-19" table:style-name="ce1">
            <text:p>-19</text:p>
          </table:table-cell>
          <table:table-cell office:value-type="float" office:value="-552.9" table:style-name="ce1">
            <text:p>-552,9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Comm Srl</text:p>
          </table:table-cell>
          <table:table-cell office:value-type="float" office:value="1059" table:style-name="ce1">
            <text:p>1059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411801272029" table:formula="msoxl:=&quot;411801272029&quot;" table:style-name="ce1">
            <text:p>411801272029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1.2" table:style-name="ce1">
            <text:p>21,2</text:p>
          </table:table-cell>
          <table:table-cell office:value-type="float" office:value="-19" table:style-name="ce1">
            <text:p>-19</text:p>
          </table:table-cell>
          <table:table-cell office:value-type="float" office:value="-330.22" table:style-name="ce1">
            <text:p>-330,2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noopy di Diana Massimiliano</text:p>
          </table:table-cell>
          <table:table-cell office:value-type="float" office:value="406" table:style-name="ce1">
            <text:p>406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000007-2017-FE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297.68" table:style-name="ce1">
            <text:p>297,68</text:p>
          </table:table-cell>
          <table:table-cell office:value-type="float" office:value="-20" table:style-name="ce1">
            <text:p>-20</text:p>
          </table:table-cell>
          <table:table-cell office:value-type="float" office:value="-4880" table:style-name="ce3">
            <text:p>-4.88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float" office:value="1435" table:style-name="ce1">
            <text:p>1435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E5/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16T00:00:00" table:style-name="ce2">
            <text:p>16/04/2018</text:p>
          </table:table-cell>
          <table:table-cell office:value-type="float" office:value="111.14" table:style-name="ce1">
            <text:p>111,14</text:p>
          </table:table-cell>
          <table:table-cell office:value-type="float" office:value="-20" table:style-name="ce1">
            <text:p>-20</text:p>
          </table:table-cell>
          <table:table-cell office:value-type="float" office:value="-1822" table:style-name="ce3">
            <text:p>-1.822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cchiutti Andrea</text:p>
          </table:table-cell>
          <table:table-cell office:value-type="float" office:value="1434" table:style-name="ce1">
            <text:p>1434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E5/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16T00:00:00" table:style-name="ce2">
            <text:p>16/04/2018</text:p>
          </table:table-cell>
          <table:table-cell office:value-type="float" office:value="459.67" table:style-name="ce1">
            <text:p>459,67</text:p>
          </table:table-cell>
          <table:table-cell office:value-type="float" office:value="-20" table:style-name="ce1">
            <text:p>-20</text:p>
          </table:table-cell>
          <table:table-cell office:value-type="float" office:value="-7535.6" table:style-name="ce3">
            <text:p>-7.535,6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1404" table:style-name="ce1">
            <text:p>1404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390/P</text:p>
          </table:table-cell>
          <table:table-cell office:value-type="date" office:date-value="2018-03-13T00:00:00" table:style-name="ce2">
            <text:p>13/03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12T00:00:00" table:style-name="ce2">
            <text:p>12/04/2018</text:p>
          </table:table-cell>
          <table:table-cell office:value-type="float" office:value="22.52" table:style-name="ce1">
            <text:p>22,52</text:p>
          </table:table-cell>
          <table:table-cell office:value-type="float" office:value="-20" table:style-name="ce1">
            <text:p>-20</text:p>
          </table:table-cell>
          <table:table-cell office:value-type="float" office:value="-369.2" table:style-name="ce1">
            <text:p>-369,2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 Bookshop Italia srl</text:p>
          </table:table-cell>
          <table:table-cell office:value-type="float" office:value="1394" table:style-name="ce1">
            <text:p>1394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45963/C</text:p>
          </table:table-cell>
          <table:table-cell office:value-type="date" office:date-value="2017-11-30T00:00:00" table:style-name="ce2">
            <text:p>30/11/2017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090.31" table:style-name="ce3">
            <text:p>1.090,31</text:p>
          </table:table-cell>
          <table:table-cell office:value-type="float" office:value="-21" table:style-name="ce1">
            <text:p>-21</text:p>
          </table:table-cell>
          <table:table-cell office:value-type="float" office:value="-18873.12" table:style-name="ce3">
            <text:p>-18.873,12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net Bookshop Italia srl</text:p>
          </table:table-cell>
          <table:table-cell office:value-type="float" office:value="1394" table:style-name="ce1">
            <text:p>1394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34743/C</text:p>
          </table:table-cell>
          <table:table-cell office:value-type="date" office:date-value="2017-09-30T00:00:00" table:style-name="ce2">
            <text:p>30/09/2017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165.4000000000001" table:style-name="ce3">
            <text:p>1.165,40</text:p>
          </table:table-cell>
          <table:table-cell office:value-type="float" office:value="-21" table:style-name="ce1">
            <text:p>-21</text:p>
          </table:table-cell>
          <table:table-cell office:value-type="float" office:value="-20060.25" table:style-name="ce3">
            <text:p>-20.060,25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030" table:style-name="ce1">
            <text:p>1030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office:string-value="3" table:formula="msoxl:=&quot;3&quot;" table:style-name="ce1">
            <text:p>3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09T00:00:00" table:style-name="ce2">
            <text:p>09/03/2018</text:p>
          </table:table-cell>
          <table:table-cell office:value-type="date" office:date-value="2018-03-30T00:00:00" table:style-name="ce2">
            <text:p>30/03/2018</text:p>
          </table:table-cell>
          <table:table-cell office:value-type="float" office:value="165000" table:style-name="ce3">
            <text:p>165.000,00</text:p>
          </table:table-cell>
          <table:table-cell office:value-type="float" office:value="-21" table:style-name="ce1">
            <text:p>-21</text:p>
          </table:table-cell>
          <table:table-cell office:value-type="float" office:value="-3150000" table:style-name="ce3">
            <text:p>-3.150.000,00</text:p>
          </table:table-cell>
          <table:table-cell office:value-type="string" table:style-name="ce1">
            <text:p><text:s text:c="18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402" table:style-name="ce1">
            <text:p>402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1520" table:formula="msoxl:=&quot;1520&quot;" table:style-name="ce1">
            <text:p>1520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5T00:00:00" table:style-name="ce2">
            <text:p>15/02/2018</text:p>
          </table:table-cell>
          <table:table-cell office:value-type="float" office:value="2151.1999999999998" table:style-name="ce3">
            <text:p>2.151,20</text:p>
          </table:table-cell>
          <table:table-cell office:value-type="float" office:value="-21" table:style-name="ce1">
            <text:p>-21</text:p>
          </table:table-cell>
          <table:table-cell office:value-type="float" office:value="-41068.44" table:style-name="ce3">
            <text:p>-41.068,4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996" table:style-name="ce1">
            <text:p>996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2-04T00:00:00" table:style-name="ce5">
            <text:p>04-feb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23T00:00:00" table:style-name="ce2">
            <text:p>23/03/2018</text:p>
          </table:table-cell>
          <table:table-cell office:value-type="float" office:value="3011.84" table:style-name="ce3">
            <text:p>3.011,84</text:p>
          </table:table-cell>
          <table:table-cell office:value-type="float" office:value="-21" table:style-name="ce1">
            <text:p>-21</text:p>
          </table:table-cell>
          <table:table-cell office:value-type="float" office:value="-57498.84" table:style-name="ce3">
            <text:p>-57.498,84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1029" table:style-name="ce1">
            <text:p>1029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office:string-value="000002" table:formula="msoxl:=&quot;000002&quot;" table:style-name="ce1">
            <text:p>000002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09T00:00:00" table:style-name="ce2">
            <text:p>09/03/2018</text:p>
          </table:table-cell>
          <table:table-cell office:value-type="date" office:date-value="2018-03-30T00:00:00" table:style-name="ce2">
            <text:p>30/03/2018</text:p>
          </table:table-cell>
          <table:table-cell office:value-type="float" office:value="18452.89" table:style-name="ce3">
            <text:p>18.452,89</text:p>
          </table:table-cell>
          <table:table-cell office:value-type="float" office:value="-21" table:style-name="ce1">
            <text:p>-21</text:p>
          </table:table-cell>
          <table:table-cell office:value-type="float" office:value="-352282.35" table:style-name="ce3">
            <text:p>-352.282,3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1404" table:style-name="ce1">
            <text:p>1404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394/P</text:p>
          </table:table-cell>
          <table:table-cell office:value-type="date" office:date-value="2018-03-14T00:00:00" table:style-name="ce2">
            <text:p>14/03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88.46" table:style-name="ce1">
            <text:p>88,46</text:p>
          </table:table-cell>
          <table:table-cell office:value-type="float" office:value="-21" table:style-name="ce1">
            <text:p>-21</text:p>
          </table:table-cell>
          <table:table-cell office:value-type="float" office:value="-1522.71" table:style-name="ce3">
            <text:p>-1.522,71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6" table:style-name="ce1">
            <text:p>56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0 PA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525.25" table:style-name="ce1">
            <text:p>525,25</text:p>
          </table:table-cell>
          <table:table-cell office:value-type="float" office:value="-22" table:style-name="ce1">
            <text:p>-22</text:p>
          </table:table-cell>
          <table:table-cell office:value-type="float" office:value="-9471.66" table:style-name="ce3">
            <text:p>-9.471,66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61" table:style-name="ce1">
            <text:p>61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9 PA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149.22" table:style-name="ce1">
            <text:p>149,22</text:p>
          </table:table-cell>
          <table:table-cell office:value-type="float" office:value="-22" table:style-name="ce1">
            <text:p>-22</text:p>
          </table:table-cell>
          <table:table-cell office:value-type="float" office:value="-2690.82" table:style-name="ce3">
            <text:p>-2.690,82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61" table:style-name="ce1">
            <text:p>61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31 PA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-22" table:style-name="ce1">
            <text:p>-22</text:p>
          </table:table-cell>
          <table:table-cell office:value-type="float" office:value="-1390.4" table:style-name="ce3">
            <text:p>-1.390,4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7" table:style-name="ce1">
            <text:p>57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1 PA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830.7" table:style-name="ce1">
            <text:p>830,7</text:p>
          </table:table-cell>
          <table:table-cell office:value-type="float" office:value="-22" table:style-name="ce1">
            <text:p>-22</text:p>
          </table:table-cell>
          <table:table-cell office:value-type="float" office:value="-14979.8" table:style-name="ce3">
            <text:p>-14.979,8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4" table:style-name="ce1">
            <text:p>54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45 PA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346" table:style-name="ce1">
            <text:p>346</text:p>
          </table:table-cell>
          <table:table-cell office:value-type="float" office:value="-22" table:style-name="ce1">
            <text:p>-22</text:p>
          </table:table-cell>
          <table:table-cell office:value-type="float" office:value="-6239.42" table:style-name="ce3">
            <text:p>-6.239,42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62" table:style-name="ce1">
            <text:p>62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35 PA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248.7" table:style-name="ce1">
            <text:p>248,7</text:p>
          </table:table-cell>
          <table:table-cell office:value-type="float" office:value="-22" table:style-name="ce1">
            <text:p>-22</text:p>
          </table:table-cell>
          <table:table-cell office:value-type="float" office:value="-4484.7" table:style-name="ce3">
            <text:p>-4.484,7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61" table:style-name="ce1">
            <text:p>61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32 PA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543.63" table:style-name="ce1">
            <text:p>543,63</text:p>
          </table:table-cell>
          <table:table-cell office:value-type="float" office:value="-22" table:style-name="ce1">
            <text:p>-22</text:p>
          </table:table-cell>
          <table:table-cell office:value-type="float" office:value="-9803.2000000000007" table:style-name="ce3">
            <text:p>-9.803,2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7" table:style-name="ce1">
            <text:p>57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3 PA</text:p>
          </table:table-cell>
          <table:table-cell office:value-type="date" office:date-value="2017-12-23T00:00:00" table:style-name="ce2">
            <text:p>23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475.2" table:style-name="ce1">
            <text:p>475,2</text:p>
          </table:table-cell>
          <table:table-cell office:value-type="float" office:value="-22" table:style-name="ce1">
            <text:p>-22</text:p>
          </table:table-cell>
          <table:table-cell office:value-type="float" office:value="-8569.2199999999993" table:style-name="ce3">
            <text:p>-8.569,22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8" table:style-name="ce1">
            <text:p>58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4 PA</text:p>
          </table:table-cell>
          <table:table-cell office:value-type="date" office:date-value="2017-12-23T00:00:00" table:style-name="ce2">
            <text:p>23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180.1" table:style-name="ce1">
            <text:p>180,1</text:p>
          </table:table-cell>
          <table:table-cell office:value-type="float" office:value="-22" table:style-name="ce1">
            <text:p>-22</text:p>
          </table:table-cell>
          <table:table-cell office:value-type="float" office:value="-3247.64" table:style-name="ce3">
            <text:p>-3.247,6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62" table:style-name="ce1">
            <text:p>62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33 PA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686.65" table:style-name="ce1">
            <text:p>686,65</text:p>
          </table:table-cell>
          <table:table-cell office:value-type="float" office:value="-22" table:style-name="ce1">
            <text:p>-22</text:p>
          </table:table-cell>
          <table:table-cell office:value-type="float" office:value="-12382.26" table:style-name="ce3">
            <text:p>-12.382,26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62" table:style-name="ce1">
            <text:p>62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34 PA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1122.4000000000001" table:style-name="ce3">
            <text:p>1.122,40</text:p>
          </table:table-cell>
          <table:table-cell office:value-type="float" office:value="-22" table:style-name="ce1">
            <text:p>-22</text:p>
          </table:table-cell>
          <table:table-cell office:value-type="float" office:value="-20240" table:style-name="ce3">
            <text:p>-20.24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61" table:style-name="ce1">
            <text:p>61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30 PA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186.42" table:style-name="ce1">
            <text:p>186,42</text:p>
          </table:table-cell>
          <table:table-cell office:value-type="float" office:value="-22" table:style-name="ce1">
            <text:p>-22</text:p>
          </table:table-cell>
          <table:table-cell office:value-type="float" office:value="-3361.6" table:style-name="ce3">
            <text:p>-3.361,6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61" table:style-name="ce1">
            <text:p>61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7 PA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116.91" table:style-name="ce1">
            <text:p>116,91</text:p>
          </table:table-cell>
          <table:table-cell office:value-type="float" office:value="-22" table:style-name="ce1">
            <text:p>-22</text:p>
          </table:table-cell>
          <table:table-cell office:value-type="float" office:value="-2108.2600000000002" table:style-name="ce3">
            <text:p>-2.108,26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61" table:style-name="ce1">
            <text:p>61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6 PA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413.08" table:style-name="ce1">
            <text:p>413,08</text:p>
          </table:table-cell>
          <table:table-cell office:value-type="float" office:value="-22" table:style-name="ce1">
            <text:p>-22</text:p>
          </table:table-cell>
          <table:table-cell office:value-type="float" office:value="-7448.98" table:style-name="ce3">
            <text:p>-7.448,98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9" table:style-name="ce1">
            <text:p>59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18 PA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4.2" table:style-name="ce1">
            <text:p>4,2</text:p>
          </table:table-cell>
          <table:table-cell office:value-type="float" office:value="-22" table:style-name="ce1">
            <text:p>-22</text:p>
          </table:table-cell>
          <table:table-cell office:value-type="float" office:value="-75.680000000000007" table:style-name="ce1">
            <text:p>-75,68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60" table:style-name="ce1">
            <text:p>60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18 PA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400" table:style-name="ce1">
            <text:p>400</text:p>
          </table:table-cell>
          <table:table-cell office:value-type="float" office:value="-22" table:style-name="ce1">
            <text:p>-22</text:p>
          </table:table-cell>
          <table:table-cell office:value-type="float" office:value="-7213.14" table:style-name="ce3">
            <text:p>-7.213,1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8" table:style-name="ce1">
            <text:p>58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2 PA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870.52" table:style-name="ce1">
            <text:p>870,52</text:p>
          </table:table-cell>
          <table:table-cell office:value-type="float" office:value="-22" table:style-name="ce1">
            <text:p>-22</text:p>
          </table:table-cell>
          <table:table-cell office:value-type="float" office:value="-15697.88" table:style-name="ce3">
            <text:p>-15.697,88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8" table:style-name="ce1">
            <text:p>58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5 PA</text:p>
          </table:table-cell>
          <table:table-cell office:value-type="date" office:date-value="2017-12-23T00:00:00" table:style-name="ce2">
            <text:p>23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948.71" table:style-name="ce1">
            <text:p>948,71</text:p>
          </table:table-cell>
          <table:table-cell office:value-type="float" office:value="-22" table:style-name="ce1">
            <text:p>-22</text:p>
          </table:table-cell>
          <table:table-cell office:value-type="float" office:value="-17107.86" table:style-name="ce3">
            <text:p>-17.107,86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" table:style-name="ce1">
            <text:p>55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45 PA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158.19" table:style-name="ce1">
            <text:p>158,19</text:p>
          </table:table-cell>
          <table:table-cell office:value-type="float" office:value="-22" table:style-name="ce1">
            <text:p>-22</text:p>
          </table:table-cell>
          <table:table-cell office:value-type="float" office:value="-2852.52" table:style-name="ce3">
            <text:p>-2.852,52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3" table:style-name="ce1">
            <text:p>53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19 PA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288.19" table:style-name="ce1">
            <text:p>288,19</text:p>
          </table:table-cell>
          <table:table-cell office:value-type="float" office:value="-22" table:style-name="ce1">
            <text:p>-22</text:p>
          </table:table-cell>
          <table:table-cell office:value-type="float" office:value="-5196.84" table:style-name="ce3">
            <text:p>-5.196,8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" table:style-name="ce1">
            <text:p>55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44 PA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151.24" table:style-name="ce1">
            <text:p>151,24</text:p>
          </table:table-cell>
          <table:table-cell office:value-type="float" office:value="-22" table:style-name="ce1">
            <text:p>-22</text:p>
          </table:table-cell>
          <table:table-cell office:value-type="float" office:value="-2727.34" table:style-name="ce3">
            <text:p>-2.727,3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61" table:style-name="ce1">
            <text:p>61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28 PA</text:p>
          </table:table-cell>
          <table:table-cell office:value-type="date" office:date-value="2017-12-27T00:00:00" table:style-name="ce2">
            <text:p>27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407.85" table:style-name="ce1">
            <text:p>407,85</text:p>
          </table:table-cell>
          <table:table-cell office:value-type="float" office:value="-22" table:style-name="ce1">
            <text:p>-22</text:p>
          </table:table-cell>
          <table:table-cell office:value-type="float" office:value="-7354.6" table:style-name="ce3">
            <text:p>-7.354,6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62" table:style-name="ce1">
            <text:p>62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36 PA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0T00:00:00" table:style-name="ce2">
            <text:p>10/02/2018</text:p>
          </table:table-cell>
          <table:table-cell office:value-type="float" office:value="248.44" table:style-name="ce1">
            <text:p>248,44</text:p>
          </table:table-cell>
          <table:table-cell office:value-type="float" office:value="-22" table:style-name="ce1">
            <text:p>-22</text:p>
          </table:table-cell>
          <table:table-cell office:value-type="float" office:value="-4480.08" table:style-name="ce3">
            <text:p>-4.480,08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1393" table:style-name="ce1">
            <text:p>1393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V6-22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14T00:00:00" table:style-name="ce2">
            <text:p>14/04/2018</text:p>
          </table:table-cell>
          <table:table-cell office:value-type="float" office:value="242.5" table:style-name="ce1">
            <text:p>242,5</text:p>
          </table:table-cell>
          <table:table-cell office:value-type="float" office:value="-22" table:style-name="ce1">
            <text:p>-22</text:p>
          </table:table-cell>
          <table:table-cell office:value-type="float" office:value="-4372.9399999999996" table:style-name="ce3">
            <text:p>-4.372,94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5" table:style-name="ce1">
            <text:p>345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J00108873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43.35" table:style-name="ce1">
            <text:p>43,35</text:p>
          </table:table-cell>
          <table:table-cell office:value-type="float" office:value="-22" table:style-name="ce1">
            <text:p>-22</text:p>
          </table:table-cell>
          <table:table-cell office:value-type="float" office:value="-781.66" table:style-name="ce1">
            <text:p>-781,6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51" table:style-name="ce1">
            <text:p>351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J00108873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421.51" table:style-name="ce1">
            <text:p>421,51</text:p>
          </table:table-cell>
          <table:table-cell office:value-type="float" office:value="-22" table:style-name="ce1">
            <text:p>-22</text:p>
          </table:table-cell>
          <table:table-cell office:value-type="float" office:value="-7601" table:style-name="ce3">
            <text:p>-7.601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9" table:style-name="ce1">
            <text:p>349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J00108873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63" table:style-name="ce1">
            <text:p>63</text:p>
          </table:table-cell>
          <table:table-cell office:value-type="float" office:value="-22" table:style-name="ce1">
            <text:p>-22</text:p>
          </table:table-cell>
          <table:table-cell office:value-type="float" office:value="-1136.08" table:style-name="ce3">
            <text:p>-1.136,0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4" table:style-name="ce1">
            <text:p>344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J00108873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41.53" table:style-name="ce1">
            <text:p>41,53</text:p>
          </table:table-cell>
          <table:table-cell office:value-type="float" office:value="-22" table:style-name="ce1">
            <text:p>-22</text:p>
          </table:table-cell>
          <table:table-cell office:value-type="float" office:value="-748.88" table:style-name="ce1">
            <text:p>-748,8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7" table:style-name="ce1">
            <text:p>347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J00108873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1377.22" table:style-name="ce3">
            <text:p>1.377,22</text:p>
          </table:table-cell>
          <table:table-cell office:value-type="float" office:value="-22" table:style-name="ce1">
            <text:p>-22</text:p>
          </table:table-cell>
          <table:table-cell office:value-type="float" office:value="-24835.14" table:style-name="ce3">
            <text:p>-24.835,1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8" table:style-name="ce1">
            <text:p>348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J00108873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389.78" table:style-name="ce1">
            <text:p>389,78</text:p>
          </table:table-cell>
          <table:table-cell office:value-type="float" office:value="-22" table:style-name="ce1">
            <text:p>-22</text:p>
          </table:table-cell>
          <table:table-cell office:value-type="float" office:value="-7028.78" table:style-name="ce3">
            <text:p>-7.028,7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6" table:style-name="ce1">
            <text:p>346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J00108873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583.33000000000004" table:style-name="ce1">
            <text:p>583,33</text:p>
          </table:table-cell>
          <table:table-cell office:value-type="float" office:value="-22" table:style-name="ce1">
            <text:p>-22</text:p>
          </table:table-cell>
          <table:table-cell office:value-type="float" office:value="-10519.08" table:style-name="ce3">
            <text:p>-10.519,0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50" table:style-name="ce1">
            <text:p>350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J00108873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1362.21" table:style-name="ce3">
            <text:p>1.362,21</text:p>
          </table:table-cell>
          <table:table-cell office:value-type="float" office:value="-22" table:style-name="ce1">
            <text:p>-22</text:p>
          </table:table-cell>
          <table:table-cell office:value-type="float" office:value="-24564.32" table:style-name="ce3">
            <text:p>-24.564,3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343" table:style-name="ce1">
            <text:p>343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J00108873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45" table:style-name="ce1">
            <text:p>45</text:p>
          </table:table-cell>
          <table:table-cell office:value-type="float" office:value="-22" table:style-name="ce1">
            <text:p>-22</text:p>
          </table:table-cell>
          <table:table-cell office:value-type="float" office:value="-811.58" table:style-name="ce1">
            <text:p>-811,5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a Srl</text:p>
          </table:table-cell>
          <table:table-cell office:value-type="float" office:value="357" table:style-name="ce1">
            <text:p>357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FatPAM 18/PA</text:p>
          </table:table-cell>
          <table:table-cell office:value-type="date" office:date-value="2017-12-22T00:00:00" table:style-name="ce2">
            <text:p>22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2303.1" table:style-name="ce3">
            <text:p>2.303,10</text:p>
          </table:table-cell>
          <table:table-cell office:value-type="float" office:value="-22" table:style-name="ce1">
            <text:p>-22</text:p>
          </table:table-cell>
          <table:table-cell office:value-type="float" office:value="-41531.379999999997" table:style-name="ce3">
            <text:p>-41.531,38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Polese SpA</text:p>
          </table:table-cell>
          <table:table-cell office:value-type="float" office:value="1440" table:style-name="ce1">
            <text:p>1440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office:string-value="18008" table:formula="msoxl:=&quot;18008&quot;" table:style-name="ce1">
            <text:p>1800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19T00:00:00" table:style-name="ce2">
            <text:p>19/04/2018</text:p>
          </table:table-cell>
          <table:table-cell office:value-type="float" office:value="580676.80000000005" table:style-name="ce3">
            <text:p>580.676,80</text:p>
          </table:table-cell>
          <table:table-cell office:value-type="float" office:value="-23" table:style-name="ce1">
            <text:p>-23</text:p>
          </table:table-cell>
          <table:table-cell office:value-type="float" office:value="-12141424" table:style-name="ce3">
            <text:p>-12.141.424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Polese SpA</text:p>
          </table:table-cell>
          <table:table-cell office:value-type="float" office:value="1441" table:style-name="ce1">
            <text:p>1441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office:string-value="18008" table:formula="msoxl:=&quot;18008&quot;" table:style-name="ce1">
            <text:p>1800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19T00:00:00" table:style-name="ce2">
            <text:p>19/04/2018</text:p>
          </table:table-cell>
          <table:table-cell office:value-type="float" office:value="140392.12" table:style-name="ce3">
            <text:p>140.392,12</text:p>
          </table:table-cell>
          <table:table-cell office:value-type="float" office:value="-23" table:style-name="ce1">
            <text:p>-23</text:p>
          </table:table-cell>
          <table:table-cell office:value-type="float" office:value="-2935471.6" table:style-name="ce3">
            <text:p>-2.935.471,6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.Ma Ufficio srl</text:p>
          </table:table-cell>
          <table:table-cell office:value-type="float" office:value="452" table:style-name="ce1">
            <text:p>452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001128/PA</text:p>
          </table:table-cell>
          <table:table-cell office:value-type="date" office:date-value="2017-12-20T00:00:00" table:style-name="ce2">
            <text:p>20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31.56" table:style-name="ce1">
            <text:p>231,56</text:p>
          </table:table-cell>
          <table:table-cell office:value-type="float" office:value="-23" table:style-name="ce1">
            <text:p>-23</text:p>
          </table:table-cell>
          <table:table-cell office:value-type="float" office:value="-4365.3999999999996" table:style-name="ce3">
            <text:p>-4.365,4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36" table:style-name="ce1">
            <text:p>36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1954-02-01T00:00:00" table:style-name="ce4">
            <text:p>feb-54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1T00:00:00" table:style-name="ce2">
            <text:p>11/02/2018</text:p>
          </table:table-cell>
          <table:table-cell office:value-type="float" office:value="500" table:style-name="ce1">
            <text:p>500</text:p>
          </table:table-cell>
          <table:table-cell office:value-type="float" office:value="-23" table:style-name="ce1">
            <text:p>-23</text:p>
          </table:table-cell>
          <table:table-cell office:value-type="float" office:value="-9426.32" table:style-name="ce3">
            <text:p>-9.426,32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38" table:style-name="ce1">
            <text:p>38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1954-02-01T00:00:00" table:style-name="ce4">
            <text:p>feb-54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1T00:00:00" table:style-name="ce2">
            <text:p>11/02/2018</text:p>
          </table:table-cell>
          <table:table-cell office:value-type="float" office:value="200" table:style-name="ce1">
            <text:p>200</text:p>
          </table:table-cell>
          <table:table-cell office:value-type="float" office:value="-23" table:style-name="ce1">
            <text:p>-23</text:p>
          </table:table-cell>
          <table:table-cell office:value-type="float" office:value="-3770.39" table:style-name="ce3">
            <text:p>-3.770,39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35" table:style-name="ce1">
            <text:p>35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1953-02-01T00:00:00" table:style-name="ce4">
            <text:p>feb-53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1T00:00:00" table:style-name="ce2">
            <text:p>11/02/2018</text:p>
          </table:table-cell>
          <table:table-cell office:value-type="float" office:value="700" table:style-name="ce1">
            <text:p>700</text:p>
          </table:table-cell>
          <table:table-cell office:value-type="float" office:value="-23" table:style-name="ce1">
            <text:p>-23</text:p>
          </table:table-cell>
          <table:table-cell office:value-type="float" office:value="-13196.71" table:style-name="ce3">
            <text:p>-13.196,71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37" table:style-name="ce1">
            <text:p>3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1954-02-01T00:00:00" table:style-name="ce4">
            <text:p>feb-54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11T00:00:00" table:style-name="ce2">
            <text:p>11/02/2018</text:p>
          </table:table-cell>
          <table:table-cell office:value-type="float" office:value="500" table:style-name="ce1">
            <text:p>500</text:p>
          </table:table-cell>
          <table:table-cell office:value-type="float" office:value="-23" table:style-name="ce1">
            <text:p>-23</text:p>
          </table:table-cell>
          <table:table-cell office:value-type="float" office:value="-9426.32" table:style-name="ce3">
            <text:p>-9.426,32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73" table:style-name="ce1">
            <text:p>473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23" table:style-name="ce1">
            <text:p>-23</text:p>
          </table:table-cell>
          <table:table-cell office:value-type="float" office:value="-2783.92" table:style-name="ce3">
            <text:p>-2.783,9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67" table:style-name="ce1">
            <text:p>467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23" table:style-name="ce1">
            <text:p>-23</text:p>
          </table:table-cell>
          <table:table-cell office:value-type="float" office:value="-2686.4" table:style-name="ce3">
            <text:p>-2.686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64" table:style-name="ce1">
            <text:p>464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23" table:style-name="ce1">
            <text:p>-23</text:p>
          </table:table-cell>
          <table:table-cell office:value-type="float" office:value="-2686.4" table:style-name="ce3">
            <text:p>-2.686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68" table:style-name="ce1">
            <text:p>468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485.92" table:style-name="ce1">
            <text:p>485,92</text:p>
          </table:table-cell>
          <table:table-cell office:value-type="float" office:value="-23" table:style-name="ce1">
            <text:p>-23</text:p>
          </table:table-cell>
          <table:table-cell office:value-type="float" office:value="-10843.12" table:style-name="ce3">
            <text:p>-10.843,1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72" table:style-name="ce1">
            <text:p>472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23" table:style-name="ce1">
            <text:p>-23</text:p>
          </table:table-cell>
          <table:table-cell office:value-type="float" office:value="-2686.4" table:style-name="ce3">
            <text:p>-2.686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65" table:style-name="ce1">
            <text:p>465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42.94" table:style-name="ce1">
            <text:p>242,94</text:p>
          </table:table-cell>
          <table:table-cell office:value-type="float" office:value="-23" table:style-name="ce1">
            <text:p>-23</text:p>
          </table:table-cell>
          <table:table-cell office:value-type="float" office:value="-5372.8" table:style-name="ce3">
            <text:p>-5.372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63" table:style-name="ce1">
            <text:p>463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23" table:style-name="ce1">
            <text:p>-23</text:p>
          </table:table-cell>
          <table:table-cell office:value-type="float" office:value="-2686.4" table:style-name="ce3">
            <text:p>-2.686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70" table:style-name="ce1">
            <text:p>470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23" table:style-name="ce1">
            <text:p>-23</text:p>
          </table:table-cell>
          <table:table-cell office:value-type="float" office:value="-2686.4" table:style-name="ce3">
            <text:p>-2.686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74" table:style-name="ce1">
            <text:p>474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23" table:style-name="ce1">
            <text:p>-23</text:p>
          </table:table-cell>
          <table:table-cell office:value-type="float" office:value="-2686.4" table:style-name="ce3">
            <text:p>-2.686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71" table:style-name="ce1">
            <text:p>471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42.94" table:style-name="ce1">
            <text:p>242,94</text:p>
          </table:table-cell>
          <table:table-cell office:value-type="float" office:value="-23" table:style-name="ce1">
            <text:p>-23</text:p>
          </table:table-cell>
          <table:table-cell office:value-type="float" office:value="-5372.8" table:style-name="ce3">
            <text:p>-5.372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66" table:style-name="ce1">
            <text:p>466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23" table:style-name="ce1">
            <text:p>-23</text:p>
          </table:table-cell>
          <table:table-cell office:value-type="float" office:value="-2686.4" table:style-name="ce3">
            <text:p>-2.686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62" table:style-name="ce1">
            <text:p>462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23" table:style-name="ce1">
            <text:p>-23</text:p>
          </table:table-cell>
          <table:table-cell office:value-type="float" office:value="-2686.4" table:style-name="ce3">
            <text:p>-2.686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69" table:style-name="ce1">
            <text:p>469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V0-13073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42.94" table:style-name="ce1">
            <text:p>242,94</text:p>
          </table:table-cell>
          <table:table-cell office:value-type="float" office:value="-23" table:style-name="ce1">
            <text:p>-23</text:p>
          </table:table-cell>
          <table:table-cell office:value-type="float" office:value="-5372.8" table:style-name="ce3">
            <text:p>-5.372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ini Oliviero srl</text:p>
          </table:table-cell>
          <table:table-cell office:value-type="float" office:value="88" table:style-name="ce1">
            <text:p>88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office:string-value="14" table:formula="msoxl:=&quot;14&quot;" table:style-name="ce1">
            <text:p>14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72.180000000000007" table:style-name="ce1">
            <text:p>72,18</text:p>
          </table:table-cell>
          <table:table-cell office:value-type="float" office:value="-23" table:style-name="ce1">
            <text:p>-23</text:p>
          </table:table-cell>
          <table:table-cell office:value-type="float" office:value="-1360.68" table:style-name="ce3">
            <text:p>-1.360,68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1027" table:style-name="ce1">
            <text:p>1027</text:p>
          </table:table-cell>
          <table:table-cell office:value-type="date" office:date-value="2018-03-09T00:00:00" table:style-name="ce2">
            <text:p>09/03/2018</text:p>
          </table:table-cell>
          <table:table-cell office:value-type="string" table:style-name="ce1">
            <text:p>89E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09T00:00:00" table:style-name="ce2">
            <text:p>09/03/2018</text:p>
          </table:table-cell>
          <table:table-cell office:value-type="date" office:date-value="2018-04-02T00:00:00" table:style-name="ce2">
            <text:p>02/04/2018</text:p>
          </table:table-cell>
          <table:table-cell office:value-type="float" office:value="4215.7299999999996" table:style-name="ce3">
            <text:p>4.215,73</text:p>
          </table:table-cell>
          <table:table-cell office:value-type="float" office:value="-24" table:style-name="ce1">
            <text:p>-24</text:p>
          </table:table-cell>
          <table:table-cell office:value-type="float" office:value="-82932.479999999996" table:style-name="ce3">
            <text:p>-82.932,48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ulio Einaudi Editore SpA</text:p>
          </table:table-cell>
          <table:table-cell office:value-type="float" office:value="476" table:style-name="ce1">
            <text:p>476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CR-FT-015700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2-05T00:00:00" table:style-name="ce2">
            <text:p>05/02/2018</text:p>
          </table:table-cell>
          <table:table-cell office:value-type="date" office:date-value="2018-03-01T00:00:00" table:style-name="ce2">
            <text:p>01/03/2018</text:p>
          </table:table-cell>
          <table:table-cell office:value-type="float" office:value="997.57" table:style-name="ce1">
            <text:p>997,57</text:p>
          </table:table-cell>
          <table:table-cell office:value-type="float" office:value="-24" table:style-name="ce1">
            <text:p>-24</text:p>
          </table:table-cell>
          <table:table-cell office:value-type="float" office:value="-23941.68" table:style-name="ce3">
            <text:p>-23.941,6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lsamini Impianti srl</text:p>
          </table:table-cell>
          <table:table-cell office:value-type="float" office:value="340" table:style-name="ce1">
            <text:p>340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17/057FE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3294" table:style-name="ce3">
            <text:p>3.294,00</text:p>
          </table:table-cell>
          <table:table-cell office:value-type="float" office:value="-24" table:style-name="ce1">
            <text:p>-24</text:p>
          </table:table-cell>
          <table:table-cell office:value-type="float" office:value="-64800" table:style-name="ce3">
            <text:p>-64.800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1011" table:style-name="ce1">
            <text:p>1011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office:string-value="911800000053" table:formula="msoxl:=&quot;911800000053&quot;" table:style-name="ce1">
            <text:p>911800000053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0762.43" table:style-name="ce3">
            <text:p>20.762,43</text:p>
          </table:table-cell>
          <table:table-cell office:value-type="float" office:value="-24" table:style-name="ce1">
            <text:p>-24</text:p>
          </table:table-cell>
          <table:table-cell office:value-type="float" office:value="-452998.56" table:style-name="ce3">
            <text:p>-452.998,5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14" table:style-name="ce1">
            <text:p>414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FATTPA 72_18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float" office:value="6" table:style-name="ce1">
            <text:p>6</text:p>
          </table:table-cell>
          <table:table-cell office:value-type="float" office:value="-24" table:style-name="ce1">
            <text:p>-24</text:p>
          </table:table-cell>
          <table:table-cell office:value-type="float" office:value="-144" table:style-name="ce1">
            <text:p>-14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15" table:style-name="ce1">
            <text:p>415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FATTPA 72_18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float" office:value="746.02" table:style-name="ce1">
            <text:p>746,02</text:p>
          </table:table-cell>
          <table:table-cell office:value-type="float" office:value="-24" table:style-name="ce1">
            <text:p>-24</text:p>
          </table:table-cell>
          <table:table-cell office:value-type="float" office:value="-14675.76" table:style-name="ce3">
            <text:p>-14.675,7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15" table:style-name="ce1">
            <text:p>415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FATTPA 72_18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float" office:value="24" table:style-name="ce1">
            <text:p>24</text:p>
          </table:table-cell>
          <table:table-cell office:value-type="float" office:value="-24" table:style-name="ce1">
            <text:p>-24</text:p>
          </table:table-cell>
          <table:table-cell office:value-type="float" office:value="-576" table:style-name="ce1">
            <text:p>-57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14" table:style-name="ce1">
            <text:p>414</text:p>
          </table:table-cell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FATTPA 72_18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2-22T00:00:00" table:style-name="ce2">
            <text:p>22/02/2018</text:p>
          </table:table-cell>
          <table:table-cell office:value-type="float" office:value="982.29" table:style-name="ce1">
            <text:p>982,29</text:p>
          </table:table-cell>
          <table:table-cell office:value-type="float" office:value="-24" table:style-name="ce1">
            <text:p>-24</text:p>
          </table:table-cell>
          <table:table-cell office:value-type="float" office:value="-19323.84" table:style-name="ce3">
            <text:p>-19.323,8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018" table:style-name="ce1">
            <text:p>1018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0-29997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01T00:00:00" table:style-name="ce2">
            <text:p>01/04/2018</text:p>
          </table:table-cell>
          <table:table-cell office:value-type="float" office:value="485.89" table:style-name="ce1">
            <text:p>485,89</text:p>
          </table:table-cell>
          <table:table-cell office:value-type="float" office:value="-25" table:style-name="ce1">
            <text:p>-25</text:p>
          </table:table-cell>
          <table:table-cell office:value-type="float" office:value="-11680" table:style-name="ce3">
            <text:p>-11.68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015" table:style-name="ce1">
            <text:p>1015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0-29997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01T00:00:00" table:style-name="ce2">
            <text:p>01/04/2018</text:p>
          </table:table-cell>
          <table:table-cell office:value-type="float" office:value="121.48" table:style-name="ce1">
            <text:p>121,48</text:p>
          </table:table-cell>
          <table:table-cell office:value-type="float" office:value="-25" table:style-name="ce1">
            <text:p>-25</text:p>
          </table:table-cell>
          <table:table-cell office:value-type="float" office:value="-2920" table:style-name="ce3">
            <text:p>-2.92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013" table:style-name="ce1">
            <text:p>1013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0-29997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01T00:00:00" table:style-name="ce2">
            <text:p>01/04/2018</text:p>
          </table:table-cell>
          <table:table-cell office:value-type="float" office:value="121.48" table:style-name="ce1">
            <text:p>121,48</text:p>
          </table:table-cell>
          <table:table-cell office:value-type="float" office:value="-25" table:style-name="ce1">
            <text:p>-25</text:p>
          </table:table-cell>
          <table:table-cell office:value-type="float" office:value="-2920" table:style-name="ce3">
            <text:p>-2.92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012" table:style-name="ce1">
            <text:p>1012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0-29997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01T00:00:00" table:style-name="ce2">
            <text:p>01/04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25" table:style-name="ce1">
            <text:p>-25</text:p>
          </table:table-cell>
          <table:table-cell office:value-type="float" office:value="-2920" table:style-name="ce3">
            <text:p>-2.92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016" table:style-name="ce1">
            <text:p>1016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0-29997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01T00:00:00" table:style-name="ce2">
            <text:p>01/04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25" table:style-name="ce1">
            <text:p>-25</text:p>
          </table:table-cell>
          <table:table-cell office:value-type="float" office:value="-2920" table:style-name="ce3">
            <text:p>-2.92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021" table:style-name="ce1">
            <text:p>1021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0-29997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01T00:00:00" table:style-name="ce2">
            <text:p>01/04/2018</text:p>
          </table:table-cell>
          <table:table-cell office:value-type="float" office:value="485.89" table:style-name="ce1">
            <text:p>485,89</text:p>
          </table:table-cell>
          <table:table-cell office:value-type="float" office:value="-25" table:style-name="ce1">
            <text:p>-25</text:p>
          </table:table-cell>
          <table:table-cell office:value-type="float" office:value="-11680" table:style-name="ce3">
            <text:p>-11.68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017" table:style-name="ce1">
            <text:p>1017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0-29997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01T00:00:00" table:style-name="ce2">
            <text:p>01/04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25" table:style-name="ce1">
            <text:p>-25</text:p>
          </table:table-cell>
          <table:table-cell office:value-type="float" office:value="-2920" table:style-name="ce3">
            <text:p>-2.92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019" table:style-name="ce1">
            <text:p>1019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0-29997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01T00:00:00" table:style-name="ce2">
            <text:p>01/04/2018</text:p>
          </table:table-cell>
          <table:table-cell office:value-type="float" office:value="242.94" table:style-name="ce1">
            <text:p>242,94</text:p>
          </table:table-cell>
          <table:table-cell office:value-type="float" office:value="-25" table:style-name="ce1">
            <text:p>-25</text:p>
          </table:table-cell>
          <table:table-cell office:value-type="float" office:value="-5840" table:style-name="ce3">
            <text:p>-5.84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014" table:style-name="ce1">
            <text:p>1014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0-29997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01T00:00:00" table:style-name="ce2">
            <text:p>01/04/2018</text:p>
          </table:table-cell>
          <table:table-cell office:value-type="float" office:value="242.94" table:style-name="ce1">
            <text:p>242,94</text:p>
          </table:table-cell>
          <table:table-cell office:value-type="float" office:value="-25" table:style-name="ce1">
            <text:p>-25</text:p>
          </table:table-cell>
          <table:table-cell office:value-type="float" office:value="-5840" table:style-name="ce3">
            <text:p>-5.84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020" table:style-name="ce1">
            <text:p>1020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V0-29997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01T00:00:00" table:style-name="ce2">
            <text:p>01/04/2018</text:p>
          </table:table-cell>
          <table:table-cell office:value-type="float" office:value="242.94" table:style-name="ce1">
            <text:p>242,94</text:p>
          </table:table-cell>
          <table:table-cell office:value-type="float" office:value="-25" table:style-name="ce1">
            <text:p>-25</text:p>
          </table:table-cell>
          <table:table-cell office:value-type="float" office:value="-5840" table:style-name="ce3">
            <text:p>-5.84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tney Bowes Italia srl</text:p>
          </table:table-cell>
          <table:table-cell office:value-type="float" office:value="1044" table:style-name="ce1">
            <text:p>1044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000618" table:formula="msoxl:=&quot;000618&quot;" table:style-name="ce1">
            <text:p>000618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4-06T00:00:00" table:style-name="ce2">
            <text:p>06/04/2018</text:p>
          </table:table-cell>
          <table:table-cell office:value-type="float" office:value="1098" table:style-name="ce3">
            <text:p>1.098,00</text:p>
          </table:table-cell>
          <table:table-cell office:value-type="float" office:value="-25" table:style-name="ce1">
            <text:p>-25</text:p>
          </table:table-cell>
          <table:table-cell office:value-type="float" office:value="-22500" table:style-name="ce3">
            <text:p>-22.500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etta Costruzioni Metalliche Srl</text:p>
          </table:table-cell>
          <table:table-cell office:value-type="float" office:value="1133" table:style-name="ce1">
            <text:p>1133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office:string-value="00001" table:formula="msoxl:=&quot;00001&quot;" table:style-name="ce1">
            <text:p>00001</text:p>
          </table:table-cell>
          <table:table-cell office:value-type="date" office:date-value="2018-02-21T00:00:00" table:style-name="ce2">
            <text:p>21/02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13T00:00:00" table:style-name="ce2">
            <text:p>13/04/2018</text:p>
          </table:table-cell>
          <table:table-cell office:value-type="float" office:value="197293.68" table:style-name="ce3">
            <text:p>197.293,68</text:p>
          </table:table-cell>
          <table:table-cell office:value-type="float" office:value="-25" table:style-name="ce1">
            <text:p>-25</text:p>
          </table:table-cell>
          <table:table-cell office:value-type="float" office:value="-4042903.25" table:style-name="ce3">
            <text:p>-4.042.903,25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1045" table:style-name="ce1">
            <text:p>1045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office:string-value="9" table:formula="msoxl:=&quot;9&quot;" table:style-name="ce1">
            <text:p>9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4-07T00:00:00" table:style-name="ce2">
            <text:p>07/04/2018</text:p>
          </table:table-cell>
          <table:table-cell office:value-type="float" office:value="157.87" table:style-name="ce1">
            <text:p>157,87</text:p>
          </table:table-cell>
          <table:table-cell office:value-type="float" office:value="-26" table:style-name="ce1">
            <text:p>-26</text:p>
          </table:table-cell>
          <table:table-cell office:value-type="float" office:value="-3364.4" table:style-name="ce3">
            <text:p>-3.364,4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01" table:style-name="ce1">
            <text:p>40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1251/PA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6199.6" table:style-name="ce3">
            <text:p>6.199,60</text:p>
          </table:table-cell>
          <table:table-cell office:value-type="float" office:value="-26" table:style-name="ce1">
            <text:p>-26</text:p>
          </table:table-cell>
          <table:table-cell office:value-type="float" office:value="-146536" table:style-name="ce3">
            <text:p>-146.536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00" table:style-name="ce1">
            <text:p>400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1252/PA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11446.69" table:style-name="ce3">
            <text:p>11.446,69</text:p>
          </table:table-cell>
          <table:table-cell office:value-type="float" office:value="-26" table:style-name="ce1">
            <text:p>-26</text:p>
          </table:table-cell>
          <table:table-cell office:value-type="float" office:value="-270558.08000000002" table:style-name="ce3">
            <text:p>-270.558,08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03" table:style-name="ce1">
            <text:p>403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1250/PA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507.76" table:style-name="ce1">
            <text:p>507,76</text:p>
          </table:table-cell>
          <table:table-cell office:value-type="float" office:value="-26" table:style-name="ce1">
            <text:p>-26</text:p>
          </table:table-cell>
          <table:table-cell office:value-type="float" office:value="-12001.6" table:style-name="ce3">
            <text:p>-12.001,6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650" table:style-name="ce1">
            <text:p>650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3/E</text:p>
          </table:table-cell>
          <table:table-cell office:value-type="date" office:date-value="2018-02-19T00:00:00" table:style-name="ce2">
            <text:p>19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21T00:00:00" table:style-name="ce2">
            <text:p>21/03/2018</text:p>
          </table:table-cell>
          <table:table-cell office:value-type="float" office:value="40000" table:style-name="ce3">
            <text:p>40.000,00</text:p>
          </table:table-cell>
          <table:table-cell office:value-type="float" office:value="-27" table:style-name="ce1">
            <text:p>-27</text:p>
          </table:table-cell>
          <table:table-cell office:value-type="float" office:value="-885245.76" table:style-name="ce3">
            <text:p>-885.245,7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907" table:style-name="ce1">
            <text:p>907</text:p>
          </table:table-cell>
          <table:table-cell office:value-type="date" office:date-value="2018-02-23T00:00:00" table:style-name="ce2">
            <text:p>23/02/2018</text:p>
          </table:table-cell>
          <table:table-cell office:value-type="string" table:style-name="ce1">
            <text:p>FATTPA 273_18</text:p>
          </table:table-cell>
          <table:table-cell office:value-type="date" office:date-value="2018-02-20T00:00:00" table:style-name="ce2">
            <text:p>20/02/2018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22T00:00:00" table:style-name="ce2">
            <text:p>22/03/2018</text:p>
          </table:table-cell>
          <table:table-cell office:value-type="float" office:value="5090.0200000000004" table:style-name="ce3">
            <text:p>5.090,02</text:p>
          </table:table-cell>
          <table:table-cell office:value-type="float" office:value="-27" table:style-name="ce1">
            <text:p>-27</text:p>
          </table:table-cell>
          <table:table-cell office:value-type="float" office:value="-112648.05" table:style-name="ce3">
            <text:p>-112.648,05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906" table:style-name="ce1">
            <text:p>906</text:p>
          </table:table-cell>
          <table:table-cell office:value-type="date" office:date-value="2018-02-23T00:00:00" table:style-name="ce2">
            <text:p>23/02/2018</text:p>
          </table:table-cell>
          <table:table-cell office:value-type="string" table:style-name="ce1">
            <text:p>FATTPA 273_18</text:p>
          </table:table-cell>
          <table:table-cell office:value-type="date" office:date-value="2018-02-20T00:00:00" table:style-name="ce2">
            <text:p>20/02/2018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22T00:00:00" table:style-name="ce2">
            <text:p>22/03/2018</text:p>
          </table:table-cell>
          <table:table-cell office:value-type="float" office:value="1325.81" table:style-name="ce3">
            <text:p>1.325,81</text:p>
          </table:table-cell>
          <table:table-cell office:value-type="float" office:value="-27" table:style-name="ce1">
            <text:p>-27</text:p>
          </table:table-cell>
          <table:table-cell office:value-type="float" office:value="-29341.71" table:style-name="ce3">
            <text:p>-29.341,71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rvesato Gian Franco</text:p>
          </table:table-cell>
          <table:table-cell office:value-type="float" office:value="329" table:style-name="ce1">
            <text:p>329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2457.29" table:style-name="ce3">
            <text:p>2.457,29</text:p>
          </table:table-cell>
          <table:table-cell office:value-type="float" office:value="-29" table:style-name="ce1">
            <text:p>-29</text:p>
          </table:table-cell>
          <table:table-cell office:value-type="float" office:value="-58410.93" table:style-name="ce3">
            <text:p>-58.410,93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F Design snc</text:p>
          </table:table-cell>
          <table:table-cell office:value-type="float" office:value="597" table:style-name="ce1">
            <text:p>597</text:p>
          </table:table-cell>
          <table:table-cell office:value-type="date" office:date-value="2018-02-15T00:00:00" table:style-name="ce2">
            <text:p>15/02/2018</text:p>
          </table:table-cell>
          <table:table-cell office:value-type="string" table:style-name="ce1">
            <text:p>000001-2018-FE</text:p>
          </table:table-cell>
          <table:table-cell office:value-type="date" office:date-value="2018-01-15T00:00:00" table:style-name="ce2">
            <text:p>15/01/2018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3-16T00:00:00" table:style-name="ce2">
            <text:p>16/03/2018</text:p>
          </table:table-cell>
          <table:table-cell office:value-type="float" office:value="854" table:style-name="ce1">
            <text:p>854</text:p>
          </table:table-cell>
          <table:table-cell office:value-type="float" office:value="-29" table:style-name="ce1">
            <text:p>-29</text:p>
          </table:table-cell>
          <table:table-cell office:value-type="float" office:value="-20300" table:style-name="ce3">
            <text:p>-20.30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1454" table:style-name="ce1">
            <text:p>1454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FATTPA 395_18</text:p>
          </table:table-cell>
          <table:table-cell office:value-type="date" office:date-value="2018-03-26T00:00:00" table:style-name="ce2">
            <text:p>26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25T00:00:00" table:style-name="ce2">
            <text:p>25/04/2018</text:p>
          </table:table-cell>
          <table:table-cell office:value-type="float" office:value="15058.56" table:style-name="ce3">
            <text:p>15.058,56</text:p>
          </table:table-cell>
          <table:table-cell office:value-type="float" office:value="-29" table:style-name="ce1">
            <text:p>-29</text:p>
          </table:table-cell>
          <table:table-cell office:value-type="float" office:value="-357949.32" table:style-name="ce3">
            <text:p>-357.949,32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1453" table:style-name="ce1">
            <text:p>1453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FATTPA 395_18</text:p>
          </table:table-cell>
          <table:table-cell office:value-type="date" office:date-value="2018-03-26T00:00:00" table:style-name="ce2">
            <text:p>26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25T00:00:00" table:style-name="ce2">
            <text:p>25/04/2018</text:p>
          </table:table-cell>
          <table:table-cell office:value-type="float" office:value="4280.38" table:style-name="ce3">
            <text:p>4.280,38</text:p>
          </table:table-cell>
          <table:table-cell office:value-type="float" office:value="-29" table:style-name="ce1">
            <text:p>-29</text:p>
          </table:table-cell>
          <table:table-cell office:value-type="float" office:value="-101746.79" table:style-name="ce3">
            <text:p>-101.746,79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968" table:style-name="ce1">
            <text:p>968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office:string-value="133" table:formula="msoxl:=&quot;133&quot;" table:style-name="ce1">
            <text:p>133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647.71" table:style-name="ce1">
            <text:p>647,71</text:p>
          </table:table-cell>
          <table:table-cell office:value-type="float" office:value="-29" table:style-name="ce1">
            <text:p>-29</text:p>
          </table:table-cell>
          <table:table-cell office:value-type="float" office:value="-15396.39" table:style-name="ce3">
            <text:p>-15.396,39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967" table:style-name="ce1">
            <text:p>967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office:string-value="110" table:formula="msoxl:=&quot;110&quot;" table:style-name="ce1">
            <text:p>110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74.22" table:style-name="ce1">
            <text:p>174,22</text:p>
          </table:table-cell>
          <table:table-cell office:value-type="float" office:value="-29" table:style-name="ce1">
            <text:p>-29</text:p>
          </table:table-cell>
          <table:table-cell office:value-type="float" office:value="-4141.2" table:style-name="ce3">
            <text:p>-4.141,2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emme Elettrica sas</text:p>
          </table:table-cell>
          <table:table-cell office:value-type="float" office:value="425" table:style-name="ce1">
            <text:p>425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4-01T00:00:00" table:style-name="ce4">
            <text:p>apr-18</text:p>
          </table:table-cell>
          <table:table-cell office:value-type="date" office:date-value="2018-01-17T00:00:00" table:style-name="ce2">
            <text:p>17/01/2018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1960" table:style-name="ce3">
            <text:p>21.960,00</text:p>
          </table:table-cell>
          <table:table-cell office:value-type="float" office:value="-30" table:style-name="ce1">
            <text:p>-30</text:p>
          </table:table-cell>
          <table:table-cell office:value-type="float" office:value="-540000" table:style-name="ce3">
            <text:p>-540.00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88" table:style-name="ce1">
            <text:p>388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7X05315675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float" office:value="48.12" table:style-name="ce1">
            <text:p>48,12</text:p>
          </table:table-cell>
          <table:table-cell office:value-type="float" office:value="-32" table:style-name="ce1">
            <text:p>-32</text:p>
          </table:table-cell>
          <table:table-cell office:value-type="float" office:value="-1411.2" table:style-name="ce3">
            <text:p>-1.411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86" table:style-name="ce1">
            <text:p>386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7X05315675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float" office:value="173.43" table:style-name="ce1">
            <text:p>173,43</text:p>
          </table:table-cell>
          <table:table-cell office:value-type="float" office:value="-32" table:style-name="ce1">
            <text:p>-32</text:p>
          </table:table-cell>
          <table:table-cell office:value-type="float" office:value="-5144.96" table:style-name="ce3">
            <text:p>-5.144,9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85" table:style-name="ce1">
            <text:p>385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7X05315675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float" office:value="299.7" table:style-name="ce1">
            <text:p>299,7</text:p>
          </table:table-cell>
          <table:table-cell office:value-type="float" office:value="-32" table:style-name="ce1">
            <text:p>-32</text:p>
          </table:table-cell>
          <table:table-cell office:value-type="float" office:value="-9499.84" table:style-name="ce3">
            <text:p>-9.499,8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84" table:style-name="ce1">
            <text:p>384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7X05315675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float" office:value="927.1" table:style-name="ce1">
            <text:p>927,1</text:p>
          </table:table-cell>
          <table:table-cell office:value-type="float" office:value="-32" table:style-name="ce1">
            <text:p>-32</text:p>
          </table:table-cell>
          <table:table-cell office:value-type="float" office:value="-27755.84" table:style-name="ce3">
            <text:p>-27.755,8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90" table:style-name="ce1">
            <text:p>390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7X05315675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float" office:value="41.8" table:style-name="ce1">
            <text:p>41,8</text:p>
          </table:table-cell>
          <table:table-cell office:value-type="float" office:value="-32" table:style-name="ce1">
            <text:p>-32</text:p>
          </table:table-cell>
          <table:table-cell office:value-type="float" office:value="-1245.44" table:style-name="ce3">
            <text:p>-1.245,4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83" table:style-name="ce1">
            <text:p>383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7X05315675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float" office:value="203.58" table:style-name="ce1">
            <text:p>203,58</text:p>
          </table:table-cell>
          <table:table-cell office:value-type="float" office:value="-32" table:style-name="ce1">
            <text:p>-32</text:p>
          </table:table-cell>
          <table:table-cell office:value-type="float" office:value="-5935.68" table:style-name="ce3">
            <text:p>-5.935,6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89" table:style-name="ce1">
            <text:p>389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7X05315675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float" office:value="31.47" table:style-name="ce1">
            <text:p>31,47</text:p>
          </table:table-cell>
          <table:table-cell office:value-type="float" office:value="-32" table:style-name="ce1">
            <text:p>-32</text:p>
          </table:table-cell>
          <table:table-cell office:value-type="float" office:value="-974.4" table:style-name="ce1">
            <text:p>-974,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87" table:style-name="ce1">
            <text:p>387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7X05315675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6T00:00:00" table:style-name="ce2">
            <text:p>26/02/2018</text:p>
          </table:table-cell>
          <table:table-cell office:value-type="float" office:value="46.79" table:style-name="ce1">
            <text:p>46,79</text:p>
          </table:table-cell>
          <table:table-cell office:value-type="float" office:value="-32" table:style-name="ce1">
            <text:p>-32</text:p>
          </table:table-cell>
          <table:table-cell office:value-type="float" office:value="-1376.32" table:style-name="ce3">
            <text:p>-1.376,3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1452" table:style-name="ce1">
            <text:p>1452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office:string-value="0002109526" table:formula="msoxl:=&quot;0002109526&quot;" table:style-name="ce1">
            <text:p>0002109526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4-28T00:00:00" table:style-name="ce2">
            <text:p>28/04/2018</text:p>
          </table:table-cell>
          <table:table-cell office:value-type="float" office:value="42.7" table:style-name="ce1">
            <text:p>42,7</text:p>
          </table:table-cell>
          <table:table-cell office:value-type="float" office:value="-32" table:style-name="ce1">
            <text:p>-32</text:p>
          </table:table-cell>
          <table:table-cell office:value-type="float" office:value="-1120" table:style-name="ce3">
            <text:p>-1.120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944" table:style-name="ce1">
            <text:p>944</text:p>
          </table:table-cell>
          <table:table-cell office:value-type="date" office:date-value="2018-02-27T00:00:00" table:style-name="ce2">
            <text:p>27/02/2018</text:p>
          </table:table-cell>
          <table:table-cell office:value-type="string" table:style-name="ce1">
            <text:p>1 PA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27T00:00:00" table:style-name="ce2">
            <text:p>27/02/2018</text:p>
          </table:table-cell>
          <table:table-cell office:value-type="date" office:date-value="2018-04-01T00:00:00" table:style-name="ce2">
            <text:p>01/04/2018</text:p>
          </table:table-cell>
          <table:table-cell office:value-type="float" office:value="3368.33" table:style-name="ce3">
            <text:p>3.368,33</text:p>
          </table:table-cell>
          <table:table-cell office:value-type="float" office:value="-33" table:style-name="ce1">
            <text:p>-33</text:p>
          </table:table-cell>
          <table:table-cell office:value-type="float" office:value="-101049.96" table:style-name="ce3">
            <text:p>-101.049,96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lantis Officine Meccaniche srl</text:p>
          </table:table-cell>
          <table:table-cell office:value-type="float" office:value="393" table:style-name="ce1">
            <text:p>393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12 /PA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480.17" table:style-name="ce1">
            <text:p>480,17</text:p>
          </table:table-cell>
          <table:table-cell office:value-type="float" office:value="-34" table:style-name="ce1">
            <text:p>-34</text:p>
          </table:table-cell>
          <table:table-cell office:value-type="float" office:value="-13381.72" table:style-name="ce3">
            <text:p>-13.381,7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</text:p>
          </table:table-cell>
          <table:table-cell office:value-type="float" office:value="371" table:style-name="ce1">
            <text:p>37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A2002017100002027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238.51" table:style-name="ce1">
            <text:p>238,51</text:p>
          </table:table-cell>
          <table:table-cell office:value-type="float" office:value="-34" table:style-name="ce1">
            <text:p>-34</text:p>
          </table:table-cell>
          <table:table-cell office:value-type="float" office:value="-6647" table:style-name="ce3">
            <text:p>-6.647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ort System Srl</text:p>
          </table:table-cell>
          <table:table-cell office:value-type="float" office:value="337" table:style-name="ce1">
            <text:p>337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2017/145/PA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700.59" table:style-name="ce1">
            <text:p>700,59</text:p>
          </table:table-cell>
          <table:table-cell office:value-type="float" office:value="-36" table:style-name="ce1">
            <text:p>-36</text:p>
          </table:table-cell>
          <table:table-cell office:value-type="float" office:value="-20673" table:style-name="ce3">
            <text:p>-20.673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ort System Srl</text:p>
          </table:table-cell>
          <table:table-cell office:value-type="float" office:value="338" table:style-name="ce1">
            <text:p>338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2017/140/PA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940.01" table:style-name="ce1">
            <text:p>940,01</text:p>
          </table:table-cell>
          <table:table-cell office:value-type="float" office:value="-36" table:style-name="ce1">
            <text:p>-36</text:p>
          </table:table-cell>
          <table:table-cell office:value-type="float" office:value="-27738" table:style-name="ce3">
            <text:p>-27.738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80" table:style-name="ce1">
            <text:p>380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4220418800065345" table:formula="msoxl:=&quot;4220418800065345&quot;" table:style-name="ce1">
            <text:p>4220418800065345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-36" table:style-name="ce1">
            <text:p>-36</text:p>
          </table:table-cell>
          <table:table-cell office:value-type="float" office:value="-1126.08" table:style-name="ce3">
            <text:p>-1.126,0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76" table:style-name="ce1">
            <text:p>376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4220418800065345" table:formula="msoxl:=&quot;4220418800065345&quot;" table:style-name="ce1">
            <text:p>4220418800065345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298.23" table:style-name="ce1">
            <text:p>298,23</text:p>
          </table:table-cell>
          <table:table-cell office:value-type="float" office:value="-36" table:style-name="ce1">
            <text:p>-36</text:p>
          </table:table-cell>
          <table:table-cell office:value-type="float" office:value="-8800.2000000000007" table:style-name="ce3">
            <text:p>-8.800,2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73" table:style-name="ce1">
            <text:p>373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4220418800065345" table:formula="msoxl:=&quot;4220418800065345&quot;" table:style-name="ce1">
            <text:p>4220418800065345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81.2" table:style-name="ce1">
            <text:p>81,2</text:p>
          </table:table-cell>
          <table:table-cell office:value-type="float" office:value="-36" table:style-name="ce1">
            <text:p>-36</text:p>
          </table:table-cell>
          <table:table-cell office:value-type="float" office:value="-2396.16" table:style-name="ce3">
            <text:p>-2.396,1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79" table:style-name="ce1">
            <text:p>379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4220418800065345" table:formula="msoxl:=&quot;4220418800065345&quot;" table:style-name="ce1">
            <text:p>4220418800065345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45.48" table:style-name="ce1">
            <text:p>45,48</text:p>
          </table:table-cell>
          <table:table-cell office:value-type="float" office:value="-36" table:style-name="ce1">
            <text:p>-36</text:p>
          </table:table-cell>
          <table:table-cell office:value-type="float" office:value="-1342.08" table:style-name="ce3">
            <text:p>-1.342,0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74" table:style-name="ce1">
            <text:p>374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4220418800065345" table:formula="msoxl:=&quot;4220418800065345&quot;" table:style-name="ce1">
            <text:p>4220418800065345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143.59" table:style-name="ce1">
            <text:p>143,59</text:p>
          </table:table-cell>
          <table:table-cell office:value-type="float" office:value="-36" table:style-name="ce1">
            <text:p>-36</text:p>
          </table:table-cell>
          <table:table-cell office:value-type="float" office:value="-4237.2" table:style-name="ce3">
            <text:p>-4.237,2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78" table:style-name="ce1">
            <text:p>378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4220418800065345" table:formula="msoxl:=&quot;4220418800065345&quot;" table:style-name="ce1">
            <text:p>4220418800065345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185.59" table:style-name="ce1">
            <text:p>185,59</text:p>
          </table:table-cell>
          <table:table-cell office:value-type="float" office:value="-36" table:style-name="ce1">
            <text:p>-36</text:p>
          </table:table-cell>
          <table:table-cell office:value-type="float" office:value="-5476.32" table:style-name="ce3">
            <text:p>-5.476,3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81" table:style-name="ce1">
            <text:p>381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4220418800065345" table:formula="msoxl:=&quot;4220418800065345&quot;" table:style-name="ce1">
            <text:p>4220418800065345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72.02" table:style-name="ce1">
            <text:p>72,02</text:p>
          </table:table-cell>
          <table:table-cell office:value-type="float" office:value="-36" table:style-name="ce1">
            <text:p>-36</text:p>
          </table:table-cell>
          <table:table-cell office:value-type="float" office:value="-2125.08" table:style-name="ce3">
            <text:p>-2.125,0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75" table:style-name="ce1">
            <text:p>375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4220418800065345" table:formula="msoxl:=&quot;4220418800065345&quot;" table:style-name="ce1">
            <text:p>4220418800065345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214.6" table:style-name="ce1">
            <text:p>214,6</text:p>
          </table:table-cell>
          <table:table-cell office:value-type="float" office:value="-36" table:style-name="ce1">
            <text:p>-36</text:p>
          </table:table-cell>
          <table:table-cell office:value-type="float" office:value="-6332.4" table:style-name="ce3">
            <text:p>-6.332,4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72" table:style-name="ce1">
            <text:p>372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4220418800065345" table:formula="msoxl:=&quot;4220418800065345&quot;" table:style-name="ce1">
            <text:p>4220418800065345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1384.34" table:style-name="ce3">
            <text:p>1.384,34</text:p>
          </table:table-cell>
          <table:table-cell office:value-type="float" office:value="-36" table:style-name="ce1">
            <text:p>-36</text:p>
          </table:table-cell>
          <table:table-cell office:value-type="float" office:value="-40849.56" table:style-name="ce3">
            <text:p>-40.849,5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77" table:style-name="ce1">
            <text:p>377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4220418800065345" table:formula="msoxl:=&quot;4220418800065345&quot;" table:style-name="ce1">
            <text:p>4220418800065345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226.92" table:style-name="ce1">
            <text:p>226,92</text:p>
          </table:table-cell>
          <table:table-cell office:value-type="float" office:value="-36" table:style-name="ce1">
            <text:p>-36</text:p>
          </table:table-cell>
          <table:table-cell office:value-type="float" office:value="-6696" table:style-name="ce3">
            <text:p>-6.696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382" table:style-name="ce1">
            <text:p>382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office:string-value="4220418800065345" table:formula="msoxl:=&quot;4220418800065345&quot;" table:style-name="ce1">
            <text:p>4220418800065345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3-02T00:00:00" table:style-name="ce2">
            <text:p>02/03/2018</text:p>
          </table:table-cell>
          <table:table-cell office:value-type="float" office:value="115.88" table:style-name="ce1">
            <text:p>115,88</text:p>
          </table:table-cell>
          <table:table-cell office:value-type="float" office:value="-36" table:style-name="ce1">
            <text:p>-36</text:p>
          </table:table-cell>
          <table:table-cell office:value-type="float" office:value="-3419.28" table:style-name="ce3">
            <text:p>-3.419,2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415" table:style-name="ce1">
            <text:p>1415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006/PA/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5-02T00:00:00" table:style-name="ce2">
            <text:p>02/05/2018</text:p>
          </table:table-cell>
          <table:table-cell office:value-type="float" office:value="23434.05" table:style-name="ce3">
            <text:p>23.434,05</text:p>
          </table:table-cell>
          <table:table-cell office:value-type="float" office:value="-36" table:style-name="ce1">
            <text:p>-36</text:p>
          </table:table-cell>
          <table:table-cell office:value-type="float" office:value="-691496.64" table:style-name="ce3">
            <text:p>-691.496,64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416" table:style-name="ce1">
            <text:p>1416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006/PA/18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5-02T00:00:00" table:style-name="ce2">
            <text:p>02/05/2018</text:p>
          </table:table-cell>
          <table:table-cell office:value-type="float" office:value="5665.73" table:style-name="ce3">
            <text:p>5.665,73</text:p>
          </table:table-cell>
          <table:table-cell office:value-type="float" office:value="-36" table:style-name="ce1">
            <text:p>-36</text:p>
          </table:table-cell>
          <table:table-cell office:value-type="float" office:value="-167185.44" table:style-name="ce3">
            <text:p>-167.185,44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t Spurgo di Rossi Massimo e C. Snc</text:p>
          </table:table-cell>
          <table:table-cell office:value-type="float" office:value="95" table:style-name="ce1">
            <text:p>95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18T00:00:00" table:style-name="ce5">
            <text:p>18-gen</text:p>
          </table:table-cell>
          <table:table-cell office:value-type="date" office:date-value="2018-01-03T00:00:00" table:style-name="ce2">
            <text:p>03/01/2018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6553.08" table:style-name="ce3">
            <text:p>6.553,08</text:p>
          </table:table-cell>
          <table:table-cell office:value-type="float" office:value="-37" table:style-name="ce1">
            <text:p>-37</text:p>
          </table:table-cell>
          <table:table-cell office:value-type="float" office:value="-198741.06" table:style-name="ce3">
            <text:p>-198.741,06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56" table:style-name="ce1">
            <text:p>656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37" table:style-name="ce1">
            <text:p>-37</text:p>
          </table:table-cell>
          <table:table-cell office:value-type="float" office:value="-4321.6000000000004" table:style-name="ce3">
            <text:p>-4.321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64" table:style-name="ce1">
            <text:p>664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37" table:style-name="ce1">
            <text:p>-37</text:p>
          </table:table-cell>
          <table:table-cell office:value-type="float" office:value="-4321.6000000000004" table:style-name="ce3">
            <text:p>-4.321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53" table:style-name="ce1">
            <text:p>653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37" table:style-name="ce1">
            <text:p>-37</text:p>
          </table:table-cell>
          <table:table-cell office:value-type="float" office:value="-4321.6000000000004" table:style-name="ce3">
            <text:p>-4.321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59" table:style-name="ce1">
            <text:p>659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37" table:style-name="ce1">
            <text:p>-37</text:p>
          </table:table-cell>
          <table:table-cell office:value-type="float" office:value="-4321.6000000000004" table:style-name="ce3">
            <text:p>-4.321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54" table:style-name="ce1">
            <text:p>654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37" table:style-name="ce1">
            <text:p>-37</text:p>
          </table:table-cell>
          <table:table-cell office:value-type="float" office:value="-4321.6000000000004" table:style-name="ce3">
            <text:p>-4.321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58" table:style-name="ce1">
            <text:p>658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850.3" table:style-name="ce1">
            <text:p>850,3</text:p>
          </table:table-cell>
          <table:table-cell office:value-type="float" office:value="-37" table:style-name="ce1">
            <text:p>-37</text:p>
          </table:table-cell>
          <table:table-cell office:value-type="float" office:value="-30251.200000000001" table:style-name="ce3">
            <text:p>-30.251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63" table:style-name="ce1">
            <text:p>663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42.94" table:style-name="ce1">
            <text:p>242,94</text:p>
          </table:table-cell>
          <table:table-cell office:value-type="float" office:value="-37" table:style-name="ce1">
            <text:p>-37</text:p>
          </table:table-cell>
          <table:table-cell office:value-type="float" office:value="-8643.2000000000007" table:style-name="ce3">
            <text:p>-8.643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60" table:style-name="ce1">
            <text:p>660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485.89" table:style-name="ce1">
            <text:p>485,89</text:p>
          </table:table-cell>
          <table:table-cell office:value-type="float" office:value="-37" table:style-name="ce1">
            <text:p>-37</text:p>
          </table:table-cell>
          <table:table-cell office:value-type="float" office:value="-17286.400000000001" table:style-name="ce3">
            <text:p>-17.286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62" table:style-name="ce1">
            <text:p>662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42.94" table:style-name="ce1">
            <text:p>242,94</text:p>
          </table:table-cell>
          <table:table-cell office:value-type="float" office:value="-37" table:style-name="ce1">
            <text:p>-37</text:p>
          </table:table-cell>
          <table:table-cell office:value-type="float" office:value="-8643.2000000000007" table:style-name="ce3">
            <text:p>-8.643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61" table:style-name="ce1">
            <text:p>661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242.94" table:style-name="ce1">
            <text:p>242,94</text:p>
          </table:table-cell>
          <table:table-cell office:value-type="float" office:value="-37" table:style-name="ce1">
            <text:p>-37</text:p>
          </table:table-cell>
          <table:table-cell office:value-type="float" office:value="-8643.2000000000007" table:style-name="ce3">
            <text:p>-8.643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52" table:style-name="ce1">
            <text:p>652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37" table:style-name="ce1">
            <text:p>-37</text:p>
          </table:table-cell>
          <table:table-cell office:value-type="float" office:value="-4321.6000000000004" table:style-name="ce3">
            <text:p>-4.321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57" table:style-name="ce1">
            <text:p>657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37" table:style-name="ce1">
            <text:p>-37</text:p>
          </table:table-cell>
          <table:table-cell office:value-type="float" office:value="-4321.6000000000004" table:style-name="ce3">
            <text:p>-4.321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655" table:style-name="ce1">
            <text:p>655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V0-21551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364.44" table:style-name="ce1">
            <text:p>364,44</text:p>
          </table:table-cell>
          <table:table-cell office:value-type="float" office:value="-37" table:style-name="ce1">
            <text:p>-37</text:p>
          </table:table-cell>
          <table:table-cell office:value-type="float" office:value="-12964.8" table:style-name="ce3">
            <text:p>-12.964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399" table:style-name="ce1">
            <text:p>1399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V0-38444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38" table:style-name="ce1">
            <text:p>-38</text:p>
          </table:table-cell>
          <table:table-cell office:value-type="float" office:value="-4438.3999999999996" table:style-name="ce3">
            <text:p>-4.438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91" table:style-name="ce1">
            <text:p>91</text:p>
          </table:table-cell>
          <table:table-cell office:value-type="date" office:date-value="2018-01-22T00:00:00" table:style-name="ce2">
            <text:p>22/01/2018</text:p>
          </table:table-cell>
          <table:table-cell office:value-type="string" table:style-name="ce1">
            <text:p>41 PA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3-01T00:00:00" table:style-name="ce2">
            <text:p>01/03/2018</text:p>
          </table:table-cell>
          <table:table-cell office:value-type="float" office:value="3628.15" table:style-name="ce3">
            <text:p>3.628,15</text:p>
          </table:table-cell>
          <table:table-cell office:value-type="float" office:value="-38" table:style-name="ce1">
            <text:p>-38</text:p>
          </table:table-cell>
          <table:table-cell office:value-type="float" office:value="-125336.16" table:style-name="ce3">
            <text:p>-125.336,1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on Beton Trasporti srl</text:p>
          </table:table-cell>
          <table:table-cell office:value-type="float" office:value="44" table:style-name="ce1">
            <text:p>44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VPA11</text:p>
          </table:table-cell>
          <table:table-cell office:value-type="date" office:date-value="2017-12-30T00:00:00" table:style-name="ce2">
            <text:p>30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990.44" table:style-name="ce1">
            <text:p>990,44</text:p>
          </table:table-cell>
          <table:table-cell office:value-type="float" office:value="-40" table:style-name="ce1">
            <text:p>-40</text:p>
          </table:table-cell>
          <table:table-cell office:value-type="float" office:value="-32473.200000000001" table:style-name="ce3">
            <text:p>-32.473,2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26" table:style-name="ce1">
            <text:p>26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office:string-value="1123" table:formula="msoxl:=&quot;1123&quot;" table:style-name="ce1">
            <text:p>1123</text:p>
          </table:table-cell>
          <table:table-cell office:value-type="date" office:date-value="2017-12-13T00:00:00" table:style-name="ce2">
            <text:p>13/12/2017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957.05" table:style-name="ce3">
            <text:p>1.957,05</text:p>
          </table:table-cell>
          <table:table-cell office:value-type="float" office:value="-40" table:style-name="ce1">
            <text:p>-40</text:p>
          </table:table-cell>
          <table:table-cell office:value-type="float" office:value="-64165.599999999999" table:style-name="ce3">
            <text:p>-64.165,6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2" table:style-name="ce1">
            <text:p>2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V0-2709</text:p>
          </table:table-cell>
          <table:table-cell office:value-type="date" office:date-value="2018-01-04T00:00:00" table:style-name="ce2">
            <text:p>04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110.24" table:style-name="ce1">
            <text:p>110,24</text:p>
          </table:table-cell>
          <table:table-cell office:value-type="float" office:value="-41" table:style-name="ce1">
            <text:p>-41</text:p>
          </table:table-cell>
          <table:table-cell office:value-type="float" office:value="-4346" table:style-name="ce3">
            <text:p>-4.346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21" table:style-name="ce1">
            <text:p>1121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7X00490232</text:p>
          </table:table-cell>
          <table:table-cell office:value-type="date" office:date-value="2018-02-14T00:00:00" table:style-name="ce2">
            <text:p>14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26T00:00:00" table:style-name="ce2">
            <text:p>26/04/2018</text:p>
          </table:table-cell>
          <table:table-cell office:value-type="float" office:value="327.71" table:style-name="ce1">
            <text:p>327,71</text:p>
          </table:table-cell>
          <table:table-cell office:value-type="float" office:value="-42" table:style-name="ce1">
            <text:p>-42</text:p>
          </table:table-cell>
          <table:table-cell office:value-type="float" office:value="-13628.58" table:style-name="ce3">
            <text:p>-13.628,5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24" table:style-name="ce1">
            <text:p>1124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7X00490232</text:p>
          </table:table-cell>
          <table:table-cell office:value-type="date" office:date-value="2018-02-14T00:00:00" table:style-name="ce2">
            <text:p>14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26T00:00:00" table:style-name="ce2">
            <text:p>26/04/2018</text:p>
          </table:table-cell>
          <table:table-cell office:value-type="float" office:value="47.79" table:style-name="ce1">
            <text:p>47,79</text:p>
          </table:table-cell>
          <table:table-cell office:value-type="float" office:value="-42" table:style-name="ce1">
            <text:p>-42</text:p>
          </table:table-cell>
          <table:table-cell office:value-type="float" office:value="-1840.86" table:style-name="ce3">
            <text:p>-1.840,8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19" table:style-name="ce1">
            <text:p>1119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7X00490232</text:p>
          </table:table-cell>
          <table:table-cell office:value-type="date" office:date-value="2018-02-14T00:00:00" table:style-name="ce2">
            <text:p>14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26T00:00:00" table:style-name="ce2">
            <text:p>26/04/2018</text:p>
          </table:table-cell>
          <table:table-cell office:value-type="float" office:value="262.64" table:style-name="ce1">
            <text:p>262,64</text:p>
          </table:table-cell>
          <table:table-cell office:value-type="float" office:value="-42" table:style-name="ce1">
            <text:p>-42</text:p>
          </table:table-cell>
          <table:table-cell office:value-type="float" office:value="-9823.7999999999993" table:style-name="ce3">
            <text:p>-9.823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20" table:style-name="ce1">
            <text:p>1120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7X00490232</text:p>
          </table:table-cell>
          <table:table-cell office:value-type="date" office:date-value="2018-02-14T00:00:00" table:style-name="ce2">
            <text:p>14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26T00:00:00" table:style-name="ce2">
            <text:p>26/04/2018</text:p>
          </table:table-cell>
          <table:table-cell office:value-type="float" office:value="892.17" table:style-name="ce1">
            <text:p>892,17</text:p>
          </table:table-cell>
          <table:table-cell office:value-type="float" office:value="-42" table:style-name="ce1">
            <text:p>-42</text:p>
          </table:table-cell>
          <table:table-cell office:value-type="float" office:value="-35031.360000000001" table:style-name="ce3">
            <text:p>-35.031,3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25" table:style-name="ce1">
            <text:p>1125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7X00490232</text:p>
          </table:table-cell>
          <table:table-cell office:value-type="date" office:date-value="2018-02-14T00:00:00" table:style-name="ce2">
            <text:p>14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26T00:00:00" table:style-name="ce2">
            <text:p>26/04/2018</text:p>
          </table:table-cell>
          <table:table-cell office:value-type="float" office:value="30.14" table:style-name="ce1">
            <text:p>30,14</text:p>
          </table:table-cell>
          <table:table-cell office:value-type="float" office:value="-42" table:style-name="ce1">
            <text:p>-42</text:p>
          </table:table-cell>
          <table:table-cell office:value-type="float" office:value="-1233.1199999999999" table:style-name="ce3">
            <text:p>-1.233,1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22" table:style-name="ce1">
            <text:p>1122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7X00490232</text:p>
          </table:table-cell>
          <table:table-cell office:value-type="date" office:date-value="2018-02-14T00:00:00" table:style-name="ce2">
            <text:p>14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26T00:00:00" table:style-name="ce2">
            <text:p>26/04/2018</text:p>
          </table:table-cell>
          <table:table-cell office:value-type="float" office:value="173.43" table:style-name="ce1">
            <text:p>173,43</text:p>
          </table:table-cell>
          <table:table-cell office:value-type="float" office:value="-42" table:style-name="ce1">
            <text:p>-42</text:p>
          </table:table-cell>
          <table:table-cell office:value-type="float" office:value="-6752.76" table:style-name="ce3">
            <text:p>-6.752,7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26" table:style-name="ce1">
            <text:p>1126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7X00490232</text:p>
          </table:table-cell>
          <table:table-cell office:value-type="date" office:date-value="2018-02-14T00:00:00" table:style-name="ce2">
            <text:p>14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26T00:00:00" table:style-name="ce2">
            <text:p>26/04/2018</text:p>
          </table:table-cell>
          <table:table-cell office:value-type="float" office:value="40.22" table:style-name="ce1">
            <text:p>40,22</text:p>
          </table:table-cell>
          <table:table-cell office:value-type="float" office:value="-42" table:style-name="ce1">
            <text:p>-42</text:p>
          </table:table-cell>
          <table:table-cell office:value-type="float" office:value="-1580.04" table:style-name="ce3">
            <text:p>-1.580,0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23" table:style-name="ce1">
            <text:p>1123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7X00490232</text:p>
          </table:table-cell>
          <table:table-cell office:value-type="date" office:date-value="2018-02-14T00:00:00" table:style-name="ce2">
            <text:p>14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26T00:00:00" table:style-name="ce2">
            <text:p>26/04/2018</text:p>
          </table:table-cell>
          <table:table-cell office:value-type="float" office:value="45.74" table:style-name="ce1">
            <text:p>45,74</text:p>
          </table:table-cell>
          <table:table-cell office:value-type="float" office:value="-42" table:style-name="ce1">
            <text:p>-42</text:p>
          </table:table-cell>
          <table:table-cell office:value-type="float" office:value="-1770.3" table:style-name="ce3">
            <text:p>-1.770,3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140" table:style-name="ce1">
            <text:p>1140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V0-3632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42" table:style-name="ce1">
            <text:p>-42</text:p>
          </table:table-cell>
          <table:table-cell office:value-type="float" office:value="-4905.6000000000004" table:style-name="ce3">
            <text:p>-4.905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137" table:style-name="ce1">
            <text:p>1137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V0-3632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485.89" table:style-name="ce1">
            <text:p>485,89</text:p>
          </table:table-cell>
          <table:table-cell office:value-type="float" office:value="-42" table:style-name="ce1">
            <text:p>-42</text:p>
          </table:table-cell>
          <table:table-cell office:value-type="float" office:value="-19622.400000000001" table:style-name="ce3">
            <text:p>-19.622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141" table:style-name="ce1">
            <text:p>1141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V0-3632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42" table:style-name="ce1">
            <text:p>-42</text:p>
          </table:table-cell>
          <table:table-cell office:value-type="float" office:value="-4905.6000000000004" table:style-name="ce3">
            <text:p>-4.905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136" table:style-name="ce1">
            <text:p>1136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V0-3632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42" table:style-name="ce1">
            <text:p>-42</text:p>
          </table:table-cell>
          <table:table-cell office:value-type="float" office:value="-4905.6000000000004" table:style-name="ce3">
            <text:p>-4.905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135" table:style-name="ce1">
            <text:p>1135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V0-3632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485.89" table:style-name="ce1">
            <text:p>485,89</text:p>
          </table:table-cell>
          <table:table-cell office:value-type="float" office:value="-42" table:style-name="ce1">
            <text:p>-42</text:p>
          </table:table-cell>
          <table:table-cell office:value-type="float" office:value="-19622.400000000001" table:style-name="ce3">
            <text:p>-19.622,4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142" table:style-name="ce1">
            <text:p>1142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V0-3632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42" table:style-name="ce1">
            <text:p>-42</text:p>
          </table:table-cell>
          <table:table-cell office:value-type="float" office:value="-4905.6000000000004" table:style-name="ce3">
            <text:p>-4.905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138" table:style-name="ce1">
            <text:p>1138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V0-3632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242.94" table:style-name="ce1">
            <text:p>242,94</text:p>
          </table:table-cell>
          <table:table-cell office:value-type="float" office:value="-42" table:style-name="ce1">
            <text:p>-42</text:p>
          </table:table-cell>
          <table:table-cell office:value-type="float" office:value="-9811.2000000000007" table:style-name="ce3">
            <text:p>-9.811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143" table:style-name="ce1">
            <text:p>1143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V0-3632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121.47" table:style-name="ce1">
            <text:p>121,47</text:p>
          </table:table-cell>
          <table:table-cell office:value-type="float" office:value="-42" table:style-name="ce1">
            <text:p>-42</text:p>
          </table:table-cell>
          <table:table-cell office:value-type="float" office:value="-4905.6000000000004" table:style-name="ce3">
            <text:p>-4.905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1139" table:style-name="ce1">
            <text:p>1139</text:p>
          </table:table-cell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V0-3632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19T00:00:00" table:style-name="ce2">
            <text:p>19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121.48" table:style-name="ce1">
            <text:p>121,48</text:p>
          </table:table-cell>
          <table:table-cell office:value-type="float" office:value="-42" table:style-name="ce1">
            <text:p>-42</text:p>
          </table:table-cell>
          <table:table-cell office:value-type="float" office:value="-4905.6000000000004" table:style-name="ce3">
            <text:p>-4.905,6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18" table:style-name="ce1">
            <text:p>1118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4220418800004507" table:formula="msoxl:=&quot;4220418800004507&quot;" table:style-name="ce1">
            <text:p>4220418800004507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121.98" table:style-name="ce1">
            <text:p>121,98</text:p>
          </table:table-cell>
          <table:table-cell office:value-type="float" office:value="-46" table:style-name="ce1">
            <text:p>-46</text:p>
          </table:table-cell>
          <table:table-cell office:value-type="float" office:value="-4599.08" table:style-name="ce3">
            <text:p>-4.599,0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17" table:style-name="ce1">
            <text:p>1117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4220418800004507" table:formula="msoxl:=&quot;4220418800004507&quot;" table:style-name="ce1">
            <text:p>4220418800004507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71.97" table:style-name="ce1">
            <text:p>71,97</text:p>
          </table:table-cell>
          <table:table-cell office:value-type="float" office:value="-46" table:style-name="ce1">
            <text:p>-46</text:p>
          </table:table-cell>
          <table:table-cell office:value-type="float" office:value="-2713.54" table:style-name="ce3">
            <text:p>-2.713,5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15" table:style-name="ce1">
            <text:p>1115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4220418800004507" table:formula="msoxl:=&quot;4220418800004507&quot;" table:style-name="ce1">
            <text:p>4220418800004507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45.48" table:style-name="ce1">
            <text:p>45,48</text:p>
          </table:table-cell>
          <table:table-cell office:value-type="float" office:value="-46" table:style-name="ce1">
            <text:p>-46</text:p>
          </table:table-cell>
          <table:table-cell office:value-type="float" office:value="-1714.88" table:style-name="ce3">
            <text:p>-1.714,8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16" table:style-name="ce1">
            <text:p>1116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4220418800004507" table:formula="msoxl:=&quot;4220418800004507&quot;" table:style-name="ce1">
            <text:p>4220418800004507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38.42" table:style-name="ce1">
            <text:p>38,42</text:p>
          </table:table-cell>
          <table:table-cell office:value-type="float" office:value="-46" table:style-name="ce1">
            <text:p>-46</text:p>
          </table:table-cell>
          <table:table-cell office:value-type="float" office:value="-1448.54" table:style-name="ce3">
            <text:p>-1.448,5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10" table:style-name="ce1">
            <text:p>1110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4220418800004507" table:formula="msoxl:=&quot;4220418800004507&quot;" table:style-name="ce1">
            <text:p>4220418800004507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79.290000000000006" table:style-name="ce1">
            <text:p>79,29</text:p>
          </table:table-cell>
          <table:table-cell office:value-type="float" office:value="-46" table:style-name="ce1">
            <text:p>-46</text:p>
          </table:table-cell>
          <table:table-cell office:value-type="float" office:value="-2989.54" table:style-name="ce3">
            <text:p>-2.989,5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13" table:style-name="ce1">
            <text:p>1113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4220418800004507" table:formula="msoxl:=&quot;4220418800004507&quot;" table:style-name="ce1">
            <text:p>4220418800004507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119.02" table:style-name="ce1">
            <text:p>119,02</text:p>
          </table:table-cell>
          <table:table-cell office:value-type="float" office:value="-46" table:style-name="ce1">
            <text:p>-46</text:p>
          </table:table-cell>
          <table:table-cell office:value-type="float" office:value="-4487.76" table:style-name="ce3">
            <text:p>-4.487,7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09" table:style-name="ce1">
            <text:p>1109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4220418800004507" table:formula="msoxl:=&quot;4220418800004507&quot;" table:style-name="ce1">
            <text:p>4220418800004507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80.349999999999994" table:style-name="ce1">
            <text:p>80,35</text:p>
          </table:table-cell>
          <table:table-cell office:value-type="float" office:value="-46" table:style-name="ce1">
            <text:p>-46</text:p>
          </table:table-cell>
          <table:table-cell office:value-type="float" office:value="-3029.56" table:style-name="ce3">
            <text:p>-3.029,5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14" table:style-name="ce1">
            <text:p>1114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4220418800004507" table:formula="msoxl:=&quot;4220418800004507&quot;" table:style-name="ce1">
            <text:p>4220418800004507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176.47" table:style-name="ce1">
            <text:p>176,47</text:p>
          </table:table-cell>
          <table:table-cell office:value-type="float" office:value="-46" table:style-name="ce1">
            <text:p>-46</text:p>
          </table:table-cell>
          <table:table-cell office:value-type="float" office:value="-6653.9" table:style-name="ce3">
            <text:p>-6.653,9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08" table:style-name="ce1">
            <text:p>1108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4220418800004507" table:formula="msoxl:=&quot;4220418800004507&quot;" table:style-name="ce1">
            <text:p>4220418800004507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1287.95" table:style-name="ce3">
            <text:p>1.287,95</text:p>
          </table:table-cell>
          <table:table-cell office:value-type="float" office:value="-46" table:style-name="ce1">
            <text:p>-46</text:p>
          </table:table-cell>
          <table:table-cell office:value-type="float" office:value="-48562.2" table:style-name="ce3">
            <text:p>-48.562,2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12" table:style-name="ce1">
            <text:p>1112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4220418800004507" table:formula="msoxl:=&quot;4220418800004507&quot;" table:style-name="ce1">
            <text:p>4220418800004507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221.25" table:style-name="ce1">
            <text:p>221,25</text:p>
          </table:table-cell>
          <table:table-cell office:value-type="float" office:value="-46" table:style-name="ce1">
            <text:p>-46</text:p>
          </table:table-cell>
          <table:table-cell office:value-type="float" office:value="-8342.1" table:style-name="ce3">
            <text:p>-8.342,1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1111" table:style-name="ce1">
            <text:p>1111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office:string-value="4220418800004507" table:formula="msoxl:=&quot;4220418800004507&quot;" table:style-name="ce1">
            <text:p>4220418800004507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275.17" table:style-name="ce1">
            <text:p>275,17</text:p>
          </table:table-cell>
          <table:table-cell office:value-type="float" office:value="-46" table:style-name="ce1">
            <text:p>-46</text:p>
          </table:table-cell>
          <table:table-cell office:value-type="float" office:value="-10375.299999999999" table:style-name="ce3">
            <text:p>-10.375,3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4" table:style-name="ce1">
            <text:p>514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368/66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8288.5499999999993" table:style-name="ce3">
            <text:p>8.288,55</text:p>
          </table:table-cell>
          <table:table-cell office:value-type="float" office:value="-46" table:style-name="ce1">
            <text:p>-46</text:p>
          </table:table-cell>
          <table:table-cell office:value-type="float" office:value="-312518.94" table:style-name="ce3">
            <text:p>-312.518,9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verde di Musso Paludan Michele</text:p>
          </table:table-cell>
          <table:table-cell office:value-type="float" office:value="96" table:style-name="ce1">
            <text:p>96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1-01T00:00:00" table:style-name="ce5">
            <text:p>01-gen</text:p>
          </table:table-cell>
          <table:table-cell office:value-type="date" office:date-value="2018-01-08T00:00:00" table:style-name="ce2">
            <text:p>08/01/2018</text:p>
          </table:table-cell>
          <table:table-cell office:value-type="date" office:date-value="2018-01-22T00:00:00" table:style-name="ce2">
            <text:p>22/01/2018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7989.8" table:style-name="ce3">
            <text:p>7.989,80</text:p>
          </table:table-cell>
          <table:table-cell office:value-type="float" office:value="-46" table:style-name="ce1">
            <text:p>-46</text:p>
          </table:table-cell>
          <table:table-cell office:value-type="float" office:value="-301254.92" table:style-name="ce3">
            <text:p>-301.254,92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ed S.r.l.</text:p>
          </table:table-cell>
          <table:table-cell office:value-type="float" office:value="633" table:style-name="ce1">
            <text:p>633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FTE180339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4-09T00:00:00" table:style-name="ce2">
            <text:p>09/04/2018</text:p>
          </table:table-cell>
          <table:table-cell office:value-type="float" office:value="2176.5" table:style-name="ce3">
            <text:p>2.176,50</text:p>
          </table:table-cell>
          <table:table-cell office:value-type="float" office:value="-46" table:style-name="ce1">
            <text:p>-46</text:p>
          </table:table-cell>
          <table:table-cell office:value-type="float" office:value="-100119" table:style-name="ce3">
            <text:p>-100.119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ed S.r.l.</text:p>
          </table:table-cell>
          <table:table-cell office:value-type="float" office:value="633" table:style-name="ce1">
            <text:p>633</text:p>
          </table:table-cell>
          <table:table-cell office:value-type="date" office:date-value="2018-02-22T00:00:00" table:style-name="ce2">
            <text:p>22/02/2018</text:p>
          </table:table-cell>
          <table:table-cell office:value-type="string" table:style-name="ce1">
            <text:p>FTE180338</text:p>
          </table:table-cell>
          <table:table-cell office:value-type="date" office:date-value="2018-02-08T00:00:00" table:style-name="ce2">
            <text:p>08/02/2018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4-09T00:00:00" table:style-name="ce2">
            <text:p>09/04/2018</text:p>
          </table:table-cell>
          <table:table-cell office:value-type="float" office:value="511.62" table:style-name="ce1">
            <text:p>511,62</text:p>
          </table:table-cell>
          <table:table-cell office:value-type="float" office:value="-46" table:style-name="ce1">
            <text:p>-46</text:p>
          </table:table-cell>
          <table:table-cell office:value-type="float" office:value="-23534.52" table:style-name="ce3">
            <text:p>-23.534,52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 Academy S.r.l.</text:p>
          </table:table-cell>
          <table:table-cell office:value-type="float" office:value="540" table:style-name="ce1">
            <text:p>540</text:p>
          </table:table-cell>
          <table:table-cell office:value-type="date" office:date-value="2018-02-13T00:00:00" table:style-name="ce2">
            <text:p>13/02/2018</text:p>
          </table:table-cell>
          <table:table-cell office:value-type="string" table:style-name="ce1">
            <text:p>FTE180038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4-01T00:00:00" table:style-name="ce2">
            <text:p>01/04/2018</text:p>
          </table:table-cell>
          <table:table-cell office:value-type="float" office:value="780" table:style-name="ce1">
            <text:p>780</text:p>
          </table:table-cell>
          <table:table-cell office:value-type="float" office:value="-47" table:style-name="ce1">
            <text:p>-47</text:p>
          </table:table-cell>
          <table:table-cell office:value-type="float" office:value="-36660" table:style-name="ce3">
            <text:p>-36.66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070" table:style-name="ce1">
            <text:p>1070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522/66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7949.46" table:style-name="ce3">
            <text:p>7.949,46</text:p>
          </table:table-cell>
          <table:table-cell office:value-type="float" office:value="-49" table:style-name="ce1">
            <text:p>-49</text:p>
          </table:table-cell>
          <table:table-cell office:value-type="float" office:value="-319281.55" table:style-name="ce3">
            <text:p>-319.281,5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072" table:style-name="ce1">
            <text:p>1072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520/66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2803.2" table:style-name="ce3">
            <text:p>2.803,20</text:p>
          </table:table-cell>
          <table:table-cell office:value-type="float" office:value="-49" table:style-name="ce1">
            <text:p>-49</text:p>
          </table:table-cell>
          <table:table-cell office:value-type="float" office:value="-137356.79999999999" table:style-name="ce3">
            <text:p>-137.356,8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1073" table:style-name="ce1">
            <text:p>1073</text:p>
          </table:table-cell>
          <table:table-cell office:value-type="date" office:date-value="2018-03-12T00:00:00" table:style-name="ce2">
            <text:p>12/03/2018</text:p>
          </table:table-cell>
          <table:table-cell office:value-type="string" table:style-name="ce1">
            <text:p>520/66</text:p>
          </table:table-cell>
          <table:table-cell office:value-type="date" office:date-value="2018-02-28T00:00:00" table:style-name="ce2">
            <text:p>28/02/2018</text:p>
          </table:table-cell>
          <table:table-cell office:value-type="date" office:date-value="2018-03-12T00:00:00" table:style-name="ce2">
            <text:p>12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616.70000000000005" table:style-name="ce1">
            <text:p>616,7</text:p>
          </table:table-cell>
          <table:table-cell office:value-type="float" office:value="-49" table:style-name="ce1">
            <text:p>-49</text:p>
          </table:table-cell>
          <table:table-cell office:value-type="float" office:value="-30218.3" table:style-name="ce3">
            <text:p>-30.218,3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 S.r.l.</text:p>
          </table:table-cell>
          <table:table-cell office:value-type="float" office:value="363" table:style-name="ce1">
            <text:p>363</text:p>
          </table:table-cell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FTE180061</text:p>
          </table:table-cell>
          <table:table-cell office:value-type="date" office:date-value="2018-01-17T00:00:00" table:style-name="ce2">
            <text:p>17/01/2018</text:p>
          </table:table-cell>
          <table:table-cell office:value-type="date" office:date-value="2018-01-25T00:00:00" table:style-name="ce2">
            <text:p>25/01/2018</text:p>
          </table:table-cell>
          <table:table-cell office:value-type="date" office:date-value="2018-03-18T00:00:00" table:style-name="ce2">
            <text:p>18/03/2018</text:p>
          </table:table-cell>
          <table:table-cell office:value-type="float" office:value="1739.99" table:style-name="ce3">
            <text:p>1.739,99</text:p>
          </table:table-cell>
          <table:table-cell office:value-type="float" office:value="-52" table:style-name="ce1">
            <text:p>-52</text:p>
          </table:table-cell>
          <table:table-cell office:value-type="float" office:value="-74163.44" table:style-name="ce3">
            <text:p>-74.163,4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foCamere ScpA Soc.Consortile di Informatica CCIAA</text:p>
          </table:table-cell>
          <table:table-cell office:value-type="float" office:value="1092" table:style-name="ce1">
            <text:p>1092</text:p>
          </table:table-cell>
          <table:table-cell office:value-type="date" office:date-value="2018-03-15T00:00:00" table:style-name="ce2">
            <text:p>15/03/2018</text:p>
          </table:table-cell>
          <table:table-cell office:value-type="string" table:style-name="ce1">
            <text:p>VVA/18003456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5-07T00:00:00" table:style-name="ce2">
            <text:p>07/05/2018</text:p>
          </table:table-cell>
          <table:table-cell office:value-type="float" office:value="1354.2" table:style-name="ce3">
            <text:p>1.354,20</text:p>
          </table:table-cell>
          <table:table-cell office:value-type="float" office:value="-53" table:style-name="ce1">
            <text:p>-53</text:p>
          </table:table-cell>
          <table:table-cell office:value-type="float" office:value="-58830" table:style-name="ce3">
            <text:p>-58.830,00</text:p>
          </table:table-cell>
          <table:table-cell office:value-type="string" table:style-name="ce1">
            <text:p><text:s text:c="178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1009" table:style-name="ce1">
            <text:p>1009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office:string-value="911800000072" table:formula="msoxl:=&quot;911800000072&quot;" table:style-name="ce1">
            <text:p>911800000072</text:p>
          </table:table-cell>
          <table:table-cell office:value-type="date" office:date-value="2018-02-09T00:00:00" table:style-name="ce2">
            <text:p>09/02/2018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float" office:value="3426.79" table:style-name="ce3">
            <text:p>3.426,79</text:p>
          </table:table-cell>
          <table:table-cell office:value-type="float" office:value="-54" table:style-name="ce1">
            <text:p>-54</text:p>
          </table:table-cell>
          <table:table-cell office:value-type="float" office:value="-168224.04" table:style-name="ce3">
            <text:p>-168.224,0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emme Elettrica sas</text:p>
          </table:table-cell>
          <table:table-cell office:value-type="float" office:value="427" table:style-name="ce1">
            <text:p>427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3-01T00:00:00" table:style-name="ce4">
            <text:p>mar-18</text:p>
          </table:table-cell>
          <table:table-cell office:value-type="date" office:date-value="2018-01-17T00:00:00" table:style-name="ce2">
            <text:p>17/01/2018</text:p>
          </table:table-cell>
          <table:table-cell office:value-type="date" office:date-value="2018-01-29T00:00:00" table:style-name="ce2">
            <text:p>29/01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898.32" table:style-name="ce3">
            <text:p>1.898,32</text:p>
          </table:table-cell>
          <table:table-cell office:value-type="float" office:value="-61" table:style-name="ce1">
            <text:p>-61</text:p>
          </table:table-cell>
          <table:table-cell office:value-type="float" office:value="-94916" table:style-name="ce3">
            <text:p>-94.916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emme Elettrica sas</text:p>
          </table:table-cell>
          <table:table-cell office:value-type="float" office:value="341" table:style-name="ce1">
            <text:p>341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2-01T00:00:00" table:style-name="ce4">
            <text:p>feb-18</text:p>
          </table:table-cell>
          <table:table-cell office:value-type="date" office:date-value="2018-01-12T00:00:00" table:style-name="ce2">
            <text:p>12/01/2018</text:p>
          </table:table-cell>
          <table:table-cell office:value-type="date" office:date-value="2018-01-23T00:00:00" table:style-name="ce2">
            <text:p>23/01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3926.45" table:style-name="ce3">
            <text:p>3.926,45</text:p>
          </table:table-cell>
          <table:table-cell office:value-type="float" office:value="-67" table:style-name="ce1">
            <text:p>-67</text:p>
          </table:table-cell>
          <table:table-cell office:value-type="float" office:value="-215632.8" table:style-name="ce3">
            <text:p>-215.632,8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1443" table:style-name="ce1">
            <text:p>1443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000007FE</text:p>
          </table:table-cell>
          <table:table-cell office:value-type="date" office:date-value="2018-03-05T00:00:00" table:style-name="ce2">
            <text:p>05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6-03T00:00:00" table:style-name="ce2">
            <text:p>03/06/2018</text:p>
          </table:table-cell>
          <table:table-cell office:value-type="float" office:value="93594.74" table:style-name="ce3">
            <text:p>93.594,74</text:p>
          </table:table-cell>
          <table:table-cell office:value-type="float" office:value="-68" table:style-name="ce1">
            <text:p>-68</text:p>
          </table:table-cell>
          <table:table-cell office:value-type="float" office:value="-5785856.8399999999" table:style-name="ce3">
            <text:p>-5.785.856,8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1442" table:style-name="ce1">
            <text:p>1442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000007FE</text:p>
          </table:table-cell>
          <table:table-cell office:value-type="date" office:date-value="2018-03-05T00:00:00" table:style-name="ce2">
            <text:p>05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6-03T00:00:00" table:style-name="ce2">
            <text:p>03/06/2018</text:p>
          </table:table-cell>
          <table:table-cell office:value-type="float" office:value="387117.87" table:style-name="ce3">
            <text:p>387.117,87</text:p>
          </table:table-cell>
          <table:table-cell office:value-type="float" office:value="-68" table:style-name="ce1">
            <text:p>-68</text:p>
          </table:table-cell>
          <table:table-cell office:value-type="float" office:value="-23930922.440000001" table:style-name="ce3">
            <text:p>-23.930.922,4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emme Elettrica sas</text:p>
          </table:table-cell>
          <table:table-cell office:value-type="float" office:value="34" table:style-name="ce1">
            <text:p>34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01T00:00:00" table:style-name="ce4">
            <text:p>gen-18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1000.4" table:style-name="ce3">
            <text:p>1.000,40</text:p>
          </table:table-cell>
          <table:table-cell office:value-type="float" office:value="-71" table:style-name="ce1">
            <text:p>-71</text:p>
          </table:table-cell>
          <table:table-cell office:value-type="float" office:value="-58220" table:style-name="ce3">
            <text:p>-58.22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* RISULTATO 1o TRIMESTRE *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6">
            <text:p>***************</text:p>
          </table:table-cell>
          <table:table-cell table:number-columns-repeated="3" table:style-name="ce6"/>
          <table:table-cell office:value-type="float" office:value="4103531.59" table:style-name="ce7">
            <text:p>4.103.531,59</text:p>
          </table:table-cell>
          <table:table-cell office:value-type="float" office:value="-20.63" table:style-name="ce6">
            <text:p>-20,63</text:p>
          </table:table-cell>
          <table:table-cell office:value-type="float" office:value="-74257862.310000002" table:style-name="ce7">
            <text:p>-74.257.862,31</text:p>
          </table:table-cell>
          <table:table-cell office:value-type="string" table:style-name="ce6">
            <text:p><text:s text:c="1849"/></text:p>
          </table:table-cell>
          <table:table-cell table:number-columns-repeated="16373" table:style-name="ce6"/>
        </table:table-row>
        <table:table-row table:number-rows-repeated="10476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IUTO Marilena</meta:initial-creator>
    <dc:creator>Maria Antonia SCIUTO</dc:creator>
    <meta:creation-date>2018-04-05T15:13:28Z</meta:creation-date>
    <dc:date>2018-04-05T15:18:10Z</dc:date>
  </office:meta>
</office:document-meta>
</file>