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6">
            <text:p>CITTA' DI LIGNANO SABBIADOR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ICATORE TEMPESTIVITA' DEI PAGAMENTI <text:s/>3^ TRIMESTRE 2018 (D.P.C.M. del 22/9/2014)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icatore tempestività <text:s/>pagamenti 2^ trimestre 2017:</text:p>
          </table:table-cell>
          <table:table-cell office:value-type="float" office:value="-7.8" table:style-name="ce6">
            <text:p>-7,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Data fattur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GG diff.</text:p>
          </table:table-cell>
          <table:table-cell office:value-type="string" table:style-name="ce1">
            <text:p>Prodott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ccon Fabio</text:p>
          </table:table-cell>
          <table:table-cell office:value-type="float" office:value="3560" table:style-name="ce1">
            <text:p>3560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FATTPA 4_18</text:p>
          </table:table-cell>
          <table:table-cell office:value-type="date" office:date-value="2018-04-06T00:00:00" table:style-name="ce2">
            <text:p>06/04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2086.1999999999998" table:style-name="ce3">
            <text:p>2.086,20</text:p>
          </table:table-cell>
          <table:table-cell office:value-type="float" office:value="78" table:style-name="ce1">
            <text:p>78</text:p>
          </table:table-cell>
          <table:table-cell office:value-type="float" office:value="133380" table:style-name="ce3">
            <text:p>133.38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2878" table:style-name="ce1">
            <text:p>2878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office:string-value="1010472575" table:formula="msoxl:=&quot;1010472575&quot;" table:style-name="ce1">
            <text:p>1010472575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98.43" table:style-name="ce1">
            <text:p>198,43</text:p>
          </table:table-cell>
          <table:table-cell office:value-type="float" office:value="63" table:style-name="ce1">
            <text:p>63</text:p>
          </table:table-cell>
          <table:table-cell office:value-type="float" office:value="10246.950000000001" table:style-name="ce3">
            <text:p>10.246,9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2878" table:style-name="ce1">
            <text:p>2878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office:string-value="1010472576" table:formula="msoxl:=&quot;1010472576&quot;" table:style-name="ce1">
            <text:p>1010472576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441.58" table:style-name="ce1">
            <text:p>441,58</text:p>
          </table:table-cell>
          <table:table-cell office:value-type="float" office:value="63" table:style-name="ce1">
            <text:p>63</text:p>
          </table:table-cell>
          <table:table-cell office:value-type="float" office:value="22802.85" table:style-name="ce3">
            <text:p>22.802,8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3434" table:style-name="ce1">
            <text:p>3434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2-24T00:00:00" table:style-name="ce4">
            <text:p>24-feb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6-16T00:00:00" table:style-name="ce2">
            <text:p>16/06/2018</text:p>
          </table:table-cell>
          <table:table-cell office:value-type="float" office:value="6105.81" table:style-name="ce3">
            <text:p>6.105,81</text:p>
          </table:table-cell>
          <table:table-cell office:value-type="float" office:value="51" table:style-name="ce1">
            <text:p>51</text:p>
          </table:table-cell>
          <table:table-cell office:value-type="float" office:value="283087.74" table:style-name="ce3">
            <text:p>283.087,74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3435" table:style-name="ce1">
            <text:p>3435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2-24T00:00:00" table:style-name="ce4">
            <text:p>24-feb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6-18T00:00:00" table:style-name="ce2">
            <text:p>18/06/2018</text:p>
          </table:table-cell>
          <table:table-cell office:value-type="float" office:value="5786.69" table:style-name="ce3">
            <text:p>5.786,69</text:p>
          </table:table-cell>
          <table:table-cell office:value-type="float" office:value="49" table:style-name="ce1">
            <text:p>49</text:p>
          </table:table-cell>
          <table:table-cell office:value-type="float" office:value="257770.87" table:style-name="ce3">
            <text:p>257.770,87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3015" table:style-name="ce1">
            <text:p>3015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3 E /2018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6-01T00:00:00" table:style-name="ce2">
            <text:p>01/06/2018</text:p>
          </table:table-cell>
          <table:table-cell office:value-type="float" office:value="23952.63" table:style-name="ce3">
            <text:p>23.952,63</text:p>
          </table:table-cell>
          <table:table-cell office:value-type="float" office:value="41" table:style-name="ce1">
            <text:p>41</text:p>
          </table:table-cell>
          <table:table-cell office:value-type="float" office:value="804965.3" table:style-name="ce3">
            <text:p>804.965,3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4006" table:style-name="ce1">
            <text:p>4006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office:string-value="23" table:formula="msoxl:=&quot;23&quot;" table:style-name="ce1">
            <text:p>23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4290.74" table:style-name="ce3">
            <text:p>4.290,74</text:p>
          </table:table-cell>
          <table:table-cell office:value-type="float" office:value="36" table:style-name="ce1">
            <text:p>36</text:p>
          </table:table-cell>
          <table:table-cell office:value-type="float" office:value="131221.44" table:style-name="ce3">
            <text:p>131.221,4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2922" table:style-name="ce1">
            <text:p>2922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FATTPA 10_18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8064.2" table:style-name="ce3">
            <text:p>8.064,20</text:p>
          </table:table-cell>
          <table:table-cell office:value-type="float" office:value="34" table:style-name="ce1">
            <text:p>34</text:p>
          </table:table-cell>
          <table:table-cell office:value-type="float" office:value="224740" table:style-name="ce3">
            <text:p>224.74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Servizi srl</text:p>
          </table:table-cell>
          <table:table-cell office:value-type="float" office:value="2903" table:style-name="ce1">
            <text:p>2903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E21</text:p>
          </table:table-cell>
          <table:table-cell office:value-type="date" office:date-value="2018-04-26T00:00:00" table:style-name="ce2">
            <text:p>26/04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2200" table:style-name="ce3">
            <text:p>12.200,00</text:p>
          </table:table-cell>
          <table:table-cell office:value-type="float" office:value="33" table:style-name="ce1">
            <text:p>33</text:p>
          </table:table-cell>
          <table:table-cell office:value-type="float" office:value="330000" table:style-name="ce3">
            <text:p>330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2878" table:style-name="ce1">
            <text:p>2878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office:string-value="1010476737" table:formula="msoxl:=&quot;1010476737&quot;" table:style-name="ce1">
            <text:p>1010476737</text:p>
          </table:table-cell>
          <table:table-cell office:value-type="date" office:date-value="2018-04-17T00:00:00" table:style-name="ce2">
            <text:p>17/04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441.58" table:style-name="ce1">
            <text:p>441,58</text:p>
          </table:table-cell>
          <table:table-cell office:value-type="float" office:value="32" table:style-name="ce1">
            <text:p>32</text:p>
          </table:table-cell>
          <table:table-cell office:value-type="float" office:value="11582.4" table:style-name="ce3">
            <text:p>11.582,4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2879" table:style-name="ce1">
            <text:p>2879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A20020181000010518</text:p>
          </table:table-cell>
          <table:table-cell office:value-type="date" office:date-value="2018-03-31T00:00:00" table:style-name="ce2">
            <text:p>31/03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38.51" table:style-name="ce1">
            <text:p>238,51</text:p>
          </table:table-cell>
          <table:table-cell office:value-type="float" office:value="32" table:style-name="ce1">
            <text:p>32</text:p>
          </table:table-cell>
          <table:table-cell office:value-type="float" office:value="6256" table:style-name="ce3">
            <text:p>6.256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3572" table:style-name="ce1">
            <text:p>3572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2018/FESP-18</text:p>
          </table:table-cell>
          <table:table-cell office:value-type="date" office:date-value="2018-06-13T00:00:00" table:style-name="ce2">
            <text:p>13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12.2" table:style-name="ce1">
            <text:p>12,2</text:p>
          </table:table-cell>
          <table:table-cell office:value-type="float" office:value="28" table:style-name="ce1">
            <text:p>2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urale `Insieme per la Musica`</text:p>
          </table:table-cell>
          <table:table-cell office:value-type="float" office:value="3054" table:style-name="ce1">
            <text:p>3054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000001-2018-PA2016</text:p>
          </table:table-cell>
          <table:table-cell office:value-type="date" office:date-value="2018-06-21T00:00:00" table:style-name="ce2">
            <text:p>21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6-21T00:00:00" table:style-name="ce2">
            <text:p>21/06/2018</text:p>
          </table:table-cell>
          <table:table-cell office:value-type="float" office:value="3660" table:style-name="ce3">
            <text:p>3.660,00</text:p>
          </table:table-cell>
          <table:table-cell office:value-type="float" office:value="25" table:style-name="ce1">
            <text:p>25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2904" table:style-name="ce1">
            <text:p>2904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80005936 /G</text:p>
          </table:table-cell>
          <table:table-cell office:value-type="date" office:date-value="2018-05-03T00:00:00" table:style-name="ce2">
            <text:p>03/05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6-09T00:00:00" table:style-name="ce2">
            <text:p>09/06/2018</text:p>
          </table:table-cell>
          <table:table-cell office:value-type="float" office:value="654.69000000000005" table:style-name="ce1">
            <text:p>654,69</text:p>
          </table:table-cell>
          <table:table-cell office:value-type="float" office:value="24" table:style-name="ce1">
            <text:p>24</text:p>
          </table:table-cell>
          <table:table-cell office:value-type="float" office:value="12879.12" table:style-name="ce3">
            <text:p>12.879,1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3403" table:style-name="ce1">
            <text:p>3403</text:p>
          </table:table-cell>
          <table:table-cell office:value-type="date" office:date-value="2018-07-26T00:00:00" table:style-name="ce2">
            <text:p>26/07/2018</text:p>
          </table:table-cell>
          <table:table-cell office:value-type="string" table:style-name="ce1">
            <text:p>000027FE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7-05T00:00:00" table:style-name="ce2">
            <text:p>05/07/2018</text:p>
          </table:table-cell>
          <table:table-cell office:value-type="float" office:value="556430.56000000006" table:style-name="ce3">
            <text:p>556.430,56</text:p>
          </table:table-cell>
          <table:table-cell office:value-type="float" office:value="21" table:style-name="ce1">
            <text:p>21</text:p>
          </table:table-cell>
          <table:table-cell office:value-type="float" office:value="10622765.16" table:style-name="ce3">
            <text:p>10.622.765,1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rcolo Musicale `Luigi Garzoni`</text:p>
          </table:table-cell>
          <table:table-cell office:value-type="float" office:value="4368" table:style-name="ce1">
            <text:p>4368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FPA 1/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3850" table:style-name="ce3">
            <text:p>3.850,00</text:p>
          </table:table-cell>
          <table:table-cell office:value-type="float" office:value="17" table:style-name="ce1">
            <text:p>17</text:p>
          </table:table-cell>
          <table:table-cell office:value-type="float" office:value="65450" table:style-name="ce3">
            <text:p>65.45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s Agency snc di Flavio Di Pietro &amp; C.</text:p>
          </table:table-cell>
          <table:table-cell office:value-type="float" office:value="3483" table:style-name="ce1">
            <text:p>348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7" table:formula="msoxl:=&quot;7&quot;" table:style-name="ce1">
            <text:p>7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7-23T00:00:00" table:style-name="ce2">
            <text:p>23/07/2018</text:p>
          </table:table-cell>
          <table:table-cell office:value-type="float" office:value="2000" table:style-name="ce3">
            <text:p>2.000,00</text:p>
          </table:table-cell>
          <table:table-cell office:value-type="float" office:value="15" table:style-name="ce1">
            <text:p>15</text:p>
          </table:table-cell>
          <table:table-cell office:value-type="float" office:value="24590.1" table:style-name="ce3">
            <text:p>24.590,1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3111" table:style-name="ce1">
            <text:p>3111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10/FE</text:p>
          </table:table-cell>
          <table:table-cell office:value-type="date" office:date-value="2018-06-07T00:00:00" table:style-name="ce2">
            <text:p>07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08T00:00:00" table:style-name="ce2">
            <text:p>08/07/2018</text:p>
          </table:table-cell>
          <table:table-cell office:value-type="float" office:value="4880" table:style-name="ce3">
            <text:p>4.880,00</text:p>
          </table:table-cell>
          <table:table-cell office:value-type="float" office:value="15" table:style-name="ce1">
            <text:p>15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 Culturale Coro Polifonico di Ruda</text:p>
          </table:table-cell>
          <table:table-cell office:value-type="float" office:value="4127" table:style-name="ce1">
            <text:p>4127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4/PA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10T00:00:00" table:style-name="ce2">
            <text:p>10/08/2018</text:p>
          </table:table-cell>
          <table:table-cell office:value-type="float" office:value="4400" table:style-name="ce3">
            <text:p>4.400,00</text:p>
          </table:table-cell>
          <table:table-cell office:value-type="float" office:value="14" table:style-name="ce1">
            <text:p>14</text:p>
          </table:table-cell>
          <table:table-cell office:value-type="float" office:value="61600" table:style-name="ce3">
            <text:p>61.6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.Tieffeu Teatro Figura Umbro</text:p>
          </table:table-cell>
          <table:table-cell office:value-type="float" office:value="4089" table:style-name="ce1">
            <text:p>4089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FATTPA 16_1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10T00:00:00" table:style-name="ce2">
            <text:p>10/08/2018</text:p>
          </table:table-cell>
          <table:table-cell office:value-type="float" office:value="1650" table:style-name="ce3">
            <text:p>1.650,00</text:p>
          </table:table-cell>
          <table:table-cell office:value-type="float" office:value="13" table:style-name="ce1">
            <text:p>13</text:p>
          </table:table-cell>
          <table:table-cell office:value-type="float" office:value="19500" table:style-name="ce3">
            <text:p>19.5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3003" table:style-name="ce1">
            <text:p>3003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385000" table:style-name="ce3">
            <text:p>385.000,00</text:p>
          </table:table-cell>
          <table:table-cell office:value-type="float" office:value="12" table:style-name="ce1">
            <text:p>12</text:p>
          </table:table-cell>
          <table:table-cell office:value-type="float" office:value="4200000" table:style-name="ce3">
            <text:p>4.2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3548" table:style-name="ce1">
            <text:p>3548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61" table:formula="msoxl:=&quot;61&quot;" table:style-name="ce1">
            <text:p>61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7-30T00:00:00" table:style-name="ce2">
            <text:p>30/07/2018</text:p>
          </table:table-cell>
          <table:table-cell office:value-type="float" office:value="496.48" table:style-name="ce1">
            <text:p>496,48</text:p>
          </table:table-cell>
          <table:table-cell office:value-type="float" office:value="11" table:style-name="ce1">
            <text:p>11</text:p>
          </table:table-cell>
          <table:table-cell office:value-type="float" office:value="4476.45" table:style-name="ce3">
            <text:p>4.476,45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bernetes srl</text:p>
          </table:table-cell>
          <table:table-cell office:value-type="float" office:value="2905" table:style-name="ce1">
            <text:p>2905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000806 / PAE</text:p>
          </table:table-cell>
          <table:table-cell office:value-type="date" office:date-value="2018-05-24T00:00:00" table:style-name="ce2">
            <text:p>24/05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6-23T00:00:00" table:style-name="ce2">
            <text:p>23/06/2018</text:p>
          </table:table-cell>
          <table:table-cell office:value-type="float" office:value="3334.26" table:style-name="ce3">
            <text:p>3.334,26</text:p>
          </table:table-cell>
          <table:table-cell office:value-type="float" office:value="10" table:style-name="ce1">
            <text:p>10</text:p>
          </table:table-cell>
          <table:table-cell office:value-type="float" office:value="27330" table:style-name="ce3">
            <text:p>27.33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555" table:style-name="ce1">
            <text:p>3555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541/66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949.46" table:style-name="ce3">
            <text:p>7.949,46</text:p>
          </table:table-cell>
          <table:table-cell office:value-type="float" office:value="10" table:style-name="ce1">
            <text:p>10</text:p>
          </table:table-cell>
          <table:table-cell office:value-type="float" office:value="65159.5" table:style-name="ce3">
            <text:p>65.159,5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Collettivo Teatrale Bertolt Brec</text:p>
          </table:table-cell>
          <table:table-cell office:value-type="float" office:value="3431" table:style-name="ce1">
            <text:p>3431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FATTPA 16_18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7-27T00:00:00" table:style-name="ce2">
            <text:p>27/07/2018</text:p>
          </table:table-cell>
          <table:table-cell office:value-type="float" office:value="3630" table:style-name="ce3">
            <text:p>3.630,00</text:p>
          </table:table-cell>
          <table:table-cell office:value-type="float" office:value="10" table:style-name="ce1">
            <text:p>10</text:p>
          </table:table-cell>
          <table:table-cell office:value-type="float" office:value="36300" table:style-name="ce3">
            <text:p>36.300,00</text:p>
          </table:table-cell>
          <table:table-cell office:value-type="string" table:style-name="ce1">
            <text:p><text:s text:c="178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3106" table:style-name="ce1">
            <text:p>3106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767" table:formula="msoxl:=&quot;000767&quot;" table:style-name="ce1">
            <text:p>000767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14T00:00:00" table:style-name="ce2">
            <text:p>14/07/2018</text:p>
          </table:table-cell>
          <table:table-cell office:value-type="float" office:value="3949.58" table:style-name="ce3">
            <text:p>3.949,58</text:p>
          </table:table-cell>
          <table:table-cell office:value-type="float" office:value="9" table:style-name="ce1">
            <text:p>9</text:p>
          </table:table-cell>
          <table:table-cell office:value-type="float" office:value="29136.240000000002" table:style-name="ce3">
            <text:p>29.136,24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4329" table:style-name="ce1">
            <text:p>4329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57/E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3278" table:style-name="ce3">
            <text:p>3.278,00</text:p>
          </table:table-cell>
          <table:table-cell office:value-type="float" office:value="9" table:style-name="ce1">
            <text:p>9</text:p>
          </table:table-cell>
          <table:table-cell office:value-type="float" office:value="26820" table:style-name="ce3">
            <text:p>26.820,0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029" table:style-name="ce1">
            <text:p>3029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1241/6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07T00:00:00" table:style-name="ce2">
            <text:p>07/07/2018</text:p>
          </table:table-cell>
          <table:table-cell office:value-type="float" office:value="282.85000000000002" table:style-name="ce1">
            <text:p>282,85</text:p>
          </table:table-cell>
          <table:table-cell office:value-type="float" office:value="9" table:style-name="ce1">
            <text:p>9</text:p>
          </table:table-cell>
          <table:table-cell office:value-type="float" office:value="2086.56" table:style-name="ce3">
            <text:p>2.086,5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028" table:style-name="ce1">
            <text:p>3028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1241/6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07T00:00:00" table:style-name="ce2">
            <text:p>07/07/2018</text:p>
          </table:table-cell>
          <table:table-cell office:value-type="float" office:value="627.99" table:style-name="ce1">
            <text:p>627,99</text:p>
          </table:table-cell>
          <table:table-cell office:value-type="float" office:value="9" table:style-name="ce1">
            <text:p>9</text:p>
          </table:table-cell>
          <table:table-cell office:value-type="float" office:value="4632.75" table:style-name="ce3">
            <text:p>4.632,7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M+B&amp; Associati di De Mattio P. e Bomben G. snc</text:p>
          </table:table-cell>
          <table:table-cell office:value-type="float" office:value="4123" table:style-name="ce1">
            <text:p>4123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FATTPA 7_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15T00:00:00" table:style-name="ce2">
            <text:p>15/08/2018</text:p>
          </table:table-cell>
          <table:table-cell office:value-type="float" office:value="1171.2" table:style-name="ce3">
            <text:p>1.171,20</text:p>
          </table:table-cell>
          <table:table-cell office:value-type="float" office:value="9" table:style-name="ce1">
            <text:p>9</text:p>
          </table:table-cell>
          <table:table-cell office:value-type="float" office:value="8640" table:style-name="ce3">
            <text:p>8.640,00</text:p>
          </table:table-cell>
          <table:table-cell office:value-type="string" table:style-name="ce1">
            <text:p><text:s text:c="17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russi Foto Press Srl</text:p>
          </table:table-cell>
          <table:table-cell office:value-type="float" office:value="3429" table:style-name="ce1">
            <text:p>3429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5/REG.VEND.PA.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7-28T00:00:00" table:style-name="ce2">
            <text:p>28/07/2018</text:p>
          </table:table-cell>
          <table:table-cell office:value-type="float" office:value="1537.2" table:style-name="ce3">
            <text:p>1.537,20</text:p>
          </table:table-cell>
          <table:table-cell office:value-type="float" office:value="9" table:style-name="ce1">
            <text:p>9</text:p>
          </table:table-cell>
          <table:table-cell office:value-type="float" office:value="11340" table:style-name="ce3">
            <text:p>11.34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a Progetti Studio Tecnico Associato</text:p>
          </table:table-cell>
          <table:table-cell office:value-type="float" office:value="3016" table:style-name="ce1">
            <text:p>3016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2PA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04T00:00:00" table:style-name="ce2">
            <text:p>04/07/2018</text:p>
          </table:table-cell>
          <table:table-cell office:value-type="float" office:value="951.6" table:style-name="ce1">
            <text:p>951,6</text:p>
          </table:table-cell>
          <table:table-cell office:value-type="float" office:value="8" table:style-name="ce1">
            <text:p>8</text:p>
          </table:table-cell>
          <table:table-cell office:value-type="float" office:value="6240" table:style-name="ce3">
            <text:p>6.24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3533" table:style-name="ce1">
            <text:p>3533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1-13T00:00:00" table:style-name="ce4">
            <text:p>13-gen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4148" table:style-name="ce3">
            <text:p>4.148,00</text:p>
          </table:table-cell>
          <table:table-cell office:value-type="float" office:value="8" table:style-name="ce1">
            <text:p>8</text:p>
          </table:table-cell>
          <table:table-cell office:value-type="float" office:value="27200" table:style-name="ce3">
            <text:p>27.20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3532" table:style-name="ce1">
            <text:p>3532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33" table:formula="msoxl:=&quot;33&quot;" table:style-name="ce1">
            <text:p>33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22831.86" table:style-name="ce3">
            <text:p>22.831,86</text:p>
          </table:table-cell>
          <table:table-cell office:value-type="float" office:value="8" table:style-name="ce1">
            <text:p>8</text:p>
          </table:table-cell>
          <table:table-cell office:value-type="float" office:value="149717.12" table:style-name="ce3">
            <text:p>149.717,1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neider Raffaele</text:p>
          </table:table-cell>
          <table:table-cell office:value-type="float" office:value="3108" table:style-name="ce1">
            <text:p>3108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8-06-07T00:00:00" table:style-name="ce2">
            <text:p>07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15T00:00:00" table:style-name="ce2">
            <text:p>15/07/2018</text:p>
          </table:table-cell>
          <table:table-cell office:value-type="float" office:value="2165.5" table:style-name="ce3">
            <text:p>2.165,50</text:p>
          </table:table-cell>
          <table:table-cell office:value-type="float" office:value="8" table:style-name="ce1">
            <text:p>8</text:p>
          </table:table-cell>
          <table:table-cell office:value-type="float" office:value="14200" table:style-name="ce3">
            <text:p>14.20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4204" table:style-name="ce1">
            <text:p>4204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221/0000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95.52" table:style-name="ce1">
            <text:p>995,52</text:p>
          </table:table-cell>
          <table:table-cell office:value-type="float" office:value="6" table:style-name="ce1">
            <text:p>6</text:p>
          </table:table-cell>
          <table:table-cell office:value-type="float" office:value="4896" table:style-name="ce3">
            <text:p>4.896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2952" table:style-name="ce1">
            <text:p>2952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FATTPA 19_18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1098" table:style-name="ce3">
            <text:p>1.098,00</text:p>
          </table:table-cell>
          <table:table-cell office:value-type="float" office:value="6" table:style-name="ce1">
            <text:p>6</text:p>
          </table:table-cell>
          <table:table-cell office:value-type="float" office:value="5400" table:style-name="ce3">
            <text:p>5.4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2953" table:style-name="ce1">
            <text:p>2953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FATTPA 18_18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19276" table:style-name="ce3">
            <text:p>19.276,00</text:p>
          </table:table-cell>
          <table:table-cell office:value-type="float" office:value="6" table:style-name="ce1">
            <text:p>6</text:p>
          </table:table-cell>
          <table:table-cell office:value-type="float" office:value="94800" table:style-name="ce3">
            <text:p>94.8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tin Pietro</text:p>
          </table:table-cell>
          <table:table-cell office:value-type="float" office:value="3428" table:style-name="ce1">
            <text:p>3428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1/E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078" table:style-name="ce3">
            <text:p>1.078,00</text:p>
          </table:table-cell>
          <table:table-cell office:value-type="float" office:value="6" table:style-name="ce1">
            <text:p>6</text:p>
          </table:table-cell>
          <table:table-cell office:value-type="float" office:value="5880" table:style-name="ce3">
            <text:p>5.88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amflight srl</text:p>
          </table:table-cell>
          <table:table-cell office:value-type="float" office:value="4110" table:style-name="ce1">
            <text:p>4110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18/E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4270" table:style-name="ce3">
            <text:p>4.270,00</text:p>
          </table:table-cell>
          <table:table-cell office:value-type="float" office:value="6" table:style-name="ce1">
            <text:p>6</text:p>
          </table:table-cell>
          <table:table-cell office:value-type="float" office:value="21000" table:style-name="ce3">
            <text:p>21.00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snc di Cassan A. e S.</text:p>
          </table:table-cell>
          <table:table-cell office:value-type="float" office:value="3071" table:style-name="ce1">
            <text:p>3071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1809E</text:p>
          </table:table-cell>
          <table:table-cell office:value-type="date" office:date-value="2018-06-12T00:00:00" table:style-name="ce2">
            <text:p>12/06/2018</text:p>
          </table:table-cell>
          <table:table-cell office:value-type="date" office:date-value="2018-07-17T00:00:00" table:style-name="ce2">
            <text:p>17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1907.2" table:style-name="ce3">
            <text:p>11.907,20</text:p>
          </table:table-cell>
          <table:table-cell office:value-type="float" office:value="5" table:style-name="ce1">
            <text:p>5</text:p>
          </table:table-cell>
          <table:table-cell office:value-type="float" office:value="48800" table:style-name="ce3">
            <text:p>48.800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3030" table:style-name="ce1">
            <text:p>3030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04911956807026" table:formula="msoxl:=&quot;304911956807026&quot;" table:style-name="ce1">
            <text:p>304911956807026</text:p>
          </table:table-cell>
          <table:table-cell office:value-type="date" office:date-value="2018-06-10T00:00:00" table:style-name="ce2">
            <text:p>1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217.47" table:style-name="ce1">
            <text:p>217,47</text:p>
          </table:table-cell>
          <table:table-cell office:value-type="float" office:value="4" table:style-name="ce1">
            <text:p>4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3032" table:style-name="ce1">
            <text:p>3032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04910806011764" table:formula="msoxl:=&quot;304910806011764&quot;" table:style-name="ce1">
            <text:p>304910806011764</text:p>
          </table:table-cell>
          <table:table-cell office:value-type="date" office:date-value="2018-06-10T00:00:00" table:style-name="ce2">
            <text:p>1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60.29" table:style-name="ce1">
            <text:p>60,29</text:p>
          </table:table-cell>
          <table:table-cell office:value-type="float" office:value="4" table:style-name="ce1">
            <text:p>4</text:p>
          </table:table-cell>
          <table:table-cell office:value-type="float" office:value="219.24" table:style-name="ce1">
            <text:p>219,24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3031" table:style-name="ce1">
            <text:p>3031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04814755099115" table:formula="msoxl:=&quot;304814755099115&quot;" table:style-name="ce1">
            <text:p>304814755099115</text:p>
          </table:table-cell>
          <table:table-cell office:value-type="date" office:date-value="2018-06-10T00:00:00" table:style-name="ce2">
            <text:p>1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30.34" table:style-name="ce1">
            <text:p>130,34</text:p>
          </table:table-cell>
          <table:table-cell office:value-type="float" office:value="4" table:style-name="ce1">
            <text:p>4</text:p>
          </table:table-cell>
          <table:table-cell office:value-type="float" office:value="427.36" table:style-name="ce1">
            <text:p>427,36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3999" table:style-name="ce1">
            <text:p>3999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51E/2018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13T00:00:00" table:style-name="ce2">
            <text:p>13/08/2018</text:p>
          </table:table-cell>
          <table:table-cell office:value-type="float" office:value="78.930000000000007" table:style-name="ce1">
            <text:p>78,93</text:p>
          </table:table-cell>
          <table:table-cell office:value-type="float" office:value="4" table:style-name="ce1">
            <text:p>4</text:p>
          </table:table-cell>
          <table:table-cell office:value-type="float" office:value="258.8" table:style-name="ce1">
            <text:p>258,8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4001" table:style-name="ce1">
            <text:p>4001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51E/2018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13T00:00:00" table:style-name="ce2">
            <text:p>13/08/2018</text:p>
          </table:table-cell>
          <table:table-cell office:value-type="float" office:value="11.08" table:style-name="ce1">
            <text:p>11,08</text:p>
          </table:table-cell>
          <table:table-cell office:value-type="float" office:value="4" table:style-name="ce1">
            <text:p>4</text:p>
          </table:table-cell>
          <table:table-cell office:value-type="float" office:value="36.32" table:style-name="ce1">
            <text:p>36,32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4000" table:style-name="ce1">
            <text:p>4000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51E/2018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13T00:00:00" table:style-name="ce2">
            <text:p>13/08/2018</text:p>
          </table:table-cell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float" office:value="819.68" table:style-name="ce1">
            <text:p>819,68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bligraph sas</text:p>
          </table:table-cell>
          <table:table-cell office:value-type="float" office:value="4078" table:style-name="ce1">
            <text:p>407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000001-2018-FE</text:p>
          </table:table-cell>
          <table:table-cell office:value-type="date" office:date-value="2018-07-18T00:00:00" table:style-name="ce2">
            <text:p>18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610" table:style-name="ce1">
            <text:p>610</text:p>
          </table:table-cell>
          <table:table-cell office:value-type="float" office:value="4" table:style-name="ce1">
            <text:p>4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3436" table:style-name="ce1">
            <text:p>3436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11/E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11495.46" table:style-name="ce3">
            <text:p>11.495,46</text:p>
          </table:table-cell>
          <table:table-cell office:value-type="float" office:value="4" table:style-name="ce1">
            <text:p>4</text:p>
          </table:table-cell>
          <table:table-cell office:value-type="float" office:value="37690.04" table:style-name="ce3">
            <text:p>37.690,0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3437" table:style-name="ce1">
            <text:p>3437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9/E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20000" table:style-name="ce3">
            <text:p>20.000,00</text:p>
          </table:table-cell>
          <table:table-cell office:value-type="float" office:value="4" table:style-name="ce1">
            <text:p>4</text:p>
          </table:table-cell>
          <table:table-cell office:value-type="float" office:value="65573.759999999995" table:style-name="ce3">
            <text:p>65.573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float" office:value="2902" table:style-name="ce1">
            <text:p>2902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PA-0003</text:p>
          </table:table-cell>
          <table:table-cell office:value-type="date" office:date-value="2018-05-30T00:00:00" table:style-name="ce2">
            <text:p>30/05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6-29T00:00:00" table:style-name="ce2">
            <text:p>29/06/2018</text:p>
          </table:table-cell>
          <table:table-cell office:value-type="float" office:value="7168.42" table:style-name="ce3">
            <text:p>7.168,42</text:p>
          </table:table-cell>
          <table:table-cell office:value-type="float" office:value="4" table:style-name="ce1">
            <text:p>4</text:p>
          </table:table-cell>
          <table:table-cell office:value-type="float" office:value="23503" table:style-name="ce3">
            <text:p>23.503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139" table:style-name="ce1">
            <text:p>4139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office:string-value="46" table:formula="msoxl:=&quot;46&quot;" table:style-name="ce1">
            <text:p>46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134" table:style-name="ce1">
            <text:p>4134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office:string-value="42" table:formula="msoxl:=&quot;42&quot;" table:style-name="ce1">
            <text:p>42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81.239999999999995" table:style-name="ce1">
            <text:p>81,24</text:p>
          </table:table-cell>
          <table:table-cell office:value-type="float" office:value="4" table:style-name="ce1">
            <text:p>4</text:p>
          </table:table-cell>
          <table:table-cell office:value-type="float" office:value="266.36" table:style-name="ce1">
            <text:p>266,3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140" table:style-name="ce1">
            <text:p>4140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office:string-value="46" table:formula="msoxl:=&quot;46&quot;" table:style-name="ce1">
            <text:p>46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60.5" table:style-name="ce1">
            <text:p>60,5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135" table:style-name="ce1">
            <text:p>4135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office:string-value="42" table:formula="msoxl:=&quot;42&quot;" table:style-name="ce1">
            <text:p>42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1078" table:style-name="ce3">
            <text:p>1.078,00</text:p>
          </table:table-cell>
          <table:table-cell office:value-type="float" office:value="4" table:style-name="ce1">
            <text:p>4</text:p>
          </table:table-cell>
          <table:table-cell office:value-type="float" office:value="3534.44" table:style-name="ce3">
            <text:p>3.534,44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133" table:style-name="ce1">
            <text:p>4133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office:string-value="42" table:formula="msoxl:=&quot;42&quot;" table:style-name="ce1">
            <text:p>42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691.5" table:style-name="ce1">
            <text:p>691,5</text:p>
          </table:table-cell>
          <table:table-cell office:value-type="float" office:value="4" table:style-name="ce1">
            <text:p>4</text:p>
          </table:table-cell>
          <table:table-cell office:value-type="float" office:value="2267.1999999999998" table:style-name="ce3">
            <text:p>2.267,2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2921" table:style-name="ce1">
            <text:p>2921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office:string-value="000005" table:formula="msoxl:=&quot;000005&quot;" table:style-name="ce1">
            <text:p>000005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23450.13" table:style-name="ce3">
            <text:p>23.450,13</text:p>
          </table:table-cell>
          <table:table-cell office:value-type="float" office:value="4" table:style-name="ce1">
            <text:p>4</text:p>
          </table:table-cell>
          <table:table-cell office:value-type="float" office:value="85273.2" table:style-name="ce3">
            <text:p>85.273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3026" table:style-name="ce1">
            <text:p>3026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27" table:formula="msoxl:=&quot;27&quot;" table:style-name="ce1">
            <text:p>27</text:p>
          </table:table-cell>
          <table:table-cell office:value-type="date" office:date-value="2018-06-12T00:00:00" table:style-name="ce2">
            <text:p>12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1524.7" table:style-name="ce3">
            <text:p>1.524,70</text:p>
          </table:table-cell>
          <table:table-cell office:value-type="float" office:value="4" table:style-name="ce1">
            <text:p>4</text:p>
          </table:table-cell>
          <table:table-cell office:value-type="float" office:value="5075" table:style-name="ce3">
            <text:p>5.075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tto srl</text:p>
          </table:table-cell>
          <table:table-cell office:value-type="float" office:value="4197" table:style-name="ce1">
            <text:p>4197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1995-02-01T00:00:00" table:style-name="ce5">
            <text:p>feb-95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17.6" table:style-name="ce3">
            <text:p>1.317,6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3">
            <text:p>3.24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2901" table:style-name="ce1">
            <text:p>2901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office:string-value="203701" table:formula="msoxl:=&quot;203701&quot;" table:style-name="ce1">
            <text:p>203701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175.29" table:style-name="ce1">
            <text:p>175,29</text:p>
          </table:table-cell>
          <table:table-cell office:value-type="float" office:value="3" table:style-name="ce1">
            <text:p>3</text:p>
          </table:table-cell>
          <table:table-cell office:value-type="float" office:value="431.04" table:style-name="ce1">
            <text:p>431,0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3625" table:style-name="ce1">
            <text:p>3625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911800000315" table:formula="msoxl:=&quot;911800000315&quot;" table:style-name="ce1">
            <text:p>911800000315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95708.479999999996" table:style-name="ce3">
            <text:p>95.708,48</text:p>
          </table:table-cell>
          <table:table-cell office:value-type="float" office:value="3" table:style-name="ce1">
            <text:p>3</text:p>
          </table:table-cell>
          <table:table-cell office:value-type="float" office:value="261023.13" table:style-name="ce3">
            <text:p>261.023,1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GAS E LUCE SPA</text:p>
          </table:table-cell>
          <table:table-cell office:value-type="float" office:value="2963" table:style-name="ce1">
            <text:p>2963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G176010086</text:p>
          </table:table-cell>
          <table:table-cell office:value-type="date" office:date-value="2017-08-24T00:00:00" table:style-name="ce2">
            <text:p>24/08/2017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7-06T00:00:00" table:style-name="ce2">
            <text:p>06/07/2018</text:p>
          </table:table-cell>
          <table:table-cell office:value-type="float" office:value="93.2" table:style-name="ce1">
            <text:p>93,2</text:p>
          </table:table-cell>
          <table:table-cell office:value-type="float" office:value="3" table:style-name="ce1">
            <text:p>3</text:p>
          </table:table-cell>
          <table:table-cell office:value-type="float" office:value="229.26" table:style-name="ce1">
            <text:p>229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3597" table:style-name="ce1">
            <text:p>3597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304911956807027" table:formula="msoxl:=&quot;304911956807027&quot;" table:style-name="ce1">
            <text:p>304911956807027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12T00:00:00" table:style-name="ce2">
            <text:p>12/08/2018</text:p>
          </table:table-cell>
          <table:table-cell office:value-type="float" office:value="223.89" table:style-name="ce1">
            <text:p>223,89</text:p>
          </table:table-cell>
          <table:table-cell office:value-type="float" office:value="2" table:style-name="ce1">
            <text:p>2</text:p>
          </table:table-cell>
          <table:table-cell office:value-type="float" office:value="367.04" table:style-name="ce1">
            <text:p>367,04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3598" table:style-name="ce1">
            <text:p>3598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304814755099116" table:formula="msoxl:=&quot;304814755099116&quot;" table:style-name="ce1">
            <text:p>304814755099116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12T00:00:00" table:style-name="ce2">
            <text:p>12/08/2018</text:p>
          </table:table-cell>
          <table:table-cell office:value-type="float" office:value="121.34" table:style-name="ce1">
            <text:p>121,34</text:p>
          </table:table-cell>
          <table:table-cell office:value-type="float" office:value="2" table:style-name="ce1">
            <text:p>2</text:p>
          </table:table-cell>
          <table:table-cell office:value-type="float" office:value="198.92" table:style-name="ce1">
            <text:p>198,9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3061" table:style-name="ce1">
            <text:p>3061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44/201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14T00:00:00" table:style-name="ce2">
            <text:p>14/07/2018</text:p>
          </table:table-cell>
          <table:table-cell office:value-type="float" office:value="998.4" table:style-name="ce1">
            <text:p>998,4</text:p>
          </table:table-cell>
          <table:table-cell office:value-type="float" office:value="2" table:style-name="ce1">
            <text:p>2</text:p>
          </table:table-cell>
          <table:table-cell office:value-type="float" office:value="1920" table:style-name="ce3">
            <text:p>1.92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del Drago Soc.Coop.Sociale</text:p>
          </table:table-cell>
          <table:table-cell office:value-type="float" office:value="3433" table:style-name="ce1">
            <text:p>3433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04T00:00:00" table:style-name="ce2">
            <text:p>04/08/2018</text:p>
          </table:table-cell>
          <table:table-cell office:value-type="float" office:value="1760" table:style-name="ce3">
            <text:p>1.760,00</text:p>
          </table:table-cell>
          <table:table-cell office:value-type="float" office:value="2" table:style-name="ce1">
            <text:p>2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del Drago Soc.Coop.Sociale</text:p>
          </table:table-cell>
          <table:table-cell office:value-type="float" office:value="4079" table:style-name="ce1">
            <text:p>4079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13" table:formula="msoxl:=&quot;13&quot;" table:style-name="ce1">
            <text:p>13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19T00:00:00" table:style-name="ce2">
            <text:p>19/08/2018</text:p>
          </table:table-cell>
          <table:table-cell office:value-type="float" office:value="5978" table:style-name="ce3">
            <text:p>5.978,00</text:p>
          </table:table-cell>
          <table:table-cell office:value-type="float" office:value="2" table:style-name="ce1">
            <text:p>2</text:p>
          </table:table-cell>
          <table:table-cell office:value-type="float" office:value="9800" table:style-name="ce3">
            <text:p>9.8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112" table:style-name="ce1">
            <text:p>311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1618018727" table:formula="msoxl:=&quot;1618018727&quot;" table:style-name="ce1">
            <text:p>1618018727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1T00:00:00" table:style-name="ce2">
            <text:p>21/07/2018</text:p>
          </table:table-cell>
          <table:table-cell office:value-type="float" office:value="402" table:style-name="ce1">
            <text:p>402</text:p>
          </table:table-cell>
          <table:table-cell office:value-type="float" office:value="2" table:style-name="ce1">
            <text:p>2</text:p>
          </table:table-cell>
          <table:table-cell office:value-type="float" office:value="659.02" table:style-name="ce1">
            <text:p>659,0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112" table:style-name="ce1">
            <text:p>311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1618018722" table:formula="msoxl:=&quot;1618018722&quot;" table:style-name="ce1">
            <text:p>1618018722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1T00:00:00" table:style-name="ce2">
            <text:p>21/07/2018</text:p>
          </table:table-cell>
          <table:table-cell office:value-type="float" office:value="163.11000000000001" table:style-name="ce1">
            <text:p>163,11</text:p>
          </table:table-cell>
          <table:table-cell office:value-type="float" office:value="2" table:style-name="ce1">
            <text:p>2</text:p>
          </table:table-cell>
          <table:table-cell office:value-type="float" office:value="267.39999999999998" table:style-name="ce1">
            <text:p>267,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utello Giacomo</text:p>
          </table:table-cell>
          <table:table-cell office:value-type="float" office:value="3081" table:style-name="ce1">
            <text:p>3081</text:p>
          </table:table-cell>
          <table:table-cell office:value-type="date" office:date-value="2018-07-20T00:00:00" table:style-name="ce2">
            <text:p>20/07/2018</text:p>
          </table:table-cell>
          <table:table-cell office:value-type="string" table:style-name="ce1">
            <text:p>000001-2018-E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20T00:00:00" table:style-name="ce2">
            <text:p>20/07/2018</text:p>
          </table:table-cell>
          <table:table-cell office:value-type="date" office:date-value="2018-07-18T00:00:00" table:style-name="ce2">
            <text:p>18/07/2018</text:p>
          </table:table-cell>
          <table:table-cell office:value-type="float" office:value="5490" table:style-name="ce3">
            <text:p>5.490,00</text:p>
          </table:table-cell>
          <table:table-cell office:value-type="float" office:value="2" table:style-name="ce1">
            <text:p>2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PA</text:p>
          </table:table-cell>
          <table:table-cell office:value-type="float" office:value="3545" table:style-name="ce1">
            <text:p>3545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134" table:formula="msoxl:=&quot;134&quot;" table:style-name="ce1">
            <text:p>134</text:p>
          </table:table-cell>
          <table:table-cell office:value-type="date" office:date-value="2018-07-07T00:00:00" table:style-name="ce2">
            <text:p>07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306.64999999999998" table:style-name="ce1">
            <text:p>306,65</text:p>
          </table:table-cell>
          <table:table-cell office:value-type="float" office:value="2" table:style-name="ce1">
            <text:p>2</text:p>
          </table:table-cell>
          <table:table-cell office:value-type="float" office:value="502.7" table:style-name="ce1">
            <text:p>502,7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112" table:style-name="ce1">
            <text:p>311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1618018723" table:formula="msoxl:=&quot;1618018723&quot;" table:style-name="ce1">
            <text:p>1618018723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2T00:00:00" table:style-name="ce2">
            <text:p>22/07/2018</text:p>
          </table:table-cell>
          <table:table-cell office:value-type="float" office:value="402.88" table:style-name="ce1">
            <text:p>402,88</text:p>
          </table:table-cell>
          <table:table-cell office:value-type="float" office:value="1" table:style-name="ce1">
            <text:p>1</text:p>
          </table:table-cell>
          <table:table-cell office:value-type="float" office:value="330.23" table:style-name="ce1">
            <text:p>330,2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4118" table:style-name="ce1">
            <text:p>4118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165/PA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float" office:value="737.49" table:style-name="ce1">
            <text:p>737,49</text:p>
          </table:table-cell>
          <table:table-cell office:value-type="float" office:value="1" table:style-name="ce1">
            <text:p>1</text:p>
          </table:table-cell>
          <table:table-cell office:value-type="float" office:value="604.5" table:style-name="ce1">
            <text:p>604,5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4118" table:style-name="ce1">
            <text:p>4118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166/PA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float" office:value="2458.3000000000002" table:style-name="ce3">
            <text:p>2.458,30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3">
            <text:p>2.015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3114" table:style-name="ce1">
            <text:p>3114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32" table:formula="msoxl:=&quot;32&quot;" table:style-name="ce1">
            <text:p>32</text:p>
          </table:table-cell>
          <table:table-cell office:value-type="date" office:date-value="2018-06-19T00:00:00" table:style-name="ce2">
            <text:p>19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2T00:00:00" table:style-name="ce2">
            <text:p>22/07/2018</text:p>
          </table:table-cell>
          <table:table-cell office:value-type="float" office:value="1824.68" table:style-name="ce3">
            <text:p>1.824,68</text:p>
          </table:table-cell>
          <table:table-cell office:value-type="float" office:value="1" table:style-name="ce1">
            <text:p>1</text:p>
          </table:table-cell>
          <table:table-cell office:value-type="float" office:value="1495.64" table:style-name="ce3">
            <text:p>1.495,6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50" table:style-name="ce1">
            <text:p>4350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384.75" table:style-name="ce1">
            <text:p>384,75</text:p>
          </table:table-cell>
          <table:table-cell office:value-type="float" office:value="1" table:style-name="ce1">
            <text:p>1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374066" table:formula="msoxl:=&quot;411806374066&quot;" table:style-name="ce1">
            <text:p>411806374066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356.79" table:style-name="ce1">
            <text:p>356,79</text:p>
          </table:table-cell>
          <table:table-cell office:value-type="float" office:value="1" table:style-name="ce1">
            <text:p>1</text:p>
          </table:table-cell>
          <table:table-cell office:value-type="float" office:value="292.45" table:style-name="ce1">
            <text:p>292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3004" table:style-name="ce1">
            <text:p>3004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47/E</text:p>
          </table:table-cell>
          <table:table-cell office:value-type="date" office:date-value="2018-06-12T00:00:00" table:style-name="ce2">
            <text:p>12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float" office:value="654.28" table:style-name="ce1">
            <text:p>65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82" table:style-name="ce1">
            <text:p>348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1618020705" table:formula="msoxl:=&quot;1618020705&quot;" table:style-name="ce1">
            <text:p>1618020705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439.6" table:style-name="ce1">
            <text:p>439,6</text:p>
          </table:table-cell>
          <table:table-cell office:value-type="float" office:value="-1" table:style-name="ce1">
            <text:p>-1</text:p>
          </table:table-cell>
          <table:table-cell office:value-type="float" office:value="-360.33" table:style-name="ce1">
            <text:p>-360,3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82" table:style-name="ce1">
            <text:p>348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1618020704" table:formula="msoxl:=&quot;1618020704&quot;" table:style-name="ce1">
            <text:p>1618020704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153.72" table:style-name="ce1">
            <text:p>153,72</text:p>
          </table:table-cell>
          <table:table-cell office:value-type="float" office:value="-1" table:style-name="ce1">
            <text:p>-1</text:p>
          </table:table-cell>
          <table:table-cell office:value-type="float" office:value="-126" table:style-name="ce1">
            <text:p>-12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82" table:style-name="ce1">
            <text:p>348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1618020706" table:formula="msoxl:=&quot;1618020706&quot;" table:style-name="ce1">
            <text:p>1618020706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52.86" table:style-name="ce1">
            <text:p>52,86</text:p>
          </table:table-cell>
          <table:table-cell office:value-type="float" office:value="-1" table:style-name="ce1">
            <text:p>-1</text:p>
          </table:table-cell>
          <table:table-cell office:value-type="float" office:value="-43.33" table:style-name="ce1">
            <text:p>-43,3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3482" table:style-name="ce1">
            <text:p>348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1618020702" table:formula="msoxl:=&quot;1618020702&quot;" table:style-name="ce1">
            <text:p>1618020702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139.38999999999999" table:style-name="ce1">
            <text:p>139,39</text:p>
          </table:table-cell>
          <table:table-cell office:value-type="float" office:value="-1" table:style-name="ce1">
            <text:p>-1</text:p>
          </table:table-cell>
          <table:table-cell office:value-type="float" office:value="-114.25" table:style-name="ce1">
            <text:p>-114,2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4104" table:style-name="ce1">
            <text:p>4104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V18083852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1695.8" table:style-name="ce3">
            <text:p>1.695,80</text:p>
          </table:table-cell>
          <table:table-cell office:value-type="float" office:value="-1" table:style-name="ce1">
            <text:p>-1</text:p>
          </table:table-cell>
          <table:table-cell office:value-type="float" office:value="-1390" table:style-name="ce3">
            <text:p>-1.39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3543" table:style-name="ce1">
            <text:p>3543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000937" table:formula="msoxl:=&quot;000937&quot;" table:style-name="ce1">
            <text:p>000937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141.52000000000001" table:style-name="ce1">
            <text:p>141,52</text:p>
          </table:table-cell>
          <table:table-cell office:value-type="float" office:value="-1" table:style-name="ce1">
            <text:p>-1</text:p>
          </table:table-cell>
          <table:table-cell office:value-type="float" office:value="-116" table:style-name="ce1">
            <text:p>-11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3544" table:style-name="ce1">
            <text:p>3544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43" table:formula="msoxl:=&quot;43&quot;" table:style-name="ce1">
            <text:p>43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2857.57" table:style-name="ce3">
            <text:p>2.857,57</text:p>
          </table:table-cell>
          <table:table-cell office:value-type="float" office:value="-1" table:style-name="ce1">
            <text:p>-1</text:p>
          </table:table-cell>
          <table:table-cell office:value-type="float" office:value="-2342.27" table:style-name="ce3">
            <text:p>-2.342,27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2951" table:style-name="ce1">
            <text:p>2951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9 PA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07T00:00:00" table:style-name="ce2">
            <text:p>07/07/2018</text:p>
          </table:table-cell>
          <table:table-cell office:value-type="float" office:value="8130.23" table:style-name="ce3">
            <text:p>8.130,23</text:p>
          </table:table-cell>
          <table:table-cell office:value-type="float" office:value="-1" table:style-name="ce1">
            <text:p>-1</text:p>
          </table:table-cell>
          <table:table-cell office:value-type="float" office:value="-7391.12" table:style-name="ce3">
            <text:p>-7.391,12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3418" table:style-name="ce1">
            <text:p>3418</text:p>
          </table:table-cell>
          <table:table-cell office:value-type="date" office:date-value="2018-07-30T00:00:00" table:style-name="ce2">
            <text:p>30/07/2018</text:p>
          </table:table-cell>
          <table:table-cell office:value-type="string" table:style-name="ce1">
            <text:p>000009/2018/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6382.97" table:style-name="ce3">
            <text:p>26.382,97</text:p>
          </table:table-cell>
          <table:table-cell office:value-type="float" office:value="-1" table:style-name="ce1">
            <text:p>-1</text:p>
          </table:table-cell>
          <table:table-cell office:value-type="float" office:value="-23984.52" table:style-name="ce3">
            <text:p>-23.984,5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417" table:style-name="ce1">
            <text:p>3417</text:p>
          </table:table-cell>
          <table:table-cell office:value-type="date" office:date-value="2018-07-30T00:00:00" table:style-name="ce2">
            <text:p>30/07/2018</text:p>
          </table:table-cell>
          <table:table-cell office:value-type="string" table:style-name="ce1">
            <text:p>78/P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166.7199999999998" table:style-name="ce3">
            <text:p>2.166,72</text:p>
          </table:table-cell>
          <table:table-cell office:value-type="float" office:value="-1" table:style-name="ce1">
            <text:p>-1</text:p>
          </table:table-cell>
          <table:table-cell office:value-type="float" office:value="-1776" table:style-name="ce3">
            <text:p>-1.776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oderna di Robbio Piercarlo &amp; C. snc</text:p>
          </table:table-cell>
          <table:table-cell office:value-type="float" office:value="3005" table:style-name="ce1">
            <text:p>3005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83/2018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966.48" table:style-name="ce1">
            <text:p>966,48</text:p>
          </table:table-cell>
          <table:table-cell office:value-type="float" office:value="-1" table:style-name="ce1">
            <text:p>-1</text:p>
          </table:table-cell>
          <table:table-cell office:value-type="float" office:value="-792.2" table:style-name="ce1">
            <text:p>-792,2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Euritmica</text:p>
          </table:table-cell>
          <table:table-cell office:value-type="float" office:value="4126" table:style-name="ce1">
            <text:p>4126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FatPAM 5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25T00:00:00" table:style-name="ce2">
            <text:p>25/08/2018</text:p>
          </table:table-cell>
          <table:table-cell office:value-type="float" office:value="4453" table:style-name="ce3">
            <text:p>4.453,00</text:p>
          </table:table-cell>
          <table:table-cell office:value-type="float" office:value="-1" table:style-name="ce1">
            <text:p>-1</text:p>
          </table:table-cell>
          <table:table-cell office:value-type="float" office:value="-3650" table:style-name="ce3">
            <text:p>-3.65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is Leonardo Da Vinci</text:p>
          </table:table-cell>
          <table:table-cell office:value-type="float" office:value="3017" table:style-name="ce1">
            <text:p>3017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8-06-13T00:00:00" table:style-name="ce2">
            <text:p>13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237.9" table:style-name="ce1">
            <text:p>237,9</text:p>
          </table:table-cell>
          <table:table-cell office:value-type="float" office:value="-1" table:style-name="ce1">
            <text:p>-1</text:p>
          </table:table-cell>
          <table:table-cell office:value-type="float" office:value="-195" table:style-name="ce1">
            <text:p>-19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is Leonardo Da Vinci</text:p>
          </table:table-cell>
          <table:table-cell office:value-type="float" office:value="3017" table:style-name="ce1">
            <text:p>3017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8-06-13T00:00:00" table:style-name="ce2">
            <text:p>13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530.70000000000005" table:style-name="ce1">
            <text:p>530,7</text:p>
          </table:table-cell>
          <table:table-cell office:value-type="float" office:value="-1" table:style-name="ce1">
            <text:p>-1</text:p>
          </table:table-cell>
          <table:table-cell office:value-type="float" office:value="-435" table:style-name="ce1">
            <text:p>-43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is Leonardo Da Vinci</text:p>
          </table:table-cell>
          <table:table-cell office:value-type="float" office:value="3017" table:style-name="ce1">
            <text:p>3017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8-06-13T00:00:00" table:style-name="ce2">
            <text:p>13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106.14" table:style-name="ce1">
            <text:p>106,14</text:p>
          </table:table-cell>
          <table:table-cell office:value-type="float" office:value="-1" table:style-name="ce1">
            <text:p>-1</text:p>
          </table:table-cell>
          <table:table-cell office:value-type="float" office:value="-87" table:style-name="ce1">
            <text:p>-87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3473" table:style-name="ce1">
            <text:p>347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2/E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09T00:00:00" table:style-name="ce2">
            <text:p>09/08/2018</text:p>
          </table:table-cell>
          <table:table-cell office:value-type="float" office:value="2939.98" table:style-name="ce3">
            <text:p>2.939,98</text:p>
          </table:table-cell>
          <table:table-cell office:value-type="float" office:value="-2" table:style-name="ce1">
            <text:p>-2</text:p>
          </table:table-cell>
          <table:table-cell office:value-type="float" office:value="-4819.6400000000003" table:style-name="ce3">
            <text:p>-4.819,6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mbria Associazione Culturale</text:p>
          </table:table-cell>
          <table:table-cell office:value-type="float" office:value="3432" table:style-name="ce1">
            <text:p>3432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office:string-value="013" table:formula="msoxl:=&quot;013&quot;" table:style-name="ce1">
            <text:p>013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1760" table:style-name="ce3">
            <text:p>1.760,00</text:p>
          </table:table-cell>
          <table:table-cell office:value-type="float" office:value="-2" table:style-name="ce1">
            <text:p>-2</text:p>
          </table:table-cell>
          <table:table-cell office:value-type="float" office:value="-3200" table:style-name="ce3">
            <text:p>-3.20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4298" table:style-name="ce1">
            <text:p>4298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50" table:formula="msoxl:=&quot;50&quot;" table:style-name="ce1">
            <text:p>50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37082.97" table:style-name="ce3">
            <text:p>37.082,97</text:p>
          </table:table-cell>
          <table:table-cell office:value-type="float" office:value="-2" table:style-name="ce1">
            <text:p>-2</text:p>
          </table:table-cell>
          <table:table-cell office:value-type="float" office:value="-60791.76" table:style-name="ce3">
            <text:p>-60.791,7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risotto Valter</text:p>
          </table:table-cell>
          <table:table-cell office:value-type="float" office:value="3430" table:style-name="ce1">
            <text:p>3430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01/E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1342" table:style-name="ce3">
            <text:p>1.342,00</text:p>
          </table:table-cell>
          <table:table-cell office:value-type="float" office:value="-2" table:style-name="ce1">
            <text:p>-2</text:p>
          </table:table-cell>
          <table:table-cell office:value-type="float" office:value="-2200" table:style-name="ce3">
            <text:p>-2.2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2920" table:style-name="ce1">
            <text:p>2920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08PA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7-06T00:00:00" table:style-name="ce2">
            <text:p>06/07/2018</text:p>
          </table:table-cell>
          <table:table-cell office:value-type="float" office:value="11392.64" table:style-name="ce3">
            <text:p>11.392,64</text:p>
          </table:table-cell>
          <table:table-cell office:value-type="float" office:value="-2" table:style-name="ce1">
            <text:p>-2</text:p>
          </table:table-cell>
          <table:table-cell office:value-type="float" office:value="-20713.900000000001" table:style-name="ce3">
            <text:p>-20.713,9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3589" table:style-name="ce1">
            <text:p>3589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69/P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16T00:00:00" table:style-name="ce2">
            <text:p>16/08/2018</text:p>
          </table:table-cell>
          <table:table-cell office:value-type="float" office:value="757.58" table:style-name="ce1">
            <text:p>757,58</text:p>
          </table:table-cell>
          <table:table-cell office:value-type="float" office:value="-2" table:style-name="ce1">
            <text:p>-2</text:p>
          </table:table-cell>
          <table:table-cell office:value-type="float" office:value="-1300" table:style-name="ce3">
            <text:p>-1.3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go Srl</text:p>
          </table:table-cell>
          <table:table-cell office:value-type="float" office:value="3128" table:style-name="ce1">
            <text:p>3128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09PA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5T00:00:00" table:style-name="ce2">
            <text:p>25/07/2018</text:p>
          </table:table-cell>
          <table:table-cell office:value-type="float" office:value="236385" table:style-name="ce3">
            <text:p>236.385,00</text:p>
          </table:table-cell>
          <table:table-cell office:value-type="float" office:value="-2" table:style-name="ce1">
            <text:p>-2</text:p>
          </table:table-cell>
          <table:table-cell office:value-type="float" office:value="-387516.4" table:style-name="ce3">
            <text:p>-387.516,4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3102" table:style-name="ce1">
            <text:p>310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FATTPA 9_18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52699.75" table:style-name="ce3">
            <text:p>52.699,75</text:p>
          </table:table-cell>
          <table:table-cell office:value-type="float" office:value="-3" table:style-name="ce1">
            <text:p>-3</text:p>
          </table:table-cell>
          <table:table-cell office:value-type="float" office:value="-129589.56" table:style-name="ce3">
            <text:p>-129.589,5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3103" table:style-name="ce1">
            <text:p>310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FATTPA 9_18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6582.92" table:style-name="ce3">
            <text:p>6.582,92</text:p>
          </table:table-cell>
          <table:table-cell office:value-type="float" office:value="-3" table:style-name="ce1">
            <text:p>-3</text:p>
          </table:table-cell>
          <table:table-cell office:value-type="float" office:value="-16187.49" table:style-name="ce3">
            <text:p>-16.187,49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3092" table:style-name="ce1">
            <text:p>309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FATTPA 3_18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748.52" table:style-name="ce1">
            <text:p>748,52</text:p>
          </table:table-cell>
          <table:table-cell office:value-type="float" office:value="-3" table:style-name="ce1">
            <text:p>-3</text:p>
          </table:table-cell>
          <table:table-cell office:value-type="float" office:value="-1840.62" table:style-name="ce3">
            <text:p>-1.840,6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3091" table:style-name="ce1">
            <text:p>3091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FATTPA 3_18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5988.15" table:style-name="ce3">
            <text:p>5.988,15</text:p>
          </table:table-cell>
          <table:table-cell office:value-type="float" office:value="-3" table:style-name="ce1">
            <text:p>-3</text:p>
          </table:table-cell>
          <table:table-cell office:value-type="float" office:value="-14724.96" table:style-name="ce3">
            <text:p>-14.724,9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na SpA</text:p>
          </table:table-cell>
          <table:table-cell office:value-type="float" office:value="4621" table:style-name="ce1">
            <text:p>4621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721 / 8000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09-29T00:00:00" table:style-name="ce2">
            <text:p>29/09/2018</text:p>
          </table:table-cell>
          <table:table-cell office:value-type="float" office:value="31221.68" table:style-name="ce3">
            <text:p>31.221,68</text:p>
          </table:table-cell>
          <table:table-cell office:value-type="float" office:value="-3" table:style-name="ce1">
            <text:p>-3</text:p>
          </table:table-cell>
          <table:table-cell office:value-type="float" office:value="-76774.62" table:style-name="ce3">
            <text:p>-76.774,6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na SpA</text:p>
          </table:table-cell>
          <table:table-cell office:value-type="float" office:value="4621" table:style-name="ce1">
            <text:p>4621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721 / 8000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09-29T00:00:00" table:style-name="ce2">
            <text:p>29/09/2018</text:p>
          </table:table-cell>
          <table:table-cell office:value-type="float" office:value="628.32000000000005" table:style-name="ce1">
            <text:p>628,32</text:p>
          </table:table-cell>
          <table:table-cell office:value-type="float" office:value="-3" table:style-name="ce1">
            <text:p>-3</text:p>
          </table:table-cell>
          <table:table-cell office:value-type="float" office:value="-1884.96" table:style-name="ce3">
            <text:p>-1.884,9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soft Italia Srl</text:p>
          </table:table-cell>
          <table:table-cell office:value-type="float" office:value="3561" table:style-name="ce1">
            <text:p>3561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22/ELETT/18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3T00:00:00" table:style-name="ce2">
            <text:p>13/08/2018</text:p>
          </table:table-cell>
          <table:table-cell office:value-type="float" office:value="2708.4" table:style-name="ce3">
            <text:p>2.708,40</text:p>
          </table:table-cell>
          <table:table-cell office:value-type="float" office:value="-3" table:style-name="ce1">
            <text:p>-3</text:p>
          </table:table-cell>
          <table:table-cell office:value-type="float" office:value="-6660" table:style-name="ce3">
            <text:p>-6.66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cio Giorgio</text:p>
          </table:table-cell>
          <table:table-cell office:value-type="float" office:value="2909" table:style-name="ce1">
            <text:p>2909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6/C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7-06T00:00:00" table:style-name="ce2">
            <text:p>06/07/2018</text:p>
          </table:table-cell>
          <table:table-cell office:value-type="float" office:value="2233.84" table:style-name="ce3">
            <text:p>2.233,84</text:p>
          </table:table-cell>
          <table:table-cell office:value-type="float" office:value="-3" table:style-name="ce1">
            <text:p>-3</text:p>
          </table:table-cell>
          <table:table-cell office:value-type="float" office:value="-5493.06" table:style-name="ce3">
            <text:p>-5.493,0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3000" table:style-name="ce1">
            <text:p>3000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8-05-10T00:00:00" table:style-name="ce2">
            <text:p>10/05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15T00:00:00" table:style-name="ce2">
            <text:p>15/07/2018</text:p>
          </table:table-cell>
          <table:table-cell office:value-type="float" office:value="1546.86" table:style-name="ce3">
            <text:p>1.546,86</text:p>
          </table:table-cell>
          <table:table-cell office:value-type="float" office:value="-3" table:style-name="ce1">
            <text:p>-3</text:p>
          </table:table-cell>
          <table:table-cell office:value-type="float" office:value="-3803.76" table:style-name="ce3">
            <text:p>-3.803,76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960" table:style-name="ce1">
            <text:p>2960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291E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20138.5" table:style-name="ce3">
            <text:p>20.138,50</text:p>
          </table:table-cell>
          <table:table-cell office:value-type="float" office:value="-4" table:style-name="ce1">
            <text:p>-4</text:p>
          </table:table-cell>
          <table:table-cell office:value-type="float" office:value="-80554" table:style-name="ce3">
            <text:p>-80.554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961" table:style-name="ce1">
            <text:p>2961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291E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3290" table:style-name="ce3">
            <text:p>3.290,00</text:p>
          </table:table-cell>
          <table:table-cell office:value-type="float" office:value="-4" table:style-name="ce1">
            <text:p>-4</text:p>
          </table:table-cell>
          <table:table-cell office:value-type="float" office:value="-13160" table:style-name="ce3">
            <text:p>-13.16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4136" table:style-name="ce1">
            <text:p>4136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3-04T00:00:00" table:style-name="ce4">
            <text:p>04-mar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45.93" table:style-name="ce1">
            <text:p>45,93</text:p>
          </table:table-cell>
          <table:table-cell office:value-type="float" office:value="-4" table:style-name="ce1">
            <text:p>-4</text:p>
          </table:table-cell>
          <table:table-cell office:value-type="float" office:value="-150.6" table:style-name="ce1">
            <text:p>-150,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float" office:value="3571" table:style-name="ce1">
            <text:p>3571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20472018P00000658133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999.99" table:style-name="ce3">
            <text:p>1.999,99</text:p>
          </table:table-cell>
          <table:table-cell office:value-type="float" office:value="-4" table:style-name="ce1">
            <text:p>-4</text:p>
          </table:table-cell>
          <table:table-cell office:value-type="float" office:value="-6557.36" table:style-name="ce3">
            <text:p>-6.557,3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4103" table:style-name="ce1">
            <text:p>4103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E13/18</text:p>
          </table:table-cell>
          <table:table-cell office:value-type="date" office:date-value="2018-07-25T00:00:00" table:style-name="ce2">
            <text:p>25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660.72" table:style-name="ce1">
            <text:p>660,72</text:p>
          </table:table-cell>
          <table:table-cell office:value-type="float" office:value="-4" table:style-name="ce1">
            <text:p>-4</text:p>
          </table:table-cell>
          <table:table-cell office:value-type="float" office:value="-2642.88" table:style-name="ce3">
            <text:p>-2.642,8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lateu Luca</text:p>
          </table:table-cell>
          <table:table-cell office:value-type="float" office:value="3052" table:style-name="ce1">
            <text:p>3052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7/2018/PA</text:p>
          </table:table-cell>
          <table:table-cell office:value-type="date" office:date-value="2018-06-19T00:00:00" table:style-name="ce2">
            <text:p>19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244" table:style-name="ce1">
            <text:p>244</text:p>
          </table:table-cell>
          <table:table-cell office:value-type="float" office:value="-4" table:style-name="ce1">
            <text:p>-4</text:p>
          </table:table-cell>
          <table:table-cell office:value-type="float" office:value="-800" table:style-name="ce1">
            <text:p>-8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lateu Luca</text:p>
          </table:table-cell>
          <table:table-cell office:value-type="float" office:value="3051" table:style-name="ce1">
            <text:p>3051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6/2018/PA</text:p>
          </table:table-cell>
          <table:table-cell office:value-type="date" office:date-value="2018-06-19T00:00:00" table:style-name="ce2">
            <text:p>19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2491.92" table:style-name="ce3">
            <text:p>2.491,92</text:p>
          </table:table-cell>
          <table:table-cell office:value-type="float" office:value="-4" table:style-name="ce1">
            <text:p>-4</text:p>
          </table:table-cell>
          <table:table-cell office:value-type="float" office:value="-8170.24" table:style-name="ce3">
            <text:p>-8.170,2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3487" table:style-name="ce1">
            <text:p>3487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V1809222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2T00:00:00" table:style-name="ce2">
            <text:p>12/08/2018</text:p>
          </table:table-cell>
          <table:table-cell office:value-type="float" office:value="1695.8" table:style-name="ce3">
            <text:p>1.695,80</text:p>
          </table:table-cell>
          <table:table-cell office:value-type="float" office:value="-5" table:style-name="ce1">
            <text:p>-5</text:p>
          </table:table-cell>
          <table:table-cell office:value-type="float" office:value="-6950" table:style-name="ce3">
            <text:p>-6.95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cchini Alessandro</text:p>
          </table:table-cell>
          <table:table-cell office:value-type="float" office:value="2908" table:style-name="ce1">
            <text:p>2908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6/PA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7-08T00:00:00" table:style-name="ce2">
            <text:p>08/07/2018</text:p>
          </table:table-cell>
          <table:table-cell office:value-type="float" office:value="1675.57" table:style-name="ce3">
            <text:p>1.675,57</text:p>
          </table:table-cell>
          <table:table-cell office:value-type="float" office:value="-5" table:style-name="ce1">
            <text:p>-5</text:p>
          </table:table-cell>
          <table:table-cell office:value-type="float" office:value="-6867.1" table:style-name="ce3">
            <text:p>-6.867,1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rigliola Davide</text:p>
          </table:table-cell>
          <table:table-cell office:value-type="float" office:value="3120" table:style-name="ce1">
            <text:p>312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004" table:formula="msoxl:=&quot;000004&quot;" table:style-name="ce1">
            <text:p>000004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8T00:00:00" table:style-name="ce2">
            <text:p>28/07/2018</text:p>
          </table:table-cell>
          <table:table-cell office:value-type="float" office:value="1788" table:style-name="ce3">
            <text:p>1.788,00</text:p>
          </table:table-cell>
          <table:table-cell office:value-type="float" office:value="-5" table:style-name="ce1">
            <text:p>-5</text:p>
          </table:table-cell>
          <table:table-cell office:value-type="float" office:value="-8940" table:style-name="ce3">
            <text:p>-8.94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furi Mauro</text:p>
          </table:table-cell>
          <table:table-cell office:value-type="float" office:value="4116" table:style-name="ce1">
            <text:p>4116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2/PA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9334.84" table:style-name="ce3">
            <text:p>9.334,84</text:p>
          </table:table-cell>
          <table:table-cell office:value-type="float" office:value="-5" table:style-name="ce1">
            <text:p>-5</text:p>
          </table:table-cell>
          <table:table-cell office:value-type="float" office:value="-46674.2" table:style-name="ce3">
            <text:p>-46.674,2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ittadella S.n.c. di Ferrara Andrea &amp; C.</text:p>
          </table:table-cell>
          <table:table-cell office:value-type="float" office:value="3122" table:style-name="ce1">
            <text:p>312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13-18/PA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28T00:00:00" table:style-name="ce2">
            <text:p>28/07/2018</text:p>
          </table:table-cell>
          <table:table-cell office:value-type="float" office:value="261080" table:style-name="ce3">
            <text:p>261.080,00</text:p>
          </table:table-cell>
          <table:table-cell office:value-type="float" office:value="-5" table:style-name="ce1">
            <text:p>-5</text:p>
          </table:table-cell>
          <table:table-cell office:value-type="float" office:value="-1070000" table:style-name="ce3">
            <text:p>-1.070.000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612" table:style-name="ce1">
            <text:p>4612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office:string-value="411806768902" table:formula="msoxl:=&quot;411806768902&quot;" table:style-name="ce1">
            <text:p>41180676890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-5" table:style-name="ce1">
            <text:p>-5</text:p>
          </table:table-cell>
          <table:table-cell office:value-type="float" office:value="-322.14999999999998" table:style-name="ce1">
            <text:p>-322,1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39.46" table:style-name="ce1">
            <text:p>139,46</text:p>
          </table:table-cell>
          <table:table-cell office:value-type="float" office:value="-6" table:style-name="ce1">
            <text:p>-6</text:p>
          </table:table-cell>
          <table:table-cell office:value-type="float" office:value="-760.68" table:style-name="ce1">
            <text:p>-760,6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08" table:style-name="ce1">
            <text:p>26,08</text:p>
          </table:table-cell>
          <table:table-cell office:value-type="float" office:value="-6" table:style-name="ce1">
            <text:p>-6</text:p>
          </table:table-cell>
          <table:table-cell office:value-type="float" office:value="-142.26" table:style-name="ce1">
            <text:p>-142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1" table:style-name="ce1">
            <text:p>4041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.89" table:style-name="ce1">
            <text:p>1,89</text:p>
          </table:table-cell>
          <table:table-cell office:value-type="float" office:value="-6" table:style-name="ce1">
            <text:p>-6</text:p>
          </table:table-cell>
          <table:table-cell office:value-type="float" office:value="-10.32" table:style-name="ce1">
            <text:p>-10,3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5" table:style-name="ce1">
            <text:p>4045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5" table:style-name="ce1">
            <text:p>4035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0.08" table:style-name="ce1">
            <text:p>30,08</text:p>
          </table:table-cell>
          <table:table-cell office:value-type="float" office:value="-6" table:style-name="ce1">
            <text:p>-6</text:p>
          </table:table-cell>
          <table:table-cell office:value-type="float" office:value="-164.04" table:style-name="ce1">
            <text:p>-164,0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5.15" table:style-name="ce1">
            <text:p>35,15</text:p>
          </table:table-cell>
          <table:table-cell office:value-type="float" office:value="-6" table:style-name="ce1">
            <text:p>-6</text:p>
          </table:table-cell>
          <table:table-cell office:value-type="float" office:value="-191.7" table:style-name="ce1">
            <text:p>-191,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5" table:style-name="ce1">
            <text:p>4025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8.06" table:style-name="ce1">
            <text:p>58,06</text:p>
          </table:table-cell>
          <table:table-cell office:value-type="float" office:value="-6" table:style-name="ce1">
            <text:p>-6</text:p>
          </table:table-cell>
          <table:table-cell office:value-type="float" office:value="-316.68" table:style-name="ce1">
            <text:p>-316,6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58" table:style-name="ce1">
            <text:p>25,58</text:p>
          </table:table-cell>
          <table:table-cell office:value-type="float" office:value="-6" table:style-name="ce1">
            <text:p>-6</text:p>
          </table:table-cell>
          <table:table-cell office:value-type="float" office:value="-139.5" table:style-name="ce1">
            <text:p>-139,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45.25" table:style-name="ce1">
            <text:p>345,25</text:p>
          </table:table-cell>
          <table:table-cell office:value-type="float" office:value="-6" table:style-name="ce1">
            <text:p>-6</text:p>
          </table:table-cell>
          <table:table-cell office:value-type="float" office:value="-1883.16" table:style-name="ce3">
            <text:p>-1.883,1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4" table:style-name="ce1">
            <text:p>25,4</text:p>
          </table:table-cell>
          <table:table-cell office:value-type="float" office:value="-6" table:style-name="ce1">
            <text:p>-6</text:p>
          </table:table-cell>
          <table:table-cell office:value-type="float" office:value="-138.54" table:style-name="ce1">
            <text:p>-138,5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15" table:style-name="ce1">
            <text:p>26,15</text:p>
          </table:table-cell>
          <table:table-cell office:value-type="float" office:value="-6" table:style-name="ce1">
            <text:p>-6</text:p>
          </table:table-cell>
          <table:table-cell office:value-type="float" office:value="-142.62" table:style-name="ce1">
            <text:p>-142,6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18.07" table:style-name="ce1">
            <text:p>118,07</text:p>
          </table:table-cell>
          <table:table-cell office:value-type="float" office:value="-6" table:style-name="ce1">
            <text:p>-6</text:p>
          </table:table-cell>
          <table:table-cell office:value-type="float" office:value="-644.04" table:style-name="ce1">
            <text:p>-644,0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2.29" table:style-name="ce1">
            <text:p>32,29</text:p>
          </table:table-cell>
          <table:table-cell office:value-type="float" office:value="-6" table:style-name="ce1">
            <text:p>-6</text:p>
          </table:table-cell>
          <table:table-cell office:value-type="float" office:value="-176.1" table:style-name="ce1">
            <text:p>-176,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6" table:style-name="ce1">
            <text:p>4046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7.23" table:style-name="ce1">
            <text:p>17,23</text:p>
          </table:table-cell>
          <table:table-cell office:value-type="float" office:value="-6" table:style-name="ce1">
            <text:p>-6</text:p>
          </table:table-cell>
          <table:table-cell office:value-type="float" office:value="-93.96" table:style-name="ce1">
            <text:p>-93,9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63.21" table:style-name="ce1">
            <text:p>763,21</text:p>
          </table:table-cell>
          <table:table-cell office:value-type="float" office:value="-6" table:style-name="ce1">
            <text:p>-6</text:p>
          </table:table-cell>
          <table:table-cell office:value-type="float" office:value="-4162.9799999999996" table:style-name="ce3">
            <text:p>-4.162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6" table:style-name="ce1">
            <text:p>4036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3.98" table:style-name="ce1">
            <text:p>13,98</text:p>
          </table:table-cell>
          <table:table-cell office:value-type="float" office:value="-6" table:style-name="ce1">
            <text:p>-6</text:p>
          </table:table-cell>
          <table:table-cell office:value-type="float" office:value="-76.260000000000005" table:style-name="ce1">
            <text:p>-76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14" table:style-name="ce1">
            <text:p>26,14</text:p>
          </table:table-cell>
          <table:table-cell office:value-type="float" office:value="-6" table:style-name="ce1">
            <text:p>-6</text:p>
          </table:table-cell>
          <table:table-cell office:value-type="float" office:value="-142.56" table:style-name="ce1">
            <text:p>-142,5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0" table:style-name="ce1">
            <text:p>4040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4.19" table:style-name="ce1">
            <text:p>24,19</text:p>
          </table:table-cell>
          <table:table-cell office:value-type="float" office:value="-6" table:style-name="ce1">
            <text:p>-6</text:p>
          </table:table-cell>
          <table:table-cell office:value-type="float" office:value="-131.94" table:style-name="ce1">
            <text:p>-131,9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0" table:style-name="ce1">
            <text:p>4030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086.18" table:style-name="ce3">
            <text:p>4.086,18</text:p>
          </table:table-cell>
          <table:table-cell office:value-type="float" office:value="-6" table:style-name="ce1">
            <text:p>-6</text:p>
          </table:table-cell>
          <table:table-cell office:value-type="float" office:value="-22288.26" table:style-name="ce3">
            <text:p>-22.288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3" table:style-name="ce1">
            <text:p>25,93</text:p>
          </table:table-cell>
          <table:table-cell office:value-type="float" office:value="-6" table:style-name="ce1">
            <text:p>-6</text:p>
          </table:table-cell>
          <table:table-cell office:value-type="float" office:value="-141.41999999999999" table:style-name="ce1">
            <text:p>-141,4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36.38" table:style-name="ce1">
            <text:p>136,38</text:p>
          </table:table-cell>
          <table:table-cell office:value-type="float" office:value="-6" table:style-name="ce1">
            <text:p>-6</text:p>
          </table:table-cell>
          <table:table-cell office:value-type="float" office:value="-743.88" table:style-name="ce1">
            <text:p>-743,8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1" table:style-name="ce1">
            <text:p>4031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3.43" table:style-name="ce1">
            <text:p>253,43</text:p>
          </table:table-cell>
          <table:table-cell office:value-type="float" office:value="-6" table:style-name="ce1">
            <text:p>-6</text:p>
          </table:table-cell>
          <table:table-cell office:value-type="float" office:value="-1382.34" table:style-name="ce3">
            <text:p>-1.382,3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5" table:style-name="ce1">
            <text:p>26,5</text:p>
          </table:table-cell>
          <table:table-cell office:value-type="float" office:value="-6" table:style-name="ce1">
            <text:p>-6</text:p>
          </table:table-cell>
          <table:table-cell office:value-type="float" office:value="-144.54" table:style-name="ce1">
            <text:p>-144,5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02.83" table:style-name="ce1">
            <text:p>302,83</text:p>
          </table:table-cell>
          <table:table-cell office:value-type="float" office:value="-6" table:style-name="ce1">
            <text:p>-6</text:p>
          </table:table-cell>
          <table:table-cell office:value-type="float" office:value="-1651.8" table:style-name="ce3">
            <text:p>-1.651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92.02999999999997" table:style-name="ce1">
            <text:p>292,03</text:p>
          </table:table-cell>
          <table:table-cell office:value-type="float" office:value="-6" table:style-name="ce1">
            <text:p>-6</text:p>
          </table:table-cell>
          <table:table-cell office:value-type="float" office:value="-1592.88" table:style-name="ce3">
            <text:p>-1.592,8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7.61" table:style-name="ce1">
            <text:p>27,61</text:p>
          </table:table-cell>
          <table:table-cell office:value-type="float" office:value="-6" table:style-name="ce1">
            <text:p>-6</text:p>
          </table:table-cell>
          <table:table-cell office:value-type="float" office:value="-150.6" table:style-name="ce1">
            <text:p>-150,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4" table:style-name="ce1">
            <text:p>403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14.80999999999995" table:style-name="ce1">
            <text:p>514,81</text:p>
          </table:table-cell>
          <table:table-cell office:value-type="float" office:value="-6" table:style-name="ce1">
            <text:p>-6</text:p>
          </table:table-cell>
          <table:table-cell office:value-type="float" office:value="-2808.06" table:style-name="ce3">
            <text:p>-2.808,0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6" table:style-name="ce1">
            <text:p>4026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4.06" table:style-name="ce1">
            <text:p>44,06</text:p>
          </table:table-cell>
          <table:table-cell office:value-type="float" office:value="-6" table:style-name="ce1">
            <text:p>-6</text:p>
          </table:table-cell>
          <table:table-cell office:value-type="float" office:value="-240.3" table:style-name="ce1">
            <text:p>-240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783.77" table:style-name="ce3">
            <text:p>3.783,77</text:p>
          </table:table-cell>
          <table:table-cell office:value-type="float" office:value="-6" table:style-name="ce1">
            <text:p>-6</text:p>
          </table:table-cell>
          <table:table-cell office:value-type="float" office:value="-20638.740000000002" table:style-name="ce3">
            <text:p>-20.638,7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26" table:style-name="ce1">
            <text:p>26,26</text:p>
          </table:table-cell>
          <table:table-cell office:value-type="float" office:value="-6" table:style-name="ce1">
            <text:p>-6</text:p>
          </table:table-cell>
          <table:table-cell office:value-type="float" office:value="-143.22" table:style-name="ce1">
            <text:p>-143,2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1.34" table:style-name="ce1">
            <text:p>41,34</text:p>
          </table:table-cell>
          <table:table-cell office:value-type="float" office:value="-6" table:style-name="ce1">
            <text:p>-6</text:p>
          </table:table-cell>
          <table:table-cell office:value-type="float" office:value="-225.48" table:style-name="ce1">
            <text:p>-225,4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42" table:style-name="ce1">
            <text:p>25,42</text:p>
          </table:table-cell>
          <table:table-cell office:value-type="float" office:value="-6" table:style-name="ce1">
            <text:p>-6</text:p>
          </table:table-cell>
          <table:table-cell office:value-type="float" office:value="-138.66" table:style-name="ce1">
            <text:p>-138,6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808.38" table:style-name="ce3">
            <text:p>3.808,38</text:p>
          </table:table-cell>
          <table:table-cell office:value-type="float" office:value="-6" table:style-name="ce1">
            <text:p>-6</text:p>
          </table:table-cell>
          <table:table-cell office:value-type="float" office:value="-20772.96" table:style-name="ce3">
            <text:p>-20.772,9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9" table:style-name="ce1">
            <text:p>4039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13.89999999999998" table:style-name="ce1">
            <text:p>313,9</text:p>
          </table:table-cell>
          <table:table-cell office:value-type="float" office:value="-6" table:style-name="ce1">
            <text:p>-6</text:p>
          </table:table-cell>
          <table:table-cell office:value-type="float" office:value="-1712.16" table:style-name="ce3">
            <text:p>-1.712,1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2.61" table:style-name="ce1">
            <text:p>52,61</text:p>
          </table:table-cell>
          <table:table-cell office:value-type="float" office:value="-6" table:style-name="ce1">
            <text:p>-6</text:p>
          </table:table-cell>
          <table:table-cell office:value-type="float" office:value="-286.98" table:style-name="ce1">
            <text:p>-286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81.68" table:style-name="ce1">
            <text:p>481,68</text:p>
          </table:table-cell>
          <table:table-cell office:value-type="float" office:value="-6" table:style-name="ce1">
            <text:p>-6</text:p>
          </table:table-cell>
          <table:table-cell office:value-type="float" office:value="-2627.34" table:style-name="ce3">
            <text:p>-2.627,3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7" table:style-name="ce1">
            <text:p>4027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58" table:style-name="ce1">
            <text:p>25,58</text:p>
          </table:table-cell>
          <table:table-cell office:value-type="float" office:value="-6" table:style-name="ce1">
            <text:p>-6</text:p>
          </table:table-cell>
          <table:table-cell office:value-type="float" office:value="-139.5" table:style-name="ce1">
            <text:p>-139,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08" table:style-name="ce1">
            <text:p>26,08</text:p>
          </table:table-cell>
          <table:table-cell office:value-type="float" office:value="-6" table:style-name="ce1">
            <text:p>-6</text:p>
          </table:table-cell>
          <table:table-cell office:value-type="float" office:value="-142.26" table:style-name="ce1">
            <text:p>-142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4.06" table:style-name="ce1">
            <text:p>44,06</text:p>
          </table:table-cell>
          <table:table-cell office:value-type="float" office:value="-6" table:style-name="ce1">
            <text:p>-6</text:p>
          </table:table-cell>
          <table:table-cell office:value-type="float" office:value="-240.3" table:style-name="ce1">
            <text:p>-240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29.42" table:style-name="ce1">
            <text:p>329,42</text:p>
          </table:table-cell>
          <table:table-cell office:value-type="float" office:value="-6" table:style-name="ce1">
            <text:p>-6</text:p>
          </table:table-cell>
          <table:table-cell office:value-type="float" office:value="-1796.82" table:style-name="ce3">
            <text:p>-1.796,8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7" table:style-name="ce1">
            <text:p>4027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75.13" table:style-name="ce1">
            <text:p>475,13</text:p>
          </table:table-cell>
          <table:table-cell office:value-type="float" office:value="-6" table:style-name="ce1">
            <text:p>-6</text:p>
          </table:table-cell>
          <table:table-cell office:value-type="float" office:value="-2591.64" table:style-name="ce3">
            <text:p>-2.591,6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60.63" table:style-name="ce1">
            <text:p>160,63</text:p>
          </table:table-cell>
          <table:table-cell office:value-type="float" office:value="-6" table:style-name="ce1">
            <text:p>-6</text:p>
          </table:table-cell>
          <table:table-cell office:value-type="float" office:value="-876.18" table:style-name="ce1">
            <text:p>-876,1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6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9.27" table:style-name="ce1">
            <text:p>29,27</text:p>
          </table:table-cell>
          <table:table-cell office:value-type="float" office:value="-6" table:style-name="ce1">
            <text:p>-6</text:p>
          </table:table-cell>
          <table:table-cell office:value-type="float" office:value="-159.66" table:style-name="ce1">
            <text:p>-159,6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6.33" table:style-name="ce1">
            <text:p>76,33</text:p>
          </table:table-cell>
          <table:table-cell office:value-type="float" office:value="-6" table:style-name="ce1">
            <text:p>-6</text:p>
          </table:table-cell>
          <table:table-cell office:value-type="float" office:value="-416.34" table:style-name="ce1">
            <text:p>-416,3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2" table:style-name="ce1">
            <text:p>4032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7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4.06" table:style-name="ce1">
            <text:p>44,06</text:p>
          </table:table-cell>
          <table:table-cell office:value-type="float" office:value="-6" table:style-name="ce1">
            <text:p>-6</text:p>
          </table:table-cell>
          <table:table-cell office:value-type="float" office:value="-240.3" table:style-name="ce1">
            <text:p>-240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4" table:style-name="ce1">
            <text:p>404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75.02" table:style-name="ce1">
            <text:p>475,02</text:p>
          </table:table-cell>
          <table:table-cell office:value-type="float" office:value="-6" table:style-name="ce1">
            <text:p>-6</text:p>
          </table:table-cell>
          <table:table-cell office:value-type="float" office:value="-2591.04" table:style-name="ce3">
            <text:p>-2.591,0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8.32" table:style-name="ce1">
            <text:p>58,32</text:p>
          </table:table-cell>
          <table:table-cell office:value-type="float" office:value="-6" table:style-name="ce1">
            <text:p>-6</text:p>
          </table:table-cell>
          <table:table-cell office:value-type="float" office:value="-318.12" table:style-name="ce1">
            <text:p>-318,1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44" table:style-name="ce1">
            <text:p>25,44</text:p>
          </table:table-cell>
          <table:table-cell office:value-type="float" office:value="-6" table:style-name="ce1">
            <text:p>-6</text:p>
          </table:table-cell>
          <table:table-cell office:value-type="float" office:value="-138.78" table:style-name="ce1">
            <text:p>-138,7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2" table:style-name="ce1">
            <text:p>4032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162.56" table:style-name="ce3">
            <text:p>1.162,56</text:p>
          </table:table-cell>
          <table:table-cell office:value-type="float" office:value="-6" table:style-name="ce1">
            <text:p>-6</text:p>
          </table:table-cell>
          <table:table-cell office:value-type="float" office:value="-6341.22" table:style-name="ce3">
            <text:p>-6.341,2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21.76" table:style-name="ce3">
            <text:p>2.621,76</text:p>
          </table:table-cell>
          <table:table-cell office:value-type="float" office:value="-6" table:style-name="ce1">
            <text:p>-6</text:p>
          </table:table-cell>
          <table:table-cell office:value-type="float" office:value="-14300.52" table:style-name="ce3">
            <text:p>-14.300,5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03.4" table:style-name="ce1">
            <text:p>203,4</text:p>
          </table:table-cell>
          <table:table-cell office:value-type="float" office:value="-6" table:style-name="ce1">
            <text:p>-6</text:p>
          </table:table-cell>
          <table:table-cell office:value-type="float" office:value="-1109.46" table:style-name="ce3">
            <text:p>-1.109,4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8.41" table:style-name="ce1">
            <text:p>48,41</text:p>
          </table:table-cell>
          <table:table-cell office:value-type="float" office:value="-6" table:style-name="ce1">
            <text:p>-6</text:p>
          </table:table-cell>
          <table:table-cell office:value-type="float" office:value="-264.06" table:style-name="ce1">
            <text:p>-264,0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3" table:style-name="ce1">
            <text:p>403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107.67" table:style-name="ce3">
            <text:p>1.107,67</text:p>
          </table:table-cell>
          <table:table-cell office:value-type="float" office:value="-6" table:style-name="ce1">
            <text:p>-6</text:p>
          </table:table-cell>
          <table:table-cell office:value-type="float" office:value="-6041.82" table:style-name="ce3">
            <text:p>-6.041,8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9479.98" table:style-name="ce3">
            <text:p>9.479,98</text:p>
          </table:table-cell>
          <table:table-cell office:value-type="float" office:value="-6" table:style-name="ce1">
            <text:p>-6</text:p>
          </table:table-cell>
          <table:table-cell office:value-type="float" office:value="-51708.959999999999" table:style-name="ce3">
            <text:p>-51.708,9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05.55" table:style-name="ce1">
            <text:p>505,55</text:p>
          </table:table-cell>
          <table:table-cell office:value-type="float" office:value="-6" table:style-name="ce1">
            <text:p>-6</text:p>
          </table:table-cell>
          <table:table-cell office:value-type="float" office:value="-2757.54" table:style-name="ce3">
            <text:p>-2.757,5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9.67" table:style-name="ce1">
            <text:p>79,67</text:p>
          </table:table-cell>
          <table:table-cell office:value-type="float" office:value="-6" table:style-name="ce1">
            <text:p>-6</text:p>
          </table:table-cell>
          <table:table-cell office:value-type="float" office:value="-434.58" table:style-name="ce1">
            <text:p>-434,5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5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4.06" table:style-name="ce1">
            <text:p>44,06</text:p>
          </table:table-cell>
          <table:table-cell office:value-type="float" office:value="-6" table:style-name="ce1">
            <text:p>-6</text:p>
          </table:table-cell>
          <table:table-cell office:value-type="float" office:value="-240.3" table:style-name="ce1">
            <text:p>-240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23.64" table:style-name="ce1">
            <text:p>223,64</text:p>
          </table:table-cell>
          <table:table-cell office:value-type="float" office:value="-6" table:style-name="ce1">
            <text:p>-6</text:p>
          </table:table-cell>
          <table:table-cell office:value-type="float" office:value="-1219.8599999999999" table:style-name="ce3">
            <text:p>-1.219,8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3" table:style-name="ce1">
            <text:p>402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75" table:style-name="ce1">
            <text:p>25,75</text:p>
          </table:table-cell>
          <table:table-cell office:value-type="float" office:value="-6" table:style-name="ce1">
            <text:p>-6</text:p>
          </table:table-cell>
          <table:table-cell office:value-type="float" office:value="-140.46" table:style-name="ce1">
            <text:p>-140,4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45.11000000000001" table:style-name="ce1">
            <text:p>145,11</text:p>
          </table:table-cell>
          <table:table-cell office:value-type="float" office:value="-6" table:style-name="ce1">
            <text:p>-6</text:p>
          </table:table-cell>
          <table:table-cell office:value-type="float" office:value="-791.52" table:style-name="ce1">
            <text:p>-791,5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2" table:style-name="ce1">
            <text:p>4042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7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873.03" table:style-name="ce3">
            <text:p>1.873,03</text:p>
          </table:table-cell>
          <table:table-cell office:value-type="float" office:value="-6" table:style-name="ce1">
            <text:p>-6</text:p>
          </table:table-cell>
          <table:table-cell office:value-type="float" office:value="-10216.5" table:style-name="ce3">
            <text:p>-10.216,5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8" table:style-name="ce1">
            <text:p>25,8</text:p>
          </table:table-cell>
          <table:table-cell office:value-type="float" office:value="-6" table:style-name="ce1">
            <text:p>-6</text:p>
          </table:table-cell>
          <table:table-cell office:value-type="float" office:value="-140.69999999999999" table:style-name="ce1">
            <text:p>-140,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7" table:style-name="ce1">
            <text:p>4037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00.88" table:style-name="ce1">
            <text:p>300,88</text:p>
          </table:table-cell>
          <table:table-cell office:value-type="float" office:value="-6" table:style-name="ce1">
            <text:p>-6</text:p>
          </table:table-cell>
          <table:table-cell office:value-type="float" office:value="-1641.18" table:style-name="ce3">
            <text:p>-1.641,1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5" table:style-name="ce1">
            <text:p>4045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2258.29" table:style-name="ce3">
            <text:p>12.258,29</text:p>
          </table:table-cell>
          <table:table-cell office:value-type="float" office:value="-6" table:style-name="ce1">
            <text:p>-6</text:p>
          </table:table-cell>
          <table:table-cell office:value-type="float" office:value="-66863.399999999994" table:style-name="ce3">
            <text:p>-66.86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676.76" table:style-name="ce1">
            <text:p>676,76</text:p>
          </table:table-cell>
          <table:table-cell office:value-type="float" office:value="-6" table:style-name="ce1">
            <text:p>-6</text:p>
          </table:table-cell>
          <table:table-cell office:value-type="float" office:value="-3691.44" table:style-name="ce3">
            <text:p>-3.691,4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5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08.89" table:style-name="ce1">
            <text:p>108,89</text:p>
          </table:table-cell>
          <table:table-cell office:value-type="float" office:value="-6" table:style-name="ce1">
            <text:p>-6</text:p>
          </table:table-cell>
          <table:table-cell office:value-type="float" office:value="-593.94000000000005" table:style-name="ce1">
            <text:p>-593,9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5.91" table:style-name="ce1">
            <text:p>25,91</text:p>
          </table:table-cell>
          <table:table-cell office:value-type="float" office:value="-6" table:style-name="ce1">
            <text:p>-6</text:p>
          </table:table-cell>
          <table:table-cell office:value-type="float" office:value="-141.30000000000001" table:style-name="ce1">
            <text:p>-141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98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66.4" table:style-name="ce1">
            <text:p>366,4</text:p>
          </table:table-cell>
          <table:table-cell office:value-type="float" office:value="-6" table:style-name="ce1">
            <text:p>-6</text:p>
          </table:table-cell>
          <table:table-cell office:value-type="float" office:value="-1998.54" table:style-name="ce3">
            <text:p>-1.998,5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43" table:style-name="ce1">
            <text:p>404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7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46.41" table:style-name="ce1">
            <text:p>146,41</text:p>
          </table:table-cell>
          <table:table-cell office:value-type="float" office:value="-6" table:style-name="ce1">
            <text:p>-6</text:p>
          </table:table-cell>
          <table:table-cell office:value-type="float" office:value="-798.6" table:style-name="ce1">
            <text:p>-798,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31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3" table:style-name="ce1">
            <text:p>26,3</text:p>
          </table:table-cell>
          <table:table-cell office:value-type="float" office:value="-6" table:style-name="ce1">
            <text:p>-6</text:p>
          </table:table-cell>
          <table:table-cell office:value-type="float" office:value="-143.46" table:style-name="ce1">
            <text:p>-143,4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38" table:style-name="ce1">
            <text:p>403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2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3.02" table:style-name="ce1">
            <text:p>13,02</text:p>
          </table:table-cell>
          <table:table-cell office:value-type="float" office:value="-6" table:style-name="ce1">
            <text:p>-6</text:p>
          </table:table-cell>
          <table:table-cell office:value-type="float" office:value="-71.040000000000006" table:style-name="ce1">
            <text:p>-71,0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3" table:style-name="ce1">
            <text:p>402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0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841.42" table:style-name="ce1">
            <text:p>841,42</text:p>
          </table:table-cell>
          <table:table-cell office:value-type="float" office:value="-6" table:style-name="ce1">
            <text:p>-6</text:p>
          </table:table-cell>
          <table:table-cell office:value-type="float" office:value="-4589.58" table:style-name="ce3">
            <text:p>-4.589,5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8.51" table:style-name="ce1">
            <text:p>28,51</text:p>
          </table:table-cell>
          <table:table-cell office:value-type="float" office:value="-6" table:style-name="ce1">
            <text:p>-6</text:p>
          </table:table-cell>
          <table:table-cell office:value-type="float" office:value="-155.52000000000001" table:style-name="ce1">
            <text:p>-155,5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1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20.23" table:style-name="ce1">
            <text:p>120,23</text:p>
          </table:table-cell>
          <table:table-cell office:value-type="float" office:value="-6" table:style-name="ce1">
            <text:p>-6</text:p>
          </table:table-cell>
          <table:table-cell office:value-type="float" office:value="-655.8" table:style-name="ce1">
            <text:p>-655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2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08" table:style-name="ce1">
            <text:p>26,08</text:p>
          </table:table-cell>
          <table:table-cell office:value-type="float" office:value="-6" table:style-name="ce1">
            <text:p>-6</text:p>
          </table:table-cell>
          <table:table-cell office:value-type="float" office:value="-142.26" table:style-name="ce1">
            <text:p>-142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49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2.96" table:style-name="ce1">
            <text:p>42,96</text:p>
          </table:table-cell>
          <table:table-cell office:value-type="float" office:value="-6" table:style-name="ce1">
            <text:p>-6</text:p>
          </table:table-cell>
          <table:table-cell office:value-type="float" office:value="-234.3" table:style-name="ce1">
            <text:p>-234,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6" table:style-name="ce1">
            <text:p>4026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84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039.67" table:style-name="ce3">
            <text:p>1.039,67</text:p>
          </table:table-cell>
          <table:table-cell office:value-type="float" office:value="-6" table:style-name="ce1">
            <text:p>-6</text:p>
          </table:table-cell>
          <table:table-cell office:value-type="float" office:value="-5670.9" table:style-name="ce3">
            <text:p>-5.670,9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8" table:style-name="ce1">
            <text:p>402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397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.23" table:style-name="ce1">
            <text:p>1,23</text:p>
          </table:table-cell>
          <table:table-cell office:value-type="float" office:value="-6" table:style-name="ce1">
            <text:p>-6</text:p>
          </table:table-cell>
          <table:table-cell office:value-type="float" office:value="-6.72" table:style-name="ce1">
            <text:p>-6,7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4" table:style-name="ce1">
            <text:p>402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6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29.15" table:style-name="ce1">
            <text:p>129,15</text:p>
          </table:table-cell>
          <table:table-cell office:value-type="float" office:value="-6" table:style-name="ce1">
            <text:p>-6</text:p>
          </table:table-cell>
          <table:table-cell office:value-type="float" office:value="-704.46" table:style-name="ce1">
            <text:p>-704,4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4029" table:style-name="ce1">
            <text:p>4029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2018/4003/FZ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1.93" table:style-name="ce1">
            <text:p>51,93</text:p>
          </table:table-cell>
          <table:table-cell office:value-type="float" office:value="-6" table:style-name="ce1">
            <text:p>-6</text:p>
          </table:table-cell>
          <table:table-cell office:value-type="float" office:value="-283.26" table:style-name="ce1">
            <text:p>-283,2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239" table:style-name="ce1">
            <text:p>4239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5/E</text:p>
          </table:table-cell>
          <table:table-cell office:value-type="date" office:date-value="2018-08-13T00:00:00" table:style-name="ce2">
            <text:p>13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11951.33" table:style-name="ce3">
            <text:p>11.951,33</text:p>
          </table:table-cell>
          <table:table-cell office:value-type="float" office:value="-6" table:style-name="ce1">
            <text:p>-6</text:p>
          </table:table-cell>
          <table:table-cell office:value-type="float" office:value="-58777.02" table:style-name="ce3">
            <text:p>-58.777,0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240" table:style-name="ce1">
            <text:p>4240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6/E</text:p>
          </table:table-cell>
          <table:table-cell office:value-type="date" office:date-value="2018-08-13T00:00:00" table:style-name="ce2">
            <text:p>13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5244.1" table:style-name="ce3">
            <text:p>5.244,10</text:p>
          </table:table-cell>
          <table:table-cell office:value-type="float" office:value="-6" table:style-name="ce1">
            <text:p>-6</text:p>
          </table:table-cell>
          <table:table-cell office:value-type="float" office:value="-25790.639999999999" table:style-name="ce3">
            <text:p>-25.790,6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3390" table:style-name="ce1">
            <text:p>3390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office:string-value="18030" table:formula="msoxl:=&quot;18030&quot;" table:style-name="ce1">
            <text:p>18030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834645.84" table:style-name="ce3">
            <text:p>834.645,84</text:p>
          </table:table-cell>
          <table:table-cell office:value-type="float" office:value="-6" table:style-name="ce1">
            <text:p>-6</text:p>
          </table:table-cell>
          <table:table-cell office:value-type="float" office:value="-5007875.04" table:style-name="ce3">
            <text:p>-5.007.875,0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4117" table:style-name="ce1">
            <text:p>4117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office:string-value="8" table:formula="msoxl:=&quot;8&quot;" table:style-name="ce1">
            <text:p>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385000" table:style-name="ce3">
            <text:p>385.000,00</text:p>
          </table:table-cell>
          <table:table-cell office:value-type="float" office:value="-6" table:style-name="ce1">
            <text:p>-6</text:p>
          </table:table-cell>
          <table:table-cell office:value-type="float" office:value="-2100000" table:style-name="ce3">
            <text:p>-2.1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3453" table:style-name="ce1">
            <text:p>345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006/PA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3T00:00:00" table:style-name="ce2">
            <text:p>13/08/2018</text:p>
          </table:table-cell>
          <table:table-cell office:value-type="float" office:value="24400" table:style-name="ce3">
            <text:p>24.400,00</text:p>
          </table:table-cell>
          <table:table-cell office:value-type="float" office:value="-6" table:style-name="ce1">
            <text:p>-6</text:p>
          </table:table-cell>
          <table:table-cell office:value-type="float" office:value="-120000" table:style-name="ce3">
            <text:p>-120.0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F Design snc</text:p>
          </table:table-cell>
          <table:table-cell office:value-type="float" office:value="3586" table:style-name="ce1">
            <text:p>3586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000011-2018-FE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0T00:00:00" table:style-name="ce2">
            <text:p>20/08/2018</text:p>
          </table:table-cell>
          <table:table-cell office:value-type="float" office:value="1183.4000000000001" table:style-name="ce3">
            <text:p>1.183,40</text:p>
          </table:table-cell>
          <table:table-cell office:value-type="float" office:value="-6" table:style-name="ce1">
            <text:p>-6</text:p>
          </table:table-cell>
          <table:table-cell office:value-type="float" office:value="-5820" table:style-name="ce3">
            <text:p>-5.8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furi Mauro</text:p>
          </table:table-cell>
          <table:table-cell office:value-type="float" office:value="4115" table:style-name="ce1">
            <text:p>4115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2/PA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8612.34" table:style-name="ce3">
            <text:p>8.612,34</text:p>
          </table:table-cell>
          <table:table-cell office:value-type="float" office:value="-6" table:style-name="ce1">
            <text:p>-6</text:p>
          </table:table-cell>
          <table:table-cell office:value-type="float" office:value="-51674.04" table:style-name="ce3">
            <text:p>-51.674,04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6" table:style-name="ce1">
            <text:p>4066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8" table:formula="msoxl:=&quot;41802769858&quot;" table:style-name="ce1">
            <text:p>4180276985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6.05" table:style-name="ce1">
            <text:p>26,05</text:p>
          </table:table-cell>
          <table:table-cell office:value-type="float" office:value="-6" table:style-name="ce1">
            <text:p>-6</text:p>
          </table:table-cell>
          <table:table-cell office:value-type="float" office:value="-128.1" table:style-name="ce1">
            <text:p>-128,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4" table:style-name="ce1">
            <text:p>405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4" table:formula="msoxl:=&quot;41802769864&quot;" table:style-name="ce1">
            <text:p>41802769864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-6" table:style-name="ce1">
            <text:p>-6</text:p>
          </table:table-cell>
          <table:table-cell office:value-type="float" office:value="-91.26" table:style-name="ce1">
            <text:p>-91,2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8" table:style-name="ce1">
            <text:p>405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2" table:formula="msoxl:=&quot;41802769852&quot;" table:style-name="ce1">
            <text:p>41802769852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8.98" table:style-name="ce1">
            <text:p>8,98</text:p>
          </table:table-cell>
          <table:table-cell office:value-type="float" office:value="-6" table:style-name="ce1">
            <text:p>-6</text:p>
          </table:table-cell>
          <table:table-cell office:value-type="float" office:value="-44.16" table:style-name="ce1">
            <text:p>-44,1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7" table:style-name="ce1">
            <text:p>4057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7" table:formula="msoxl:=&quot;41802769857&quot;" table:style-name="ce1">
            <text:p>41802769857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.23" table:style-name="ce1">
            <text:p>7,23</text:p>
          </table:table-cell>
          <table:table-cell office:value-type="float" office:value="-6" table:style-name="ce1">
            <text:p>-6</text:p>
          </table:table-cell>
          <table:table-cell office:value-type="float" office:value="-35.58" table:style-name="ce1">
            <text:p>-35,5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6" table:style-name="ce1">
            <text:p>4056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2" table:formula="msoxl:=&quot;41802769862&quot;" table:style-name="ce1">
            <text:p>41802769862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.92" table:style-name="ce1">
            <text:p>1,92</text:p>
          </table:table-cell>
          <table:table-cell office:value-type="float" office:value="-6" table:style-name="ce1">
            <text:p>-6</text:p>
          </table:table-cell>
          <table:table-cell office:value-type="float" office:value="-9.42" table:style-name="ce1">
            <text:p>-9,4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3" table:style-name="ce1">
            <text:p>406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0" table:formula="msoxl:=&quot;41802769860&quot;" table:style-name="ce1">
            <text:p>41802769860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1.27" table:style-name="ce1">
            <text:p>71,27</text:p>
          </table:table-cell>
          <table:table-cell office:value-type="float" office:value="-6" table:style-name="ce1">
            <text:p>-6</text:p>
          </table:table-cell>
          <table:table-cell office:value-type="float" office:value="-350.52" table:style-name="ce1">
            <text:p>-350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1" table:style-name="ce1">
            <text:p>4051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6" table:formula="msoxl:=&quot;41802769856&quot;" table:style-name="ce1">
            <text:p>41802769856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6.61" table:style-name="ce1">
            <text:p>6,61</text:p>
          </table:table-cell>
          <table:table-cell office:value-type="float" office:value="-6" table:style-name="ce1">
            <text:p>-6</text:p>
          </table:table-cell>
          <table:table-cell office:value-type="float" office:value="-32.520000000000003" table:style-name="ce1">
            <text:p>-32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47" table:style-name="ce1">
            <text:p>4047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49" table:formula="msoxl:=&quot;41802769849&quot;" table:style-name="ce1">
            <text:p>41802769849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21.38" table:style-name="ce1">
            <text:p>421,38</text:p>
          </table:table-cell>
          <table:table-cell office:value-type="float" office:value="-6" table:style-name="ce1">
            <text:p>-6</text:p>
          </table:table-cell>
          <table:table-cell office:value-type="float" office:value="-2072.34" table:style-name="ce3">
            <text:p>-2.072,3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9" table:style-name="ce1">
            <text:p>4069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1428" table:formula="msoxl:=&quot;41802761428&quot;" table:style-name="ce1">
            <text:p>4180276142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09.3" table:style-name="ce1">
            <text:p>409,3</text:p>
          </table:table-cell>
          <table:table-cell office:value-type="float" office:value="-6" table:style-name="ce1">
            <text:p>-6</text:p>
          </table:table-cell>
          <table:table-cell office:value-type="float" office:value="-2012.94" table:style-name="ce3">
            <text:p>-2.012,9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5" table:style-name="ce1">
            <text:p>4065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8" table:formula="msoxl:=&quot;41802769858&quot;" table:style-name="ce1">
            <text:p>4180276985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1.26" table:style-name="ce1">
            <text:p>41,26</text:p>
          </table:table-cell>
          <table:table-cell office:value-type="float" office:value="-6" table:style-name="ce1">
            <text:p>-6</text:p>
          </table:table-cell>
          <table:table-cell office:value-type="float" office:value="-202.92" table:style-name="ce1">
            <text:p>-202,9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4" table:style-name="ce1">
            <text:p>406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0" table:formula="msoxl:=&quot;41802769860&quot;" table:style-name="ce1">
            <text:p>41802769860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.09" table:style-name="ce1">
            <text:p>3,09</text:p>
          </table:table-cell>
          <table:table-cell office:value-type="float" office:value="-6" table:style-name="ce1">
            <text:p>-6</text:p>
          </table:table-cell>
          <table:table-cell office:value-type="float" office:value="-15.18" table:style-name="ce1">
            <text:p>-15,1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8" table:style-name="ce1">
            <text:p>405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0" table:formula="msoxl:=&quot;41802769850&quot;" table:style-name="ce1">
            <text:p>41802769850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5.34" table:style-name="ce1">
            <text:p>5,34</text:p>
          </table:table-cell>
          <table:table-cell office:value-type="float" office:value="-6" table:style-name="ce1">
            <text:p>-6</text:p>
          </table:table-cell>
          <table:table-cell office:value-type="float" office:value="-26.28" table:style-name="ce1">
            <text:p>-26,2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0" table:style-name="ce1">
            <text:p>4050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5" table:formula="msoxl:=&quot;41802769855&quot;" table:style-name="ce1">
            <text:p>41802769855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85.02" table:style-name="ce1">
            <text:p>85,02</text:p>
          </table:table-cell>
          <table:table-cell office:value-type="float" office:value="-6" table:style-name="ce1">
            <text:p>-6</text:p>
          </table:table-cell>
          <table:table-cell office:value-type="float" office:value="-418.14" table:style-name="ce1">
            <text:p>-418,1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49" table:style-name="ce1">
            <text:p>4049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1427" table:formula="msoxl:=&quot;41802761427&quot;" table:style-name="ce1">
            <text:p>41802761427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61.31" table:style-name="ce1">
            <text:p>61,31</text:p>
          </table:table-cell>
          <table:table-cell office:value-type="float" office:value="-6" table:style-name="ce1">
            <text:p>-6</text:p>
          </table:table-cell>
          <table:table-cell office:value-type="float" office:value="-301.5" table:style-name="ce1">
            <text:p>-301,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72831" table:formula="msoxl:=&quot;41802772831&quot;" table:style-name="ce1">
            <text:p>41802772831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5.8" table:style-name="ce1">
            <text:p>15,8</text:p>
          </table:table-cell>
          <table:table-cell office:value-type="float" office:value="-6" table:style-name="ce1">
            <text:p>-6</text:p>
          </table:table-cell>
          <table:table-cell office:value-type="float" office:value="-77.7" table:style-name="ce1">
            <text:p>-77,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2" table:style-name="ce1">
            <text:p>4062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1" table:formula="msoxl:=&quot;41802769861&quot;" table:style-name="ce1">
            <text:p>41802769861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.43" table:style-name="ce1">
            <text:p>7,43</text:p>
          </table:table-cell>
          <table:table-cell office:value-type="float" office:value="-6" table:style-name="ce1">
            <text:p>-6</text:p>
          </table:table-cell>
          <table:table-cell office:value-type="float" office:value="-36.54" table:style-name="ce1">
            <text:p>-36,5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8" table:style-name="ce1">
            <text:p>405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1" table:formula="msoxl:=&quot;41802769851&quot;" table:style-name="ce1">
            <text:p>41802769851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1.82" table:style-name="ce1">
            <text:p>1,82</text:p>
          </table:table-cell>
          <table:table-cell office:value-type="float" office:value="-6" table:style-name="ce1">
            <text:p>-6</text:p>
          </table:table-cell>
          <table:table-cell office:value-type="float" office:value="-8.94" table:style-name="ce1">
            <text:p>-8,9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2" table:style-name="ce1">
            <text:p>4052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477" table:formula="msoxl:=&quot;41802769477&quot;" table:style-name="ce1">
            <text:p>41802769477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4310.08" table:style-name="ce3">
            <text:p>4.310,08</text:p>
          </table:table-cell>
          <table:table-cell office:value-type="float" office:value="-6" table:style-name="ce1">
            <text:p>-6</text:p>
          </table:table-cell>
          <table:table-cell office:value-type="float" office:value="-21197.1" table:style-name="ce3">
            <text:p>-21.197,1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3" table:style-name="ce1">
            <text:p>405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1429" table:formula="msoxl:=&quot;41802761429&quot;" table:style-name="ce1">
            <text:p>41802761429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9.83" table:style-name="ce1">
            <text:p>9,83</text:p>
          </table:table-cell>
          <table:table-cell office:value-type="float" office:value="-6" table:style-name="ce1">
            <text:p>-6</text:p>
          </table:table-cell>
          <table:table-cell office:value-type="float" office:value="-48.36" table:style-name="ce1">
            <text:p>-48,3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1426" table:formula="msoxl:=&quot;41802761426&quot;" table:style-name="ce1">
            <text:p>41802761426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0.04" table:style-name="ce1">
            <text:p>20,04</text:p>
          </table:table-cell>
          <table:table-cell office:value-type="float" office:value="-6" table:style-name="ce1">
            <text:p>-6</text:p>
          </table:table-cell>
          <table:table-cell office:value-type="float" office:value="-98.58" table:style-name="ce1">
            <text:p>-98,5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5" table:style-name="ce1">
            <text:p>4055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3" table:formula="msoxl:=&quot;41802769853&quot;" table:style-name="ce1">
            <text:p>41802769853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3.659999999999997" table:style-name="ce1">
            <text:p>33,66</text:p>
          </table:table-cell>
          <table:table-cell office:value-type="float" office:value="-6" table:style-name="ce1">
            <text:p>-6</text:p>
          </table:table-cell>
          <table:table-cell office:value-type="float" office:value="-165.54" table:style-name="ce1">
            <text:p>-165,5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7" table:style-name="ce1">
            <text:p>4067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9" table:formula="msoxl:=&quot;41802769859&quot;" table:style-name="ce1">
            <text:p>41802769859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70.31" table:style-name="ce1">
            <text:p>70,31</text:p>
          </table:table-cell>
          <table:table-cell office:value-type="float" office:value="-6" table:style-name="ce1">
            <text:p>-6</text:p>
          </table:table-cell>
          <table:table-cell office:value-type="float" office:value="-345.78" table:style-name="ce1">
            <text:p>-345,7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70" table:style-name="ce1">
            <text:p>4070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4" table:formula="msoxl:=&quot;41802769854&quot;" table:style-name="ce1">
            <text:p>41802769854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67.25" table:style-name="ce1">
            <text:p>67,25</text:p>
          </table:table-cell>
          <table:table-cell office:value-type="float" office:value="-6" table:style-name="ce1">
            <text:p>-6</text:p>
          </table:table-cell>
          <table:table-cell office:value-type="float" office:value="-330.72" table:style-name="ce1">
            <text:p>-330,7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8" table:style-name="ce1">
            <text:p>406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59" table:formula="msoxl:=&quot;41802769859&quot;" table:style-name="ce1">
            <text:p>41802769859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3.05" table:style-name="ce1">
            <text:p>3,05</text:p>
          </table:table-cell>
          <table:table-cell office:value-type="float" office:value="-6" table:style-name="ce1">
            <text:p>-6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9" table:style-name="ce1">
            <text:p>4059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3" table:formula="msoxl:=&quot;41802769863&quot;" table:style-name="ce1">
            <text:p>41802769863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66.48" table:style-name="ce1">
            <text:p>66,48</text:p>
          </table:table-cell>
          <table:table-cell office:value-type="float" office:value="-6" table:style-name="ce1">
            <text:p>-6</text:p>
          </table:table-cell>
          <table:table-cell office:value-type="float" office:value="-326.94" table:style-name="ce1">
            <text:p>-326,9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58" table:style-name="ce1">
            <text:p>405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47634" table:formula="msoxl:=&quot;41802747634&quot;" table:style-name="ce1">
            <text:p>41802747634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8.94" table:style-name="ce1">
            <text:p>8,94</text:p>
          </table:table-cell>
          <table:table-cell office:value-type="float" office:value="-6" table:style-name="ce1">
            <text:p>-6</text:p>
          </table:table-cell>
          <table:table-cell office:value-type="float" office:value="-43.98" table:style-name="ce1">
            <text:p>-43,9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48" table:style-name="ce1">
            <text:p>4048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1425" table:formula="msoxl:=&quot;41802761425&quot;" table:style-name="ce1">
            <text:p>41802761425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274.01" table:style-name="ce1">
            <text:p>274,01</text:p>
          </table:table-cell>
          <table:table-cell office:value-type="float" office:value="-6" table:style-name="ce1">
            <text:p>-6</text:p>
          </table:table-cell>
          <table:table-cell office:value-type="float" office:value="-1347.6" table:style-name="ce3">
            <text:p>-1.347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061" table:style-name="ce1">
            <text:p>4061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41802769861" table:formula="msoxl:=&quot;41802769861&quot;" table:style-name="ce1">
            <text:p>41802769861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8-27T00:00:00" table:style-name="ce2">
            <text:p>27/08/2018</text:p>
          </table:table-cell>
          <table:table-cell office:value-type="float" office:value="95.04" table:style-name="ce1">
            <text:p>95,04</text:p>
          </table:table-cell>
          <table:table-cell office:value-type="float" office:value="-6" table:style-name="ce1">
            <text:p>-6</text:p>
          </table:table-cell>
          <table:table-cell office:value-type="float" office:value="-467.4" table:style-name="ce1">
            <text:p>-467,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inazze' Mario</text:p>
          </table:table-cell>
          <table:table-cell office:value-type="float" office:value="4138" table:style-name="ce1">
            <text:p>4138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000002-2018-PA</text:p>
          </table:table-cell>
          <table:table-cell office:value-type="date" office:date-value="2018-08-03T00:00:00" table:style-name="ce2">
            <text:p>03/08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float" office:value="422" table:style-name="ce1">
            <text:p>422</text:p>
          </table:table-cell>
          <table:table-cell office:value-type="float" office:value="-6" table:style-name="ce1">
            <text:p>-6</text:p>
          </table:table-cell>
          <table:table-cell office:value-type="float" office:value="-2075.4" table:style-name="ce3">
            <text:p>-2.075,4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inazze' Mario</text:p>
          </table:table-cell>
          <table:table-cell office:value-type="float" office:value="4138" table:style-name="ce1">
            <text:p>4138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000001-2018-PA</text:p>
          </table:table-cell>
          <table:table-cell office:value-type="date" office:date-value="2018-08-03T00:00:00" table:style-name="ce2">
            <text:p>03/08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float" office:value="422" table:style-name="ce1">
            <text:p>422</text:p>
          </table:table-cell>
          <table:table-cell office:value-type="float" office:value="-6" table:style-name="ce1">
            <text:p>-6</text:p>
          </table:table-cell>
          <table:table-cell office:value-type="float" office:value="-2075.4" table:style-name="ce3">
            <text:p>-2.075,4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4193" table:style-name="ce1">
            <text:p>4193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office:string-value="304814755099117" table:formula="msoxl:=&quot;304814755099117&quot;" table:style-name="ce1">
            <text:p>304814755099117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10T00:00:00" table:style-name="ce2">
            <text:p>10/09/2018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-7" table:style-name="ce1">
            <text:p>-7</text:p>
          </table:table-cell>
          <table:table-cell office:value-type="float" office:value="-810.18" table:style-name="ce1">
            <text:p>-810,1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4192" table:style-name="ce1">
            <text:p>4192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office:string-value="304911956807028" table:formula="msoxl:=&quot;304911956807028&quot;" table:style-name="ce1">
            <text:p>30491195680702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10T00:00:00" table:style-name="ce2">
            <text:p>10/09/2018</text:p>
          </table:table-cell>
          <table:table-cell office:value-type="float" office:value="261.12" table:style-name="ce1">
            <text:p>261,12</text:p>
          </table:table-cell>
          <table:table-cell office:value-type="float" office:value="-7" table:style-name="ce1">
            <text:p>-7</text:p>
          </table:table-cell>
          <table:table-cell office:value-type="float" office:value="-1498.21" table:style-name="ce3">
            <text:p>-1.498,21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erean Ernestino</text:p>
          </table:table-cell>
          <table:table-cell office:value-type="float" office:value="3534" table:style-name="ce1">
            <text:p>3534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2/2018/00/PA</text:p>
          </table:table-cell>
          <table:table-cell office:value-type="date" office:date-value="2018-07-17T00:00:00" table:style-name="ce2">
            <text:p>17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4331" table:style-name="ce3">
            <text:p>4.331,00</text:p>
          </table:table-cell>
          <table:table-cell office:value-type="float" office:value="-7" table:style-name="ce1">
            <text:p>-7</text:p>
          </table:table-cell>
          <table:table-cell office:value-type="float" office:value="-24850" table:style-name="ce3">
            <text:p>-24.85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3996" table:style-name="ce1">
            <text:p>3996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42/0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14447.48" table:style-name="ce3">
            <text:p>14.447,48</text:p>
          </table:table-cell>
          <table:table-cell office:value-type="float" office:value="-7" table:style-name="ce1">
            <text:p>-7</text:p>
          </table:table-cell>
          <table:table-cell office:value-type="float" office:value="-91938.49" table:style-name="ce3">
            <text:p>-91.938,49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2923" table:style-name="ce1">
            <text:p>2923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00007/2018/A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float" office:value="14434.42" table:style-name="ce3">
            <text:p>14.434,42</text:p>
          </table:table-cell>
          <table:table-cell office:value-type="float" office:value="-7" table:style-name="ce1">
            <text:p>-7</text:p>
          </table:table-cell>
          <table:table-cell office:value-type="float" office:value="-91855.4" table:style-name="ce3">
            <text:p>-91.855,4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36" table:style-name="ce1">
            <text:p>3536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3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52.8" table:style-name="ce1">
            <text:p>52,8</text:p>
          </table:table-cell>
          <table:table-cell office:value-type="float" office:value="-7" table:style-name="ce1">
            <text:p>-7</text:p>
          </table:table-cell>
          <table:table-cell office:value-type="float" office:value="-369.6" table:style-name="ce1">
            <text:p>-369,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38" table:style-name="ce1">
            <text:p>3538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4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292.8" table:style-name="ce1">
            <text:p>292,8</text:p>
          </table:table-cell>
          <table:table-cell office:value-type="float" office:value="-7" table:style-name="ce1">
            <text:p>-7</text:p>
          </table:table-cell>
          <table:table-cell office:value-type="float" office:value="-1680" table:style-name="ce3">
            <text:p>-1.6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37" table:style-name="ce1">
            <text:p>3537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4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195.2" table:style-name="ce1">
            <text:p>195,2</text:p>
          </table:table-cell>
          <table:table-cell office:value-type="float" office:value="-7" table:style-name="ce1">
            <text:p>-7</text:p>
          </table:table-cell>
          <table:table-cell office:value-type="float" office:value="-1120" table:style-name="ce3">
            <text:p>-1.12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42" table:style-name="ce1">
            <text:p>3542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4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292.8" table:style-name="ce1">
            <text:p>292,8</text:p>
          </table:table-cell>
          <table:table-cell office:value-type="float" office:value="-7" table:style-name="ce1">
            <text:p>-7</text:p>
          </table:table-cell>
          <table:table-cell office:value-type="float" office:value="-1680" table:style-name="ce3">
            <text:p>-1.6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35" table:style-name="ce1">
            <text:p>3535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3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240" table:style-name="ce1">
            <text:p>240</text:p>
          </table:table-cell>
          <table:table-cell office:value-type="float" office:value="-7" table:style-name="ce1">
            <text:p>-7</text:p>
          </table:table-cell>
          <table:table-cell office:value-type="float" office:value="-1680" table:style-name="ce3">
            <text:p>-1.6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40" table:style-name="ce1">
            <text:p>3540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4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292.8" table:style-name="ce1">
            <text:p>292,8</text:p>
          </table:table-cell>
          <table:table-cell office:value-type="float" office:value="-7" table:style-name="ce1">
            <text:p>-7</text:p>
          </table:table-cell>
          <table:table-cell office:value-type="float" office:value="-1680" table:style-name="ce3">
            <text:p>-1.6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39" table:style-name="ce1">
            <text:p>3539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4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292.8" table:style-name="ce1">
            <text:p>292,8</text:p>
          </table:table-cell>
          <table:table-cell office:value-type="float" office:value="-7" table:style-name="ce1">
            <text:p>-7</text:p>
          </table:table-cell>
          <table:table-cell office:value-type="float" office:value="-1680" table:style-name="ce3">
            <text:p>-1.6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3541" table:style-name="ce1">
            <text:p>3541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00254-2018-Y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float" office:value="292.8" table:style-name="ce1">
            <text:p>292,8</text:p>
          </table:table-cell>
          <table:table-cell office:value-type="float" office:value="-7" table:style-name="ce1">
            <text:p>-7</text:p>
          </table:table-cell>
          <table:table-cell office:value-type="float" office:value="-1680" table:style-name="ce3">
            <text:p>-1.6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4" table:style-name="ce1">
            <text:p>346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442.7" table:style-name="ce1">
            <text:p>442,7</text:p>
          </table:table-cell>
          <table:table-cell office:value-type="float" office:value="-7" table:style-name="ce1">
            <text:p>-7</text:p>
          </table:table-cell>
          <table:table-cell office:value-type="float" office:value="-2540.09" table:style-name="ce3">
            <text:p>-2.540,0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0" table:style-name="ce1">
            <text:p>346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15.36" table:style-name="ce1">
            <text:p>115,36</text:p>
          </table:table-cell>
          <table:table-cell office:value-type="float" office:value="-7" table:style-name="ce1">
            <text:p>-7</text:p>
          </table:table-cell>
          <table:table-cell office:value-type="float" office:value="-661.92" table:style-name="ce1">
            <text:p>-661,9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5" table:style-name="ce1">
            <text:p>3465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96.42" table:style-name="ce1">
            <text:p>196,42</text:p>
          </table:table-cell>
          <table:table-cell office:value-type="float" office:value="-7" table:style-name="ce1">
            <text:p>-7</text:p>
          </table:table-cell>
          <table:table-cell office:value-type="float" office:value="-1127" table:style-name="ce3">
            <text:p>-1.127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57" table:style-name="ce1">
            <text:p>3457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48" table:style-name="ce1">
            <text:p>48</text:p>
          </table:table-cell>
          <table:table-cell office:value-type="float" office:value="-7" table:style-name="ce1">
            <text:p>-7</text:p>
          </table:table-cell>
          <table:table-cell office:value-type="float" office:value="-275.31" table:style-name="ce1">
            <text:p>-275,3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1" table:style-name="ce1">
            <text:p>346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912.74" table:style-name="ce1">
            <text:p>912,74</text:p>
          </table:table-cell>
          <table:table-cell office:value-type="float" office:value="-7" table:style-name="ce1">
            <text:p>-7</text:p>
          </table:table-cell>
          <table:table-cell office:value-type="float" office:value="-5237.05" table:style-name="ce3">
            <text:p>-5.237,0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58" table:style-name="ce1">
            <text:p>345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15.81" table:style-name="ce1">
            <text:p>115,81</text:p>
          </table:table-cell>
          <table:table-cell office:value-type="float" office:value="-7" table:style-name="ce1">
            <text:p>-7</text:p>
          </table:table-cell>
          <table:table-cell office:value-type="float" office:value="-664.51" table:style-name="ce1">
            <text:p>-664,5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3" table:style-name="ce1">
            <text:p>346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72.09" table:style-name="ce1">
            <text:p>72,09</text:p>
          </table:table-cell>
          <table:table-cell office:value-type="float" office:value="-7" table:style-name="ce1">
            <text:p>-7</text:p>
          </table:table-cell>
          <table:table-cell office:value-type="float" office:value="-413.63" table:style-name="ce1">
            <text:p>-413,6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2" table:style-name="ce1">
            <text:p>346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437.74" table:style-name="ce3">
            <text:p>1.437,74</text:p>
          </table:table-cell>
          <table:table-cell office:value-type="float" office:value="-7" table:style-name="ce1">
            <text:p>-7</text:p>
          </table:table-cell>
          <table:table-cell office:value-type="float" office:value="-8249.36" table:style-name="ce3">
            <text:p>-8.249,3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7" table:style-name="ce1">
            <text:p>3467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460.29" table:style-name="ce1">
            <text:p>460,29</text:p>
          </table:table-cell>
          <table:table-cell office:value-type="float" office:value="-7" table:style-name="ce1">
            <text:p>-7</text:p>
          </table:table-cell>
          <table:table-cell office:value-type="float" office:value="-2641.03" table:style-name="ce3">
            <text:p>-2.641,0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59" table:style-name="ce1">
            <text:p>3459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24.01" table:style-name="ce1">
            <text:p>124,01</text:p>
          </table:table-cell>
          <table:table-cell office:value-type="float" office:value="-7" table:style-name="ce1">
            <text:p>-7</text:p>
          </table:table-cell>
          <table:table-cell office:value-type="float" office:value="-711.48" table:style-name="ce1">
            <text:p>-711,4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6" table:style-name="ce1">
            <text:p>3466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1855.24" table:style-name="ce3">
            <text:p>1.855,24</text:p>
          </table:table-cell>
          <table:table-cell office:value-type="float" office:value="-7" table:style-name="ce1">
            <text:p>-7</text:p>
          </table:table-cell>
          <table:table-cell office:value-type="float" office:value="-10644.83" table:style-name="ce3">
            <text:p>-10.644,8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56" table:style-name="ce1">
            <text:p>3456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J00144145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float" office:value="77.86" table:style-name="ce1">
            <text:p>77,86</text:p>
          </table:table-cell>
          <table:table-cell office:value-type="float" office:value="-7" table:style-name="ce1">
            <text:p>-7</text:p>
          </table:table-cell>
          <table:table-cell office:value-type="float" office:value="-446.74" table:style-name="ce1">
            <text:p>-446,7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3107" table:style-name="ce1">
            <text:p>3107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V18079046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695.8" table:style-name="ce3">
            <text:p>1.695,80</text:p>
          </table:table-cell>
          <table:table-cell office:value-type="float" office:value="-8" table:style-name="ce1">
            <text:p>-8</text:p>
          </table:table-cell>
          <table:table-cell office:value-type="float" office:value="-11120" table:style-name="ce3">
            <text:p>-11.12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3106" table:style-name="ce1">
            <text:p>3106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883" table:formula="msoxl:=&quot;000883&quot;" table:style-name="ce1">
            <text:p>000883</text:p>
          </table:table-cell>
          <table:table-cell office:value-type="date" office:date-value="2018-06-21T00:00:00" table:style-name="ce2">
            <text:p>21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65.41" table:style-name="ce1">
            <text:p>365,41</text:p>
          </table:table-cell>
          <table:table-cell office:value-type="float" office:value="-8" table:style-name="ce1">
            <text:p>-8</text:p>
          </table:table-cell>
          <table:table-cell office:value-type="float" office:value="-2396.16" table:style-name="ce3">
            <text:p>-2.396,1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113" table:style-name="ce1">
            <text:p>311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2125364" table:formula="msoxl:=&quot;0002125364&quot;" table:style-name="ce1">
            <text:p>0002125364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-8" table:style-name="ce1">
            <text:p>-8</text:p>
          </table:table-cell>
          <table:table-cell office:value-type="float" office:value="-224" table:style-name="ce1">
            <text:p>-224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113" table:style-name="ce1">
            <text:p>311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2125361" table:formula="msoxl:=&quot;0002125361&quot;" table:style-name="ce1">
            <text:p>0002125361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3.2" table:style-name="ce1">
            <text:p>83,2</text:p>
          </table:table-cell>
          <table:table-cell office:value-type="float" office:value="-8" table:style-name="ce1">
            <text:p>-8</text:p>
          </table:table-cell>
          <table:table-cell office:value-type="float" office:value="-640" table:style-name="ce1">
            <text:p>-64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113" table:style-name="ce1">
            <text:p>311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2125362" table:formula="msoxl:=&quot;0002125362&quot;" table:style-name="ce1">
            <text:p>0002125362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3.2" table:style-name="ce1">
            <text:p>73,2</text:p>
          </table:table-cell>
          <table:table-cell office:value-type="float" office:value="-8" table:style-name="ce1">
            <text:p>-8</text:p>
          </table:table-cell>
          <table:table-cell office:value-type="float" office:value="-480" table:style-name="ce1">
            <text:p>-48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113" table:style-name="ce1">
            <text:p>311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2125363" table:formula="msoxl:=&quot;0002125363&quot;" table:style-name="ce1">
            <text:p>0002125363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7.14" table:style-name="ce1">
            <text:p>17,14</text:p>
          </table:table-cell>
          <table:table-cell office:value-type="float" office:value="-8" table:style-name="ce1">
            <text:p>-8</text:p>
          </table:table-cell>
          <table:table-cell office:value-type="float" office:value="-112.4" table:style-name="ce1">
            <text:p>-112,4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4" table:style-name="ce1">
            <text:p>3134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7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107.98" table:style-name="ce3">
            <text:p>3.107,98</text:p>
          </table:table-cell>
          <table:table-cell office:value-type="float" office:value="-8" table:style-name="ce1">
            <text:p>-8</text:p>
          </table:table-cell>
          <table:table-cell office:value-type="float" office:value="-20380.240000000002" table:style-name="ce3">
            <text:p>-20.380,2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1" table:style-name="ce1">
            <text:p>3141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0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697.95" table:style-name="ce3">
            <text:p>5.697,95</text:p>
          </table:table-cell>
          <table:table-cell office:value-type="float" office:value="-8" table:style-name="ce1">
            <text:p>-8</text:p>
          </table:table-cell>
          <table:table-cell office:value-type="float" office:value="-37363.599999999999" table:style-name="ce3">
            <text:p>-37.363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4" table:style-name="ce1">
            <text:p>3144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336.55" table:style-name="ce3">
            <text:p>3.336,55</text:p>
          </table:table-cell>
          <table:table-cell office:value-type="float" office:value="-8" table:style-name="ce1">
            <text:p>-8</text:p>
          </table:table-cell>
          <table:table-cell office:value-type="float" office:value="-21879.040000000001" table:style-name="ce3">
            <text:p>-21.879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3" table:style-name="ce1">
            <text:p>314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3224.69" table:style-name="ce3">
            <text:p>13.224,69</text:p>
          </table:table-cell>
          <table:table-cell office:value-type="float" office:value="-8" table:style-name="ce1">
            <text:p>-8</text:p>
          </table:table-cell>
          <table:table-cell office:value-type="float" office:value="-86719.28" table:style-name="ce3">
            <text:p>-86.719,2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8" table:style-name="ce1">
            <text:p>3148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4784.3" table:style-name="ce3">
            <text:p>4.784,30</text:p>
          </table:table-cell>
          <table:table-cell office:value-type="float" office:value="-8" table:style-name="ce1">
            <text:p>-8</text:p>
          </table:table-cell>
          <table:table-cell office:value-type="float" office:value="-31372.48" table:style-name="ce3">
            <text:p>-31.372,4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3" table:style-name="ce1">
            <text:p>313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7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8320.900000000001" table:style-name="ce3">
            <text:p>18.320,90</text:p>
          </table:table-cell>
          <table:table-cell office:value-type="float" office:value="-8" table:style-name="ce1">
            <text:p>-8</text:p>
          </table:table-cell>
          <table:table-cell office:value-type="float" office:value="-120137.04" table:style-name="ce3">
            <text:p>-120.137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2" table:style-name="ce1">
            <text:p>313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1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5510.44" table:style-name="ce3">
            <text:p>25.510,44</text:p>
          </table:table-cell>
          <table:table-cell office:value-type="float" office:value="-8" table:style-name="ce1">
            <text:p>-8</text:p>
          </table:table-cell>
          <table:table-cell office:value-type="float" office:value="-167281.60000000001" table:style-name="ce3">
            <text:p>-167.281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8" table:style-name="ce1">
            <text:p>3148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92.61" table:style-name="ce1">
            <text:p>392,61</text:p>
          </table:table-cell>
          <table:table-cell office:value-type="float" office:value="-8" table:style-name="ce1">
            <text:p>-8</text:p>
          </table:table-cell>
          <table:table-cell office:value-type="float" office:value="-2574.48" table:style-name="ce3">
            <text:p>-2.574,4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7" table:style-name="ce1">
            <text:p>3137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9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703.59" table:style-name="ce3">
            <text:p>1.703,59</text:p>
          </table:table-cell>
          <table:table-cell office:value-type="float" office:value="-8" table:style-name="ce1">
            <text:p>-8</text:p>
          </table:table-cell>
          <table:table-cell office:value-type="float" office:value="-11171.04" table:style-name="ce3">
            <text:p>-11.171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6" table:style-name="ce1">
            <text:p>3146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007.49" table:style-name="ce3">
            <text:p>8.007,49</text:p>
          </table:table-cell>
          <table:table-cell office:value-type="float" office:value="-8" table:style-name="ce1">
            <text:p>-8</text:p>
          </table:table-cell>
          <table:table-cell office:value-type="float" office:value="-52508.160000000003" table:style-name="ce3">
            <text:p>-52.508,1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2" table:style-name="ce1">
            <text:p>3142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0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648.24" table:style-name="ce3">
            <text:p>2.648,24</text:p>
          </table:table-cell>
          <table:table-cell office:value-type="float" office:value="-8" table:style-name="ce1">
            <text:p>-8</text:p>
          </table:table-cell>
          <table:table-cell office:value-type="float" office:value="-17365.52" table:style-name="ce3">
            <text:p>-17.365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7" table:style-name="ce1">
            <text:p>3147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92.07" table:style-name="ce1">
            <text:p>392,07</text:p>
          </table:table-cell>
          <table:table-cell office:value-type="float" office:value="-8" table:style-name="ce1">
            <text:p>-8</text:p>
          </table:table-cell>
          <table:table-cell office:value-type="float" office:value="-2570.96" table:style-name="ce3">
            <text:p>-2.570,9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8" table:style-name="ce1">
            <text:p>3138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9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806.17" table:style-name="ce3">
            <text:p>1.806,17</text:p>
          </table:table-cell>
          <table:table-cell office:value-type="float" office:value="-8" table:style-name="ce1">
            <text:p>-8</text:p>
          </table:table-cell>
          <table:table-cell office:value-type="float" office:value="-11843.76" table:style-name="ce3">
            <text:p>-11.843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51" table:style-name="ce1">
            <text:p>3151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490.56" table:style-name="ce3">
            <text:p>5.490,56</text:p>
          </table:table-cell>
          <table:table-cell office:value-type="float" office:value="-8" table:style-name="ce1">
            <text:p>-8</text:p>
          </table:table-cell>
          <table:table-cell office:value-type="float" office:value="-36003.68" table:style-name="ce3">
            <text:p>-36.003,6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6" table:style-name="ce1">
            <text:p>3136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9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0712.04" table:style-name="ce3">
            <text:p>10.712,04</text:p>
          </table:table-cell>
          <table:table-cell office:value-type="float" office:value="-8" table:style-name="ce1">
            <text:p>-8</text:p>
          </table:table-cell>
          <table:table-cell office:value-type="float" office:value="-70242.880000000005" table:style-name="ce3">
            <text:p>-70.242,8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9" table:style-name="ce1">
            <text:p>3139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8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7820.7" table:style-name="ce3">
            <text:p>27.820,70</text:p>
          </table:table-cell>
          <table:table-cell office:value-type="float" office:value="-8" table:style-name="ce1">
            <text:p>-8</text:p>
          </table:table-cell>
          <table:table-cell office:value-type="float" office:value="-182430.8" table:style-name="ce3">
            <text:p>-182.43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9" table:style-name="ce1">
            <text:p>3149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944.24" table:style-name="ce3">
            <text:p>2.944,24</text:p>
          </table:table-cell>
          <table:table-cell office:value-type="float" office:value="-8" table:style-name="ce1">
            <text:p>-8</text:p>
          </table:table-cell>
          <table:table-cell office:value-type="float" office:value="-19306.48" table:style-name="ce3">
            <text:p>-19.306,4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50" table:style-name="ce1">
            <text:p>315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588.16" table:style-name="ce3">
            <text:p>7.588,16</text:p>
          </table:table-cell>
          <table:table-cell office:value-type="float" office:value="-8" table:style-name="ce1">
            <text:p>-8</text:p>
          </table:table-cell>
          <table:table-cell office:value-type="float" office:value="-49758.400000000001" table:style-name="ce3">
            <text:p>-49.75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35" table:style-name="ce1">
            <text:p>3135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7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27.8" table:style-name="ce1">
            <text:p>927,8</text:p>
          </table:table-cell>
          <table:table-cell office:value-type="float" office:value="-8" table:style-name="ce1">
            <text:p>-8</text:p>
          </table:table-cell>
          <table:table-cell office:value-type="float" office:value="-6083.92" table:style-name="ce3">
            <text:p>-6.083,9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0" table:style-name="ce1">
            <text:p>314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48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174.66" table:style-name="ce3">
            <text:p>2.174,66</text:p>
          </table:table-cell>
          <table:table-cell office:value-type="float" office:value="-8" table:style-name="ce1">
            <text:p>-8</text:p>
          </table:table-cell>
          <table:table-cell office:value-type="float" office:value="-14260.08" table:style-name="ce3">
            <text:p>-14.260,0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3145" table:style-name="ce1">
            <text:p>3145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P20180052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750.76" table:style-name="ce3">
            <text:p>3.750,76</text:p>
          </table:table-cell>
          <table:table-cell office:value-type="float" office:value="-8" table:style-name="ce1">
            <text:p>-8</text:p>
          </table:table-cell>
          <table:table-cell office:value-type="float" office:value="-24595.119999999999" table:style-name="ce3">
            <text:p>-24.595,1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4105" table:style-name="ce1">
            <text:p>4105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office:string-value="118042783" table:formula="msoxl:=&quot;118042783&quot;" table:style-name="ce1">
            <text:p>118042783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93.61" table:style-name="ce3">
            <text:p>1.393,61</text:p>
          </table:table-cell>
          <table:table-cell office:value-type="float" office:value="-8" table:style-name="ce1">
            <text:p>-8</text:p>
          </table:table-cell>
          <table:table-cell office:value-type="float" office:value="-9138.4" table:style-name="ce3">
            <text:p>-9.138,4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Orchestra Regionale del FVG</text:p>
          </table:table-cell>
          <table:table-cell office:value-type="float" office:value="3588" table:style-name="ce1">
            <text:p>3588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12/PA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2T00:00:00" table:style-name="ce2">
            <text:p>22/08/2018</text:p>
          </table:table-cell>
          <table:table-cell office:value-type="float" office:value="11011" table:style-name="ce3">
            <text:p>11.011,00</text:p>
          </table:table-cell>
          <table:table-cell office:value-type="float" office:value="-8" table:style-name="ce1">
            <text:p>-8</text:p>
          </table:table-cell>
          <table:table-cell office:value-type="float" office:value="-80080" table:style-name="ce3">
            <text:p>-80.08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go Srl</text:p>
          </table:table-cell>
          <table:table-cell office:value-type="float" office:value="4107" table:style-name="ce1">
            <text:p>4107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15PA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5734" table:style-name="ce3">
            <text:p>5.734,00</text:p>
          </table:table-cell>
          <table:table-cell office:value-type="float" office:value="-8" table:style-name="ce1">
            <text:p>-8</text:p>
          </table:table-cell>
          <table:table-cell office:value-type="float" office:value="-37600" table:style-name="ce3">
            <text:p>-37.600,0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go Srl</text:p>
          </table:table-cell>
          <table:table-cell office:value-type="float" office:value="4106" table:style-name="ce1">
            <text:p>4106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15PA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1346" table:style-name="ce3">
            <text:p>11.346,00</text:p>
          </table:table-cell>
          <table:table-cell office:value-type="float" office:value="-8" table:style-name="ce1">
            <text:p>-8</text:p>
          </table:table-cell>
          <table:table-cell office:value-type="float" office:value="-74400" table:style-name="ce3">
            <text:p>-74.400,0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eschinis Ilaria</text:p>
          </table:table-cell>
          <table:table-cell office:value-type="float" office:value="4108" table:style-name="ce1">
            <text:p>4108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FATTPA 2_18</text:p>
          </table:table-cell>
          <table:table-cell office:value-type="date" office:date-value="2018-06-19T00:00:00" table:style-name="ce2">
            <text:p>19/06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62.78" table:style-name="ce1">
            <text:p>862,78</text:p>
          </table:table-cell>
          <table:table-cell office:value-type="float" office:value="-8" table:style-name="ce1">
            <text:p>-8</text:p>
          </table:table-cell>
          <table:table-cell office:value-type="float" office:value="-5657.6" table:style-name="ce3">
            <text:p>-5.657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pera 19 Srl</text:p>
          </table:table-cell>
          <table:table-cell office:value-type="float" office:value="3109" table:style-name="ce1">
            <text:p>3109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1" table:formula="msoxl:=&quot;01&quot;" table:style-name="ce1">
            <text:p>01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375.41" table:style-name="ce3">
            <text:p>3.375,41</text:p>
          </table:table-cell>
          <table:table-cell office:value-type="float" office:value="-8" table:style-name="ce1">
            <text:p>-8</text:p>
          </table:table-cell>
          <table:table-cell office:value-type="float" office:value="-22133.84" table:style-name="ce3">
            <text:p>-22.133,84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losa Flavio</text:p>
          </table:table-cell>
          <table:table-cell office:value-type="float" office:value="3110" table:style-name="ce1">
            <text:p>311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2/PA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494" table:style-name="ce1">
            <text:p>494</text:p>
          </table:table-cell>
          <table:table-cell office:value-type="float" office:value="-9" table:style-name="ce1">
            <text:p>-9</text:p>
          </table:table-cell>
          <table:table-cell office:value-type="float" office:value="-3644.28" table:style-name="ce3">
            <text:p>-3.644,28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losa Flavio</text:p>
          </table:table-cell>
          <table:table-cell office:value-type="float" office:value="3110" table:style-name="ce1">
            <text:p>311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1/PA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11.69" table:style-name="ce1">
            <text:p>211,69</text:p>
          </table:table-cell>
          <table:table-cell office:value-type="float" office:value="-9" table:style-name="ce1">
            <text:p>-9</text:p>
          </table:table-cell>
          <table:table-cell office:value-type="float" office:value="-1561.68" table:style-name="ce3">
            <text:p>-1.561,68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21" table:formula="msoxl:=&quot;1618025521&quot;" table:style-name="ce1">
            <text:p>161802552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259.64" table:style-name="ce1">
            <text:p>259,64</text:p>
          </table:table-cell>
          <table:table-cell office:value-type="float" office:value="-9" table:style-name="ce1">
            <text:p>-9</text:p>
          </table:table-cell>
          <table:table-cell office:value-type="float" office:value="-1915.38" table:style-name="ce3">
            <text:p>-1.915,3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5" table:formula="msoxl:=&quot;1618025515&quot;" table:style-name="ce1">
            <text:p>161802551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68.86" table:style-name="ce1">
            <text:p>68,86</text:p>
          </table:table-cell>
          <table:table-cell office:value-type="float" office:value="-9" table:style-name="ce1">
            <text:p>-9</text:p>
          </table:table-cell>
          <table:table-cell office:value-type="float" office:value="-507.96" table:style-name="ce1">
            <text:p>-507,9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09" table:formula="msoxl:=&quot;1618025509&quot;" table:style-name="ce1">
            <text:p>161802550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212.49" table:style-name="ce1">
            <text:p>212,49</text:p>
          </table:table-cell>
          <table:table-cell office:value-type="float" office:value="-9" table:style-name="ce1">
            <text:p>-9</text:p>
          </table:table-cell>
          <table:table-cell office:value-type="float" office:value="-1567.53" table:style-name="ce3">
            <text:p>-1.567,53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0" table:formula="msoxl:=&quot;1618025510&quot;" table:style-name="ce1">
            <text:p>1618025510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113.56" table:style-name="ce1">
            <text:p>113,56</text:p>
          </table:table-cell>
          <table:table-cell office:value-type="float" office:value="-9" table:style-name="ce1">
            <text:p>-9</text:p>
          </table:table-cell>
          <table:table-cell office:value-type="float" office:value="-837.72" table:style-name="ce1">
            <text:p>-837,7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1" table:formula="msoxl:=&quot;1618025511&quot;" table:style-name="ce1">
            <text:p>161802551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489.22" table:style-name="ce1">
            <text:p>489,22</text:p>
          </table:table-cell>
          <table:table-cell office:value-type="float" office:value="-9" table:style-name="ce1">
            <text:p>-9</text:p>
          </table:table-cell>
          <table:table-cell office:value-type="float" office:value="-3609" table:style-name="ce3">
            <text:p>-3.609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7" table:formula="msoxl:=&quot;1618025517&quot;" table:style-name="ce1">
            <text:p>1618025517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219.83" table:style-name="ce1">
            <text:p>219,83</text:p>
          </table:table-cell>
          <table:table-cell office:value-type="float" office:value="-9" table:style-name="ce1">
            <text:p>-9</text:p>
          </table:table-cell>
          <table:table-cell office:value-type="float" office:value="-1621.71" table:style-name="ce3">
            <text:p>-1.621,7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6" table:formula="msoxl:=&quot;1618025516&quot;" table:style-name="ce1">
            <text:p>1618025516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327.27" table:style-name="ce1">
            <text:p>327,27</text:p>
          </table:table-cell>
          <table:table-cell office:value-type="float" office:value="-9" table:style-name="ce1">
            <text:p>-9</text:p>
          </table:table-cell>
          <table:table-cell office:value-type="float" office:value="-2414.25" table:style-name="ce3">
            <text:p>-2.414,2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8" table:formula="msoxl:=&quot;1618025518&quot;" table:style-name="ce1">
            <text:p>161802551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20.87" table:style-name="ce1">
            <text:p>20,87</text:p>
          </table:table-cell>
          <table:table-cell office:value-type="float" office:value="-9" table:style-name="ce1">
            <text:p>-9</text:p>
          </table:table-cell>
          <table:table-cell office:value-type="float" office:value="-153.99" table:style-name="ce1">
            <text:p>-153,9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87" table:style-name="ce1">
            <text:p>4187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1618025519" table:formula="msoxl:=&quot;1618025519&quot;" table:style-name="ce1">
            <text:p>161802551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9T00:00:00" table:style-name="ce2">
            <text:p>09/09/2018</text:p>
          </table:table-cell>
          <table:table-cell office:value-type="float" office:value="439.6" table:style-name="ce1">
            <text:p>439,6</text:p>
          </table:table-cell>
          <table:table-cell office:value-type="float" office:value="-9" table:style-name="ce1">
            <text:p>-9</text:p>
          </table:table-cell>
          <table:table-cell office:value-type="float" office:value="-3242.97" table:style-name="ce3">
            <text:p>-3.242,97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Teatrale Corniani Artisti Associati</text:p>
          </table:table-cell>
          <table:table-cell office:value-type="float" office:value="4090" table:style-name="ce1">
            <text:p>4090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000016-2018-1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990" table:style-name="ce1">
            <text:p>990</text:p>
          </table:table-cell>
          <table:table-cell office:value-type="float" office:value="-9" table:style-name="ce1">
            <text:p>-9</text:p>
          </table:table-cell>
          <table:table-cell office:value-type="float" office:value="-8100" table:style-name="ce3">
            <text:p>-8.1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3098" table:style-name="ce1">
            <text:p>309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3-03T00:00:00" table:style-name="ce4">
            <text:p>03-mar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400" table:style-name="ce1">
            <text:p>400</text:p>
          </table:table-cell>
          <table:table-cell office:value-type="float" office:value="-9" table:style-name="ce1">
            <text:p>-9</text:p>
          </table:table-cell>
          <table:table-cell office:value-type="float" office:value="-2950.74" table:style-name="ce3">
            <text:p>-2.950,7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3099" table:style-name="ce1">
            <text:p>3099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3-03T00:00:00" table:style-name="ce4">
            <text:p>03-mar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500" table:style-name="ce1">
            <text:p>500</text:p>
          </table:table-cell>
          <table:table-cell office:value-type="float" office:value="-9" table:style-name="ce1">
            <text:p>-9</text:p>
          </table:table-cell>
          <table:table-cell office:value-type="float" office:value="-3688.56" table:style-name="ce3">
            <text:p>-3.688,5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3096" table:style-name="ce1">
            <text:p>3096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3-03T00:00:00" table:style-name="ce4">
            <text:p>03-mar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311.23" table:style-name="ce1">
            <text:p>311,23</text:p>
          </table:table-cell>
          <table:table-cell office:value-type="float" office:value="-9" table:style-name="ce1">
            <text:p>-9</text:p>
          </table:table-cell>
          <table:table-cell office:value-type="float" office:value="-2295.9899999999998" table:style-name="ce3">
            <text:p>-2.295,99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3097" table:style-name="ce1">
            <text:p>3097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3-03T00:00:00" table:style-name="ce4">
            <text:p>03-mar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36.03" table:style-name="ce1">
            <text:p>236,03</text:p>
          </table:table-cell>
          <table:table-cell office:value-type="float" office:value="-9" table:style-name="ce1">
            <text:p>-9</text:p>
          </table:table-cell>
          <table:table-cell office:value-type="float" office:value="-1741.23" table:style-name="ce3">
            <text:p>-1.741,23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3095" table:style-name="ce1">
            <text:p>3095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3-03T00:00:00" table:style-name="ce4">
            <text:p>03-mar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16.97" table:style-name="ce1">
            <text:p>216,97</text:p>
          </table:table-cell>
          <table:table-cell office:value-type="float" office:value="-9" table:style-name="ce1">
            <text:p>-9</text:p>
          </table:table-cell>
          <table:table-cell office:value-type="float" office:value="-1600.56" table:style-name="ce3">
            <text:p>-1.600,5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de gli Incamminati</text:p>
          </table:table-cell>
          <table:table-cell office:value-type="float" office:value="3592" table:style-name="ce1">
            <text:p>359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55E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float" office:value="2200" table:style-name="ce3">
            <text:p>2.200,00</text:p>
          </table:table-cell>
          <table:table-cell office:value-type="float" office:value="-9" table:style-name="ce1">
            <text:p>-9</text:p>
          </table:table-cell>
          <table:table-cell office:value-type="float" office:value="-18000" table:style-name="ce3">
            <text:p>-18.0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tolan Gianluca</text:p>
          </table:table-cell>
          <table:table-cell office:value-type="float" office:value="4109" table:style-name="ce1">
            <text:p>4109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1760.02" table:style-name="ce3">
            <text:p>1.760,02</text:p>
          </table:table-cell>
          <table:table-cell office:value-type="float" office:value="-9" table:style-name="ce1">
            <text:p>-9</text:p>
          </table:table-cell>
          <table:table-cell office:value-type="float" office:value="-15840.18" table:style-name="ce3">
            <text:p>-15.840,1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 Bookshop Italia srl</text:p>
          </table:table-cell>
          <table:table-cell office:value-type="float" office:value="4086" table:style-name="ce1">
            <text:p>4086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35818/C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488.13" table:style-name="ce1">
            <text:p>488,13</text:p>
          </table:table-cell>
          <table:table-cell office:value-type="float" office:value="-9" table:style-name="ce1">
            <text:p>-9</text:p>
          </table:table-cell>
          <table:table-cell office:value-type="float" office:value="-3600.63" table:style-name="ce3">
            <text:p>-3.600,63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ino dell'Es di Zanella Vittorio</text:p>
          </table:table-cell>
          <table:table-cell office:value-type="float" office:value="3593" table:style-name="ce1">
            <text:p>359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FATTPA 9_18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float" office:value="1430" table:style-name="ce3">
            <text:p>1.430,00</text:p>
          </table:table-cell>
          <table:table-cell office:value-type="float" office:value="-9" table:style-name="ce1">
            <text:p>-9</text:p>
          </table:table-cell>
          <table:table-cell office:value-type="float" office:value="-11700" table:style-name="ce3">
            <text:p>-11.7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3105" table:style-name="ce1">
            <text:p>3105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4 E 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992.25" table:style-name="ce3">
            <text:p>2.992,25</text:p>
          </table:table-cell>
          <table:table-cell office:value-type="float" office:value="-9" table:style-name="ce1">
            <text:p>-9</text:p>
          </table:table-cell>
          <table:table-cell office:value-type="float" office:value="-22074.03" table:style-name="ce3">
            <text:p>-22.074,03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3104" table:style-name="ce1">
            <text:p>3104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4 E 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3954.42" table:style-name="ce3">
            <text:p>23.954,42</text:p>
          </table:table-cell>
          <table:table-cell office:value-type="float" office:value="-9" table:style-name="ce1">
            <text:p>-9</text:p>
          </table:table-cell>
          <table:table-cell office:value-type="float" office:value="-176712.93" table:style-name="ce3">
            <text:p>-176.712,93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3119" table:style-name="ce1">
            <text:p>3119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35/PA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3364.76" table:style-name="ce3">
            <text:p>3.364,76</text:p>
          </table:table-cell>
          <table:table-cell office:value-type="float" office:value="-9" table:style-name="ce1">
            <text:p>-9</text:p>
          </table:table-cell>
          <table:table-cell office:value-type="float" office:value="-24822" table:style-name="ce3">
            <text:p>-24.822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3117" table:style-name="ce1">
            <text:p>3117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118036013" table:formula="msoxl:=&quot;118036013&quot;" table:style-name="ce1">
            <text:p>118036013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95.89" table:style-name="ce1">
            <text:p>295,89</text:p>
          </table:table-cell>
          <table:table-cell office:value-type="float" office:value="-9" table:style-name="ce1">
            <text:p>-9</text:p>
          </table:table-cell>
          <table:table-cell office:value-type="float" office:value="-2182.77" table:style-name="ce3">
            <text:p>-2.182,77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1" table:style-name="ce1">
            <text:p>4141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FATTPA 1077_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1198.23" table:style-name="ce3">
            <text:p>1.198,23</text:p>
          </table:table-cell>
          <table:table-cell office:value-type="float" office:value="-9" table:style-name="ce1">
            <text:p>-9</text:p>
          </table:table-cell>
          <table:table-cell office:value-type="float" office:value="-8839.44" table:style-name="ce3">
            <text:p>-8.839,4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2" table:style-name="ce1">
            <text:p>4142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FATTPA 1077_18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1831.59" table:style-name="ce3">
            <text:p>1.831,59</text:p>
          </table:table-cell>
          <table:table-cell office:value-type="float" office:value="-9" table:style-name="ce1">
            <text:p>-9</text:p>
          </table:table-cell>
          <table:table-cell office:value-type="float" office:value="-13511.7" table:style-name="ce3">
            <text:p>-13.511,7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Club Udine</text:p>
          </table:table-cell>
          <table:table-cell office:value-type="float" office:value="3053" table:style-name="ce1">
            <text:p>3053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FATTPA 3_18</text:p>
          </table:table-cell>
          <table:table-cell office:value-type="date" office:date-value="2018-06-25T00:00:00" table:style-name="ce2">
            <text:p>25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5T00:00:00" table:style-name="ce2">
            <text:p>25/07/2018</text:p>
          </table:table-cell>
          <table:table-cell office:value-type="float" office:value="4999.5" table:style-name="ce3">
            <text:p>4.999,50</text:p>
          </table:table-cell>
          <table:table-cell office:value-type="float" office:value="-9" table:style-name="ce1">
            <text:p>-9</text:p>
          </table:table-cell>
          <table:table-cell office:value-type="float" office:value="-40905" table:style-name="ce3">
            <text:p>-40.905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op Alleanza 3.0 Societa' Cooperativa</text:p>
          </table:table-cell>
          <table:table-cell office:value-type="float" office:value="4622" table:style-name="ce1">
            <text:p>4622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DF2018239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1623.62" table:style-name="ce3">
            <text:p>1.623,62</text:p>
          </table:table-cell>
          <table:table-cell office:value-type="float" office:value="-9" table:style-name="ce1">
            <text:p>-9</text:p>
          </table:table-cell>
          <table:table-cell office:value-type="float" office:value="-14612.58" table:style-name="ce3">
            <text:p>-14.612,5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4238" table:style-name="ce1">
            <text:p>4238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16" table:formula="msoxl:=&quot;16&quot;" table:style-name="ce1">
            <text:p>16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float" office:value="9406.7199999999993" table:style-name="ce3">
            <text:p>9.406,72</text:p>
          </table:table-cell>
          <table:table-cell office:value-type="float" office:value="-10" table:style-name="ce1">
            <text:p>-10</text:p>
          </table:table-cell>
          <table:table-cell office:value-type="float" office:value="-77104.3" table:style-name="ce3">
            <text:p>-77.104,3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1" table:style-name="ce1">
            <text:p>4141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FATTPA 993_18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3179.84" table:style-name="ce3">
            <text:p>3.179,84</text:p>
          </table:table-cell>
          <table:table-cell office:value-type="float" office:value="-10" table:style-name="ce1">
            <text:p>-10</text:p>
          </table:table-cell>
          <table:table-cell office:value-type="float" office:value="-26064.3" table:style-name="ce3">
            <text:p>-26.064,3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2" table:style-name="ce1">
            <text:p>4142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FATTPA 993_18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87" table:style-name="ce1">
            <text:p>87</text:p>
          </table:table-cell>
          <table:table-cell office:value-type="float" office:value="-10" table:style-name="ce1">
            <text:p>-10</text:p>
          </table:table-cell>
          <table:table-cell office:value-type="float" office:value="-870" table:style-name="ce1">
            <text:p>-87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2" table:style-name="ce1">
            <text:p>4142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FATTPA 993_18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2587.39" table:style-name="ce3">
            <text:p>2.587,39</text:p>
          </table:table-cell>
          <table:table-cell office:value-type="float" office:value="-10" table:style-name="ce1">
            <text:p>-10</text:p>
          </table:table-cell>
          <table:table-cell office:value-type="float" office:value="-21208.1" table:style-name="ce3">
            <text:p>-21.208,1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4256" table:style-name="ce1">
            <text:p>4256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0000183" table:formula="msoxl:=&quot;0000183&quot;" table:style-name="ce1">
            <text:p>0000183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float" office:value="3146.62" table:style-name="ce3">
            <text:p>3.146,62</text:p>
          </table:table-cell>
          <table:table-cell office:value-type="float" office:value="-10" table:style-name="ce1">
            <text:p>-10</text:p>
          </table:table-cell>
          <table:table-cell office:value-type="float" office:value="-25792" table:style-name="ce3">
            <text:p>-25.792,00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3060" table:style-name="ce1">
            <text:p>3060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fatt n.7/D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27.55" table:style-name="ce1">
            <text:p>127,55</text:p>
          </table:table-cell>
          <table:table-cell office:value-type="float" office:value="-10" table:style-name="ce1">
            <text:p>-10</text:p>
          </table:table-cell>
          <table:table-cell office:value-type="float" office:value="-1045.5" table:style-name="ce3">
            <text:p>-1.045,50</text:p>
          </table:table-cell>
          <table:table-cell office:value-type="string" table:style-name="ce1">
            <text:p><text:s text:c="178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A.P. di Marcolongo Luigi e C. Snc</text:p>
          </table:table-cell>
          <table:table-cell office:value-type="float" office:value="4112" table:style-name="ce1">
            <text:p>4112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office:string-value="123" table:formula="msoxl:=&quot;123&quot;" table:style-name="ce1">
            <text:p>123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2T00:00:00" table:style-name="ce2">
            <text:p>02/09/2018</text:p>
          </table:table-cell>
          <table:table-cell office:value-type="float" office:value="22683.46" table:style-name="ce3">
            <text:p>22.683,46</text:p>
          </table:table-cell>
          <table:table-cell office:value-type="float" office:value="-10" table:style-name="ce1">
            <text:p>-10</text:p>
          </table:table-cell>
          <table:table-cell office:value-type="float" office:value="-185930" table:style-name="ce3">
            <text:p>-185.93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3076" table:style-name="ce1">
            <text:p>3076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office:string-value="030448" table:formula="msoxl:=&quot;030448&quot;" table:style-name="ce1">
            <text:p>030448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7-30T00:00:00" table:style-name="ce2">
            <text:p>30/07/2018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11" table:style-name="ce1">
            <text:p>-11</text:p>
          </table:table-cell>
          <table:table-cell office:value-type="float" office:value="-115715.82" table:style-name="ce3">
            <text:p>-115.715,8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2913" table:style-name="ce1">
            <text:p>2913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office:string-value="660" table:formula="msoxl:=&quot;660&quot;" table:style-name="ce1">
            <text:p>660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7-15T00:00:00" table:style-name="ce2">
            <text:p>15/07/2018</text:p>
          </table:table-cell>
          <table:table-cell office:value-type="float" office:value="2440" table:style-name="ce3">
            <text:p>2.440,00</text:p>
          </table:table-cell>
          <table:table-cell office:value-type="float" office:value="-11" table:style-name="ce1">
            <text:p>-11</text:p>
          </table:table-cell>
          <table:table-cell office:value-type="float" office:value="-22000" table:style-name="ce3">
            <text:p>-22.0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3454" table:style-name="ce1">
            <text:p>345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007/PA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8T00:00:00" table:style-name="ce2">
            <text:p>18/08/2018</text:p>
          </table:table-cell>
          <table:table-cell office:value-type="float" office:value="39999.99" table:style-name="ce3">
            <text:p>39.999,99</text:p>
          </table:table-cell>
          <table:table-cell office:value-type="float" office:value="-11" table:style-name="ce1">
            <text:p>-11</text:p>
          </table:table-cell>
          <table:table-cell office:value-type="float" office:value="-360655.68" table:style-name="ce3">
            <text:p>-360.655,68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.Teatro Due Mondi</text:p>
          </table:table-cell>
          <table:table-cell office:value-type="float" office:value="3594" table:style-name="ce1">
            <text:p>359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FATTPA 7_1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5T00:00:00" table:style-name="ce2">
            <text:p>25/08/2018</text:p>
          </table:table-cell>
          <table:table-cell office:value-type="float" office:value="3190" table:style-name="ce3">
            <text:p>3.190,00</text:p>
          </table:table-cell>
          <table:table-cell office:value-type="float" office:value="-11" table:style-name="ce1">
            <text:p>-11</text:p>
          </table:table-cell>
          <table:table-cell office:value-type="float" office:value="-31900" table:style-name="ce3">
            <text:p>-31.9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3627" table:style-name="ce1">
            <text:p>3627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1-15T00:00:00" table:style-name="ce4">
            <text:p>15-gen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5T00:00:00" table:style-name="ce2">
            <text:p>25/08/2018</text:p>
          </table:table-cell>
          <table:table-cell office:value-type="float" office:value="19068.72" table:style-name="ce3">
            <text:p>19.068,72</text:p>
          </table:table-cell>
          <table:table-cell office:value-type="float" office:value="-11" table:style-name="ce1">
            <text:p>-11</text:p>
          </table:table-cell>
          <table:table-cell office:value-type="float" office:value="-171931.1" table:style-name="ce3">
            <text:p>-171.931,1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3626" table:style-name="ce1">
            <text:p>3626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1-15T00:00:00" table:style-name="ce4">
            <text:p>15-gen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5T00:00:00" table:style-name="ce2">
            <text:p>25/08/2018</text:p>
          </table:table-cell>
          <table:table-cell office:value-type="float" office:value="9762.14" table:style-name="ce3">
            <text:p>9.762,14</text:p>
          </table:table-cell>
          <table:table-cell office:value-type="float" office:value="-11" table:style-name="ce1">
            <text:p>-11</text:p>
          </table:table-cell>
          <table:table-cell office:value-type="float" office:value="-88019.25" table:style-name="ce3">
            <text:p>-88.019,25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3628" table:style-name="ce1">
            <text:p>362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1-15T00:00:00" table:style-name="ce4">
            <text:p>15-gen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5T00:00:00" table:style-name="ce2">
            <text:p>25/08/2018</text:p>
          </table:table-cell>
          <table:table-cell office:value-type="float" office:value="31157.86" table:style-name="ce3">
            <text:p>31.157,86</text:p>
          </table:table-cell>
          <table:table-cell office:value-type="float" office:value="-11" table:style-name="ce1">
            <text:p>-11</text:p>
          </table:table-cell>
          <table:table-cell office:value-type="float" office:value="-280931.53000000003" table:style-name="ce3">
            <text:p>-280.931,53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M+B&amp; Associati di De Mattio P. e Bomben G. snc</text:p>
          </table:table-cell>
          <table:table-cell office:value-type="float" office:value="4302" table:style-name="ce1">
            <text:p>4302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FATTPA 9_18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29T00:00:00" table:style-name="ce2">
            <text:p>29/09/2018</text:p>
          </table:table-cell>
          <table:table-cell office:value-type="float" office:value="158.6" table:style-name="ce1">
            <text:p>158,6</text:p>
          </table:table-cell>
          <table:table-cell office:value-type="float" office:value="-11" table:style-name="ce1">
            <text:p>-11</text:p>
          </table:table-cell>
          <table:table-cell office:value-type="float" office:value="-1430" table:style-name="ce3">
            <text:p>-1.430,00</text:p>
          </table:table-cell>
          <table:table-cell office:value-type="string" table:style-name="ce1">
            <text:p><text:s text:c="17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ta Alberto</text:p>
          </table:table-cell>
          <table:table-cell office:value-type="float" office:value="3587" table:style-name="ce1">
            <text:p>3587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3/PA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6T00:00:00" table:style-name="ce2">
            <text:p>26/08/2018</text:p>
          </table:table-cell>
          <table:table-cell office:value-type="float" office:value="3235.44" table:style-name="ce3">
            <text:p>3.235,44</text:p>
          </table:table-cell>
          <table:table-cell office:value-type="float" office:value="-12" table:style-name="ce1">
            <text:p>-12</text:p>
          </table:table-cell>
          <table:table-cell office:value-type="float" office:value="-38825.279999999999" table:style-name="ce3">
            <text:p>-38.825,28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4294" table:style-name="ce1">
            <text:p>4294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385000" table:style-name="ce3">
            <text:p>385.000,00</text:p>
          </table:table-cell>
          <table:table-cell office:value-type="float" office:value="-12" table:style-name="ce1">
            <text:p>-12</text:p>
          </table:table-cell>
          <table:table-cell office:value-type="float" office:value="-4200000" table:style-name="ce3">
            <text:p>-4.2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3093" table:style-name="ce1">
            <text:p>309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5PA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4T00:00:00" table:style-name="ce2">
            <text:p>04/08/2018</text:p>
          </table:table-cell>
          <table:table-cell office:value-type="float" office:value="598.80999999999995" table:style-name="ce1">
            <text:p>598,81</text:p>
          </table:table-cell>
          <table:table-cell office:value-type="float" office:value="-12" table:style-name="ce1">
            <text:p>-12</text:p>
          </table:table-cell>
          <table:table-cell office:value-type="float" office:value="-5889.96" table:style-name="ce3">
            <text:p>-5.889,9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3094" table:style-name="ce1">
            <text:p>3094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5PA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4T00:00:00" table:style-name="ce2">
            <text:p>04/08/2018</text:p>
          </table:table-cell>
          <table:table-cell office:value-type="float" office:value="74.86" table:style-name="ce1">
            <text:p>74,86</text:p>
          </table:table-cell>
          <table:table-cell office:value-type="float" office:value="-12" table:style-name="ce1">
            <text:p>-12</text:p>
          </table:table-cell>
          <table:table-cell office:value-type="float" office:value="-736.32" table:style-name="ce1">
            <text:p>-736,3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998" table:style-name="ce1">
            <text:p>3998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FATTPA 31_18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1195.5999999999999" table:style-name="ce3">
            <text:p>1.195,60</text:p>
          </table:table-cell>
          <table:table-cell office:value-type="float" office:value="-12" table:style-name="ce1">
            <text:p>-12</text:p>
          </table:table-cell>
          <table:table-cell office:value-type="float" office:value="-11760" table:style-name="ce3">
            <text:p>-11.76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4293" table:style-name="ce1">
            <text:p>4293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FATTPA 38_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7012.900000000001" table:style-name="ce3">
            <text:p>17.012,90</text:p>
          </table:table-cell>
          <table:table-cell office:value-type="float" office:value="-12" table:style-name="ce1">
            <text:p>-12</text:p>
          </table:table-cell>
          <table:table-cell office:value-type="float" office:value="-167340" table:style-name="ce3">
            <text:p>-167.34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3479" table:style-name="ce1">
            <text:p>3479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657/P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9T00:00:00" table:style-name="ce2">
            <text:p>19/08/2018</text:p>
          </table:table-cell>
          <table:table-cell office:value-type="float" office:value="16228.41" table:style-name="ce3">
            <text:p>16.228,41</text:p>
          </table:table-cell>
          <table:table-cell office:value-type="float" office:value="-12" table:style-name="ce1">
            <text:p>-12</text:p>
          </table:table-cell>
          <table:table-cell office:value-type="float" office:value="-177037.2" table:style-name="ce3">
            <text:p>-177.037,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3480" table:style-name="ce1">
            <text:p>348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658/P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19T00:00:00" table:style-name="ce2">
            <text:p>19/08/2018</text:p>
          </table:table-cell>
          <table:table-cell office:value-type="float" office:value="8555.7999999999993" table:style-name="ce3">
            <text:p>8.555,80</text:p>
          </table:table-cell>
          <table:table-cell office:value-type="float" office:value="-12" table:style-name="ce1">
            <text:p>-12</text:p>
          </table:table-cell>
          <table:table-cell office:value-type="float" office:value="-93336" table:style-name="ce3">
            <text:p>-93.336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4300" table:style-name="ce1">
            <text:p>4300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13/P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444.48" table:style-name="ce3">
            <text:p>1.444,48</text:p>
          </table:table-cell>
          <table:table-cell office:value-type="float" office:value="-12" table:style-name="ce1">
            <text:p>-12</text:p>
          </table:table-cell>
          <table:table-cell office:value-type="float" office:value="-14208" table:style-name="ce3">
            <text:p>-14.208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4292" table:style-name="ce1">
            <text:p>4292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000008" table:formula="msoxl:=&quot;000008&quot;" table:style-name="ce1">
            <text:p>00000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0885.81" table:style-name="ce3">
            <text:p>10.885,81</text:p>
          </table:table-cell>
          <table:table-cell office:value-type="float" office:value="-12" table:style-name="ce1">
            <text:p>-12</text:p>
          </table:table-cell>
          <table:table-cell office:value-type="float" office:value="-118754.28" table:style-name="ce3">
            <text:p>-118.754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 sas di Rinaldi A. &amp; C.</text:p>
          </table:table-cell>
          <table:table-cell office:value-type="float" office:value="3059" table:style-name="ce1">
            <text:p>3059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07/2018PA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8T00:00:00" table:style-name="ce2">
            <text:p>28/07/2018</text:p>
          </table:table-cell>
          <table:table-cell office:value-type="float" office:value="7320" table:style-name="ce3">
            <text:p>7.320,00</text:p>
          </table:table-cell>
          <table:table-cell office:value-type="float" office:value="-12" table:style-name="ce1">
            <text:p>-12</text:p>
          </table:table-cell>
          <table:table-cell office:value-type="float" office:value="-72000" table:style-name="ce3">
            <text:p>-72.00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249" table:style-name="ce1">
            <text:p>4249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1618027498" table:formula="msoxl:=&quot;1618027498&quot;" table:style-name="ce1">
            <text:p>1618027498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63.3" table:style-name="ce1">
            <text:p>263,3</text:p>
          </table:table-cell>
          <table:table-cell office:value-type="float" office:value="-13" table:style-name="ce1">
            <text:p>-13</text:p>
          </table:table-cell>
          <table:table-cell office:value-type="float" office:value="-2805.66" table:style-name="ce3">
            <text:p>-2.805,6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Lignano</text:p>
          </table:table-cell>
          <table:table-cell office:value-type="float" office:value="3074" table:style-name="ce1">
            <text:p>3074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000002-2018-FE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6710" table:style-name="ce3">
            <text:p>6.710,00</text:p>
          </table:table-cell>
          <table:table-cell office:value-type="float" office:value="-13" table:style-name="ce1">
            <text:p>-13</text:p>
          </table:table-cell>
          <table:table-cell office:value-type="float" office:value="-71500" table:style-name="ce3">
            <text:p>-71.5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 di Danelli Mauro &amp; C. snc</text:p>
          </table:table-cell>
          <table:table-cell office:value-type="float" office:value="4088" table:style-name="ce1">
            <text:p>4088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86-18EL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3725.11" table:style-name="ce3">
            <text:p>3.725,11</text:p>
          </table:table-cell>
          <table:table-cell office:value-type="float" office:value="-13" table:style-name="ce1">
            <text:p>-13</text:p>
          </table:table-cell>
          <table:table-cell office:value-type="float" office:value="-48426.43" table:style-name="ce3">
            <text:p>-48.426,43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3021" table:style-name="ce1">
            <text:p>3021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7" table:formula="msoxl:=&quot;7&quot;" table:style-name="ce1">
            <text:p>7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9T00:00:00" table:style-name="ce2">
            <text:p>29/07/2018</text:p>
          </table:table-cell>
          <table:table-cell office:value-type="float" office:value="385000" table:style-name="ce3">
            <text:p>385.000,00</text:p>
          </table:table-cell>
          <table:table-cell office:value-type="float" office:value="-13" table:style-name="ce1">
            <text:p>-13</text:p>
          </table:table-cell>
          <table:table-cell office:value-type="float" office:value="-4550000" table:style-name="ce3">
            <text:p>-4.55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Distribuzione SpA</text:p>
          </table:table-cell>
          <table:table-cell office:value-type="float" office:value="4071" table:style-name="ce1">
            <text:p>4071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0000918900003636" table:formula="msoxl:=&quot;0000918900003636&quot;" table:style-name="ce1">
            <text:p>0000918900003636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float" office:value="122" table:style-name="ce1">
            <text:p>122</text:p>
          </table:table-cell>
          <table:table-cell office:value-type="float" office:value="-13" table:style-name="ce1">
            <text:p>-13</text:p>
          </table:table-cell>
          <table:table-cell office:value-type="float" office:value="-1300" table:style-name="ce3">
            <text:p>-1.300,0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rice La Vita Cattolica S.r.l.</text:p>
          </table:table-cell>
          <table:table-cell office:value-type="float" office:value="4125" table:style-name="ce1">
            <text:p>4125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office:string-value="28" table:formula="msoxl:=&quot;28&quot;" table:style-name="ce1">
            <text:p>2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549" table:style-name="ce1">
            <text:p>549</text:p>
          </table:table-cell>
          <table:table-cell office:value-type="float" office:value="-13" table:style-name="ce1">
            <text:p>-13</text:p>
          </table:table-cell>
          <table:table-cell office:value-type="float" office:value="-5850" table:style-name="ce3">
            <text:p>-5.85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4085" table:style-name="ce1">
            <text:p>4085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57/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122" table:style-name="ce1">
            <text:p>122</text:p>
          </table:table-cell>
          <table:table-cell office:value-type="float" office:value="-13" table:style-name="ce1">
            <text:p>-13</text:p>
          </table:table-cell>
          <table:table-cell office:value-type="float" office:value="-1300" table:style-name="ce3">
            <text:p>-1.3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4085" table:style-name="ce1">
            <text:p>4085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46/PA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451.4" table:style-name="ce1">
            <text:p>451,4</text:p>
          </table:table-cell>
          <table:table-cell office:value-type="float" office:value="-13" table:style-name="ce1">
            <text:p>-13</text:p>
          </table:table-cell>
          <table:table-cell office:value-type="float" office:value="-4810" table:style-name="ce3">
            <text:p>-4.81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21" table:style-name="ce1">
            <text:p>4221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2073.64" table:style-name="ce3">
            <text:p>2.073,64</text:p>
          </table:table-cell>
          <table:table-cell office:value-type="float" office:value="-13" table:style-name="ce1">
            <text:p>-13</text:p>
          </table:table-cell>
          <table:table-cell office:value-type="float" office:value="-22096.1" table:style-name="ce3">
            <text:p>-22.096,1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7" table:style-name="ce1">
            <text:p>4217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802.33" table:style-name="ce3">
            <text:p>1.802,33</text:p>
          </table:table-cell>
          <table:table-cell office:value-type="float" office:value="-13" table:style-name="ce1">
            <text:p>-13</text:p>
          </table:table-cell>
          <table:table-cell office:value-type="float" office:value="-19205.16" table:style-name="ce3">
            <text:p>-19.205,1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5" table:style-name="ce1">
            <text:p>4215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958.96" table:style-name="ce1">
            <text:p>958,96</text:p>
          </table:table-cell>
          <table:table-cell office:value-type="float" office:value="-13" table:style-name="ce1">
            <text:p>-13</text:p>
          </table:table-cell>
          <table:table-cell office:value-type="float" office:value="-10218.39" table:style-name="ce3">
            <text:p>-10.218,3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2" table:style-name="ce1">
            <text:p>4212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03" table:style-name="ce1">
            <text:p>103</text:p>
          </table:table-cell>
          <table:table-cell office:value-type="float" office:value="-13" table:style-name="ce1">
            <text:p>-13</text:p>
          </table:table-cell>
          <table:table-cell office:value-type="float" office:value="-1097.5899999999999" table:style-name="ce3">
            <text:p>-1.097,5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3" table:style-name="ce1">
            <text:p>4213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245" table:style-name="ce1">
            <text:p>245</text:p>
          </table:table-cell>
          <table:table-cell office:value-type="float" office:value="-13" table:style-name="ce1">
            <text:p>-13</text:p>
          </table:table-cell>
          <table:table-cell office:value-type="float" office:value="-2610.66" table:style-name="ce3">
            <text:p>-2.610,6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9" table:style-name="ce1">
            <text:p>4219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11.23" table:style-name="ce1">
            <text:p>111,23</text:p>
          </table:table-cell>
          <table:table-cell office:value-type="float" office:value="-13" table:style-name="ce1">
            <text:p>-13</text:p>
          </table:table-cell>
          <table:table-cell office:value-type="float" office:value="-1185.21" table:style-name="ce3">
            <text:p>-1.185,2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22" table:style-name="ce1">
            <text:p>4222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544.74" table:style-name="ce1">
            <text:p>544,74</text:p>
          </table:table-cell>
          <table:table-cell office:value-type="float" office:value="-13" table:style-name="ce1">
            <text:p>-13</text:p>
          </table:table-cell>
          <table:table-cell office:value-type="float" office:value="-5804.63" table:style-name="ce3">
            <text:p>-5.804,6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20" table:style-name="ce1">
            <text:p>4220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265.45" table:style-name="ce1">
            <text:p>265,45</text:p>
          </table:table-cell>
          <table:table-cell office:value-type="float" office:value="-13" table:style-name="ce1">
            <text:p>-13</text:p>
          </table:table-cell>
          <table:table-cell office:value-type="float" office:value="-2828.54" table:style-name="ce3">
            <text:p>-2.828,5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8" table:style-name="ce1">
            <text:p>4218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65.28" table:style-name="ce1">
            <text:p>165,28</text:p>
          </table:table-cell>
          <table:table-cell office:value-type="float" office:value="-13" table:style-name="ce1">
            <text:p>-13</text:p>
          </table:table-cell>
          <table:table-cell office:value-type="float" office:value="-1761.24" table:style-name="ce3">
            <text:p>-1.761,2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4" table:style-name="ce1">
            <text:p>4214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58.52" table:style-name="ce1">
            <text:p>58,52</text:p>
          </table:table-cell>
          <table:table-cell office:value-type="float" office:value="-13" table:style-name="ce1">
            <text:p>-13</text:p>
          </table:table-cell>
          <table:table-cell office:value-type="float" office:value="-623.61" table:style-name="ce1">
            <text:p>-623,6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1" table:style-name="ce1">
            <text:p>4211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83.16" table:style-name="ce1">
            <text:p>83,16</text:p>
          </table:table-cell>
          <table:table-cell office:value-type="float" office:value="-13" table:style-name="ce1">
            <text:p>-13</text:p>
          </table:table-cell>
          <table:table-cell office:value-type="float" office:value="-886.08" table:style-name="ce1">
            <text:p>-886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216" table:style-name="ce1">
            <text:p>4216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PJ0020757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9T00:00:00" table:style-name="ce2">
            <text:p>19/09/2018</text:p>
          </table:table-cell>
          <table:table-cell office:value-type="float" office:value="118.84" table:style-name="ce1">
            <text:p>118,84</text:p>
          </table:table-cell>
          <table:table-cell office:value-type="float" office:value="-13" table:style-name="ce1">
            <text:p>-13</text:p>
          </table:table-cell>
          <table:table-cell office:value-type="float" office:value="-1266.33" table:style-name="ce3">
            <text:p>-1.266,3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9" table:formula="msoxl:=&quot;411806768889&quot;" table:style-name="ce1">
            <text:p>41180676888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658.6" table:style-name="ce3">
            <text:p>1.658,60</text:p>
          </table:table-cell>
          <table:table-cell office:value-type="float" office:value="-13" table:style-name="ce1">
            <text:p>-13</text:p>
          </table:table-cell>
          <table:table-cell office:value-type="float" office:value="-17673.63" table:style-name="ce3">
            <text:p>-17.673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5" table:style-name="ce1">
            <text:p>4315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9" table:formula="msoxl:=&quot;411806768899&quot;" table:style-name="ce1">
            <text:p>41180676889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61.04" table:style-name="ce1">
            <text:p>761,04</text:p>
          </table:table-cell>
          <table:table-cell office:value-type="float" office:value="-13" table:style-name="ce1">
            <text:p>-13</text:p>
          </table:table-cell>
          <table:table-cell office:value-type="float" office:value="-8109.4" table:style-name="ce3">
            <text:p>-8.109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0" table:formula="msoxl:=&quot;411806768890&quot;" table:style-name="ce1">
            <text:p>411806768890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347.69" table:style-name="ce1">
            <text:p>347,69</text:p>
          </table:table-cell>
          <table:table-cell office:value-type="float" office:value="-13" table:style-name="ce1">
            <text:p>-13</text:p>
          </table:table-cell>
          <table:table-cell office:value-type="float" office:value="-3704.87" table:style-name="ce3">
            <text:p>-3.704,8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25" table:formula="msoxl:=&quot;411806768925&quot;" table:style-name="ce1">
            <text:p>41180676892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077.97" table:style-name="ce3">
            <text:p>1.077,97</text:p>
          </table:table-cell>
          <table:table-cell office:value-type="float" office:value="-13" table:style-name="ce1">
            <text:p>-13</text:p>
          </table:table-cell>
          <table:table-cell office:value-type="float" office:value="-11486.54" table:style-name="ce3">
            <text:p>-11.486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7248824" table:formula="msoxl:=&quot;411807248824&quot;" table:style-name="ce1">
            <text:p>411807248824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9.4700000000000006" table:style-name="ce1">
            <text:p>9,47</text:p>
          </table:table-cell>
          <table:table-cell office:value-type="float" office:value="-13" table:style-name="ce1">
            <text:p>-13</text:p>
          </table:table-cell>
          <table:table-cell office:value-type="float" office:value="-100.88" table:style-name="ce1">
            <text:p>-100,8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74" table:formula="msoxl:=&quot;411806768874&quot;" table:style-name="ce1">
            <text:p>41180676887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889.99" table:style-name="ce1">
            <text:p>889,99</text:p>
          </table:table-cell>
          <table:table-cell office:value-type="float" office:value="-13" table:style-name="ce1">
            <text:p>-13</text:p>
          </table:table-cell>
          <table:table-cell office:value-type="float" office:value="-9483.5" table:style-name="ce3">
            <text:p>-9.483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3" table:formula="msoxl:=&quot;411806768893&quot;" table:style-name="ce1">
            <text:p>41180676889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016.15" table:style-name="ce3">
            <text:p>1.016,15</text:p>
          </table:table-cell>
          <table:table-cell office:value-type="float" office:value="-13" table:style-name="ce1">
            <text:p>-13</text:p>
          </table:table-cell>
          <table:table-cell office:value-type="float" office:value="-10827.83" table:style-name="ce3">
            <text:p>-10.827,8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03" table:formula="msoxl:=&quot;411806768903&quot;" table:style-name="ce1">
            <text:p>41180676890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81.91000000000003" table:style-name="ce1">
            <text:p>281,91</text:p>
          </table:table-cell>
          <table:table-cell office:value-type="float" office:value="-13" table:style-name="ce1">
            <text:p>-13</text:p>
          </table:table-cell>
          <table:table-cell office:value-type="float" office:value="-3003.91" table:style-name="ce3">
            <text:p>-3.003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01" table:formula="msoxl:=&quot;411806768901&quot;" table:style-name="ce1">
            <text:p>41180676890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993.23" table:style-name="ce1">
            <text:p>993,23</text:p>
          </table:table-cell>
          <table:table-cell office:value-type="float" office:value="-13" table:style-name="ce1">
            <text:p>-13</text:p>
          </table:table-cell>
          <table:table-cell office:value-type="float" office:value="-10583.56" table:style-name="ce3">
            <text:p>-10.583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07" table:style-name="ce1">
            <text:p>430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88531" table:formula="msoxl:=&quot;411806788531&quot;" table:style-name="ce1">
            <text:p>41180678853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728.43" table:style-name="ce3">
            <text:p>2.728,43</text:p>
          </table:table-cell>
          <table:table-cell office:value-type="float" office:value="-13" table:style-name="ce1">
            <text:p>-13</text:p>
          </table:table-cell>
          <table:table-cell office:value-type="float" office:value="-29073.46" table:style-name="ce3">
            <text:p>-29.073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88530" table:formula="msoxl:=&quot;411806788530&quot;" table:style-name="ce1">
            <text:p>411806788530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862.93" table:style-name="ce3">
            <text:p>1.862,93</text:p>
          </table:table-cell>
          <table:table-cell office:value-type="float" office:value="-13" table:style-name="ce1">
            <text:p>-13</text:p>
          </table:table-cell>
          <table:table-cell office:value-type="float" office:value="-19850.87" table:style-name="ce3">
            <text:p>-19.850,8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65" table:formula="msoxl:=&quot;411806768865&quot;" table:style-name="ce1">
            <text:p>41180676886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188.8900000000001" table:style-name="ce3">
            <text:p>1.188,89</text:p>
          </table:table-cell>
          <table:table-cell office:value-type="float" office:value="-13" table:style-name="ce1">
            <text:p>-13</text:p>
          </table:table-cell>
          <table:table-cell office:value-type="float" office:value="-12668.5" table:style-name="ce3">
            <text:p>-12.668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69" table:formula="msoxl:=&quot;411806768869&quot;" table:style-name="ce1">
            <text:p>41180676886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362.08" table:style-name="ce1">
            <text:p>362,08</text:p>
          </table:table-cell>
          <table:table-cell office:value-type="float" office:value="-13" table:style-name="ce1">
            <text:p>-13</text:p>
          </table:table-cell>
          <table:table-cell office:value-type="float" office:value="-3858.27" table:style-name="ce3">
            <text:p>-3.858,2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28" table:formula="msoxl:=&quot;411806768928&quot;" table:style-name="ce1">
            <text:p>41180676892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542.65" table:style-name="ce3">
            <text:p>1.542,65</text:p>
          </table:table-cell>
          <table:table-cell office:value-type="float" office:value="-13" table:style-name="ce1">
            <text:p>-13</text:p>
          </table:table-cell>
          <table:table-cell office:value-type="float" office:value="-16438.11" table:style-name="ce3">
            <text:p>-16.438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23" table:formula="msoxl:=&quot;411806768923&quot;" table:style-name="ce1">
            <text:p>41180676892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802.28" table:style-name="ce1">
            <text:p>802,28</text:p>
          </table:table-cell>
          <table:table-cell office:value-type="float" office:value="-13" table:style-name="ce1">
            <text:p>-13</text:p>
          </table:table-cell>
          <table:table-cell office:value-type="float" office:value="-8548.93" table:style-name="ce3">
            <text:p>-8.548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04" table:formula="msoxl:=&quot;411806768904&quot;" table:style-name="ce1">
            <text:p>41180676890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590.07" table:style-name="ce3">
            <text:p>1.590,07</text:p>
          </table:table-cell>
          <table:table-cell office:value-type="float" office:value="-13" table:style-name="ce1">
            <text:p>-13</text:p>
          </table:table-cell>
          <table:table-cell office:value-type="float" office:value="-16943.419999999998" table:style-name="ce3">
            <text:p>-16.943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70" table:formula="msoxl:=&quot;411806768870&quot;" table:style-name="ce1">
            <text:p>411806768870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320.22" table:style-name="ce3">
            <text:p>1.320,22</text:p>
          </table:table-cell>
          <table:table-cell office:value-type="float" office:value="-13" table:style-name="ce1">
            <text:p>-13</text:p>
          </table:table-cell>
          <table:table-cell office:value-type="float" office:value="-14067.95" table:style-name="ce3">
            <text:p>-14.067,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21" table:formula="msoxl:=&quot;411806768921&quot;" table:style-name="ce1">
            <text:p>41180676892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373.52" table:style-name="ce3">
            <text:p>1.373,52</text:p>
          </table:table-cell>
          <table:table-cell office:value-type="float" office:value="-13" table:style-name="ce1">
            <text:p>-13</text:p>
          </table:table-cell>
          <table:table-cell office:value-type="float" office:value="-14635.92" table:style-name="ce3">
            <text:p>-14.635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67" table:formula="msoxl:=&quot;411806768867&quot;" table:style-name="ce1">
            <text:p>411806768867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685.93" table:style-name="ce1">
            <text:p>685,93</text:p>
          </table:table-cell>
          <table:table-cell office:value-type="float" office:value="-13" table:style-name="ce1">
            <text:p>-13</text:p>
          </table:table-cell>
          <table:table-cell office:value-type="float" office:value="-7309.12" table:style-name="ce3">
            <text:p>-7.309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7248826" table:formula="msoxl:=&quot;411807248826&quot;" table:style-name="ce1">
            <text:p>411807248826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968.51" table:style-name="ce1">
            <text:p>968,51</text:p>
          </table:table-cell>
          <table:table-cell office:value-type="float" office:value="-13" table:style-name="ce1">
            <text:p>-13</text:p>
          </table:table-cell>
          <table:table-cell office:value-type="float" office:value="-10320.18" table:style-name="ce3">
            <text:p>-10.320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78" table:formula="msoxl:=&quot;411806768878&quot;" table:style-name="ce1">
            <text:p>41180676887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667.22" table:style-name="ce1">
            <text:p>667,22</text:p>
          </table:table-cell>
          <table:table-cell office:value-type="float" office:value="-13" table:style-name="ce1">
            <text:p>-13</text:p>
          </table:table-cell>
          <table:table-cell office:value-type="float" office:value="-7109.7" table:style-name="ce3">
            <text:p>-7.109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08" table:formula="msoxl:=&quot;411806768908&quot;" table:style-name="ce1">
            <text:p>41180676890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833.28" table:style-name="ce3">
            <text:p>1.833,28</text:p>
          </table:table-cell>
          <table:table-cell office:value-type="float" office:value="-13" table:style-name="ce1">
            <text:p>-13</text:p>
          </table:table-cell>
          <table:table-cell office:value-type="float" office:value="-19534.97" table:style-name="ce3">
            <text:p>-19.534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27" table:formula="msoxl:=&quot;411806768927&quot;" table:style-name="ce1">
            <text:p>411806768927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512.05999999999995" table:style-name="ce1">
            <text:p>512,06</text:p>
          </table:table-cell>
          <table:table-cell office:value-type="float" office:value="-13" table:style-name="ce1">
            <text:p>-13</text:p>
          </table:table-cell>
          <table:table-cell office:value-type="float" office:value="-5456.36" table:style-name="ce3">
            <text:p>-5.456,3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88527" table:formula="msoxl:=&quot;411806788527&quot;" table:style-name="ce1">
            <text:p>411806788527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453.0300000000002" table:style-name="ce3">
            <text:p>2.453,03</text:p>
          </table:table-cell>
          <table:table-cell office:value-type="float" office:value="-13" table:style-name="ce1">
            <text:p>-13</text:p>
          </table:table-cell>
          <table:table-cell office:value-type="float" office:value="-26138.84" table:style-name="ce3">
            <text:p>-26.138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7248825" table:formula="msoxl:=&quot;411807248825&quot;" table:style-name="ce1">
            <text:p>411807248825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592.92999999999995" table:style-name="ce1">
            <text:p>592,93</text:p>
          </table:table-cell>
          <table:table-cell office:value-type="float" office:value="-13" table:style-name="ce1">
            <text:p>-13</text:p>
          </table:table-cell>
          <table:table-cell office:value-type="float" office:value="-6318.13" table:style-name="ce3">
            <text:p>-6.318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5" table:formula="msoxl:=&quot;411806768915&quot;" table:style-name="ce1">
            <text:p>41180676891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03.85" table:style-name="ce1">
            <text:p>703,85</text:p>
          </table:table-cell>
          <table:table-cell office:value-type="float" office:value="-13" table:style-name="ce1">
            <text:p>-13</text:p>
          </table:table-cell>
          <table:table-cell office:value-type="float" office:value="-7500.09" table:style-name="ce3">
            <text:p>-7.500,0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7" table:formula="msoxl:=&quot;411806768887&quot;" table:style-name="ce1">
            <text:p>411806768887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125.17" table:style-name="ce3">
            <text:p>1.125,17</text:p>
          </table:table-cell>
          <table:table-cell office:value-type="float" office:value="-13" table:style-name="ce1">
            <text:p>-13</text:p>
          </table:table-cell>
          <table:table-cell office:value-type="float" office:value="-11989.51" table:style-name="ce3">
            <text:p>-11.989,5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7248827" table:formula="msoxl:=&quot;411807248827&quot;" table:style-name="ce1">
            <text:p>411807248827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2.9" table:style-name="ce1">
            <text:p>12,9</text:p>
          </table:table-cell>
          <table:table-cell office:value-type="float" office:value="-13" table:style-name="ce1">
            <text:p>-13</text:p>
          </table:table-cell>
          <table:table-cell office:value-type="float" office:value="-137.41" table:style-name="ce1">
            <text:p>-137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75" table:formula="msoxl:=&quot;411806768875&quot;" table:style-name="ce1">
            <text:p>41180676887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699.79" table:style-name="ce3">
            <text:p>1.699,79</text:p>
          </table:table-cell>
          <table:table-cell office:value-type="float" office:value="-13" table:style-name="ce1">
            <text:p>-13</text:p>
          </table:table-cell>
          <table:table-cell office:value-type="float" office:value="-18112.509999999998" table:style-name="ce3">
            <text:p>-18.112,5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22" table:formula="msoxl:=&quot;411806768922&quot;" table:style-name="ce1">
            <text:p>41180676892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793.97" table:style-name="ce3">
            <text:p>1.793,97</text:p>
          </table:table-cell>
          <table:table-cell office:value-type="float" office:value="-13" table:style-name="ce1">
            <text:p>-13</text:p>
          </table:table-cell>
          <table:table-cell office:value-type="float" office:value="-19116.11" table:style-name="ce3">
            <text:p>-19.116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8" table:formula="msoxl:=&quot;411806768918&quot;" table:style-name="ce1">
            <text:p>41180676891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427.49" table:style-name="ce3">
            <text:p>1.427,49</text:p>
          </table:table-cell>
          <table:table-cell office:value-type="float" office:value="-13" table:style-name="ce1">
            <text:p>-13</text:p>
          </table:table-cell>
          <table:table-cell office:value-type="float" office:value="-15210.91" table:style-name="ce3">
            <text:p>-15.210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05" table:formula="msoxl:=&quot;411806768905&quot;" table:style-name="ce1">
            <text:p>41180676890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178.06" table:style-name="ce3">
            <text:p>1.178,06</text:p>
          </table:table-cell>
          <table:table-cell office:value-type="float" office:value="-13" table:style-name="ce1">
            <text:p>-13</text:p>
          </table:table-cell>
          <table:table-cell office:value-type="float" office:value="-12553.06" table:style-name="ce3">
            <text:p>-12.553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68" table:formula="msoxl:=&quot;411806768868&quot;" table:style-name="ce1">
            <text:p>41180676886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460.14" table:style-name="ce1">
            <text:p>460,14</text:p>
          </table:table-cell>
          <table:table-cell office:value-type="float" office:value="-13" table:style-name="ce1">
            <text:p>-13</text:p>
          </table:table-cell>
          <table:table-cell office:value-type="float" office:value="-4903.08" table:style-name="ce3">
            <text:p>-4.903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77" table:formula="msoxl:=&quot;411806768877&quot;" table:style-name="ce1">
            <text:p>411806768877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5.39" table:style-name="ce1">
            <text:p>5,39</text:p>
          </table:table-cell>
          <table:table-cell office:value-type="float" office:value="-13" table:style-name="ce1">
            <text:p>-13</text:p>
          </table:table-cell>
          <table:table-cell office:value-type="float" office:value="-57.46" table:style-name="ce1">
            <text:p>-57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1" table:formula="msoxl:=&quot;411806768911&quot;" table:style-name="ce1">
            <text:p>41180676891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805.3" table:style-name="ce1">
            <text:p>805,3</text:p>
          </table:table-cell>
          <table:table-cell office:value-type="float" office:value="-13" table:style-name="ce1">
            <text:p>-13</text:p>
          </table:table-cell>
          <table:table-cell office:value-type="float" office:value="-8581.0400000000009" table:style-name="ce3">
            <text:p>-8.581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64" table:formula="msoxl:=&quot;411806768864&quot;" table:style-name="ce1">
            <text:p>41180676886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22.61" table:style-name="ce1">
            <text:p>722,61</text:p>
          </table:table-cell>
          <table:table-cell office:value-type="float" office:value="-13" table:style-name="ce1">
            <text:p>-13</text:p>
          </table:table-cell>
          <table:table-cell office:value-type="float" office:value="-7699.9" table:style-name="ce3">
            <text:p>-7.699,9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6" table:formula="msoxl:=&quot;411806768896&quot;" table:style-name="ce1">
            <text:p>411806768896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90.79" table:style-name="ce1">
            <text:p>790,79</text:p>
          </table:table-cell>
          <table:table-cell office:value-type="float" office:value="-13" table:style-name="ce1">
            <text:p>-13</text:p>
          </table:table-cell>
          <table:table-cell office:value-type="float" office:value="-8426.4699999999993" table:style-name="ce3">
            <text:p>-8.426,4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1" table:style-name="ce1">
            <text:p>4311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8" table:formula="msoxl:=&quot;411806768888&quot;" table:style-name="ce1">
            <text:p>41180676888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61.23" table:style-name="ce1">
            <text:p>761,23</text:p>
          </table:table-cell>
          <table:table-cell office:value-type="float" office:value="-13" table:style-name="ce1">
            <text:p>-13</text:p>
          </table:table-cell>
          <table:table-cell office:value-type="float" office:value="-8111.48" table:style-name="ce3">
            <text:p>-8.111,4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4" table:formula="msoxl:=&quot;411806768894&quot;" table:style-name="ce1">
            <text:p>41180676889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678.52" table:style-name="ce3">
            <text:p>1.678,52</text:p>
          </table:table-cell>
          <table:table-cell office:value-type="float" office:value="-13" table:style-name="ce1">
            <text:p>-13</text:p>
          </table:table-cell>
          <table:table-cell office:value-type="float" office:value="-17885.919999999998" table:style-name="ce3">
            <text:p>-17.885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76" table:formula="msoxl:=&quot;411806768876&quot;" table:style-name="ce1">
            <text:p>411806768876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830.88" table:style-name="ce1">
            <text:p>830,88</text:p>
          </table:table-cell>
          <table:table-cell office:value-type="float" office:value="-13" table:style-name="ce1">
            <text:p>-13</text:p>
          </table:table-cell>
          <table:table-cell office:value-type="float" office:value="-8853.65" table:style-name="ce3">
            <text:p>-8.853,6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3" table:style-name="ce1">
            <text:p>4313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4" table:formula="msoxl:=&quot;411806768914&quot;" table:style-name="ce1">
            <text:p>41180676891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598.62" table:style-name="ce1">
            <text:p>598,62</text:p>
          </table:table-cell>
          <table:table-cell office:value-type="float" office:value="-13" table:style-name="ce1">
            <text:p>-13</text:p>
          </table:table-cell>
          <table:table-cell office:value-type="float" office:value="-6378.84" table:style-name="ce3">
            <text:p>-6.378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07" table:style-name="ce1">
            <text:p>430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88529" table:formula="msoxl:=&quot;411806788529&quot;" table:style-name="ce1">
            <text:p>41180678852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736.62" table:style-name="ce3">
            <text:p>1.736,62</text:p>
          </table:table-cell>
          <table:table-cell office:value-type="float" office:value="-13" table:style-name="ce1">
            <text:p>-13</text:p>
          </table:table-cell>
          <table:table-cell office:value-type="float" office:value="-18504.98" table:style-name="ce3">
            <text:p>-18.504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4" table:style-name="ce1">
            <text:p>4314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4" table:formula="msoxl:=&quot;411806768914&quot;" table:style-name="ce1">
            <text:p>41180676891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5.93" table:style-name="ce1">
            <text:p>25,93</text:p>
          </table:table-cell>
          <table:table-cell office:value-type="float" office:value="-13" table:style-name="ce1">
            <text:p>-13</text:p>
          </table:table-cell>
          <table:table-cell office:value-type="float" office:value="-276.25" table:style-name="ce1">
            <text:p>-276,2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09" table:formula="msoxl:=&quot;411806768909&quot;" table:style-name="ce1">
            <text:p>41180676890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174.14" table:style-name="ce3">
            <text:p>2.174,14</text:p>
          </table:table-cell>
          <table:table-cell office:value-type="float" office:value="-13" table:style-name="ce1">
            <text:p>-13</text:p>
          </table:table-cell>
          <table:table-cell office:value-type="float" office:value="-23167.040000000001" table:style-name="ce3">
            <text:p>-23.167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0" table:formula="msoxl:=&quot;411806768910&quot;" table:style-name="ce1">
            <text:p>411806768910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135" table:style-name="ce3">
            <text:p>1.135,00</text:p>
          </table:table-cell>
          <table:table-cell office:value-type="float" office:value="-13" table:style-name="ce1">
            <text:p>-13</text:p>
          </table:table-cell>
          <table:table-cell office:value-type="float" office:value="-12094.29" table:style-name="ce3">
            <text:p>-12.094,2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2" table:formula="msoxl:=&quot;411806768912&quot;" table:style-name="ce1">
            <text:p>41180676891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952.73" table:style-name="ce1">
            <text:p>952,73</text:p>
          </table:table-cell>
          <table:table-cell office:value-type="float" office:value="-13" table:style-name="ce1">
            <text:p>-13</text:p>
          </table:table-cell>
          <table:table-cell office:value-type="float" office:value="-10152.09" table:style-name="ce3">
            <text:p>-10.152,0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2" table:style-name="ce1">
            <text:p>4312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8" table:formula="msoxl:=&quot;411806768888&quot;" table:style-name="ce1">
            <text:p>41180676888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59.5" table:style-name="ce1">
            <text:p>59,5</text:p>
          </table:table-cell>
          <table:table-cell office:value-type="float" office:value="-13" table:style-name="ce1">
            <text:p>-13</text:p>
          </table:table-cell>
          <table:table-cell office:value-type="float" office:value="-634.01" table:style-name="ce1">
            <text:p>-634,0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0" table:style-name="ce1">
            <text:p>4310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2" table:formula="msoxl:=&quot;411806768892&quot;" table:style-name="ce1">
            <text:p>41180676889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333.71" table:style-name="ce1">
            <text:p>333,71</text:p>
          </table:table-cell>
          <table:table-cell office:value-type="float" office:value="-13" table:style-name="ce1">
            <text:p>-13</text:p>
          </table:table-cell>
          <table:table-cell office:value-type="float" office:value="-3555.89" table:style-name="ce3">
            <text:p>-3.555,8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88533" table:formula="msoxl:=&quot;411806788533&quot;" table:style-name="ce1">
            <text:p>41180678853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664.86" table:style-name="ce3">
            <text:p>2.664,86</text:p>
          </table:table-cell>
          <table:table-cell office:value-type="float" office:value="-13" table:style-name="ce1">
            <text:p>-13</text:p>
          </table:table-cell>
          <table:table-cell office:value-type="float" office:value="-28396.03" table:style-name="ce3">
            <text:p>-28.396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6" table:formula="msoxl:=&quot;411806768886&quot;" table:style-name="ce1">
            <text:p>411806768886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410.06" table:style-name="ce3">
            <text:p>1.410,06</text:p>
          </table:table-cell>
          <table:table-cell office:value-type="float" office:value="-13" table:style-name="ce1">
            <text:p>-13</text:p>
          </table:table-cell>
          <table:table-cell office:value-type="float" office:value="-15025.27" table:style-name="ce3">
            <text:p>-15.025,2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33" table:formula="msoxl:=&quot;411806768933&quot;" table:style-name="ce1">
            <text:p>41180676893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025.52" table:style-name="ce3">
            <text:p>1.025,52</text:p>
          </table:table-cell>
          <table:table-cell office:value-type="float" office:value="-13" table:style-name="ce1">
            <text:p>-13</text:p>
          </table:table-cell>
          <table:table-cell office:value-type="float" office:value="-10927.67" table:style-name="ce3">
            <text:p>-10.927,6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34" table:formula="msoxl:=&quot;411806768934&quot;" table:style-name="ce1">
            <text:p>41180676893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069.55" table:style-name="ce3">
            <text:p>1.069,55</text:p>
          </table:table-cell>
          <table:table-cell office:value-type="float" office:value="-13" table:style-name="ce1">
            <text:p>-13</text:p>
          </table:table-cell>
          <table:table-cell office:value-type="float" office:value="-11396.84" table:style-name="ce3">
            <text:p>-11.396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6" table:style-name="ce1">
            <text:p>4316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9" table:formula="msoxl:=&quot;411806768899&quot;" table:style-name="ce1">
            <text:p>411806768899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32.950000000000003" table:style-name="ce1">
            <text:p>32,95</text:p>
          </table:table-cell>
          <table:table-cell office:value-type="float" office:value="-13" table:style-name="ce1">
            <text:p>-13</text:p>
          </table:table-cell>
          <table:table-cell office:value-type="float" office:value="-351.13" table:style-name="ce1">
            <text:p>-351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4" table:formula="msoxl:=&quot;411806768884&quot;" table:style-name="ce1">
            <text:p>411806768884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697.61" table:style-name="ce1">
            <text:p>697,61</text:p>
          </table:table-cell>
          <table:table-cell office:value-type="float" office:value="-13" table:style-name="ce1">
            <text:p>-13</text:p>
          </table:table-cell>
          <table:table-cell office:value-type="float" office:value="-7433.53" table:style-name="ce3">
            <text:p>-7.433,5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08" table:style-name="ce1">
            <text:p>4308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88532" table:formula="msoxl:=&quot;411806788532&quot;" table:style-name="ce1">
            <text:p>41180678853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085.3699999999999" table:style-name="ce3">
            <text:p>1.085,37</text:p>
          </table:table-cell>
          <table:table-cell office:value-type="float" office:value="-13" table:style-name="ce1">
            <text:p>-13</text:p>
          </table:table-cell>
          <table:table-cell office:value-type="float" office:value="-11565.45" table:style-name="ce3">
            <text:p>-11.565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1" table:formula="msoxl:=&quot;411806768881&quot;" table:style-name="ce1">
            <text:p>41180676888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680.66" table:style-name="ce1">
            <text:p>680,66</text:p>
          </table:table-cell>
          <table:table-cell office:value-type="float" office:value="-13" table:style-name="ce1">
            <text:p>-13</text:p>
          </table:table-cell>
          <table:table-cell office:value-type="float" office:value="-7252.96" table:style-name="ce3">
            <text:p>-7.252,9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1" table:formula="msoxl:=&quot;411806768891&quot;" table:style-name="ce1">
            <text:p>411806768891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469.81" table:style-name="ce3">
            <text:p>1.469,81</text:p>
          </table:table-cell>
          <table:table-cell office:value-type="float" office:value="-13" table:style-name="ce1">
            <text:p>-13</text:p>
          </table:table-cell>
          <table:table-cell office:value-type="float" office:value="-15661.88" table:style-name="ce3">
            <text:p>-15.661,8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13" table:formula="msoxl:=&quot;411806768913&quot;" table:style-name="ce1">
            <text:p>41180676891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186.04" table:style-name="ce3">
            <text:p>1.186,04</text:p>
          </table:table-cell>
          <table:table-cell office:value-type="float" office:value="-13" table:style-name="ce1">
            <text:p>-13</text:p>
          </table:table-cell>
          <table:table-cell office:value-type="float" office:value="-12638.08" table:style-name="ce3">
            <text:p>-12.638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3" table:formula="msoxl:=&quot;411806768883&quot;" table:style-name="ce1">
            <text:p>411806768883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314.89" table:style-name="ce3">
            <text:p>1.314,89</text:p>
          </table:table-cell>
          <table:table-cell office:value-type="float" office:value="-13" table:style-name="ce1">
            <text:p>-13</text:p>
          </table:table-cell>
          <table:table-cell office:value-type="float" office:value="-14011.14" table:style-name="ce3">
            <text:p>-14.011,1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85" table:formula="msoxl:=&quot;411806768885&quot;" table:style-name="ce1">
            <text:p>411806768885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972.47" table:style-name="ce1">
            <text:p>972,47</text:p>
          </table:table-cell>
          <table:table-cell office:value-type="float" office:value="-13" table:style-name="ce1">
            <text:p>-13</text:p>
          </table:table-cell>
          <table:table-cell office:value-type="float" office:value="-10362.43" table:style-name="ce3">
            <text:p>-10.362,4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17" table:style-name="ce1">
            <text:p>431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932" table:formula="msoxl:=&quot;411806768932&quot;" table:style-name="ce1">
            <text:p>41180676893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974.33" table:style-name="ce1">
            <text:p>974,33</text:p>
          </table:table-cell>
          <table:table-cell office:value-type="float" office:value="-13" table:style-name="ce1">
            <text:p>-13</text:p>
          </table:table-cell>
          <table:table-cell office:value-type="float" office:value="-10382.19" table:style-name="ce3">
            <text:p>-10.382,1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309" table:style-name="ce1">
            <text:p>4309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411806768892" table:formula="msoxl:=&quot;411806768892&quot;" table:style-name="ce1">
            <text:p>411806768892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717.99" table:style-name="ce1">
            <text:p>717,99</text:p>
          </table:table-cell>
          <table:table-cell office:value-type="float" office:value="-13" table:style-name="ce1">
            <text:p>-13</text:p>
          </table:table-cell>
          <table:table-cell office:value-type="float" office:value="-7650.76" table:style-name="ce3">
            <text:p>-7.650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7" table:style-name="ce1">
            <text:p>4267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455.94" table:style-name="ce1">
            <text:p>455,94</text:p>
          </table:table-cell>
          <table:table-cell office:value-type="float" office:value="-13" table:style-name="ce1">
            <text:p>-13</text:p>
          </table:table-cell>
          <table:table-cell office:value-type="float" office:value="-5699.2" table:style-name="ce3">
            <text:p>-5.699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9" table:style-name="ce1">
            <text:p>4269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455.94" table:style-name="ce1">
            <text:p>455,94</text:p>
          </table:table-cell>
          <table:table-cell office:value-type="float" office:value="-13" table:style-name="ce1">
            <text:p>-13</text:p>
          </table:table-cell>
          <table:table-cell office:value-type="float" office:value="-5699.2" table:style-name="ce3">
            <text:p>-5.699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2" table:style-name="ce1">
            <text:p>4272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569.91999999999996" table:style-name="ce1">
            <text:p>569,92</text:p>
          </table:table-cell>
          <table:table-cell office:value-type="float" office:value="-13" table:style-name="ce1">
            <text:p>-13</text:p>
          </table:table-cell>
          <table:table-cell office:value-type="float" office:value="-7124" table:style-name="ce3">
            <text:p>-7.124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4" table:style-name="ce1">
            <text:p>4274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279.6799999999998" table:style-name="ce3">
            <text:p>2.279,68</text:p>
          </table:table-cell>
          <table:table-cell office:value-type="float" office:value="-13" table:style-name="ce1">
            <text:p>-13</text:p>
          </table:table-cell>
          <table:table-cell office:value-type="float" office:value="-28496" table:style-name="ce3">
            <text:p>-28.496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6" table:style-name="ce1">
            <text:p>4266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27.97" table:style-name="ce1">
            <text:p>227,97</text:p>
          </table:table-cell>
          <table:table-cell office:value-type="float" office:value="-13" table:style-name="ce1">
            <text:p>-13</text:p>
          </table:table-cell>
          <table:table-cell office:value-type="float" office:value="-2849.6" table:style-name="ce3">
            <text:p>-2.849,6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9" table:style-name="ce1">
            <text:p>4279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1025.8499999999999" table:style-name="ce3">
            <text:p>1.025,85</text:p>
          </table:table-cell>
          <table:table-cell office:value-type="float" office:value="-13" table:style-name="ce1">
            <text:p>-13</text:p>
          </table:table-cell>
          <table:table-cell office:value-type="float" office:value="-12823.2" table:style-name="ce3">
            <text:p>-12.823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0" table:style-name="ce1">
            <text:p>4270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341.95" table:style-name="ce1">
            <text:p>341,95</text:p>
          </table:table-cell>
          <table:table-cell office:value-type="float" office:value="-13" table:style-name="ce1">
            <text:p>-13</text:p>
          </table:table-cell>
          <table:table-cell office:value-type="float" office:value="-4274.3999999999996" table:style-name="ce3">
            <text:p>-4.274,4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3" table:style-name="ce1">
            <text:p>4263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27.97" table:style-name="ce1">
            <text:p>227,97</text:p>
          </table:table-cell>
          <table:table-cell office:value-type="float" office:value="-13" table:style-name="ce1">
            <text:p>-13</text:p>
          </table:table-cell>
          <table:table-cell office:value-type="float" office:value="-2849.6" table:style-name="ce3">
            <text:p>-2.849,6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84" table:style-name="ce1">
            <text:p>4284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569.91999999999996" table:style-name="ce1">
            <text:p>569,92</text:p>
          </table:table-cell>
          <table:table-cell office:value-type="float" office:value="-13" table:style-name="ce1">
            <text:p>-13</text:p>
          </table:table-cell>
          <table:table-cell office:value-type="float" office:value="-7124" table:style-name="ce3">
            <text:p>-7.124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1" table:style-name="ce1">
            <text:p>4271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455.94" table:style-name="ce1">
            <text:p>455,94</text:p>
          </table:table-cell>
          <table:table-cell office:value-type="float" office:value="-13" table:style-name="ce1">
            <text:p>-13</text:p>
          </table:table-cell>
          <table:table-cell office:value-type="float" office:value="-5699.2" table:style-name="ce3">
            <text:p>-5.699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4" table:style-name="ce1">
            <text:p>4264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683.9" table:style-name="ce1">
            <text:p>683,9</text:p>
          </table:table-cell>
          <table:table-cell office:value-type="float" office:value="-13" table:style-name="ce1">
            <text:p>-13</text:p>
          </table:table-cell>
          <table:table-cell office:value-type="float" office:value="-8548.7999999999993" table:style-name="ce3">
            <text:p>-8.548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8" table:style-name="ce1">
            <text:p>4278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455.94" table:style-name="ce1">
            <text:p>455,94</text:p>
          </table:table-cell>
          <table:table-cell office:value-type="float" office:value="-13" table:style-name="ce1">
            <text:p>-13</text:p>
          </table:table-cell>
          <table:table-cell office:value-type="float" office:value="-5699.2" table:style-name="ce3">
            <text:p>-5.699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5" table:style-name="ce1">
            <text:p>4265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27.97" table:style-name="ce1">
            <text:p>227,97</text:p>
          </table:table-cell>
          <table:table-cell office:value-type="float" office:value="-13" table:style-name="ce1">
            <text:p>-13</text:p>
          </table:table-cell>
          <table:table-cell office:value-type="float" office:value="-2849.6" table:style-name="ce3">
            <text:p>-2.849,6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6" table:style-name="ce1">
            <text:p>4276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1253.82" table:style-name="ce3">
            <text:p>1.253,82</text:p>
          </table:table-cell>
          <table:table-cell office:value-type="float" office:value="-13" table:style-name="ce1">
            <text:p>-13</text:p>
          </table:table-cell>
          <table:table-cell office:value-type="float" office:value="-15672.8" table:style-name="ce3">
            <text:p>-15.672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7" table:style-name="ce1">
            <text:p>4277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683.9" table:style-name="ce1">
            <text:p>683,9</text:p>
          </table:table-cell>
          <table:table-cell office:value-type="float" office:value="-13" table:style-name="ce1">
            <text:p>-13</text:p>
          </table:table-cell>
          <table:table-cell office:value-type="float" office:value="-8548.7999999999993" table:style-name="ce3">
            <text:p>-8.548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81" table:style-name="ce1">
            <text:p>4281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455.94" table:style-name="ce1">
            <text:p>455,94</text:p>
          </table:table-cell>
          <table:table-cell office:value-type="float" office:value="-13" table:style-name="ce1">
            <text:p>-13</text:p>
          </table:table-cell>
          <table:table-cell office:value-type="float" office:value="-5699.2" table:style-name="ce3">
            <text:p>-5.699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3" table:style-name="ce1">
            <text:p>4273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341.95" table:style-name="ce1">
            <text:p>341,95</text:p>
          </table:table-cell>
          <table:table-cell office:value-type="float" office:value="-13" table:style-name="ce1">
            <text:p>-13</text:p>
          </table:table-cell>
          <table:table-cell office:value-type="float" office:value="-4274.3999999999996" table:style-name="ce3">
            <text:p>-4.274,4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75" table:style-name="ce1">
            <text:p>4275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797.88" table:style-name="ce1">
            <text:p>797,88</text:p>
          </table:table-cell>
          <table:table-cell office:value-type="float" office:value="-13" table:style-name="ce1">
            <text:p>-13</text:p>
          </table:table-cell>
          <table:table-cell office:value-type="float" office:value="-9973.6" table:style-name="ce3">
            <text:p>-9.973,6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82" table:style-name="ce1">
            <text:p>4282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1595.78" table:style-name="ce3">
            <text:p>1.595,78</text:p>
          </table:table-cell>
          <table:table-cell office:value-type="float" office:value="-13" table:style-name="ce1">
            <text:p>-13</text:p>
          </table:table-cell>
          <table:table-cell office:value-type="float" office:value="-19947.2" table:style-name="ce3">
            <text:p>-19.947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80" table:style-name="ce1">
            <text:p>4280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27.97" table:style-name="ce1">
            <text:p>227,97</text:p>
          </table:table-cell>
          <table:table-cell office:value-type="float" office:value="-13" table:style-name="ce1">
            <text:p>-13</text:p>
          </table:table-cell>
          <table:table-cell office:value-type="float" office:value="-2849.6" table:style-name="ce3">
            <text:p>-2.849,6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83" table:style-name="ce1">
            <text:p>4283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455.94" table:style-name="ce1">
            <text:p>455,94</text:p>
          </table:table-cell>
          <table:table-cell office:value-type="float" office:value="-13" table:style-name="ce1">
            <text:p>-13</text:p>
          </table:table-cell>
          <table:table-cell office:value-type="float" office:value="-5699.2" table:style-name="ce3">
            <text:p>-5.699,2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8" table:style-name="ce1">
            <text:p>4268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85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113.98" table:style-name="ce1">
            <text:p>113,98</text:p>
          </table:table-cell>
          <table:table-cell office:value-type="float" office:value="-13" table:style-name="ce1">
            <text:p>-13</text:p>
          </table:table-cell>
          <table:table-cell office:value-type="float" office:value="-1424.8" table:style-name="ce3">
            <text:p>-1.424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Servizi srl</text:p>
          </table:table-cell>
          <table:table-cell office:value-type="float" office:value="4002" table:style-name="ce1">
            <text:p>4002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E33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440" table:style-name="ce3">
            <text:p>2.440,00</text:p>
          </table:table-cell>
          <table:table-cell office:value-type="float" office:value="-14" table:style-name="ce1">
            <text:p>-14</text:p>
          </table:table-cell>
          <table:table-cell office:value-type="float" office:value="-28000" table:style-name="ce3">
            <text:p>-28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075" table:style-name="ce1">
            <text:p>3075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326E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4215.7299999999996" table:style-name="ce3">
            <text:p>4.215,73</text:p>
          </table:table-cell>
          <table:table-cell office:value-type="float" office:value="-14" table:style-name="ce1">
            <text:p>-14</text:p>
          </table:table-cell>
          <table:table-cell office:value-type="float" office:value="-48377.279999999999" table:style-name="ce3">
            <text:p>-48.377,28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619" table:style-name="ce1">
            <text:p>4619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7/E</text:p>
          </table:table-cell>
          <table:table-cell office:value-type="date" office:date-value="2018-09-05T00:00:00" table:style-name="ce2">
            <text:p>05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11936.33" table:style-name="ce3">
            <text:p>11.936,33</text:p>
          </table:table-cell>
          <table:table-cell office:value-type="float" office:value="-14" table:style-name="ce1">
            <text:p>-14</text:p>
          </table:table-cell>
          <table:table-cell office:value-type="float" office:value="-136974.32" table:style-name="ce3">
            <text:p>-136.974,3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617" table:style-name="ce1">
            <text:p>4617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9/E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1826.71" table:style-name="ce3">
            <text:p>1.826,71</text:p>
          </table:table-cell>
          <table:table-cell office:value-type="float" office:value="-14" table:style-name="ce1">
            <text:p>-14</text:p>
          </table:table-cell>
          <table:table-cell office:value-type="float" office:value="-20962.2" table:style-name="ce3">
            <text:p>-20.962,2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4257" table:style-name="ce1">
            <text:p>4257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001088" table:formula="msoxl:=&quot;001088&quot;" table:style-name="ce1">
            <text:p>00108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736.5" table:style-name="ce1">
            <text:p>736,5</text:p>
          </table:table-cell>
          <table:table-cell office:value-type="float" office:value="-14" table:style-name="ce1">
            <text:p>-14</text:p>
          </table:table-cell>
          <table:table-cell office:value-type="float" office:value="-8451.66" table:style-name="ce3">
            <text:p>-8.451,6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997" table:style-name="ce1">
            <text:p>3997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FATTPA 32_1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9276" table:style-name="ce3">
            <text:p>19.276,00</text:p>
          </table:table-cell>
          <table:table-cell office:value-type="float" office:value="-14" table:style-name="ce1">
            <text:p>-14</text:p>
          </table:table-cell>
          <table:table-cell office:value-type="float" office:value="-221200" table:style-name="ce3">
            <text:p>-221.2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207" table:style-name="ce1">
            <text:p>4207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738/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13654.41" table:style-name="ce3">
            <text:p>13.654,41</text:p>
          </table:table-cell>
          <table:table-cell office:value-type="float" office:value="-14" table:style-name="ce1">
            <text:p>-14</text:p>
          </table:table-cell>
          <table:table-cell office:value-type="float" office:value="-173783.4" table:style-name="ce3">
            <text:p>-173.783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924" table:style-name="ce1">
            <text:p>2924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539/PA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17958.27" table:style-name="ce3">
            <text:p>17.958,27</text:p>
          </table:table-cell>
          <table:table-cell office:value-type="float" office:value="-14" table:style-name="ce1">
            <text:p>-14</text:p>
          </table:table-cell>
          <table:table-cell office:value-type="float" office:value="-228559.8" table:style-name="ce3">
            <text:p>-228.559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208" table:style-name="ce1">
            <text:p>4208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739/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7838.05" table:style-name="ce3">
            <text:p>7.838,05</text:p>
          </table:table-cell>
          <table:table-cell office:value-type="float" office:value="-14" table:style-name="ce1">
            <text:p>-14</text:p>
          </table:table-cell>
          <table:table-cell office:value-type="float" office:value="-99757" table:style-name="ce3">
            <text:p>-99.757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925" table:style-name="ce1">
            <text:p>2925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540/PA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20T00:00:00" table:style-name="ce2">
            <text:p>20/07/2018</text:p>
          </table:table-cell>
          <table:table-cell office:value-type="float" office:value="9930.7999999999993" table:style-name="ce3">
            <text:p>9.930,80</text:p>
          </table:table-cell>
          <table:table-cell office:value-type="float" office:value="-14" table:style-name="ce1">
            <text:p>-14</text:p>
          </table:table-cell>
          <table:table-cell office:value-type="float" office:value="-126392" table:style-name="ce3">
            <text:p>-126.392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etta Costruzioni Metalliche Srl</text:p>
          </table:table-cell>
          <table:table-cell office:value-type="float" office:value="4357" table:style-name="ce1">
            <text:p>4357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office:string-value="00003" table:formula="msoxl:=&quot;00003&quot;" table:style-name="ce1">
            <text:p>00003</text:p>
          </table:table-cell>
          <table:table-cell office:value-type="date" office:date-value="2018-08-29T00:00:00" table:style-name="ce2">
            <text:p>29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368986" table:style-name="ce3">
            <text:p>368.986,00</text:p>
          </table:table-cell>
          <table:table-cell office:value-type="float" office:value="-14" table:style-name="ce1">
            <text:p>-14</text:p>
          </table:table-cell>
          <table:table-cell office:value-type="float" office:value="-4234265.5599999996" table:style-name="ce3">
            <text:p>-4.234.265,56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etta Costruzioni Metalliche Srl</text:p>
          </table:table-cell>
          <table:table-cell office:value-type="float" office:value="4356" table:style-name="ce1">
            <text:p>4356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office:string-value="00003" table:formula="msoxl:=&quot;00003&quot;" table:style-name="ce1">
            <text:p>00003</text:p>
          </table:table-cell>
          <table:table-cell office:value-type="date" office:date-value="2018-08-29T00:00:00" table:style-name="ce2">
            <text:p>29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44010.86" table:style-name="ce3">
            <text:p>44.010,86</text:p>
          </table:table-cell>
          <table:table-cell office:value-type="float" office:value="-14" table:style-name="ce1">
            <text:p>-14</text:p>
          </table:table-cell>
          <table:table-cell office:value-type="float" office:value="-505042.72" table:style-name="ce3">
            <text:p>-505.042,72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etta Costruzioni Metalliche Srl</text:p>
          </table:table-cell>
          <table:table-cell office:value-type="float" office:value="4358" table:style-name="ce1">
            <text:p>4358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office:string-value="00003" table:formula="msoxl:=&quot;00003&quot;" table:style-name="ce1">
            <text:p>00003</text:p>
          </table:table-cell>
          <table:table-cell office:value-type="date" office:date-value="2018-08-29T00:00:00" table:style-name="ce2">
            <text:p>29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98983.95" table:style-name="ce3">
            <text:p>98.983,95</text:p>
          </table:table-cell>
          <table:table-cell office:value-type="float" office:value="-14" table:style-name="ce1">
            <text:p>-14</text:p>
          </table:table-cell>
          <table:table-cell office:value-type="float" office:value="-1135881.32" table:style-name="ce3">
            <text:p>-1.135.881,32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4322" table:style-name="ce1">
            <text:p>4322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030526" table:formula="msoxl:=&quot;030526&quot;" table:style-name="ce1">
            <text:p>03052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892.89" table:style-name="ce3">
            <text:p>2.892,89</text:p>
          </table:table-cell>
          <table:table-cell office:value-type="float" office:value="-15" table:style-name="ce1">
            <text:p>-15</text:p>
          </table:table-cell>
          <table:table-cell office:value-type="float" office:value="-39448.5" table:style-name="ce3">
            <text:p>-39.448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4323" table:style-name="ce1">
            <text:p>4323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030527" table:formula="msoxl:=&quot;030527&quot;" table:style-name="ce1">
            <text:p>030527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076.8" table:style-name="ce3">
            <text:p>1.076,80</text:p>
          </table:table-cell>
          <table:table-cell office:value-type="float" office:value="-15" table:style-name="ce1">
            <text:p>-15</text:p>
          </table:table-cell>
          <table:table-cell office:value-type="float" office:value="-14683.65" table:style-name="ce3">
            <text:p>-14.683,6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dashow.it snc di Paola Rizzotti &amp; C.</text:p>
          </table:table-cell>
          <table:table-cell office:value-type="float" office:value="4082" table:style-name="ce1">
            <text:p>4082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000008-2018-Ditta46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21350" table:style-name="ce3">
            <text:p>21.350,00</text:p>
          </table:table-cell>
          <table:table-cell office:value-type="float" office:value="-15" table:style-name="ce1">
            <text:p>-15</text:p>
          </table:table-cell>
          <table:table-cell office:value-type="float" office:value="-262500" table:style-name="ce3">
            <text:p>-262.500,00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321" table:style-name="ce1">
            <text:p>4321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454E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4215.7299999999996" table:style-name="ce3">
            <text:p>4.215,73</text:p>
          </table:table-cell>
          <table:table-cell office:value-type="float" office:value="-15" table:style-name="ce1">
            <text:p>-15</text:p>
          </table:table-cell>
          <table:table-cell office:value-type="float" office:value="-51832.800000000003" table:style-name="ce3">
            <text:p>-51.832,8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ro Club Friulano</text:p>
          </table:table-cell>
          <table:table-cell office:value-type="float" office:value="3455" table:style-name="ce1">
            <text:p>3455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00001" table:formula="msoxl:=&quot;00001&quot;" table:style-name="ce1">
            <text:p>00001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2T00:00:00" table:style-name="ce2">
            <text:p>22/08/2018</text:p>
          </table:table-cell>
          <table:table-cell office:value-type="float" office:value="32452" table:style-name="ce3">
            <text:p>32.452,00</text:p>
          </table:table-cell>
          <table:table-cell office:value-type="float" office:value="-15" table:style-name="ce1">
            <text:p>-15</text:p>
          </table:table-cell>
          <table:table-cell office:value-type="float" office:value="-486780" table:style-name="ce3">
            <text:p>-486.78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029" table:style-name="ce1">
            <text:p>3029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1546/66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10.84" table:style-name="ce1">
            <text:p>910,84</text:p>
          </table:table-cell>
          <table:table-cell office:value-type="float" office:value="-15" table:style-name="ce1">
            <text:p>-15</text:p>
          </table:table-cell>
          <table:table-cell office:value-type="float" office:value="-11198.85" table:style-name="ce3">
            <text:p>-11.198,8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3018" table:style-name="ce1">
            <text:p>3018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FATTPA 27_18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7012.900000000001" table:style-name="ce3">
            <text:p>17.012,90</text:p>
          </table:table-cell>
          <table:table-cell office:value-type="float" office:value="-15" table:style-name="ce1">
            <text:p>-15</text:p>
          </table:table-cell>
          <table:table-cell office:value-type="float" office:value="-209175" table:style-name="ce3">
            <text:p>-209.175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4324" table:style-name="ce1">
            <text:p>4324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35/D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6.01" table:style-name="ce1">
            <text:p>26,01</text:p>
          </table:table-cell>
          <table:table-cell office:value-type="float" office:value="-15" table:style-name="ce1">
            <text:p>-15</text:p>
          </table:table-cell>
          <table:table-cell office:value-type="float" office:value="-319.8" table:style-name="ce1">
            <text:p>-319,8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4324" table:style-name="ce1">
            <text:p>4324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27/D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70.75" table:style-name="ce1">
            <text:p>170,75</text:p>
          </table:table-cell>
          <table:table-cell office:value-type="float" office:value="-15" table:style-name="ce1">
            <text:p>-15</text:p>
          </table:table-cell>
          <table:table-cell office:value-type="float" office:value="-2099.4" table:style-name="ce3">
            <text:p>-2.099,4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e C. Snc</text:p>
          </table:table-cell>
          <table:table-cell office:value-type="float" office:value="4325" table:style-name="ce1">
            <text:p>4325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8/24</text:p>
          </table:table-cell>
          <table:table-cell office:value-type="date" office:date-value="2018-08-29T00:00:00" table:style-name="ce2">
            <text:p>29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10987.08" table:style-name="ce3">
            <text:p>10.987,08</text:p>
          </table:table-cell>
          <table:table-cell office:value-type="float" office:value="-16" table:style-name="ce1">
            <text:p>-16</text:p>
          </table:table-cell>
          <table:table-cell office:value-type="float" office:value="-144092.79999999999" table:style-name="ce3">
            <text:p>-144.092,8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ara Giuseppe Giovanni</text:p>
          </table:table-cell>
          <table:table-cell office:value-type="float" office:value="4248" table:style-name="ce1">
            <text:p>4248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4/PA</text:p>
          </table:table-cell>
          <table:table-cell office:value-type="date" office:date-value="2018-08-20T00:00:00" table:style-name="ce2">
            <text:p>20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044" table:style-name="ce3">
            <text:p>1.044,00</text:p>
          </table:table-cell>
          <table:table-cell office:value-type="float" office:value="-16" table:style-name="ce1">
            <text:p>-16</text:p>
          </table:table-cell>
          <table:table-cell office:value-type="float" office:value="-13691.84" table:style-name="ce3">
            <text:p>-13.691,84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4255" table:style-name="ce1">
            <text:p>4255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186/PA</text:p>
          </table:table-cell>
          <table:table-cell office:value-type="date" office:date-value="2018-08-30T00:00:00" table:style-name="ce2">
            <text:p>30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3761.2" table:style-name="ce3">
            <text:p>3.761,20</text:p>
          </table:table-cell>
          <table:table-cell office:value-type="float" office:value="-16" table:style-name="ce1">
            <text:p>-16</text:p>
          </table:table-cell>
          <table:table-cell office:value-type="float" office:value="-49327.199999999997" table:style-name="ce3">
            <text:p>-49.327,2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3024" table:style-name="ce1">
            <text:p>3024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7" table:formula="msoxl:=&quot;37&quot;" table:style-name="ce1">
            <text:p>37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15939.01" table:style-name="ce3">
            <text:p>15.939,01</text:p>
          </table:table-cell>
          <table:table-cell office:value-type="float" office:value="-16" table:style-name="ce1">
            <text:p>-16</text:p>
          </table:table-cell>
          <table:table-cell office:value-type="float" office:value="-209036.16" table:style-name="ce3">
            <text:p>-209.036,1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3025" table:style-name="ce1">
            <text:p>3025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8" table:formula="msoxl:=&quot;38&quot;" table:style-name="ce1">
            <text:p>38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21774.61" table:style-name="ce3">
            <text:p>21.774,61</text:p>
          </table:table-cell>
          <table:table-cell office:value-type="float" office:value="-16" table:style-name="ce1">
            <text:p>-16</text:p>
          </table:table-cell>
          <table:table-cell office:value-type="float" office:value="-285568.64000000001" table:style-name="ce3">
            <text:p>-285.568,6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igrafiche San Marco sas di Calcaterra G.e L.</text:p>
          </table:table-cell>
          <table:table-cell office:value-type="float" office:value="3549" table:style-name="ce1">
            <text:p>3549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44/PA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26T00:00:00" table:style-name="ce2">
            <text:p>26/08/2018</text:p>
          </table:table-cell>
          <table:table-cell office:value-type="float" office:value="3655.12" table:style-name="ce3">
            <text:p>3.655,12</text:p>
          </table:table-cell>
          <table:table-cell office:value-type="float" office:value="-16" table:style-name="ce1">
            <text:p>-16</text:p>
          </table:table-cell>
          <table:table-cell office:value-type="float" office:value="-47936" table:style-name="ce3">
            <text:p>-47.936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557" table:style-name="ce1">
            <text:p>3557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539/66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26T00:00:00" table:style-name="ce2">
            <text:p>26/08/2018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16" table:style-name="ce1">
            <text:p>-16</text:p>
          </table:table-cell>
          <table:table-cell office:value-type="float" office:value="-9867.2000000000007" table:style-name="ce3">
            <text:p>-9.867,2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556" table:style-name="ce1">
            <text:p>3556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539/66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26T00:00:00" table:style-name="ce2">
            <text:p>26/08/2018</text:p>
          </table:table-cell>
          <table:table-cell office:value-type="float" office:value="2803.2" table:style-name="ce3">
            <text:p>2.803,20</text:p>
          </table:table-cell>
          <table:table-cell office:value-type="float" office:value="-16" table:style-name="ce1">
            <text:p>-16</text:p>
          </table:table-cell>
          <table:table-cell office:value-type="float" office:value="-44851.199999999997" table:style-name="ce3">
            <text:p>-44.851,2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etto Franco</text:p>
          </table:table-cell>
          <table:table-cell office:value-type="float" office:value="3484" table:style-name="ce1">
            <text:p>348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/PA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float" office:value="4270" table:style-name="ce3">
            <text:p>4.270,00</text:p>
          </table:table-cell>
          <table:table-cell office:value-type="float" office:value="-16" table:style-name="ce1">
            <text:p>-16</text:p>
          </table:table-cell>
          <table:table-cell office:value-type="float" office:value="-56000" table:style-name="ce3">
            <text:p>-56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 - Nuova Accademia del Teatro d'Arte</text:p>
          </table:table-cell>
          <table:table-cell office:value-type="float" office:value="4253" table:style-name="ce1">
            <text:p>4253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122" table:formula="msoxl:=&quot;122&quot;" table:style-name="ce1">
            <text:p>122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430" table:style-name="ce3">
            <text:p>1.430,00</text:p>
          </table:table-cell>
          <table:table-cell office:value-type="float" office:value="-16" table:style-name="ce1">
            <text:p>-16</text:p>
          </table:table-cell>
          <table:table-cell office:value-type="float" office:value="-22880" table:style-name="ce3">
            <text:p>-22.88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Centro della Gioventu'</text:p>
          </table:table-cell>
          <table:table-cell office:value-type="float" office:value="3078" table:style-name="ce1">
            <text:p>3078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000001-2018-FATT 16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04T00:00:00" table:style-name="ce2">
            <text:p>04/08/2018</text:p>
          </table:table-cell>
          <table:table-cell office:value-type="float" office:value="2562" table:style-name="ce3">
            <text:p>2.562,00</text:p>
          </table:table-cell>
          <table:table-cell office:value-type="float" office:value="-16" table:style-name="ce1">
            <text:p>-16</text:p>
          </table:table-cell>
          <table:table-cell office:value-type="float" office:value="-33600" table:style-name="ce3">
            <text:p>-33.6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4616" table:style-name="ce1">
            <text:p>4616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000015/2018/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42699.58" table:style-name="ce3">
            <text:p>42.699,58</text:p>
          </table:table-cell>
          <table:table-cell office:value-type="float" office:value="-16" table:style-name="ce1">
            <text:p>-16</text:p>
          </table:table-cell>
          <table:table-cell office:value-type="float" office:value="-621084.80000000005" table:style-name="ce3">
            <text:p>-621.084,8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073" table:style-name="ce1">
            <text:p>407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31814097" table:formula="msoxl:=&quot;31814097&quot;" table:style-name="ce1">
            <text:p>31814097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4513.43" table:style-name="ce3">
            <text:p>4.513,43</text:p>
          </table:table-cell>
          <table:table-cell office:value-type="float" office:value="-16" table:style-name="ce1">
            <text:p>-16</text:p>
          </table:table-cell>
          <table:table-cell office:value-type="float" office:value="-69437.440000000002" table:style-name="ce3">
            <text:p>-69.437,4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073" table:style-name="ce1">
            <text:p>407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31814098" table:formula="msoxl:=&quot;31814098&quot;" table:style-name="ce1">
            <text:p>3181409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794.47" table:style-name="ce1">
            <text:p>794,47</text:p>
          </table:table-cell>
          <table:table-cell office:value-type="float" office:value="-16" table:style-name="ce1">
            <text:p>-16</text:p>
          </table:table-cell>
          <table:table-cell office:value-type="float" office:value="-12222.56" table:style-name="ce3">
            <text:p>-12.222,5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072" table:style-name="ce1">
            <text:p>4072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31814095" table:formula="msoxl:=&quot;31814095&quot;" table:style-name="ce1">
            <text:p>31814095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2190.16" table:style-name="ce3">
            <text:p>2.190,16</text:p>
          </table:table-cell>
          <table:table-cell office:value-type="float" office:value="-16" table:style-name="ce1">
            <text:p>-16</text:p>
          </table:table-cell>
          <table:table-cell office:value-type="float" office:value="-33694.720000000001" table:style-name="ce3">
            <text:p>-33.694,7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073" table:style-name="ce1">
            <text:p>4073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office:string-value="31814096" table:formula="msoxl:=&quot;31814096&quot;" table:style-name="ce1">
            <text:p>3181409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float" office:value="3053.34" table:style-name="ce3">
            <text:p>3.053,34</text:p>
          </table:table-cell>
          <table:table-cell office:value-type="float" office:value="-16" table:style-name="ce1">
            <text:p>-16</text:p>
          </table:table-cell>
          <table:table-cell office:value-type="float" office:value="-46974.400000000001" table:style-name="ce3">
            <text:p>-46.974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Granteatrino Onlus</text:p>
          </table:table-cell>
          <table:table-cell office:value-type="float" office:value="4254" table:style-name="ce1">
            <text:p>4254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62/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650" table:style-name="ce3">
            <text:p>1.650,00</text:p>
          </table:table-cell>
          <table:table-cell office:value-type="float" office:value="-16" table:style-name="ce1">
            <text:p>-16</text:p>
          </table:table-cell>
          <table:table-cell office:value-type="float" office:value="-24000" table:style-name="ce3">
            <text:p>-24.0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3019" table:style-name="ce1">
            <text:p>3019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02/2018/FE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1545.13" table:style-name="ce3">
            <text:p>1.545,13</text:p>
          </table:table-cell>
          <table:table-cell office:value-type="float" office:value="-16" table:style-name="ce1">
            <text:p>-16</text:p>
          </table:table-cell>
          <table:table-cell office:value-type="float" office:value="-20264" table:style-name="ce3">
            <text:p>-20.26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3563" table:style-name="ce1">
            <text:p>3563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3/D</text:p>
          </table:table-cell>
          <table:table-cell office:value-type="date" office:date-value="2018-03-31T00:00:00" table:style-name="ce2">
            <text:p>31/03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26T00:00:00" table:style-name="ce2">
            <text:p>26/08/2018</text:p>
          </table:table-cell>
          <table:table-cell office:value-type="float" office:value="73.819999999999993" table:style-name="ce1">
            <text:p>73,82</text:p>
          </table:table-cell>
          <table:table-cell office:value-type="float" office:value="-16" table:style-name="ce1">
            <text:p>-16</text:p>
          </table:table-cell>
          <table:table-cell office:value-type="float" office:value="-968.16" table:style-name="ce1">
            <text:p>-968,16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3563" table:style-name="ce1">
            <text:p>3563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22/D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26T00:00:00" table:style-name="ce2">
            <text:p>26/08/2018</text:p>
          </table:table-cell>
          <table:table-cell office:value-type="float" office:value="83.46" table:style-name="ce1">
            <text:p>83,46</text:p>
          </table:table-cell>
          <table:table-cell office:value-type="float" office:value="-16" table:style-name="ce1">
            <text:p>-16</text:p>
          </table:table-cell>
          <table:table-cell office:value-type="float" office:value="-1094.56" table:style-name="ce3">
            <text:p>-1.094,56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4615" table:style-name="ce1">
            <text:p>4615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office:string-value="304911956807029" table:formula="msoxl:=&quot;304911956807029&quot;" table:style-name="ce1">
            <text:p>304911956807029</text:p>
          </table:table-cell>
          <table:table-cell office:value-type="date" office:date-value="2018-09-10T00:00:00" table:style-name="ce2">
            <text:p>10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3T00:00:00" table:style-name="ce2">
            <text:p>13/10/2018</text:p>
          </table:table-cell>
          <table:table-cell office:value-type="float" office:value="261.13" table:style-name="ce1">
            <text:p>261,13</text:p>
          </table:table-cell>
          <table:table-cell office:value-type="float" office:value="-17" table:style-name="ce1">
            <text:p>-17</text:p>
          </table:table-cell>
          <table:table-cell office:value-type="float" office:value="-3638.68" table:style-name="ce3">
            <text:p>-3.638,6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1" table:style-name="ce1">
            <text:p>350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48.96" table:style-name="ce1">
            <text:p>48,96</text:p>
          </table:table-cell>
          <table:table-cell office:value-type="float" office:value="-17" table:style-name="ce1">
            <text:p>-17</text:p>
          </table:table-cell>
          <table:table-cell office:value-type="float" office:value="-761.43" table:style-name="ce1">
            <text:p>-761,4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3" table:style-name="ce1">
            <text:p>350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40.14" table:style-name="ce1">
            <text:p>40,14</text:p>
          </table:table-cell>
          <table:table-cell office:value-type="float" office:value="-17" table:style-name="ce1">
            <text:p>-17</text:p>
          </table:table-cell>
          <table:table-cell office:value-type="float" office:value="-638.52" table:style-name="ce1">
            <text:p>-638,5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0" table:style-name="ce1">
            <text:p>350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65.58" table:style-name="ce1">
            <text:p>65,58</text:p>
          </table:table-cell>
          <table:table-cell office:value-type="float" office:value="-17" table:style-name="ce1">
            <text:p>-17</text:p>
          </table:table-cell>
          <table:table-cell office:value-type="float" office:value="-992.97" table:style-name="ce1">
            <text:p>-992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7" table:style-name="ce1">
            <text:p>3497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909.86" table:style-name="ce1">
            <text:p>909,86</text:p>
          </table:table-cell>
          <table:table-cell office:value-type="float" office:value="-17" table:style-name="ce1">
            <text:p>-17</text:p>
          </table:table-cell>
          <table:table-cell office:value-type="float" office:value="-14425.69" table:style-name="ce3">
            <text:p>-14.425,6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6" table:style-name="ce1">
            <text:p>3496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255.37" table:style-name="ce1">
            <text:p>255,37</text:p>
          </table:table-cell>
          <table:table-cell office:value-type="float" office:value="-17" table:style-name="ce1">
            <text:p>-17</text:p>
          </table:table-cell>
          <table:table-cell office:value-type="float" office:value="-3874.98" table:style-name="ce3">
            <text:p>-3.874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8" table:style-name="ce1">
            <text:p>349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330.1" table:style-name="ce1">
            <text:p>330,1</text:p>
          </table:table-cell>
          <table:table-cell office:value-type="float" office:value="-17" table:style-name="ce1">
            <text:p>-17</text:p>
          </table:table-cell>
          <table:table-cell office:value-type="float" office:value="-5549.65" table:style-name="ce3">
            <text:p>-5.549,6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2" table:style-name="ce1">
            <text:p>350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38.26" table:style-name="ce1">
            <text:p>38,26</text:p>
          </table:table-cell>
          <table:table-cell office:value-type="float" office:value="-17" table:style-name="ce1">
            <text:p>-17</text:p>
          </table:table-cell>
          <table:table-cell office:value-type="float" office:value="-612.34" table:style-name="ce1">
            <text:p>-612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499" table:style-name="ce1">
            <text:p>3499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7X02444338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173.54" table:style-name="ce1">
            <text:p>173,54</text:p>
          </table:table-cell>
          <table:table-cell office:value-type="float" office:value="-17" table:style-name="ce1">
            <text:p>-17</text:p>
          </table:table-cell>
          <table:table-cell office:value-type="float" office:value="-2734.79" table:style-name="ce3">
            <text:p>-2.734,7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O.G.IT. Onlus Sezione di Lignano</text:p>
          </table:table-cell>
          <table:table-cell office:value-type="float" office:value="3481" table:style-name="ce1">
            <text:p>348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FATTPA 36_18</text:p>
          </table:table-cell>
          <table:table-cell office:value-type="date" office:date-value="2018-07-25T00:00:00" table:style-name="ce2">
            <text:p>25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float" office:value="5100" table:style-name="ce3">
            <text:p>5.100,00</text:p>
          </table:table-cell>
          <table:table-cell office:value-type="float" office:value="-17" table:style-name="ce1">
            <text:p>-17</text:p>
          </table:table-cell>
          <table:table-cell office:value-type="float" office:value="-86700" table:style-name="ce3">
            <text:p>-86.7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074" table:style-name="ce1">
            <text:p>4074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382E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4215.7299999999996" table:style-name="ce3">
            <text:p>4.215,73</text:p>
          </table:table-cell>
          <table:table-cell office:value-type="float" office:value="-17" table:style-name="ce1">
            <text:p>-17</text:p>
          </table:table-cell>
          <table:table-cell office:value-type="float" office:value="-58743.839999999997" table:style-name="ce3">
            <text:p>-58.743,84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ello Bruno</text:p>
          </table:table-cell>
          <table:table-cell office:value-type="float" office:value="4196" table:style-name="ce1">
            <text:p>4196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office:string-value="00001" table:formula="msoxl:=&quot;00001&quot;" table:style-name="ce1">
            <text:p>00001</text:p>
          </table:table-cell>
          <table:table-cell office:value-type="date" office:date-value="2018-08-21T00:00:00" table:style-name="ce2">
            <text:p>21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float" office:value="1903.2" table:style-name="ce3">
            <text:p>1.903,20</text:p>
          </table:table-cell>
          <table:table-cell office:value-type="float" office:value="-17" table:style-name="ce1">
            <text:p>-17</text:p>
          </table:table-cell>
          <table:table-cell office:value-type="float" office:value="-32354.400000000001" table:style-name="ce3">
            <text:p>-32.354,4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3625" table:style-name="ce1">
            <text:p>3625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911800000370" table:formula="msoxl:=&quot;911800000370&quot;" table:style-name="ce1">
            <text:p>911800000370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9297.29" table:style-name="ce3">
            <text:p>129.297,29</text:p>
          </table:table-cell>
          <table:table-cell office:value-type="float" office:value="-17" table:style-name="ce1">
            <text:p>-17</text:p>
          </table:table-cell>
          <table:table-cell office:value-type="float" office:value="-1998230.83" table:style-name="ce3">
            <text:p>-1.998.230,8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letto Srl</text:p>
          </table:table-cell>
          <table:table-cell office:value-type="float" office:value="3584" table:style-name="ce1">
            <text:p>358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000026/18P</text:p>
          </table:table-cell>
          <table:table-cell office:value-type="date" office:date-value="2018-07-18T00:00:00" table:style-name="ce2">
            <text:p>18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38941.43" table:style-name="ce3">
            <text:p>338.941,43</text:p>
          </table:table-cell>
          <table:table-cell office:value-type="float" office:value="-17" table:style-name="ce1">
            <text:p>-17</text:p>
          </table:table-cell>
          <table:table-cell office:value-type="float" office:value="-4722954.45" table:style-name="ce3">
            <text:p>-4.722.954,4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letto Srl</text:p>
          </table:table-cell>
          <table:table-cell office:value-type="float" office:value="3585" table:style-name="ce1">
            <text:p>3585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000026/18P</text:p>
          </table:table-cell>
          <table:table-cell office:value-type="date" office:date-value="2018-07-18T00:00:00" table:style-name="ce2">
            <text:p>18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5638.57" table:style-name="ce3">
            <text:p>135.638,57</text:p>
          </table:table-cell>
          <table:table-cell office:value-type="float" office:value="-17" table:style-name="ce1">
            <text:p>-17</text:p>
          </table:table-cell>
          <table:table-cell office:value-type="float" office:value="-1890045.55" table:style-name="ce3">
            <text:p>-1.890.045,5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3599" table:style-name="ce1">
            <text:p>3599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0000190" table:formula="msoxl:=&quot;0000190&quot;" table:style-name="ce1">
            <text:p>0000190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66.45" table:style-name="ce1">
            <text:p>266,45</text:p>
          </table:table-cell>
          <table:table-cell office:value-type="float" office:value="-17" table:style-name="ce1">
            <text:p>-17</text:p>
          </table:table-cell>
          <table:table-cell office:value-type="float" office:value="-3712.8" table:style-name="ce3">
            <text:p>-3.712,8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0" table:style-name="ce1">
            <text:p>362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2" table:formula="msoxl:=&quot;411805881112&quot;" table:style-name="ce1">
            <text:p>41180588111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4.08" table:style-name="ce1">
            <text:p>104,08</text:p>
          </table:table-cell>
          <table:table-cell office:value-type="float" office:value="-17" table:style-name="ce1">
            <text:p>-17</text:p>
          </table:table-cell>
          <table:table-cell office:value-type="float" office:value="-1450.27" table:style-name="ce3">
            <text:p>-1.450,2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8" table:style-name="ce1">
            <text:p>3618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0" table:formula="msoxl:=&quot;411805881150&quot;" table:style-name="ce1">
            <text:p>41180588115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8.5" table:style-name="ce1">
            <text:p>38,5</text:p>
          </table:table-cell>
          <table:table-cell office:value-type="float" office:value="-17" table:style-name="ce1">
            <text:p>-17</text:p>
          </table:table-cell>
          <table:table-cell office:value-type="float" office:value="-536.52" table:style-name="ce1">
            <text:p>-536,5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1" table:formula="msoxl:=&quot;411805881121&quot;" table:style-name="ce1">
            <text:p>41180588112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44.65" table:style-name="ce1">
            <text:p>844,65</text:p>
          </table:table-cell>
          <table:table-cell office:value-type="float" office:value="-17" table:style-name="ce1">
            <text:p>-17</text:p>
          </table:table-cell>
          <table:table-cell office:value-type="float" office:value="-11769.78" table:style-name="ce3">
            <text:p>-11.769,7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2" table:style-name="ce1">
            <text:p>362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5" table:formula="msoxl:=&quot;411806374065&quot;" table:style-name="ce1">
            <text:p>411806374065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7.07" table:style-name="ce1">
            <text:p>27,07</text:p>
          </table:table-cell>
          <table:table-cell office:value-type="float" office:value="-17" table:style-name="ce1">
            <text:p>-17</text:p>
          </table:table-cell>
          <table:table-cell office:value-type="float" office:value="-377.23" table:style-name="ce1">
            <text:p>-377,2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4" table:style-name="ce1">
            <text:p>362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4" table:formula="msoxl:=&quot;411805881144&quot;" table:style-name="ce1">
            <text:p>41180588114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2.94" table:style-name="ce1">
            <text:p>82,94</text:p>
          </table:table-cell>
          <table:table-cell office:value-type="float" office:value="-17" table:style-name="ce1">
            <text:p>-17</text:p>
          </table:table-cell>
          <table:table-cell office:value-type="float" office:value="-1209.72" table:style-name="ce3">
            <text:p>-1.209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5" table:formula="msoxl:=&quot;411805881145&quot;" table:style-name="ce1">
            <text:p>41180588114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58.97" table:style-name="ce1">
            <text:p>658,97</text:p>
          </table:table-cell>
          <table:table-cell office:value-type="float" office:value="-17" table:style-name="ce1">
            <text:p>-17</text:p>
          </table:table-cell>
          <table:table-cell office:value-type="float" office:value="-9182.3799999999992" table:style-name="ce3">
            <text:p>-9.182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4" table:formula="msoxl:=&quot;411805881114&quot;" table:style-name="ce1">
            <text:p>41180588111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65.01" table:style-name="ce3">
            <text:p>1.065,01</text:p>
          </table:table-cell>
          <table:table-cell office:value-type="float" office:value="-17" table:style-name="ce1">
            <text:p>-17</text:p>
          </table:table-cell>
          <table:table-cell office:value-type="float" office:value="-14840.32" table:style-name="ce3">
            <text:p>-14.840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6" table:formula="msoxl:=&quot;411805881136&quot;" table:style-name="ce1">
            <text:p>41180588113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20.28" table:style-name="ce3">
            <text:p>1.320,28</text:p>
          </table:table-cell>
          <table:table-cell office:value-type="float" office:value="-17" table:style-name="ce1">
            <text:p>-17</text:p>
          </table:table-cell>
          <table:table-cell office:value-type="float" office:value="-18397.400000000001" table:style-name="ce3">
            <text:p>-18.397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8" table:formula="msoxl:=&quot;411805881178&quot;" table:style-name="ce1">
            <text:p>41180588117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65.84" table:style-name="ce1">
            <text:p>965,84</text:p>
          </table:table-cell>
          <table:table-cell office:value-type="float" office:value="-17" table:style-name="ce1">
            <text:p>-17</text:p>
          </table:table-cell>
          <table:table-cell office:value-type="float" office:value="-13458.39" table:style-name="ce3">
            <text:p>-13.458,3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1" table:style-name="ce1">
            <text:p>3611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20" table:formula="msoxl:=&quot;411805744920&quot;" table:style-name="ce1">
            <text:p>41180574492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34.99" table:style-name="ce1">
            <text:p>434,99</text:p>
          </table:table-cell>
          <table:table-cell office:value-type="float" office:value="-17" table:style-name="ce1">
            <text:p>-17</text:p>
          </table:table-cell>
          <table:table-cell office:value-type="float" office:value="-6061.35" table:style-name="ce3">
            <text:p>-6.061,3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9" table:style-name="ce1">
            <text:p>3609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17" table:formula="msoxl:=&quot;411805744917&quot;" table:style-name="ce1">
            <text:p>41180574491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125.46" table:style-name="ce3">
            <text:p>3.125,46</text:p>
          </table:table-cell>
          <table:table-cell office:value-type="float" office:value="-17" table:style-name="ce1">
            <text:p>-17</text:p>
          </table:table-cell>
          <table:table-cell office:value-type="float" office:value="-43551.45" table:style-name="ce3">
            <text:p>-43.551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7" table:formula="msoxl:=&quot;411805881157&quot;" table:style-name="ce1">
            <text:p>41180588115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98.78" table:style-name="ce1">
            <text:p>998,78</text:p>
          </table:table-cell>
          <table:table-cell office:value-type="float" office:value="-17" table:style-name="ce1">
            <text:p>-17</text:p>
          </table:table-cell>
          <table:table-cell office:value-type="float" office:value="-13917.39" table:style-name="ce3">
            <text:p>-13.917,3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3" table:formula="msoxl:=&quot;411805881143&quot;" table:style-name="ce1">
            <text:p>41180588114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450.29" table:style-name="ce3">
            <text:p>1.450,29</text:p>
          </table:table-cell>
          <table:table-cell office:value-type="float" office:value="-17" table:style-name="ce1">
            <text:p>-17</text:p>
          </table:table-cell>
          <table:table-cell office:value-type="float" office:value="-20208.919999999998" table:style-name="ce3">
            <text:p>-20.208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4" table:style-name="ce1">
            <text:p>361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5" table:formula="msoxl:=&quot;411805881175&quot;" table:style-name="ce1">
            <text:p>41180588117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83.17" table:style-name="ce1">
            <text:p>383,17</text:p>
          </table:table-cell>
          <table:table-cell office:value-type="float" office:value="-17" table:style-name="ce1">
            <text:p>-17</text:p>
          </table:table-cell>
          <table:table-cell office:value-type="float" office:value="-5339.19" table:style-name="ce3">
            <text:p>-5.339,1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9" table:formula="msoxl:=&quot;411805881149&quot;" table:style-name="ce1">
            <text:p>41180588114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30.37" table:style-name="ce1">
            <text:p>830,37</text:p>
          </table:table-cell>
          <table:table-cell office:value-type="float" office:value="-17" table:style-name="ce1">
            <text:p>-17</text:p>
          </table:table-cell>
          <table:table-cell office:value-type="float" office:value="-11570.71" table:style-name="ce3">
            <text:p>-11.570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2" table:formula="msoxl:=&quot;411805881172&quot;" table:style-name="ce1">
            <text:p>41180588117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08.78" table:style-name="ce3">
            <text:p>1.008,78</text:p>
          </table:table-cell>
          <table:table-cell office:value-type="float" office:value="-17" table:style-name="ce1">
            <text:p>-17</text:p>
          </table:table-cell>
          <table:table-cell office:value-type="float" office:value="-14056.79" table:style-name="ce3">
            <text:p>-14.056,7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7" table:formula="msoxl:=&quot;411805881137&quot;" table:style-name="ce1">
            <text:p>41180588113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62.01" table:style-name="ce3">
            <text:p>1.062,01</text:p>
          </table:table-cell>
          <table:table-cell office:value-type="float" office:value="-17" table:style-name="ce1">
            <text:p>-17</text:p>
          </table:table-cell>
          <table:table-cell office:value-type="float" office:value="-14798.5" table:style-name="ce3">
            <text:p>-14.798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8" table:style-name="ce1">
            <text:p>3608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2" table:formula="msoxl:=&quot;411806374062&quot;" table:style-name="ce1">
            <text:p>411806374062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42.06" table:style-name="ce1">
            <text:p>242,06</text:p>
          </table:table-cell>
          <table:table-cell office:value-type="float" office:value="-17" table:style-name="ce1">
            <text:p>-17</text:p>
          </table:table-cell>
          <table:table-cell office:value-type="float" office:value="-3372.97" table:style-name="ce3">
            <text:p>-3.372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7" table:formula="msoxl:=&quot;411806374067&quot;" table:style-name="ce1">
            <text:p>411806374067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76.73" table:style-name="ce1">
            <text:p>176,73</text:p>
          </table:table-cell>
          <table:table-cell office:value-type="float" office:value="-17" table:style-name="ce1">
            <text:p>-17</text:p>
          </table:table-cell>
          <table:table-cell office:value-type="float" office:value="-2462.62" table:style-name="ce3">
            <text:p>-2.462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16" table:formula="msoxl:=&quot;411805744916&quot;" table:style-name="ce1">
            <text:p>41180574491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77.84" table:style-name="ce3">
            <text:p>1.377,84</text:p>
          </table:table-cell>
          <table:table-cell office:value-type="float" office:value="-17" table:style-name="ce1">
            <text:p>-17</text:p>
          </table:table-cell>
          <table:table-cell office:value-type="float" office:value="-19199.46" table:style-name="ce3">
            <text:p>-19.199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5" table:formula="msoxl:=&quot;411805881135&quot;" table:style-name="ce1">
            <text:p>41180588113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32.3" table:style-name="ce1">
            <text:p>932,3</text:p>
          </table:table-cell>
          <table:table-cell office:value-type="float" office:value="-17" table:style-name="ce1">
            <text:p>-17</text:p>
          </table:table-cell>
          <table:table-cell office:value-type="float" office:value="-12991.06" table:style-name="ce3">
            <text:p>-12.991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1" table:formula="msoxl:=&quot;411805881151&quot;" table:style-name="ce1">
            <text:p>41180588115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14.87" table:style-name="ce3">
            <text:p>1.314,87</text:p>
          </table:table-cell>
          <table:table-cell office:value-type="float" office:value="-17" table:style-name="ce1">
            <text:p>-17</text:p>
          </table:table-cell>
          <table:table-cell office:value-type="float" office:value="-18321.919999999998" table:style-name="ce3">
            <text:p>-18.321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7" table:formula="msoxl:=&quot;411805881127&quot;" table:style-name="ce1">
            <text:p>41180588112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22.69000000000005" table:style-name="ce1">
            <text:p>622,69</text:p>
          </table:table-cell>
          <table:table-cell office:value-type="float" office:value="-17" table:style-name="ce1">
            <text:p>-17</text:p>
          </table:table-cell>
          <table:table-cell office:value-type="float" office:value="-8676.7999999999993" table:style-name="ce3">
            <text:p>-8.676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4" table:formula="msoxl:=&quot;411805881124&quot;" table:style-name="ce1">
            <text:p>41180588112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7.979999999999997" table:style-name="ce1">
            <text:p>37,98</text:p>
          </table:table-cell>
          <table:table-cell office:value-type="float" office:value="-17" table:style-name="ce1">
            <text:p>-17</text:p>
          </table:table-cell>
          <table:table-cell office:value-type="float" office:value="-529.21" table:style-name="ce1">
            <text:p>-529,2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3" table:style-name="ce1">
            <text:p>362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2" table:formula="msoxl:=&quot;411805881132&quot;" table:style-name="ce1">
            <text:p>41180588113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42.45" table:style-name="ce1">
            <text:p>342,45</text:p>
          </table:table-cell>
          <table:table-cell office:value-type="float" office:value="-17" table:style-name="ce1">
            <text:p>-17</text:p>
          </table:table-cell>
          <table:table-cell office:value-type="float" office:value="-4771.8999999999996" table:style-name="ce3">
            <text:p>-4.771,9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9" table:formula="msoxl:=&quot;411805881169&quot;" table:style-name="ce1">
            <text:p>41180588116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427.01" table:style-name="ce3">
            <text:p>1.427,01</text:p>
          </table:table-cell>
          <table:table-cell office:value-type="float" office:value="-17" table:style-name="ce1">
            <text:p>-17</text:p>
          </table:table-cell>
          <table:table-cell office:value-type="float" office:value="-19884.560000000001" table:style-name="ce3">
            <text:p>-19.884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5" table:formula="msoxl:=&quot;411805881155&quot;" table:style-name="ce1">
            <text:p>41180588115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452.14" table:style-name="ce3">
            <text:p>1.452,14</text:p>
          </table:table-cell>
          <table:table-cell office:value-type="float" office:value="-17" table:style-name="ce1">
            <text:p>-17</text:p>
          </table:table-cell>
          <table:table-cell office:value-type="float" office:value="-20234.759999999998" table:style-name="ce3">
            <text:p>-20.234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9" table:formula="msoxl:=&quot;411805881129&quot;" table:style-name="ce1">
            <text:p>41180588112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92.55" table:style-name="ce1">
            <text:p>192,55</text:p>
          </table:table-cell>
          <table:table-cell office:value-type="float" office:value="-17" table:style-name="ce1">
            <text:p>-17</text:p>
          </table:table-cell>
          <table:table-cell office:value-type="float" office:value="-2683.11" table:style-name="ce3">
            <text:p>-2.683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3" table:style-name="ce1">
            <text:p>360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8" table:formula="msoxl:=&quot;411805881138&quot;" table:style-name="ce1">
            <text:p>41180588113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00.8" table:style-name="ce1">
            <text:p>900,8</text:p>
          </table:table-cell>
          <table:table-cell office:value-type="float" office:value="-17" table:style-name="ce1">
            <text:p>-17</text:p>
          </table:table-cell>
          <table:table-cell office:value-type="float" office:value="-12552.12" table:style-name="ce3">
            <text:p>-12.552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9" table:formula="msoxl:=&quot;411805881139&quot;" table:style-name="ce1">
            <text:p>41180588113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570.86" table:style-name="ce3">
            <text:p>1.570,86</text:p>
          </table:table-cell>
          <table:table-cell office:value-type="float" office:value="-17" table:style-name="ce1">
            <text:p>-17</text:p>
          </table:table-cell>
          <table:table-cell office:value-type="float" office:value="-21889.03" table:style-name="ce3">
            <text:p>-21.889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4" table:style-name="ce1">
            <text:p>360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8" table:formula="msoxl:=&quot;411805881138&quot;" table:style-name="ce1">
            <text:p>41180588113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0.42" table:style-name="ce1">
            <text:p>70,42</text:p>
          </table:table-cell>
          <table:table-cell office:value-type="float" office:value="-17" table:style-name="ce1">
            <text:p>-17</text:p>
          </table:table-cell>
          <table:table-cell office:value-type="float" office:value="-981.24" table:style-name="ce1">
            <text:p>-981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0" table:formula="msoxl:=&quot;411805881170&quot;" table:style-name="ce1">
            <text:p>41180588117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41.75" table:style-name="ce1">
            <text:p>741,75</text:p>
          </table:table-cell>
          <table:table-cell office:value-type="float" office:value="-17" table:style-name="ce1">
            <text:p>-17</text:p>
          </table:table-cell>
          <table:table-cell office:value-type="float" office:value="-10335.83" table:style-name="ce3">
            <text:p>-10.335,8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15" table:formula="msoxl:=&quot;411805744915&quot;" table:style-name="ce1">
            <text:p>41180574491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130" table:style-name="ce3">
            <text:p>2.130,00</text:p>
          </table:table-cell>
          <table:table-cell office:value-type="float" office:value="-17" table:style-name="ce1">
            <text:p>-17</text:p>
          </table:table-cell>
          <table:table-cell office:value-type="float" office:value="-29680.3" table:style-name="ce3">
            <text:p>-29.680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2" table:style-name="ce1">
            <text:p>362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57" table:formula="msoxl:=&quot;411806374057&quot;" table:style-name="ce1">
            <text:p>411806374057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58.99" table:style-name="ce1">
            <text:p>258,99</text:p>
          </table:table-cell>
          <table:table-cell office:value-type="float" office:value="-17" table:style-name="ce1">
            <text:p>-17</text:p>
          </table:table-cell>
          <table:table-cell office:value-type="float" office:value="-3608.93" table:style-name="ce3">
            <text:p>-3.608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8" table:formula="msoxl:=&quot;411805881158&quot;" table:style-name="ce1">
            <text:p>41180588115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69.32" table:style-name="ce1">
            <text:p>769,32</text:p>
          </table:table-cell>
          <table:table-cell office:value-type="float" office:value="-17" table:style-name="ce1">
            <text:p>-17</text:p>
          </table:table-cell>
          <table:table-cell office:value-type="float" office:value="-10720.03" table:style-name="ce3">
            <text:p>-10.720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0" table:formula="msoxl:=&quot;411805881160&quot;" table:style-name="ce1">
            <text:p>41180588116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107.71" table:style-name="ce3">
            <text:p>1.107,71</text:p>
          </table:table-cell>
          <table:table-cell office:value-type="float" office:value="-17" table:style-name="ce1">
            <text:p>-17</text:p>
          </table:table-cell>
          <table:table-cell office:value-type="float" office:value="-15435.32" table:style-name="ce3">
            <text:p>-15.435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5" table:formula="msoxl:=&quot;411805881165&quot;" table:style-name="ce1">
            <text:p>41180588116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87.54" table:style-name="ce3">
            <text:p>1.287,54</text:p>
          </table:table-cell>
          <table:table-cell office:value-type="float" office:value="-17" table:style-name="ce1">
            <text:p>-17</text:p>
          </table:table-cell>
          <table:table-cell office:value-type="float" office:value="-17941.12" table:style-name="ce3">
            <text:p>-17.941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7" table:style-name="ce1">
            <text:p>3607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2" table:formula="msoxl:=&quot;411806374062&quot;" table:style-name="ce1">
            <text:p>411806374062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520.82000000000005" table:style-name="ce1">
            <text:p>520,82</text:p>
          </table:table-cell>
          <table:table-cell office:value-type="float" office:value="-17" table:style-name="ce1">
            <text:p>-17</text:p>
          </table:table-cell>
          <table:table-cell office:value-type="float" office:value="-7257.3" table:style-name="ce3">
            <text:p>-7.257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6" table:style-name="ce1">
            <text:p>3606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7" table:formula="msoxl:=&quot;411805881147&quot;" table:style-name="ce1">
            <text:p>41180588114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1.06" table:style-name="ce1">
            <text:p>121,06</text:p>
          </table:table-cell>
          <table:table-cell office:value-type="float" office:value="-17" table:style-name="ce1">
            <text:p>-17</text:p>
          </table:table-cell>
          <table:table-cell office:value-type="float" office:value="-1686.91" table:style-name="ce3">
            <text:p>-1.686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2" table:formula="msoxl:=&quot;411805881152&quot;" table:style-name="ce1">
            <text:p>41180588115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04.11" table:style-name="ce3">
            <text:p>1.004,11</text:p>
          </table:table-cell>
          <table:table-cell office:value-type="float" office:value="-17" table:style-name="ce1">
            <text:p>-17</text:p>
          </table:table-cell>
          <table:table-cell office:value-type="float" office:value="-13991.68" table:style-name="ce3">
            <text:p>-13.991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2" table:formula="msoxl:=&quot;411805881142&quot;" table:style-name="ce1">
            <text:p>41180588114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90.49" table:style-name="ce1">
            <text:p>890,49</text:p>
          </table:table-cell>
          <table:table-cell office:value-type="float" office:value="-17" table:style-name="ce1">
            <text:p>-17</text:p>
          </table:table-cell>
          <table:table-cell office:value-type="float" office:value="-12408.47" table:style-name="ce3">
            <text:p>-12.408,4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1" table:formula="msoxl:=&quot;411805881131&quot;" table:style-name="ce1">
            <text:p>41180588113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-17" table:style-name="ce1">
            <text:p>-17</text:p>
          </table:table-cell>
          <table:table-cell office:value-type="float" office:value="-232.56" table:style-name="ce1">
            <text:p>-232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1" table:style-name="ce1">
            <text:p>3621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6" table:formula="msoxl:=&quot;411805881176&quot;" table:style-name="ce1">
            <text:p>41180588117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3.78" table:style-name="ce1">
            <text:p>83,78</text:p>
          </table:table-cell>
          <table:table-cell office:value-type="float" office:value="-17" table:style-name="ce1">
            <text:p>-17</text:p>
          </table:table-cell>
          <table:table-cell office:value-type="float" office:value="-1167.3900000000001" table:style-name="ce3">
            <text:p>-1.167,3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9" table:formula="msoxl:=&quot;411805881119&quot;" table:style-name="ce1">
            <text:p>41180588111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73.44" table:style-name="ce1">
            <text:p>773,44</text:p>
          </table:table-cell>
          <table:table-cell office:value-type="float" office:value="-17" table:style-name="ce1">
            <text:p>-17</text:p>
          </table:table-cell>
          <table:table-cell office:value-type="float" office:value="-10777.49" table:style-name="ce3">
            <text:p>-10.777,4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5" table:formula="msoxl:=&quot;411805881115&quot;" table:style-name="ce1">
            <text:p>41180588111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87.3" table:style-name="ce1">
            <text:p>687,3</text:p>
          </table:table-cell>
          <table:table-cell office:value-type="float" office:value="-17" table:style-name="ce1">
            <text:p>-17</text:p>
          </table:table-cell>
          <table:table-cell office:value-type="float" office:value="-9577.1200000000008" table:style-name="ce3">
            <text:p>-9.577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5" table:formula="msoxl:=&quot;411805881125&quot;" table:style-name="ce1">
            <text:p>411805881125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535.05999999999995" table:style-name="ce1">
            <text:p>535,06</text:p>
          </table:table-cell>
          <table:table-cell office:value-type="float" office:value="-17" table:style-name="ce1">
            <text:p>-17</text:p>
          </table:table-cell>
          <table:table-cell office:value-type="float" office:value="-7455.69" table:style-name="ce3">
            <text:p>-7.455,6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2" table:style-name="ce1">
            <text:p>362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59" table:formula="msoxl:=&quot;411806374059&quot;" table:style-name="ce1">
            <text:p>411806374059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96.69" table:style-name="ce1">
            <text:p>196,69</text:p>
          </table:table-cell>
          <table:table-cell office:value-type="float" office:value="-17" table:style-name="ce1">
            <text:p>-17</text:p>
          </table:table-cell>
          <table:table-cell office:value-type="float" office:value="-2740.74" table:style-name="ce3">
            <text:p>-2.740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7" table:formula="msoxl:=&quot;411805881117&quot;" table:style-name="ce1">
            <text:p>41180588111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42.81" table:style-name="ce1">
            <text:p>342,81</text:p>
          </table:table-cell>
          <table:table-cell office:value-type="float" office:value="-17" table:style-name="ce1">
            <text:p>-17</text:p>
          </table:table-cell>
          <table:table-cell office:value-type="float" office:value="-4776.83" table:style-name="ce3">
            <text:p>-4.776,8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4" table:formula="msoxl:=&quot;411805881134&quot;" table:style-name="ce1">
            <text:p>41180588113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53.26" table:style-name="ce1">
            <text:p>653,26</text:p>
          </table:table-cell>
          <table:table-cell office:value-type="float" office:value="-17" table:style-name="ce1">
            <text:p>-17</text:p>
          </table:table-cell>
          <table:table-cell office:value-type="float" office:value="-9102.82" table:style-name="ce3">
            <text:p>-9.102,8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7" table:style-name="ce1">
            <text:p>3617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8" table:formula="msoxl:=&quot;411805881148&quot;" table:style-name="ce1">
            <text:p>41180588114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98.98" table:style-name="ce1">
            <text:p>198,98</text:p>
          </table:table-cell>
          <table:table-cell office:value-type="float" office:value="-17" table:style-name="ce1">
            <text:p>-17</text:p>
          </table:table-cell>
          <table:table-cell office:value-type="float" office:value="-2917.71" table:style-name="ce3">
            <text:p>-2.917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4" table:formula="msoxl:=&quot;411806374064&quot;" table:style-name="ce1">
            <text:p>411806374064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74.95999999999998" table:style-name="ce1">
            <text:p>274,96</text:p>
          </table:table-cell>
          <table:table-cell office:value-type="float" office:value="-17" table:style-name="ce1">
            <text:p>-17</text:p>
          </table:table-cell>
          <table:table-cell office:value-type="float" office:value="-3831.46" table:style-name="ce3">
            <text:p>-3.831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3" table:formula="msoxl:=&quot;411805881133&quot;" table:style-name="ce1">
            <text:p>41180588113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166.54" table:style-name="ce3">
            <text:p>1.166,54</text:p>
          </table:table-cell>
          <table:table-cell office:value-type="float" office:value="-17" table:style-name="ce1">
            <text:p>-17</text:p>
          </table:table-cell>
          <table:table-cell office:value-type="float" office:value="-16255.06" table:style-name="ce3">
            <text:p>-16.255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1" table:style-name="ce1">
            <text:p>3601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1" table:formula="msoxl:=&quot;411805881161&quot;" table:style-name="ce1">
            <text:p>41180588116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84.81" table:style-name="ce1">
            <text:p>684,81</text:p>
          </table:table-cell>
          <table:table-cell office:value-type="float" office:value="-17" table:style-name="ce1">
            <text:p>-17</text:p>
          </table:table-cell>
          <table:table-cell office:value-type="float" office:value="-9542.44" table:style-name="ce3">
            <text:p>-9.542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8" table:formula="msoxl:=&quot;411805881168&quot;" table:style-name="ce1">
            <text:p>41180588116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181.03" table:style-name="ce3">
            <text:p>1.181,03</text:p>
          </table:table-cell>
          <table:table-cell office:value-type="float" office:value="-17" table:style-name="ce1">
            <text:p>-17</text:p>
          </table:table-cell>
          <table:table-cell office:value-type="float" office:value="-16457.02" table:style-name="ce3">
            <text:p>-16.457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3" table:formula="msoxl:=&quot;411805881123&quot;" table:style-name="ce1">
            <text:p>41180588112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24.57" table:style-name="ce1">
            <text:p>724,57</text:p>
          </table:table-cell>
          <table:table-cell office:value-type="float" office:value="-17" table:style-name="ce1">
            <text:p>-17</text:p>
          </table:table-cell>
          <table:table-cell office:value-type="float" office:value="-10096.469999999999" table:style-name="ce3">
            <text:p>-10.096,4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3" table:formula="msoxl:=&quot;411805881173&quot;" table:style-name="ce1">
            <text:p>41180588117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78.83" table:style-name="ce1">
            <text:p>478,83</text:p>
          </table:table-cell>
          <table:table-cell office:value-type="float" office:value="-17" table:style-name="ce1">
            <text:p>-17</text:p>
          </table:table-cell>
          <table:table-cell office:value-type="float" office:value="-6672.16" table:style-name="ce3">
            <text:p>-6.672,1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3" table:formula="msoxl:=&quot;411805881163&quot;" table:style-name="ce1">
            <text:p>41180588116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08.25" table:style-name="ce1">
            <text:p>408,25</text:p>
          </table:table-cell>
          <table:table-cell office:value-type="float" office:value="-17" table:style-name="ce1">
            <text:p>-17</text:p>
          </table:table-cell>
          <table:table-cell office:value-type="float" office:value="-5688.71" table:style-name="ce3">
            <text:p>-5.688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6" table:style-name="ce1">
            <text:p>3616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6" table:formula="msoxl:=&quot;411805881146&quot;" table:style-name="ce1">
            <text:p>41180588114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7.260000000000005" table:style-name="ce1">
            <text:p>67,26</text:p>
          </table:table-cell>
          <table:table-cell office:value-type="float" office:value="-17" table:style-name="ce1">
            <text:p>-17</text:p>
          </table:table-cell>
          <table:table-cell office:value-type="float" office:value="-937.21" table:style-name="ce1">
            <text:p>-937,2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21" table:formula="msoxl:=&quot;411805744921&quot;" table:style-name="ce1">
            <text:p>41180574492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514.5700000000002" table:style-name="ce3">
            <text:p>2.514,57</text:p>
          </table:table-cell>
          <table:table-cell office:value-type="float" office:value="-17" table:style-name="ce1">
            <text:p>-17</text:p>
          </table:table-cell>
          <table:table-cell office:value-type="float" office:value="-35039.040000000001" table:style-name="ce3">
            <text:p>-35.039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58" table:formula="msoxl:=&quot;411806374058&quot;" table:style-name="ce1">
            <text:p>411806374058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50.71" table:style-name="ce1">
            <text:p>750,71</text:p>
          </table:table-cell>
          <table:table-cell office:value-type="float" office:value="-17" table:style-name="ce1">
            <text:p>-17</text:p>
          </table:table-cell>
          <table:table-cell office:value-type="float" office:value="-10460.780000000001" table:style-name="ce3">
            <text:p>-10.460,7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6" table:formula="msoxl:=&quot;411805881116&quot;" table:style-name="ce1">
            <text:p>41180588111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39.08" table:style-name="ce1">
            <text:p>439,08</text:p>
          </table:table-cell>
          <table:table-cell office:value-type="float" office:value="-17" table:style-name="ce1">
            <text:p>-17</text:p>
          </table:table-cell>
          <table:table-cell office:value-type="float" office:value="-6118.3" table:style-name="ce3">
            <text:p>-6.118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9" table:formula="msoxl:=&quot;411805881159&quot;" table:style-name="ce1">
            <text:p>41180588115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97.69" table:style-name="ce1">
            <text:p>897,69</text:p>
          </table:table-cell>
          <table:table-cell office:value-type="float" office:value="-17" table:style-name="ce1">
            <text:p>-17</text:p>
          </table:table-cell>
          <table:table-cell office:value-type="float" office:value="-12508.77" table:style-name="ce3">
            <text:p>-12.508,7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1" table:formula="msoxl:=&quot;411805881141&quot;" table:style-name="ce1">
            <text:p>41180588114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50.31" table:style-name="ce3">
            <text:p>1.350,31</text:p>
          </table:table-cell>
          <table:table-cell office:value-type="float" office:value="-17" table:style-name="ce1">
            <text:p>-17</text:p>
          </table:table-cell>
          <table:table-cell office:value-type="float" office:value="-18815.77" table:style-name="ce3">
            <text:p>-18.815,7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4" table:style-name="ce1">
            <text:p>362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4" table:formula="msoxl:=&quot;411805881164&quot;" table:style-name="ce1">
            <text:p>41180588116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03.85" table:style-name="ce1">
            <text:p>603,85</text:p>
          </table:table-cell>
          <table:table-cell office:value-type="float" office:value="-17" table:style-name="ce1">
            <text:p>-17</text:p>
          </table:table-cell>
          <table:table-cell office:value-type="float" office:value="-8414.32" table:style-name="ce3">
            <text:p>-8.414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9" table:style-name="ce1">
            <text:p>3619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7" table:formula="msoxl:=&quot;411805881177&quot;" table:style-name="ce1">
            <text:p>41180588117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72.23" table:style-name="ce1">
            <text:p>372,23</text:p>
          </table:table-cell>
          <table:table-cell office:value-type="float" office:value="-17" table:style-name="ce1">
            <text:p>-17</text:p>
          </table:table-cell>
          <table:table-cell office:value-type="float" office:value="-5186.87" table:style-name="ce3">
            <text:p>-5.186,8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8" table:formula="msoxl:=&quot;411805881118&quot;" table:style-name="ce1">
            <text:p>41180588111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135.67" table:style-name="ce3">
            <text:p>1.135,67</text:p>
          </table:table-cell>
          <table:table-cell office:value-type="float" office:value="-17" table:style-name="ce1">
            <text:p>-17</text:p>
          </table:table-cell>
          <table:table-cell office:value-type="float" office:value="-15824.96" table:style-name="ce3">
            <text:p>-15.824,9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2" table:style-name="ce1">
            <text:p>362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3" table:formula="msoxl:=&quot;411806374063&quot;" table:style-name="ce1">
            <text:p>411806374063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-17" table:style-name="ce1">
            <text:p>-17</text:p>
          </table:table-cell>
          <table:table-cell office:value-type="float" office:value="-1948.03" table:style-name="ce3">
            <text:p>-1.948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4" table:formula="msoxl:=&quot;411805881154&quot;" table:style-name="ce1">
            <text:p>41180588115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458.03" table:style-name="ce3">
            <text:p>1.458,03</text:p>
          </table:table-cell>
          <table:table-cell office:value-type="float" office:value="-17" table:style-name="ce1">
            <text:p>-17</text:p>
          </table:table-cell>
          <table:table-cell office:value-type="float" office:value="-20316.87" table:style-name="ce3">
            <text:p>-20.316,8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0" table:formula="msoxl:=&quot;411806374060&quot;" table:style-name="ce1">
            <text:p>411806374060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84.35" table:style-name="ce1">
            <text:p>884,35</text:p>
          </table:table-cell>
          <table:table-cell office:value-type="float" office:value="-17" table:style-name="ce1">
            <text:p>-17</text:p>
          </table:table-cell>
          <table:table-cell office:value-type="float" office:value="-12322.96" table:style-name="ce3">
            <text:p>-12.322,9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30" table:formula="msoxl:=&quot;411805881130&quot;" table:style-name="ce1">
            <text:p>41180588113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13.77" table:style-name="ce1">
            <text:p>613,77</text:p>
          </table:table-cell>
          <table:table-cell office:value-type="float" office:value="-17" table:style-name="ce1">
            <text:p>-17</text:p>
          </table:table-cell>
          <table:table-cell office:value-type="float" office:value="-8552.5300000000007" table:style-name="ce3">
            <text:p>-8.552,5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2" table:formula="msoxl:=&quot;411805881122&quot;" table:style-name="ce1">
            <text:p>41180588112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477.73" table:style-name="ce3">
            <text:p>1.477,73</text:p>
          </table:table-cell>
          <table:table-cell office:value-type="float" office:value="-17" table:style-name="ce1">
            <text:p>-17</text:p>
          </table:table-cell>
          <table:table-cell office:value-type="float" office:value="-20591.25" table:style-name="ce3">
            <text:p>-20.591,2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4" table:style-name="ce1">
            <text:p>361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3" table:formula="msoxl:=&quot;411805881153&quot;" table:style-name="ce1">
            <text:p>41180588115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48.75" table:style-name="ce1">
            <text:p>248,75</text:p>
          </table:table-cell>
          <table:table-cell office:value-type="float" office:value="-17" table:style-name="ce1">
            <text:p>-17</text:p>
          </table:table-cell>
          <table:table-cell office:value-type="float" office:value="-3466.13" table:style-name="ce3">
            <text:p>-3.466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13" table:formula="msoxl:=&quot;411805881113&quot;" table:style-name="ce1">
            <text:p>411805881113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28.45000000000005" table:style-name="ce1">
            <text:p>628,45</text:p>
          </table:table-cell>
          <table:table-cell office:value-type="float" office:value="-17" table:style-name="ce1">
            <text:p>-17</text:p>
          </table:table-cell>
          <table:table-cell office:value-type="float" office:value="-8757.0400000000009" table:style-name="ce3">
            <text:p>-8.757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2" table:formula="msoxl:=&quot;411805881162&quot;" table:style-name="ce1">
            <text:p>411805881162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42.61" table:style-name="ce1">
            <text:p>642,61</text:p>
          </table:table-cell>
          <table:table-cell office:value-type="float" office:value="-17" table:style-name="ce1">
            <text:p>-17</text:p>
          </table:table-cell>
          <table:table-cell office:value-type="float" office:value="-8954.41" table:style-name="ce3">
            <text:p>-8.954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5" table:style-name="ce1">
            <text:p>3605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7" table:formula="msoxl:=&quot;411805881147&quot;" table:style-name="ce1">
            <text:p>41180588114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93.79" table:style-name="ce1">
            <text:p>793,79</text:p>
          </table:table-cell>
          <table:table-cell office:value-type="float" office:value="-17" table:style-name="ce1">
            <text:p>-17</text:p>
          </table:table-cell>
          <table:table-cell office:value-type="float" office:value="-11061.05" table:style-name="ce3">
            <text:p>-11.061,0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6" table:formula="msoxl:=&quot;411805881126&quot;" table:style-name="ce1">
            <text:p>41180588112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5.25" table:style-name="ce1">
            <text:p>5,25</text:p>
          </table:table-cell>
          <table:table-cell office:value-type="float" office:value="-17" table:style-name="ce1">
            <text:p>-17</text:p>
          </table:table-cell>
          <table:table-cell office:value-type="float" office:value="-73.099999999999994" table:style-name="ce1">
            <text:p>-73,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24" table:style-name="ce1">
            <text:p>3624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8" table:formula="msoxl:=&quot;411805881128&quot;" table:style-name="ce1">
            <text:p>41180588112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2.67" table:style-name="ce1">
            <text:p>82,67</text:p>
          </table:table-cell>
          <table:table-cell office:value-type="float" office:value="-17" table:style-name="ce1">
            <text:p>-17</text:p>
          </table:table-cell>
          <table:table-cell office:value-type="float" office:value="-1151.92" table:style-name="ce3">
            <text:p>-1.151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4" table:formula="msoxl:=&quot;411805881174&quot;" table:style-name="ce1">
            <text:p>41180588117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450.26" table:style-name="ce3">
            <text:p>1.450,26</text:p>
          </table:table-cell>
          <table:table-cell office:value-type="float" office:value="-17" table:style-name="ce1">
            <text:p>-17</text:p>
          </table:table-cell>
          <table:table-cell office:value-type="float" office:value="-20208.580000000002" table:style-name="ce3">
            <text:p>-20.208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56" table:formula="msoxl:=&quot;411805881156&quot;" table:style-name="ce1">
            <text:p>411805881156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096.1799999999998" table:style-name="ce3">
            <text:p>2.096,18</text:p>
          </table:table-cell>
          <table:table-cell office:value-type="float" office:value="-17" table:style-name="ce1">
            <text:p>-17</text:p>
          </table:table-cell>
          <table:table-cell office:value-type="float" office:value="-29209.06" table:style-name="ce3">
            <text:p>-29.209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6374061" table:formula="msoxl:=&quot;411806374061&quot;" table:style-name="ce1">
            <text:p>411806374061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70.99" table:style-name="ce1">
            <text:p>270,99</text:p>
          </table:table-cell>
          <table:table-cell office:value-type="float" office:value="-17" table:style-name="ce1">
            <text:p>-17</text:p>
          </table:table-cell>
          <table:table-cell office:value-type="float" office:value="-3776.04" table:style-name="ce3">
            <text:p>-3.776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9" table:formula="msoxl:=&quot;411805881179&quot;" table:style-name="ce1">
            <text:p>41180588117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71.63" table:style-name="ce1">
            <text:p>971,63</text:p>
          </table:table-cell>
          <table:table-cell office:value-type="float" office:value="-17" table:style-name="ce1">
            <text:p>-17</text:p>
          </table:table-cell>
          <table:table-cell office:value-type="float" office:value="-13539.14" table:style-name="ce3">
            <text:p>-13.539,1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2" table:style-name="ce1">
            <text:p>360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61" table:formula="msoxl:=&quot;411805881161&quot;" table:style-name="ce1">
            <text:p>41180588116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9.65" table:style-name="ce1">
            <text:p>29,65</text:p>
          </table:table-cell>
          <table:table-cell office:value-type="float" office:value="-17" table:style-name="ce1">
            <text:p>-17</text:p>
          </table:table-cell>
          <table:table-cell office:value-type="float" office:value="-413.1" table:style-name="ce1">
            <text:p>-413,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3" table:style-name="ce1">
            <text:p>361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20" table:formula="msoxl:=&quot;411805881120&quot;" table:style-name="ce1">
            <text:p>41180588112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74.11" table:style-name="ce1">
            <text:p>974,11</text:p>
          </table:table-cell>
          <table:table-cell office:value-type="float" office:value="-17" table:style-name="ce1">
            <text:p>-17</text:p>
          </table:table-cell>
          <table:table-cell office:value-type="float" office:value="-13573.65" table:style-name="ce3">
            <text:p>-13.573,6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40" table:formula="msoxl:=&quot;411805881140&quot;" table:style-name="ce1">
            <text:p>411805881140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26.76" table:style-name="ce1">
            <text:p>326,76</text:p>
          </table:table-cell>
          <table:table-cell office:value-type="float" office:value="-17" table:style-name="ce1">
            <text:p>-17</text:p>
          </table:table-cell>
          <table:table-cell office:value-type="float" office:value="-4553.28" table:style-name="ce3">
            <text:p>-4.553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2" table:style-name="ce1">
            <text:p>361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14" table:formula="msoxl:=&quot;411805744914&quot;" table:style-name="ce1">
            <text:p>411805744914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5637.49" table:style-name="ce3">
            <text:p>5.637,49</text:p>
          </table:table-cell>
          <table:table-cell office:value-type="float" office:value="-17" table:style-name="ce1">
            <text:p>-17</text:p>
          </table:table-cell>
          <table:table-cell office:value-type="float" office:value="-78555.13" table:style-name="ce3">
            <text:p>-78.555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0" table:style-name="ce1">
            <text:p>361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19" table:formula="msoxl:=&quot;411805744919&quot;" table:style-name="ce1">
            <text:p>411805744919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452.04" table:style-name="ce3">
            <text:p>7.452,04</text:p>
          </table:table-cell>
          <table:table-cell office:value-type="float" office:value="-17" table:style-name="ce1">
            <text:p>-17</text:p>
          </table:table-cell>
          <table:table-cell office:value-type="float" office:value="-103839.91" table:style-name="ce3">
            <text:p>-103.839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15" table:style-name="ce1">
            <text:p>3615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881171" table:formula="msoxl:=&quot;411805881171&quot;" table:style-name="ce1">
            <text:p>411805881171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16.24" table:style-name="ce1">
            <text:p>816,24</text:p>
          </table:table-cell>
          <table:table-cell office:value-type="float" office:value="-17" table:style-name="ce1">
            <text:p>-17</text:p>
          </table:table-cell>
          <table:table-cell office:value-type="float" office:value="-11373.85" table:style-name="ce3">
            <text:p>-11.373,8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411805744918" table:formula="msoxl:=&quot;411805744918&quot;" table:style-name="ce1">
            <text:p>411805744918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517.13" table:style-name="ce3">
            <text:p>1.517,13</text:p>
          </table:table-cell>
          <table:table-cell office:value-type="float" office:value="-17" table:style-name="ce1">
            <text:p>-17</text:p>
          </table:table-cell>
          <table:table-cell office:value-type="float" office:value="-21140.35" table:style-name="ce3">
            <text:p>-21.140,3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go Italia srl</text:p>
          </table:table-cell>
          <table:table-cell office:value-type="float" office:value="3490" table:style-name="ce1">
            <text:p>349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01/PA</text:p>
          </table:table-cell>
          <table:table-cell office:value-type="date" office:date-value="2018-07-26T00:00:00" table:style-name="ce2">
            <text:p>26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5T00:00:00" table:style-name="ce2">
            <text:p>25/08/2018</text:p>
          </table:table-cell>
          <table:table-cell office:value-type="float" office:value="924" table:style-name="ce1">
            <text:p>924</text:p>
          </table:table-cell>
          <table:table-cell office:value-type="float" office:value="-18" table:style-name="ce1">
            <text:p>-18</text:p>
          </table:table-cell>
          <table:table-cell office:value-type="float" office:value="-15120" table:style-name="ce3">
            <text:p>-15.12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3020" table:style-name="ce1">
            <text:p>3020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009P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8929.9699999999993" table:style-name="ce3">
            <text:p>8.929,97</text:p>
          </table:table-cell>
          <table:table-cell office:value-type="float" office:value="-18" table:style-name="ce1">
            <text:p>-18</text:p>
          </table:table-cell>
          <table:table-cell office:value-type="float" office:value="-146126.70000000001" table:style-name="ce3">
            <text:p>-146.126,7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4299" table:style-name="ce1">
            <text:p>4299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11P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6T00:00:00" table:style-name="ce2">
            <text:p>06/10/2018</text:p>
          </table:table-cell>
          <table:table-cell office:value-type="float" office:value="12402.4" table:style-name="ce3">
            <text:p>12.402,40</text:p>
          </table:table-cell>
          <table:table-cell office:value-type="float" office:value="-18" table:style-name="ce1">
            <text:p>-18</text:p>
          </table:table-cell>
          <table:table-cell office:value-type="float" office:value="-202948.38" table:style-name="ce3">
            <text:p>-202.948,38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Regionale Teatrale del FVG</text:p>
          </table:table-cell>
          <table:table-cell office:value-type="float" office:value="4304" table:style-name="ce1">
            <text:p>4304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E00055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6T00:00:00" table:style-name="ce2">
            <text:p>06/10/2018</text:p>
          </table:table-cell>
          <table:table-cell office:value-type="float" office:value="1830" table:style-name="ce3">
            <text:p>1.830,00</text:p>
          </table:table-cell>
          <table:table-cell office:value-type="float" office:value="-18" table:style-name="ce1">
            <text:p>-18</text:p>
          </table:table-cell>
          <table:table-cell office:value-type="float" office:value="-27000" table:style-name="ce3">
            <text:p>-27.00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Regionale Teatrale del FVG</text:p>
          </table:table-cell>
          <table:table-cell office:value-type="float" office:value="4303" table:style-name="ce1">
            <text:p>4303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E00055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6T00:00:00" table:style-name="ce2">
            <text:p>06/10/2018</text:p>
          </table:table-cell>
          <table:table-cell office:value-type="float" office:value="11655.86" table:style-name="ce3">
            <text:p>11.655,86</text:p>
          </table:table-cell>
          <table:table-cell office:value-type="float" office:value="-18" table:style-name="ce1">
            <text:p>-18</text:p>
          </table:table-cell>
          <table:table-cell office:value-type="float" office:value="-177830.1" table:style-name="ce3">
            <text:p>-177.830,1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4613" table:style-name="ce1">
            <text:p>4613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office:string-value="56" table:formula="msoxl:=&quot;56&quot;" table:style-name="ce1">
            <text:p>56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4726.67" table:style-name="ce3">
            <text:p>4.726,67</text:p>
          </table:table-cell>
          <table:table-cell office:value-type="float" office:value="-19" table:style-name="ce1">
            <text:p>-19</text:p>
          </table:table-cell>
          <table:table-cell office:value-type="float" office:value="-73612.08" table:style-name="ce3">
            <text:p>-73.612,08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4287" table:style-name="ce1">
            <text:p>4287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225X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-19" table:style-name="ce1">
            <text:p>-19</text:p>
          </table:table-cell>
          <table:table-cell office:value-type="float" office:value="-11382.14" table:style-name="ce3">
            <text:p>-11.382,1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4289" table:style-name="ce1">
            <text:p>4289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225X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31.79" table:style-name="ce1">
            <text:p>131,79</text:p>
          </table:table-cell>
          <table:table-cell office:value-type="float" office:value="-19" table:style-name="ce1">
            <text:p>-19</text:p>
          </table:table-cell>
          <table:table-cell office:value-type="float" office:value="-2504.0100000000002" table:style-name="ce3">
            <text:p>-2.504,0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 Laser Informatica srl</text:p>
          </table:table-cell>
          <table:table-cell office:value-type="float" office:value="4305" table:style-name="ce1">
            <text:p>4305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003346" table:formula="msoxl:=&quot;003346&quot;" table:style-name="ce1">
            <text:p>00334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1659.2" table:style-name="ce3">
            <text:p>1.659,20</text:p>
          </table:table-cell>
          <table:table-cell office:value-type="float" office:value="-19" table:style-name="ce1">
            <text:p>-19</text:p>
          </table:table-cell>
          <table:table-cell office:value-type="float" office:value="-25840.76" table:style-name="ce3">
            <text:p>-25.840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ntile Giuseppe</text:p>
          </table:table-cell>
          <table:table-cell office:value-type="float" office:value="3596" table:style-name="ce1">
            <text:p>3596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4PA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9-02T00:00:00" table:style-name="ce2">
            <text:p>02/09/2018</text:p>
          </table:table-cell>
          <table:table-cell office:value-type="float" office:value="1049.53" table:style-name="ce3">
            <text:p>1.049,53</text:p>
          </table:table-cell>
          <table:table-cell office:value-type="float" office:value="-19" table:style-name="ce1">
            <text:p>-19</text:p>
          </table:table-cell>
          <table:table-cell office:value-type="float" office:value="-19941.07" table:style-name="ce3">
            <text:p>-19.941,07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ntile Giuseppe</text:p>
          </table:table-cell>
          <table:table-cell office:value-type="float" office:value="3595" table:style-name="ce1">
            <text:p>3595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4PA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9-02T00:00:00" table:style-name="ce2">
            <text:p>02/09/2018</text:p>
          </table:table-cell>
          <table:table-cell office:value-type="float" office:value="3595.49" table:style-name="ce3">
            <text:p>3.595,49</text:p>
          </table:table-cell>
          <table:table-cell office:value-type="float" office:value="-19" table:style-name="ce1">
            <text:p>-19</text:p>
          </table:table-cell>
          <table:table-cell office:value-type="float" office:value="-68314.31" table:style-name="ce3">
            <text:p>-68.314,31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009" table:style-name="ce1">
            <text:p>3009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V0-87012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19" table:style-name="ce1">
            <text:p>-19</text:p>
          </table:table-cell>
          <table:table-cell office:value-type="float" office:value="-2219.1999999999998" table:style-name="ce3">
            <text:p>-2.219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007" table:style-name="ce1">
            <text:p>3007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V0-87012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19" table:style-name="ce1">
            <text:p>-19</text:p>
          </table:table-cell>
          <table:table-cell office:value-type="float" office:value="-2219.1999999999998" table:style-name="ce3">
            <text:p>-2.219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011" table:style-name="ce1">
            <text:p>3011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V0-87012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64.43" table:style-name="ce1">
            <text:p>364,43</text:p>
          </table:table-cell>
          <table:table-cell office:value-type="float" office:value="-19" table:style-name="ce1">
            <text:p>-19</text:p>
          </table:table-cell>
          <table:table-cell office:value-type="float" office:value="-6657.6" table:style-name="ce3">
            <text:p>-6.657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010" table:style-name="ce1">
            <text:p>3010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V0-87012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19" table:style-name="ce1">
            <text:p>-19</text:p>
          </table:table-cell>
          <table:table-cell office:value-type="float" office:value="-2219.1999999999998" table:style-name="ce3">
            <text:p>-2.219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006" table:style-name="ce1">
            <text:p>3006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V0-87012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19" table:style-name="ce1">
            <text:p>-19</text:p>
          </table:table-cell>
          <table:table-cell office:value-type="float" office:value="-2219.1999999999998" table:style-name="ce3">
            <text:p>-2.219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008" table:style-name="ce1">
            <text:p>3008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V0-87012</text:p>
          </table:table-cell>
          <table:table-cell office:value-type="date" office:date-value="2018-06-15T00:00:00" table:style-name="ce2">
            <text:p>15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19" table:style-name="ce1">
            <text:p>-19</text:p>
          </table:table-cell>
          <table:table-cell office:value-type="float" office:value="-2219.1999999999998" table:style-name="ce3">
            <text:p>-2.219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3090" table:style-name="ce1">
            <text:p>309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FATTPA 3_18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748.52" table:style-name="ce1">
            <text:p>748,52</text:p>
          </table:table-cell>
          <table:table-cell office:value-type="float" office:value="-19" table:style-name="ce1">
            <text:p>-19</text:p>
          </table:table-cell>
          <table:table-cell office:value-type="float" office:value="-11657.26" table:style-name="ce3">
            <text:p>-11.657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3089" table:style-name="ce1">
            <text:p>3089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FATTPA 3_18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5988.15" table:style-name="ce3">
            <text:p>5.988,15</text:p>
          </table:table-cell>
          <table:table-cell office:value-type="float" office:value="-19" table:style-name="ce1">
            <text:p>-19</text:p>
          </table:table-cell>
          <table:table-cell office:value-type="float" office:value="-93258.08" table:style-name="ce3">
            <text:p>-93.258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all'Improvviso Soc. Coop.</text:p>
          </table:table-cell>
          <table:table-cell office:value-type="float" office:value="4252" table:style-name="ce1">
            <text:p>4252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FATTPA 34_18</text:p>
          </table:table-cell>
          <table:table-cell office:value-type="date" office:date-value="2018-08-01T00:00:00" table:style-name="ce2">
            <text:p>0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990" table:style-name="ce1">
            <text:p>990</text:p>
          </table:table-cell>
          <table:table-cell office:value-type="float" office:value="-19" table:style-name="ce1">
            <text:p>-19</text:p>
          </table:table-cell>
          <table:table-cell office:value-type="float" office:value="-17100" table:style-name="ce3">
            <text:p>-17.100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mbardo Marco</text:p>
          </table:table-cell>
          <table:table-cell office:value-type="float" office:value="4250" table:style-name="ce1">
            <text:p>4250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8-08-22T00:00:00" table:style-name="ce2">
            <text:p>22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474.16" table:style-name="ce3">
            <text:p>2.474,16</text:p>
          </table:table-cell>
          <table:table-cell office:value-type="float" office:value="-19" table:style-name="ce1">
            <text:p>-19</text:p>
          </table:table-cell>
          <table:table-cell office:value-type="float" office:value="-47009.04" table:style-name="ce3">
            <text:p>-47.009,0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320" table:style-name="ce1">
            <text:p>4320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31816608" table:formula="msoxl:=&quot;31816608&quot;" table:style-name="ce1">
            <text:p>3181660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2396.2800000000002" table:style-name="ce3">
            <text:p>2.396,28</text:p>
          </table:table-cell>
          <table:table-cell office:value-type="float" office:value="-19" table:style-name="ce1">
            <text:p>-19</text:p>
          </table:table-cell>
          <table:table-cell office:value-type="float" office:value="-43778.28" table:style-name="ce3">
            <text:p>-43.778,2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318" table:style-name="ce1">
            <text:p>4318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31816609" table:formula="msoxl:=&quot;31816609&quot;" table:style-name="ce1">
            <text:p>31816609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3011.78" table:style-name="ce3">
            <text:p>3.011,78</text:p>
          </table:table-cell>
          <table:table-cell office:value-type="float" office:value="-19" table:style-name="ce1">
            <text:p>-19</text:p>
          </table:table-cell>
          <table:table-cell office:value-type="float" office:value="-55022.86" table:style-name="ce3">
            <text:p>-55.022,8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319" table:style-name="ce1">
            <text:p>4319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office:string-value="31816609" table:formula="msoxl:=&quot;31816609&quot;" table:style-name="ce1">
            <text:p>31816609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3877.5" table:style-name="ce3">
            <text:p>3.877,50</text:p>
          </table:table-cell>
          <table:table-cell office:value-type="float" office:value="-19" table:style-name="ce1">
            <text:p>-19</text:p>
          </table:table-cell>
          <table:table-cell office:value-type="float" office:value="-70839.03" table:style-name="ce3">
            <text:p>-70.839,0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ss.to arc. Barbara Pessina e ing. Massimo Lanza</text:p>
          </table:table-cell>
          <table:table-cell office:value-type="float" office:value="4244" table:style-name="ce1">
            <text:p>4244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FATTPA 12_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4123.6000000000004" table:style-name="ce3">
            <text:p>4.123,60</text:p>
          </table:table-cell>
          <table:table-cell office:value-type="float" office:value="-19" table:style-name="ce1">
            <text:p>-19</text:p>
          </table:table-cell>
          <table:table-cell office:value-type="float" office:value="-78348.399999999994" table:style-name="ce3">
            <text:p>-78.348,40</text:p>
          </table:table-cell>
          <table:table-cell office:value-type="string" table:style-name="ce1">
            <text:p><text:s text:c="178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4258" table:style-name="ce1">
            <text:p>4258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82" table:formula="msoxl:=&quot;82&quot;" table:style-name="ce1">
            <text:p>82</text:p>
          </table:table-cell>
          <table:table-cell office:value-type="date" office:date-value="2018-08-30T00:00:00" table:style-name="ce2">
            <text:p>30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385.13" table:style-name="ce1">
            <text:p>385,13</text:p>
          </table:table-cell>
          <table:table-cell office:value-type="float" office:value="-19" table:style-name="ce1">
            <text:p>-19</text:p>
          </table:table-cell>
          <table:table-cell office:value-type="float" office:value="-5997.92" table:style-name="ce3">
            <text:p>-5.997,9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4119" table:style-name="ce1">
            <text:p>4119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office:string-value="0000164" table:formula="msoxl:=&quot;0000164&quot;" table:style-name="ce1">
            <text:p>0000164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12T00:00:00" table:style-name="ce2">
            <text:p>12/09/2018</text:p>
          </table:table-cell>
          <table:table-cell office:value-type="float" office:value="2390.6999999999998" table:style-name="ce3">
            <text:p>2.390,70</text:p>
          </table:table-cell>
          <table:table-cell office:value-type="float" office:value="-19" table:style-name="ce1">
            <text:p>-19</text:p>
          </table:table-cell>
          <table:table-cell office:value-type="float" office:value="-37232.21" table:style-name="ce3">
            <text:p>-37.232,21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tura Veicoli Speciali di Stefani Georges</text:p>
          </table:table-cell>
          <table:table-cell office:value-type="float" office:value="4129" table:style-name="ce1">
            <text:p>4129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office:string-value="31" table:formula="msoxl:=&quot;31&quot;" table:style-name="ce1">
            <text:p>31</text:p>
          </table:table-cell>
          <table:table-cell office:value-type="date" office:date-value="2018-08-13T00:00:00" table:style-name="ce2">
            <text:p>13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12T00:00:00" table:style-name="ce2">
            <text:p>12/09/2018</text:p>
          </table:table-cell>
          <table:table-cell office:value-type="float" office:value="8149.99" table:style-name="ce3">
            <text:p>8.149,99</text:p>
          </table:table-cell>
          <table:table-cell office:value-type="float" office:value="-19" table:style-name="ce1">
            <text:p>-19</text:p>
          </table:table-cell>
          <table:table-cell office:value-type="float" office:value="-126926.08" table:style-name="ce3">
            <text:p>-126.926,08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62" table:style-name="ce1">
            <text:p>4262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N4394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13.98" table:style-name="ce1">
            <text:p>113,98</text:p>
          </table:table-cell>
          <table:table-cell office:value-type="float" office:value="-19" table:style-name="ce1">
            <text:p>-19</text:p>
          </table:table-cell>
          <table:table-cell office:value-type="float" office:value="-2082.4" table:style-name="ce3">
            <text:p>-2.082,4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3566" table:style-name="ce1">
            <text:p>3566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3 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1937.36" table:style-name="ce3">
            <text:p>1.937,36</text:p>
          </table:table-cell>
          <table:table-cell office:value-type="float" office:value="-20" table:style-name="ce1">
            <text:p>-20</text:p>
          </table:table-cell>
          <table:table-cell office:value-type="float" office:value="-31760" table:style-name="ce3">
            <text:p>-31.76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.IN.CART. srl</text:p>
          </table:table-cell>
          <table:table-cell office:value-type="float" office:value="3553" table:style-name="ce1">
            <text:p>3553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4-01T00:00:00" table:style-name="ce5">
            <text:p>apr-1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338.61" table:style-name="ce1">
            <text:p>338,61</text:p>
          </table:table-cell>
          <table:table-cell office:value-type="float" office:value="-20" table:style-name="ce1">
            <text:p>-20</text:p>
          </table:table-cell>
          <table:table-cell office:value-type="float" office:value="-5551" table:style-name="ce3">
            <text:p>-5.551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3012" table:style-name="ce1">
            <text:p>3012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office:string-value="36" table:formula="msoxl:=&quot;36&quot;" table:style-name="ce1">
            <text:p>36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8-01T00:00:00" table:style-name="ce2">
            <text:p>01/08/2018</text:p>
          </table:table-cell>
          <table:table-cell office:value-type="float" office:value="14030" table:style-name="ce3">
            <text:p>14.030,00</text:p>
          </table:table-cell>
          <table:table-cell office:value-type="float" office:value="-20" table:style-name="ce1">
            <text:p>-20</text:p>
          </table:table-cell>
          <table:table-cell office:value-type="float" office:value="-230000" table:style-name="ce3">
            <text:p>-230.0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igrafiche San Marco sas di Calcaterra G.e L.</text:p>
          </table:table-cell>
          <table:table-cell office:value-type="float" office:value="3079" table:style-name="ce1">
            <text:p>3079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42/PA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3032.92" table:style-name="ce3">
            <text:p>3.032,92</text:p>
          </table:table-cell>
          <table:table-cell office:value-type="float" office:value="-20" table:style-name="ce1">
            <text:p>-20</text:p>
          </table:table-cell>
          <table:table-cell office:value-type="float" office:value="-49720" table:style-name="ce3">
            <text:p>-49.72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emme SpA</text:p>
          </table:table-cell>
          <table:table-cell office:value-type="float" office:value="3118" table:style-name="ce1">
            <text:p>3118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VE003787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12T00:00:00" table:style-name="ce2">
            <text:p>12/08/2018</text:p>
          </table:table-cell>
          <table:table-cell office:value-type="float" office:value="1718.98" table:style-name="ce3">
            <text:p>1.718,98</text:p>
          </table:table-cell>
          <table:table-cell office:value-type="float" office:value="-20" table:style-name="ce1">
            <text:p>-20</text:p>
          </table:table-cell>
          <table:table-cell office:value-type="float" office:value="-28180" table:style-name="ce3">
            <text:p>-28.18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67" table:style-name="ce1">
            <text:p>3067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70" table:formula="msoxl:=&quot;31812070&quot;" table:style-name="ce1">
            <text:p>31812070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209.99" table:style-name="ce1">
            <text:p>209,99</text:p>
          </table:table-cell>
          <table:table-cell office:value-type="float" office:value="-20" table:style-name="ce1">
            <text:p>-20</text:p>
          </table:table-cell>
          <table:table-cell office:value-type="float" office:value="-4199.8" table:style-name="ce3">
            <text:p>-4.199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58" table:style-name="ce1">
            <text:p>3058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72" table:formula="msoxl:=&quot;31812072&quot;" table:style-name="ce1">
            <text:p>31812072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626.98" table:style-name="ce1">
            <text:p>626,98</text:p>
          </table:table-cell>
          <table:table-cell office:value-type="float" office:value="-20" table:style-name="ce1">
            <text:p>-20</text:p>
          </table:table-cell>
          <table:table-cell office:value-type="float" office:value="-12057.4" table:style-name="ce3">
            <text:p>-12.057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65" table:style-name="ce1">
            <text:p>3065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67" table:formula="msoxl:=&quot;31812067&quot;" table:style-name="ce1">
            <text:p>31812067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5823.85" table:style-name="ce3">
            <text:p>5.823,85</text:p>
          </table:table-cell>
          <table:table-cell office:value-type="float" office:value="-20" table:style-name="ce1">
            <text:p>-20</text:p>
          </table:table-cell>
          <table:table-cell office:value-type="float" office:value="-111997.2" table:style-name="ce3">
            <text:p>-111.997,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65" table:style-name="ce1">
            <text:p>3065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68" table:formula="msoxl:=&quot;31812068&quot;" table:style-name="ce1">
            <text:p>31812068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5083.46" table:style-name="ce3">
            <text:p>5.083,46</text:p>
          </table:table-cell>
          <table:table-cell office:value-type="float" office:value="-20" table:style-name="ce1">
            <text:p>-20</text:p>
          </table:table-cell>
          <table:table-cell office:value-type="float" office:value="-97758.8" table:style-name="ce3">
            <text:p>-97.758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70" table:style-name="ce1">
            <text:p>3070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71" table:formula="msoxl:=&quot;31812071&quot;" table:style-name="ce1">
            <text:p>31812071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7.28" table:style-name="ce1">
            <text:p>7,28</text:p>
          </table:table-cell>
          <table:table-cell office:value-type="float" office:value="-20" table:style-name="ce1">
            <text:p>-20</text:p>
          </table:table-cell>
          <table:table-cell office:value-type="float" office:value="-145.6" table:style-name="ce1">
            <text:p>-145,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57" table:style-name="ce1">
            <text:p>3057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66" table:formula="msoxl:=&quot;31812066&quot;" table:style-name="ce1">
            <text:p>318120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2486.4699999999998" table:style-name="ce3">
            <text:p>2.486,47</text:p>
          </table:table-cell>
          <table:table-cell office:value-type="float" office:value="-20" table:style-name="ce1">
            <text:p>-20</text:p>
          </table:table-cell>
          <table:table-cell office:value-type="float" office:value="-47816.800000000003" table:style-name="ce3">
            <text:p>-47.816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66" table:style-name="ce1">
            <text:p>3066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69" table:formula="msoxl:=&quot;31812069&quot;" table:style-name="ce1">
            <text:p>31812069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917.71" table:style-name="ce1">
            <text:p>917,71</text:p>
          </table:table-cell>
          <table:table-cell office:value-type="float" office:value="-20" table:style-name="ce1">
            <text:p>-20</text:p>
          </table:table-cell>
          <table:table-cell office:value-type="float" office:value="-15044.4" table:style-name="ce3">
            <text:p>-15.044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68" table:style-name="ce1">
            <text:p>3068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70" table:formula="msoxl:=&quot;31812070&quot;" table:style-name="ce1">
            <text:p>31812070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8.4" table:style-name="ce1">
            <text:p>8,4</text:p>
          </table:table-cell>
          <table:table-cell office:value-type="float" office:value="-20" table:style-name="ce1">
            <text:p>-20</text:p>
          </table:table-cell>
          <table:table-cell office:value-type="float" office:value="-168" table:style-name="ce1">
            <text:p>-16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069" table:style-name="ce1">
            <text:p>3069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31812071" table:formula="msoxl:=&quot;31812071&quot;" table:style-name="ce1">
            <text:p>31812071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182.08" table:style-name="ce1">
            <text:p>182,08</text:p>
          </table:table-cell>
          <table:table-cell office:value-type="float" office:value="-20" table:style-name="ce1">
            <text:p>-20</text:p>
          </table:table-cell>
          <table:table-cell office:value-type="float" office:value="-3641.6" table:style-name="ce3">
            <text:p>-3.641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4231" table:style-name="ce1">
            <text:p>4231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180009920 /G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9-10T00:00:00" table:style-name="ce2">
            <text:p>10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654.69000000000005" table:style-name="ce1">
            <text:p>654,69</text:p>
          </table:table-cell>
          <table:table-cell office:value-type="float" office:value="-20" table:style-name="ce1">
            <text:p>-20</text:p>
          </table:table-cell>
          <table:table-cell office:value-type="float" office:value="-10732.6" table:style-name="ce3">
            <text:p>-10.732,6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ns Ghiaia Srl</text:p>
          </table:table-cell>
          <table:table-cell office:value-type="float" office:value="4343" table:style-name="ce1">
            <text:p>4343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000041/18P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1216.12" table:style-name="ce3">
            <text:p>21.216,12</text:p>
          </table:table-cell>
          <table:table-cell office:value-type="float" office:value="-20" table:style-name="ce1">
            <text:p>-20</text:p>
          </table:table-cell>
          <table:table-cell office:value-type="float" office:value="-347805.2" table:style-name="ce3">
            <text:p>-347.805,2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cona Srl</text:p>
          </table:table-cell>
          <table:table-cell office:value-type="float" office:value="3562" table:style-name="ce1">
            <text:p>3562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FATTPA 5_1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793" table:style-name="ce1">
            <text:p>793</text:p>
          </table:table-cell>
          <table:table-cell office:value-type="float" office:value="-20" table:style-name="ce1">
            <text:p>-20</text:p>
          </table:table-cell>
          <table:table-cell office:value-type="float" office:value="-13000" table:style-name="ce3">
            <text:p>-13.0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3570" table:style-name="ce1">
            <text:p>3570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54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007.7" table:style-name="ce3">
            <text:p>4.007,70</text:p>
          </table:table-cell>
          <table:table-cell office:value-type="float" office:value="-21" table:style-name="ce1">
            <text:p>-21</text:p>
          </table:table-cell>
          <table:table-cell office:value-type="float" office:value="-68985" table:style-name="ce3">
            <text:p>-68.985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3564" table:style-name="ce1">
            <text:p>3564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030494" table:formula="msoxl:=&quot;030494&quot;" table:style-name="ce1">
            <text:p>030494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892.89" table:style-name="ce3">
            <text:p>2.892,89</text:p>
          </table:table-cell>
          <table:table-cell office:value-type="float" office:value="-21" table:style-name="ce1">
            <text:p>-21</text:p>
          </table:table-cell>
          <table:table-cell office:value-type="float" office:value="-55227.9" table:style-name="ce3">
            <text:p>-55.227,9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3565" table:style-name="ce1">
            <text:p>3565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030495" table:formula="msoxl:=&quot;030495&quot;" table:style-name="ce1">
            <text:p>030495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76.8" table:style-name="ce3">
            <text:p>1.076,80</text:p>
          </table:table-cell>
          <table:table-cell office:value-type="float" office:value="-21" table:style-name="ce1">
            <text:p>-21</text:p>
          </table:table-cell>
          <table:table-cell office:value-type="float" office:value="-20557.11" table:style-name="ce3">
            <text:p>-20.557,1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</text:p>
          </table:table-cell>
          <table:table-cell office:value-type="float" office:value="4237" table:style-name="ce1">
            <text:p>4237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03-05T00:00:00" table:style-name="ce4">
            <text:p>05-mar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404.45" table:style-name="ce1">
            <text:p>404,45</text:p>
          </table:table-cell>
          <table:table-cell office:value-type="float" office:value="-21" table:style-name="ce1">
            <text:p>-21</text:p>
          </table:table-cell>
          <table:table-cell office:value-type="float" office:value="-6961.92" table:style-name="ce3">
            <text:p>-6.961,9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ley Veneto srl</text:p>
          </table:table-cell>
          <table:table-cell office:value-type="float" office:value="2949" table:style-name="ce1">
            <text:p>2949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/180790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float" office:value="9150" table:style-name="ce3">
            <text:p>9.150,00</text:p>
          </table:table-cell>
          <table:table-cell office:value-type="float" office:value="-21" table:style-name="ce1">
            <text:p>-21</text:p>
          </table:table-cell>
          <table:table-cell office:value-type="float" office:value="-157500" table:style-name="ce3">
            <text:p>-157.50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float" office:value="4124" table:style-name="ce1">
            <text:p>4124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20472018P0000065972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float" office:value="3172" table:style-name="ce3">
            <text:p>3.172,00</text:p>
          </table:table-cell>
          <table:table-cell office:value-type="float" office:value="-21" table:style-name="ce1">
            <text:p>-21</text:p>
          </table:table-cell>
          <table:table-cell office:value-type="float" office:value="-54600" table:style-name="ce3">
            <text:p>-54.6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ignolo Renato</text:p>
          </table:table-cell>
          <table:table-cell office:value-type="float" office:value="4355" table:style-name="ce1">
            <text:p>4355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FATTPA 4_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1617.72" table:style-name="ce3">
            <text:p>1.617,72</text:p>
          </table:table-cell>
          <table:table-cell office:value-type="float" office:value="-21" table:style-name="ce1">
            <text:p>-21</text:p>
          </table:table-cell>
          <table:table-cell office:value-type="float" office:value="-33972.120000000003" table:style-name="ce3">
            <text:p>-33.972,1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558" table:style-name="ce1">
            <text:p>3558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887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803.2" table:style-name="ce3">
            <text:p>2.803,20</text:p>
          </table:table-cell>
          <table:table-cell office:value-type="float" office:value="-21" table:style-name="ce1">
            <text:p>-21</text:p>
          </table:table-cell>
          <table:table-cell office:value-type="float" office:value="-58867.199999999997" table:style-name="ce3">
            <text:p>-58.867,2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555" table:style-name="ce1">
            <text:p>3555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889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949.46" table:style-name="ce3">
            <text:p>7.949,46</text:p>
          </table:table-cell>
          <table:table-cell office:value-type="float" office:value="-21" table:style-name="ce1">
            <text:p>-21</text:p>
          </table:table-cell>
          <table:table-cell office:value-type="float" office:value="-136834.95000000001" table:style-name="ce3">
            <text:p>-136.834,9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559" table:style-name="ce1">
            <text:p>3559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887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21" table:style-name="ce1">
            <text:p>-21</text:p>
          </table:table-cell>
          <table:table-cell office:value-type="float" office:value="-12950.7" table:style-name="ce3">
            <text:p>-12.950,7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4247" table:style-name="ce1">
            <text:p>4247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V6-157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42.49" table:style-name="ce1">
            <text:p>242,49</text:p>
          </table:table-cell>
          <table:table-cell office:value-type="float" office:value="-21" table:style-name="ce1">
            <text:p>-21</text:p>
          </table:table-cell>
          <table:table-cell office:value-type="float" office:value="-4173.96" table:style-name="ce3">
            <text:p>-4.173,96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4246" table:style-name="ce1">
            <text:p>4246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V6-15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42.49" table:style-name="ce1">
            <text:p>242,49</text:p>
          </table:table-cell>
          <table:table-cell office:value-type="float" office:value="-21" table:style-name="ce1">
            <text:p>-21</text:p>
          </table:table-cell>
          <table:table-cell office:value-type="float" office:value="-4173.96" table:style-name="ce3">
            <text:p>-4.173,96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528" table:style-name="ce1">
            <text:p>3528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0-11674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.15" table:style-name="ce1">
            <text:p>12,15</text:p>
          </table:table-cell>
          <table:table-cell office:value-type="float" office:value="-21" table:style-name="ce1">
            <text:p>-21</text:p>
          </table:table-cell>
          <table:table-cell office:value-type="float" office:value="-245.28" table:style-name="ce1">
            <text:p>-245,2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530" table:style-name="ce1">
            <text:p>3530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0-11674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.15" table:style-name="ce1">
            <text:p>12,15</text:p>
          </table:table-cell>
          <table:table-cell office:value-type="float" office:value="-21" table:style-name="ce1">
            <text:p>-21</text:p>
          </table:table-cell>
          <table:table-cell office:value-type="float" office:value="-245.28" table:style-name="ce1">
            <text:p>-245,2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526" table:style-name="ce1">
            <text:p>3526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0-11674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8.22" table:style-name="ce1">
            <text:p>18,22</text:p>
          </table:table-cell>
          <table:table-cell office:value-type="float" office:value="-21" table:style-name="ce1">
            <text:p>-21</text:p>
          </table:table-cell>
          <table:table-cell office:value-type="float" office:value="-367.92" table:style-name="ce1">
            <text:p>-367,9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531" table:style-name="ce1">
            <text:p>3531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0-11674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8.21" table:style-name="ce1">
            <text:p>18,21</text:p>
          </table:table-cell>
          <table:table-cell office:value-type="float" office:value="-21" table:style-name="ce1">
            <text:p>-21</text:p>
          </table:table-cell>
          <table:table-cell office:value-type="float" office:value="-367.92" table:style-name="ce1">
            <text:p>-367,9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529" table:style-name="ce1">
            <text:p>3529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0-11674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0.37" table:style-name="ce1">
            <text:p>30,37</text:p>
          </table:table-cell>
          <table:table-cell office:value-type="float" office:value="-21" table:style-name="ce1">
            <text:p>-21</text:p>
          </table:table-cell>
          <table:table-cell office:value-type="float" office:value="-613.20000000000005" table:style-name="ce1">
            <text:p>-613,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527" table:style-name="ce1">
            <text:p>3527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0-116742</text:p>
          </table:table-cell>
          <table:table-cell office:value-type="date" office:date-value="2018-07-24T00:00:00" table:style-name="ce2">
            <text:p>24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0.37" table:style-name="ce1">
            <text:p>30,37</text:p>
          </table:table-cell>
          <table:table-cell office:value-type="float" office:value="-21" table:style-name="ce1">
            <text:p>-21</text:p>
          </table:table-cell>
          <table:table-cell office:value-type="float" office:value="-613.20000000000005" table:style-name="ce1">
            <text:p>-613,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4614" table:style-name="ce1">
            <text:p>4614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FATTPA 12_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1526.63" table:style-name="ce3">
            <text:p>1.526,63</text:p>
          </table:table-cell>
          <table:table-cell office:value-type="float" office:value="-21" table:style-name="ce1">
            <text:p>-21</text:p>
          </table:table-cell>
          <table:table-cell office:value-type="float" office:value="-26278.14" table:style-name="ce3">
            <text:p>-26.278,1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567" table:style-name="ce1">
            <text:p>3567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000007" table:formula="msoxl:=&quot;000007&quot;" table:style-name="ce1">
            <text:p>000007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117.61" table:style-name="ce3">
            <text:p>12.117,61</text:p>
          </table:table-cell>
          <table:table-cell office:value-type="float" office:value="-21" table:style-name="ce1">
            <text:p>-21</text:p>
          </table:table-cell>
          <table:table-cell office:value-type="float" office:value="-231336.21" table:style-name="ce3">
            <text:p>-231.336,2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3546" table:style-name="ce1">
            <text:p>3546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118038649" table:formula="msoxl:=&quot;118038649&quot;" table:style-name="ce1">
            <text:p>118038649</text:p>
          </table:table-cell>
          <table:table-cell office:value-type="date" office:date-value="2018-07-15T00:00:00" table:style-name="ce2">
            <text:p>15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82.54" table:style-name="ce1">
            <text:p>782,54</text:p>
          </table:table-cell>
          <table:table-cell office:value-type="float" office:value="-21" table:style-name="ce1">
            <text:p>-21</text:p>
          </table:table-cell>
          <table:table-cell office:value-type="float" office:value="-13470.03" table:style-name="ce3">
            <text:p>-13.470,03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4259" table:style-name="ce1">
            <text:p>4259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118048505" table:formula="msoxl:=&quot;118048505&quot;" table:style-name="ce1">
            <text:p>11804850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403.49" table:style-name="ce1">
            <text:p>403,49</text:p>
          </table:table-cell>
          <table:table-cell office:value-type="float" office:value="-21" table:style-name="ce1">
            <text:p>-21</text:p>
          </table:table-cell>
          <table:table-cell office:value-type="float" office:value="-6945.33" table:style-name="ce3">
            <text:p>-6.945,33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3547" table:style-name="ce1">
            <text:p>3547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843" table:formula="msoxl:=&quot;843&quot;" table:style-name="ce1">
            <text:p>843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33.77000000000001" table:style-name="ce1">
            <text:p>133,77</text:p>
          </table:table-cell>
          <table:table-cell office:value-type="float" office:value="-21" table:style-name="ce1">
            <text:p>-21</text:p>
          </table:table-cell>
          <table:table-cell office:value-type="float" office:value="-2302.65" table:style-name="ce3">
            <text:p>-2.302,65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ledue Milano Srl</text:p>
          </table:table-cell>
          <table:table-cell office:value-type="float" office:value="3551" table:style-name="ce1">
            <text:p>3551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office:string-value="0000002" table:formula="msoxl:=&quot;0000002&quot;" table:style-name="ce1">
            <text:p>0000002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006.5" table:style-name="ce3">
            <text:p>1.006,50</text:p>
          </table:table-cell>
          <table:table-cell office:value-type="float" office:value="-21" table:style-name="ce1">
            <text:p>-21</text:p>
          </table:table-cell>
          <table:table-cell office:value-type="float" office:value="-17325" table:style-name="ce3">
            <text:p>-17.325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7" table:formula="msoxl:=&quot;411804881377&quot;" table:style-name="ce1">
            <text:p>41180488137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12.30999999999995" table:style-name="ce1">
            <text:p>512,31</text:p>
          </table:table-cell>
          <table:table-cell office:value-type="float" office:value="-21" table:style-name="ce1">
            <text:p>-21</text:p>
          </table:table-cell>
          <table:table-cell office:value-type="float" office:value="-8818.5300000000007" table:style-name="ce3">
            <text:p>-8.818,5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86" table:style-name="ce1">
            <text:p>298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9" table:formula="msoxl:=&quot;411804825509&quot;" table:style-name="ce1">
            <text:p>41180482550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39.55" table:style-name="ce1">
            <text:p>239,55</text:p>
          </table:table-cell>
          <table:table-cell office:value-type="float" office:value="-21" table:style-name="ce1">
            <text:p>-21</text:p>
          </table:table-cell>
          <table:table-cell office:value-type="float" office:value="-4123.3500000000004" table:style-name="ce3">
            <text:p>-4.123,3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5" table:formula="msoxl:=&quot;411804881355&quot;" table:style-name="ce1">
            <text:p>41180488135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75.9" table:style-name="ce1">
            <text:p>975,9</text:p>
          </table:table-cell>
          <table:table-cell office:value-type="float" office:value="-21" table:style-name="ce1">
            <text:p>-21</text:p>
          </table:table-cell>
          <table:table-cell office:value-type="float" office:value="-16798.32" table:style-name="ce3">
            <text:p>-16.798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85" table:style-name="ce1">
            <text:p>2985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8" table:formula="msoxl:=&quot;411804825508&quot;" table:style-name="ce1">
            <text:p>41180482550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037.25" table:style-name="ce3">
            <text:p>7.037,25</text:p>
          </table:table-cell>
          <table:table-cell office:value-type="float" office:value="-21" table:style-name="ce1">
            <text:p>-21</text:p>
          </table:table-cell>
          <table:table-cell office:value-type="float" office:value="-121133.04" table:style-name="ce3">
            <text:p>-121.133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5" table:formula="msoxl:=&quot;411804881335&quot;" table:style-name="ce1">
            <text:p>41180488133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12" table:style-name="ce1">
            <text:p>712</text:p>
          </table:table-cell>
          <table:table-cell office:value-type="float" office:value="-21" table:style-name="ce1">
            <text:p>-21</text:p>
          </table:table-cell>
          <table:table-cell office:value-type="float" office:value="-12255.81" table:style-name="ce3">
            <text:p>-12.255,8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3" table:formula="msoxl:=&quot;411804881353&quot;" table:style-name="ce1">
            <text:p>41180488135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41.68" table:style-name="ce1">
            <text:p>241,68</text:p>
          </table:table-cell>
          <table:table-cell office:value-type="float" office:value="-21" table:style-name="ce1">
            <text:p>-21</text:p>
          </table:table-cell>
          <table:table-cell office:value-type="float" office:value="-4160.1000000000004" table:style-name="ce3">
            <text:p>-4.160,1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0" table:formula="msoxl:=&quot;411804881340&quot;" table:style-name="ce1">
            <text:p>41180488134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659.96" table:style-name="ce3">
            <text:p>1.659,96</text:p>
          </table:table-cell>
          <table:table-cell office:value-type="float" office:value="-21" table:style-name="ce1">
            <text:p>-21</text:p>
          </table:table-cell>
          <table:table-cell office:value-type="float" office:value="-28573.02" table:style-name="ce3">
            <text:p>-28.573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2" table:formula="msoxl:=&quot;411804881372&quot;" table:style-name="ce1">
            <text:p>41180488137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380.41" table:style-name="ce3">
            <text:p>1.380,41</text:p>
          </table:table-cell>
          <table:table-cell office:value-type="float" office:value="-21" table:style-name="ce1">
            <text:p>-21</text:p>
          </table:table-cell>
          <table:table-cell office:value-type="float" office:value="-23761.08" table:style-name="ce3">
            <text:p>-23.761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83" table:formula="msoxl:=&quot;411804881383&quot;" table:style-name="ce1">
            <text:p>41180488138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068.46" table:style-name="ce3">
            <text:p>1.068,46</text:p>
          </table:table-cell>
          <table:table-cell office:value-type="float" office:value="-21" table:style-name="ce1">
            <text:p>-21</text:p>
          </table:table-cell>
          <table:table-cell office:value-type="float" office:value="-18391.59" table:style-name="ce3">
            <text:p>-18.391,5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0" table:formula="msoxl:=&quot;411804881360&quot;" table:style-name="ce1">
            <text:p>41180488136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074.42" table:style-name="ce3">
            <text:p>1.074,42</text:p>
          </table:table-cell>
          <table:table-cell office:value-type="float" office:value="-21" table:style-name="ce1">
            <text:p>-21</text:p>
          </table:table-cell>
          <table:table-cell office:value-type="float" office:value="-18494.07" table:style-name="ce3">
            <text:p>-18.494,0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0" table:style-name="ce1">
            <text:p>2970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4" table:formula="msoxl:=&quot;411804881374&quot;" table:style-name="ce1">
            <text:p>41180488137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40.04" table:style-name="ce1">
            <text:p>840,04</text:p>
          </table:table-cell>
          <table:table-cell office:value-type="float" office:value="-21" table:style-name="ce1">
            <text:p>-21</text:p>
          </table:table-cell>
          <table:table-cell office:value-type="float" office:value="-14459.76" table:style-name="ce3">
            <text:p>-14.459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2" table:style-name="ce1">
            <text:p>2972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9" table:formula="msoxl:=&quot;411804881369&quot;" table:style-name="ce1">
            <text:p>41180488136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6.21" table:style-name="ce1">
            <text:p>16,21</text:p>
          </table:table-cell>
          <table:table-cell office:value-type="float" office:value="-21" table:style-name="ce1">
            <text:p>-21</text:p>
          </table:table-cell>
          <table:table-cell office:value-type="float" office:value="-279.08999999999997" table:style-name="ce1">
            <text:p>-279,0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7" table:style-name="ce1">
            <text:p>2977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7" table:formula="msoxl:=&quot;411804881347&quot;" table:style-name="ce1">
            <text:p>41180488134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0.89" table:style-name="ce1">
            <text:p>70,89</text:p>
          </table:table-cell>
          <table:table-cell office:value-type="float" office:value="-21" table:style-name="ce1">
            <text:p>-21</text:p>
          </table:table-cell>
          <table:table-cell office:value-type="float" office:value="-1220.31" table:style-name="ce3">
            <text:p>-1.220,3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2" table:style-name="ce1">
            <text:p>2972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0" table:formula="msoxl:=&quot;411804881350&quot;" table:style-name="ce1">
            <text:p>41180488135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81.54000000000002" table:style-name="ce1">
            <text:p>281,54</text:p>
          </table:table-cell>
          <table:table-cell office:value-type="float" office:value="-21" table:style-name="ce1">
            <text:p>-21</text:p>
          </table:table-cell>
          <table:table-cell office:value-type="float" office:value="-4846.17" table:style-name="ce3">
            <text:p>-4.846,1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8" table:formula="msoxl:=&quot;411804881318&quot;" table:style-name="ce1">
            <text:p>41180488131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485.19" table:style-name="ce1">
            <text:p>485,19</text:p>
          </table:table-cell>
          <table:table-cell office:value-type="float" office:value="-21" table:style-name="ce1">
            <text:p>-21</text:p>
          </table:table-cell>
          <table:table-cell office:value-type="float" office:value="-8351.7000000000007" table:style-name="ce3">
            <text:p>-8.351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7" table:formula="msoxl:=&quot;411804825507&quot;" table:style-name="ce1">
            <text:p>41180482550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634.47" table:style-name="ce3">
            <text:p>1.634,47</text:p>
          </table:table-cell>
          <table:table-cell office:value-type="float" office:value="-21" table:style-name="ce1">
            <text:p>-21</text:p>
          </table:table-cell>
          <table:table-cell office:value-type="float" office:value="-28134.33" table:style-name="ce3">
            <text:p>-28.134,3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7" table:style-name="ce1">
            <text:p>2977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6" table:formula="msoxl:=&quot;411804881316&quot;" table:style-name="ce1">
            <text:p>41180488131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8.38" table:style-name="ce1">
            <text:p>88,38</text:p>
          </table:table-cell>
          <table:table-cell office:value-type="float" office:value="-21" table:style-name="ce1">
            <text:p>-21</text:p>
          </table:table-cell>
          <table:table-cell office:value-type="float" office:value="-1521.24" table:style-name="ce3">
            <text:p>-1.521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8" table:formula="msoxl:=&quot;411804881358&quot;" table:style-name="ce1">
            <text:p>41180488135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71.1" table:style-name="ce1">
            <text:p>971,1</text:p>
          </table:table-cell>
          <table:table-cell office:value-type="float" office:value="-21" table:style-name="ce1">
            <text:p>-21</text:p>
          </table:table-cell>
          <table:table-cell office:value-type="float" office:value="-16715.580000000002" table:style-name="ce3">
            <text:p>-16.715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5418101" table:formula="msoxl:=&quot;411805418101&quot;" table:style-name="ce1">
            <text:p>411805418101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08.23" table:style-name="ce1">
            <text:p>808,23</text:p>
          </table:table-cell>
          <table:table-cell office:value-type="float" office:value="-21" table:style-name="ce1">
            <text:p>-21</text:p>
          </table:table-cell>
          <table:table-cell office:value-type="float" office:value="-13912.08" table:style-name="ce3">
            <text:p>-13.912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1" table:style-name="ce1">
            <text:p>2971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8" table:formula="msoxl:=&quot;411804881348&quot;" table:style-name="ce1">
            <text:p>41180488134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01.5" table:style-name="ce1">
            <text:p>101,5</text:p>
          </table:table-cell>
          <table:table-cell office:value-type="float" office:value="-21" table:style-name="ce1">
            <text:p>-21</text:p>
          </table:table-cell>
          <table:table-cell office:value-type="float" office:value="-1747.2" table:style-name="ce3">
            <text:p>-1.747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8" table:formula="msoxl:=&quot;411804881338&quot;" table:style-name="ce1">
            <text:p>41180488133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40.24" table:style-name="ce3">
            <text:p>1.140,24</text:p>
          </table:table-cell>
          <table:table-cell office:value-type="float" office:value="-21" table:style-name="ce1">
            <text:p>-21</text:p>
          </table:table-cell>
          <table:table-cell office:value-type="float" office:value="-19627.02" table:style-name="ce3">
            <text:p>-19.627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2" table:formula="msoxl:=&quot;411804881362&quot;" table:style-name="ce1">
            <text:p>41180488136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92.48" table:style-name="ce1">
            <text:p>992,48</text:p>
          </table:table-cell>
          <table:table-cell office:value-type="float" office:value="-21" table:style-name="ce1">
            <text:p>-21</text:p>
          </table:table-cell>
          <table:table-cell office:value-type="float" office:value="-17083.71" table:style-name="ce3">
            <text:p>-17.083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10" table:formula="msoxl:=&quot;411804825510&quot;" table:style-name="ce1">
            <text:p>41180482551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797.77" table:style-name="ce3">
            <text:p>2.797,77</text:p>
          </table:table-cell>
          <table:table-cell office:value-type="float" office:value="-21" table:style-name="ce1">
            <text:p>-21</text:p>
          </table:table-cell>
          <table:table-cell office:value-type="float" office:value="-54058.41" table:style-name="ce3">
            <text:p>-54.058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5" table:formula="msoxl:=&quot;411804881365&quot;" table:style-name="ce1">
            <text:p>41180488136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660.43" table:style-name="ce1">
            <text:p>660,43</text:p>
          </table:table-cell>
          <table:table-cell office:value-type="float" office:value="-21" table:style-name="ce1">
            <text:p>-21</text:p>
          </table:table-cell>
          <table:table-cell office:value-type="float" office:value="-11368.14" table:style-name="ce3">
            <text:p>-11.368,1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88" table:style-name="ce1">
            <text:p>298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9" table:formula="msoxl:=&quot;411804881349&quot;" table:style-name="ce1">
            <text:p>41180488134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6.33" table:style-name="ce1">
            <text:p>116,33</text:p>
          </table:table-cell>
          <table:table-cell office:value-type="float" office:value="-21" table:style-name="ce1">
            <text:p>-21</text:p>
          </table:table-cell>
          <table:table-cell office:value-type="float" office:value="-2002.35" table:style-name="ce3">
            <text:p>-2.002,3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4" table:formula="msoxl:=&quot;411804881314&quot;" table:style-name="ce1">
            <text:p>41180488131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653.21" table:style-name="ce1">
            <text:p>653,21</text:p>
          </table:table-cell>
          <table:table-cell office:value-type="float" office:value="-21" table:style-name="ce1">
            <text:p>-21</text:p>
          </table:table-cell>
          <table:table-cell office:value-type="float" office:value="-11243.82" table:style-name="ce3">
            <text:p>-11.243,8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89" table:style-name="ce1">
            <text:p>298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4" table:formula="msoxl:=&quot;411804881364&quot;" table:style-name="ce1">
            <text:p>41180488136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80.87" table:style-name="ce1">
            <text:p>880,87</text:p>
          </table:table-cell>
          <table:table-cell office:value-type="float" office:value="-21" table:style-name="ce1">
            <text:p>-21</text:p>
          </table:table-cell>
          <table:table-cell office:value-type="float" office:value="-15162.63" table:style-name="ce3">
            <text:p>-15.162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4" table:formula="msoxl:=&quot;411804881344&quot;" table:style-name="ce1">
            <text:p>41180488134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496.93" table:style-name="ce3">
            <text:p>1.496,93</text:p>
          </table:table-cell>
          <table:table-cell office:value-type="float" office:value="-21" table:style-name="ce1">
            <text:p>-21</text:p>
          </table:table-cell>
          <table:table-cell office:value-type="float" office:value="-25766.79" table:style-name="ce3">
            <text:p>-25.766,7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6" table:style-name="ce1">
            <text:p>297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80" table:formula="msoxl:=&quot;411804881380&quot;" table:style-name="ce1">
            <text:p>41180488138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4.89" table:style-name="ce1">
            <text:p>94,89</text:p>
          </table:table-cell>
          <table:table-cell office:value-type="float" office:value="-21" table:style-name="ce1">
            <text:p>-21</text:p>
          </table:table-cell>
          <table:table-cell office:value-type="float" office:value="-1633.38" table:style-name="ce3">
            <text:p>-1.633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9" table:style-name="ce1">
            <text:p>297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5" table:formula="msoxl:=&quot;411804881345&quot;" table:style-name="ce1">
            <text:p>41180488134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5.5" table:style-name="ce1">
            <text:p>35,5</text:p>
          </table:table-cell>
          <table:table-cell office:value-type="float" office:value="-21" table:style-name="ce1">
            <text:p>-21</text:p>
          </table:table-cell>
          <table:table-cell office:value-type="float" office:value="-611.1" table:style-name="ce1">
            <text:p>-611,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1" table:formula="msoxl:=&quot;411804881321&quot;" table:style-name="ce1">
            <text:p>41180488132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73.78" table:style-name="ce1">
            <text:p>573,78</text:p>
          </table:table-cell>
          <table:table-cell office:value-type="float" office:value="-21" table:style-name="ce1">
            <text:p>-21</text:p>
          </table:table-cell>
          <table:table-cell office:value-type="float" office:value="-9876.51" table:style-name="ce3">
            <text:p>-9.876,5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7" table:style-name="ce1">
            <text:p>2977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6" table:formula="msoxl:=&quot;411804881376&quot;" table:style-name="ce1">
            <text:p>41180488137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0.13" table:style-name="ce1">
            <text:p>30,13</text:p>
          </table:table-cell>
          <table:table-cell office:value-type="float" office:value="-21" table:style-name="ce1">
            <text:p>-21</text:p>
          </table:table-cell>
          <table:table-cell office:value-type="float" office:value="-518.70000000000005" table:style-name="ce1">
            <text:p>-518,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92" table:style-name="ce1">
            <text:p>2992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9" table:formula="msoxl:=&quot;411804881339&quot;" table:style-name="ce1">
            <text:p>41180488133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4.44" table:style-name="ce1">
            <text:p>114,44</text:p>
          </table:table-cell>
          <table:table-cell office:value-type="float" office:value="-21" table:style-name="ce1">
            <text:p>-21</text:p>
          </table:table-cell>
          <table:table-cell office:value-type="float" office:value="-1969.8" table:style-name="ce3">
            <text:p>-1.969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7" table:formula="msoxl:=&quot;411804881357&quot;" table:style-name="ce1">
            <text:p>41180488135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379.06" table:style-name="ce3">
            <text:p>1.379,06</text:p>
          </table:table-cell>
          <table:table-cell office:value-type="float" office:value="-21" table:style-name="ce1">
            <text:p>-21</text:p>
          </table:table-cell>
          <table:table-cell office:value-type="float" office:value="-23737.98" table:style-name="ce3">
            <text:p>-23.737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6" table:formula="msoxl:=&quot;411804881366&quot;" table:style-name="ce1">
            <text:p>41180488136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4.33" table:style-name="ce1">
            <text:p>54,33</text:p>
          </table:table-cell>
          <table:table-cell office:value-type="float" office:value="-21" table:style-name="ce1">
            <text:p>-21</text:p>
          </table:table-cell>
          <table:table-cell office:value-type="float" office:value="-935.13" table:style-name="ce1">
            <text:p>-935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5" table:style-name="ce1">
            <text:p>2975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3" table:formula="msoxl:=&quot;411804881313&quot;" table:style-name="ce1">
            <text:p>41180488131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62.39" table:style-name="ce1">
            <text:p>62,39</text:p>
          </table:table-cell>
          <table:table-cell office:value-type="float" office:value="-21" table:style-name="ce1">
            <text:p>-21</text:p>
          </table:table-cell>
          <table:table-cell office:value-type="float" office:value="-1073.94" table:style-name="ce3">
            <text:p>-1.073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6" table:formula="msoxl:=&quot;411804881336&quot;" table:style-name="ce1">
            <text:p>41180488133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014.19" table:style-name="ce3">
            <text:p>1.014,19</text:p>
          </table:table-cell>
          <table:table-cell office:value-type="float" office:value="-21" table:style-name="ce1">
            <text:p>-21</text:p>
          </table:table-cell>
          <table:table-cell office:value-type="float" office:value="-17457.3" table:style-name="ce3">
            <text:p>-17.457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3" table:formula="msoxl:=&quot;411804881363&quot;" table:style-name="ce1">
            <text:p>41180488136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83.03" table:style-name="ce3">
            <text:p>1.183,03</text:p>
          </table:table-cell>
          <table:table-cell office:value-type="float" office:value="-21" table:style-name="ce1">
            <text:p>-21</text:p>
          </table:table-cell>
          <table:table-cell office:value-type="float" office:value="-20363.7" table:style-name="ce3">
            <text:p>-20.363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7" table:formula="msoxl:=&quot;411804881327&quot;" table:style-name="ce1">
            <text:p>41180488132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496.56" table:style-name="ce1">
            <text:p>496,56</text:p>
          </table:table-cell>
          <table:table-cell office:value-type="float" office:value="-21" table:style-name="ce1">
            <text:p>-21</text:p>
          </table:table-cell>
          <table:table-cell office:value-type="float" office:value="-8547.42" table:style-name="ce3">
            <text:p>-8.547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5" table:formula="msoxl:=&quot;411804881325&quot;" table:style-name="ce1">
            <text:p>41180488132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67.14" table:style-name="ce1">
            <text:p>767,14</text:p>
          </table:table-cell>
          <table:table-cell office:value-type="float" office:value="-21" table:style-name="ce1">
            <text:p>-21</text:p>
          </table:table-cell>
          <table:table-cell office:value-type="float" office:value="-13204.8" table:style-name="ce3">
            <text:p>-13.204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87" table:style-name="ce1">
            <text:p>2987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9" table:formula="msoxl:=&quot;411804881349&quot;" table:style-name="ce1">
            <text:p>41180488134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99.62" table:style-name="ce1">
            <text:p>799,62</text:p>
          </table:table-cell>
          <table:table-cell office:value-type="float" office:value="-21" table:style-name="ce1">
            <text:p>-21</text:p>
          </table:table-cell>
          <table:table-cell office:value-type="float" office:value="-13764.03" table:style-name="ce3">
            <text:p>-13.764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3" table:formula="msoxl:=&quot;411804881373&quot;" table:style-name="ce1">
            <text:p>41180488137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29.63" table:style-name="ce1">
            <text:p>729,63</text:p>
          </table:table-cell>
          <table:table-cell office:value-type="float" office:value="-21" table:style-name="ce1">
            <text:p>-21</text:p>
          </table:table-cell>
          <table:table-cell office:value-type="float" office:value="-12559.26" table:style-name="ce3">
            <text:p>-12.559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8" table:formula="msoxl:=&quot;411804881328&quot;" table:style-name="ce1">
            <text:p>41180488132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.37" table:style-name="ce1">
            <text:p>5,37</text:p>
          </table:table-cell>
          <table:table-cell office:value-type="float" office:value="-21" table:style-name="ce1">
            <text:p>-21</text:p>
          </table:table-cell>
          <table:table-cell office:value-type="float" office:value="-92.4" table:style-name="ce1">
            <text:p>-92,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9" table:formula="msoxl:=&quot;411804881359&quot;" table:style-name="ce1">
            <text:p>41180488135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266.75" table:style-name="ce3">
            <text:p>2.266,75</text:p>
          </table:table-cell>
          <table:table-cell office:value-type="float" office:value="-21" table:style-name="ce1">
            <text:p>-21</text:p>
          </table:table-cell>
          <table:table-cell office:value-type="float" office:value="-39017.79" table:style-name="ce3">
            <text:p>-39.017,7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3" table:style-name="ce1">
            <text:p>2973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2" table:formula="msoxl:=&quot;411804881352&quot;" table:style-name="ce1">
            <text:p>41180488135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32.6" table:style-name="ce1">
            <text:p>132,6</text:p>
          </table:table-cell>
          <table:table-cell office:value-type="float" office:value="-21" table:style-name="ce1">
            <text:p>-21</text:p>
          </table:table-cell>
          <table:table-cell office:value-type="float" office:value="-2282.4899999999998" table:style-name="ce3">
            <text:p>-2.282,4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1" table:formula="msoxl:=&quot;411804881371&quot;" table:style-name="ce1">
            <text:p>41180488137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99.56" table:style-name="ce3">
            <text:p>1.299,56</text:p>
          </table:table-cell>
          <table:table-cell office:value-type="float" office:value="-21" table:style-name="ce1">
            <text:p>-21</text:p>
          </table:table-cell>
          <table:table-cell office:value-type="float" office:value="-22369.41" table:style-name="ce3">
            <text:p>-22.369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90" table:style-name="ce1">
            <text:p>2990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4" table:formula="msoxl:=&quot;411804881364&quot;" table:style-name="ce1">
            <text:p>41180488136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8.14" table:style-name="ce1">
            <text:p>38,14</text:p>
          </table:table-cell>
          <table:table-cell office:value-type="float" office:value="-21" table:style-name="ce1">
            <text:p>-21</text:p>
          </table:table-cell>
          <table:table-cell office:value-type="float" office:value="-656.46" table:style-name="ce1">
            <text:p>-656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1" table:formula="msoxl:=&quot;411804881341&quot;" table:style-name="ce1">
            <text:p>41180488134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61.16" table:style-name="ce1">
            <text:p>361,16</text:p>
          </table:table-cell>
          <table:table-cell office:value-type="float" office:value="-21" table:style-name="ce1">
            <text:p>-21</text:p>
          </table:table-cell>
          <table:table-cell office:value-type="float" office:value="-6216.63" table:style-name="ce3">
            <text:p>-6.216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82" table:formula="msoxl:=&quot;411804881382&quot;" table:style-name="ce1">
            <text:p>41180488138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56.56" table:style-name="ce1">
            <text:p>856,56</text:p>
          </table:table-cell>
          <table:table-cell office:value-type="float" office:value="-21" table:style-name="ce1">
            <text:p>-21</text:p>
          </table:table-cell>
          <table:table-cell office:value-type="float" office:value="-14744.1" table:style-name="ce3">
            <text:p>-14.744,1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3" table:formula="msoxl:=&quot;411804881333&quot;" table:style-name="ce1">
            <text:p>41180488133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7.079999999999998" table:style-name="ce1">
            <text:p>17,08</text:p>
          </table:table-cell>
          <table:table-cell office:value-type="float" office:value="-21" table:style-name="ce1">
            <text:p>-21</text:p>
          </table:table-cell>
          <table:table-cell office:value-type="float" office:value="-294" table:style-name="ce1">
            <text:p>-2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7" table:formula="msoxl:=&quot;411804881337&quot;" table:style-name="ce1">
            <text:p>41180488133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325.74" table:style-name="ce3">
            <text:p>1.325,74</text:p>
          </table:table-cell>
          <table:table-cell office:value-type="float" office:value="-21" table:style-name="ce1">
            <text:p>-21</text:p>
          </table:table-cell>
          <table:table-cell office:value-type="float" office:value="-22820.07" table:style-name="ce3">
            <text:p>-22.820,0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9" table:style-name="ce1">
            <text:p>297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0" table:formula="msoxl:=&quot;411804881330&quot;" table:style-name="ce1">
            <text:p>41180488133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9" table:style-name="ce1">
            <text:p>39</text:p>
          </table:table-cell>
          <table:table-cell office:value-type="float" office:value="-21" table:style-name="ce1">
            <text:p>-21</text:p>
          </table:table-cell>
          <table:table-cell office:value-type="float" office:value="-671.37" table:style-name="ce1">
            <text:p>-671,3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9" table:style-name="ce1">
            <text:p>297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7" table:formula="msoxl:=&quot;411804881367&quot;" table:style-name="ce1">
            <text:p>41180488136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78.41" table:style-name="ce1">
            <text:p>378,41</text:p>
          </table:table-cell>
          <table:table-cell office:value-type="float" office:value="-21" table:style-name="ce1">
            <text:p>-21</text:p>
          </table:table-cell>
          <table:table-cell office:value-type="float" office:value="-6513.57" table:style-name="ce3">
            <text:p>-6.513,5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85" table:style-name="ce1">
            <text:p>2985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6" table:formula="msoxl:=&quot;411804825506&quot;" table:style-name="ce1">
            <text:p>41180482550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492.89" table:style-name="ce3">
            <text:p>1.492,89</text:p>
          </table:table-cell>
          <table:table-cell office:value-type="float" office:value="-21" table:style-name="ce1">
            <text:p>-21</text:p>
          </table:table-cell>
          <table:table-cell office:value-type="float" office:value="-25697.279999999999" table:style-name="ce3">
            <text:p>-25.697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9" table:style-name="ce1">
            <text:p>296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6" table:formula="msoxl:=&quot;411804881356&quot;" table:style-name="ce1">
            <text:p>41180488135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96.55" table:style-name="ce1">
            <text:p>196,55</text:p>
          </table:table-cell>
          <table:table-cell office:value-type="float" office:value="-21" table:style-name="ce1">
            <text:p>-21</text:p>
          </table:table-cell>
          <table:table-cell office:value-type="float" office:value="-3383.31" table:style-name="ce3">
            <text:p>-3.383,3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8" table:formula="msoxl:=&quot;411804881378&quot;" table:style-name="ce1">
            <text:p>41180488137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560.08" table:style-name="ce3">
            <text:p>1.560,08</text:p>
          </table:table-cell>
          <table:table-cell office:value-type="float" office:value="-21" table:style-name="ce1">
            <text:p>-21</text:p>
          </table:table-cell>
          <table:table-cell office:value-type="float" office:value="-26853.75" table:style-name="ce3">
            <text:p>-26.853,7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4" table:formula="msoxl:=&quot;411804881354&quot;" table:style-name="ce1">
            <text:p>41180488135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431.35" table:style-name="ce3">
            <text:p>1.431,35</text:p>
          </table:table-cell>
          <table:table-cell office:value-type="float" office:value="-21" table:style-name="ce1">
            <text:p>-21</text:p>
          </table:table-cell>
          <table:table-cell office:value-type="float" office:value="-24638.04" table:style-name="ce3">
            <text:p>-24.638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7" table:formula="msoxl:=&quot;411804881317&quot;" table:style-name="ce1">
            <text:p>411804881317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24.3" table:style-name="ce1">
            <text:p>924,3</text:p>
          </table:table-cell>
          <table:table-cell office:value-type="float" office:value="-21" table:style-name="ce1">
            <text:p>-21</text:p>
          </table:table-cell>
          <table:table-cell office:value-type="float" office:value="-15910.02" table:style-name="ce3">
            <text:p>-15.910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3" table:formula="msoxl:=&quot;411804881343&quot;" table:style-name="ce1">
            <text:p>41180488134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59.42" table:style-name="ce1">
            <text:p>959,42</text:p>
          </table:table-cell>
          <table:table-cell office:value-type="float" office:value="-21" table:style-name="ce1">
            <text:p>-21</text:p>
          </table:table-cell>
          <table:table-cell office:value-type="float" office:value="-16514.61" table:style-name="ce3">
            <text:p>-16.514,6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5418104" table:formula="msoxl:=&quot;411805418104&quot;" table:style-name="ce1">
            <text:p>411805418104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95.44" table:style-name="ce1">
            <text:p>195,44</text:p>
          </table:table-cell>
          <table:table-cell office:value-type="float" office:value="-21" table:style-name="ce1">
            <text:p>-21</text:p>
          </table:table-cell>
          <table:table-cell office:value-type="float" office:value="-3364.2" table:style-name="ce3">
            <text:p>-3.364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1" table:formula="msoxl:=&quot;411804881361&quot;" table:style-name="ce1">
            <text:p>41180488136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44.96" table:style-name="ce1">
            <text:p>844,96</text:p>
          </table:table-cell>
          <table:table-cell office:value-type="float" office:value="-21" table:style-name="ce1">
            <text:p>-21</text:p>
          </table:table-cell>
          <table:table-cell office:value-type="float" office:value="-14544.39" table:style-name="ce3">
            <text:p>-14.544,3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91" table:style-name="ce1">
            <text:p>2991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9" table:formula="msoxl:=&quot;411804881339&quot;" table:style-name="ce1">
            <text:p>41180488133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464.02" table:style-name="ce3">
            <text:p>1.464,02</text:p>
          </table:table-cell>
          <table:table-cell office:value-type="float" office:value="-21" table:style-name="ce1">
            <text:p>-21</text:p>
          </table:table-cell>
          <table:table-cell office:value-type="float" office:value="-25200.42" table:style-name="ce3">
            <text:p>-25.200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9" table:style-name="ce1">
            <text:p>296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9" table:formula="msoxl:=&quot;411804881379&quot;" table:style-name="ce1">
            <text:p>41180488137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92.25" table:style-name="ce1">
            <text:p>592,25</text:p>
          </table:table-cell>
          <table:table-cell office:value-type="float" office:value="-21" table:style-name="ce1">
            <text:p>-21</text:p>
          </table:table-cell>
          <table:table-cell office:value-type="float" office:value="-10194.450000000001" table:style-name="ce3">
            <text:p>-10.194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4" table:formula="msoxl:=&quot;411804881324&quot;" table:style-name="ce1">
            <text:p>41180488132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639.16" table:style-name="ce3">
            <text:p>1.639,16</text:p>
          </table:table-cell>
          <table:table-cell office:value-type="float" office:value="-21" table:style-name="ce1">
            <text:p>-21</text:p>
          </table:table-cell>
          <table:table-cell office:value-type="float" office:value="-28214.97" table:style-name="ce3">
            <text:p>-28.214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4" table:formula="msoxl:=&quot;411804825504&quot;" table:style-name="ce1">
            <text:p>41180482550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333.4" table:style-name="ce3">
            <text:p>2.333,40</text:p>
          </table:table-cell>
          <table:table-cell office:value-type="float" office:value="-21" table:style-name="ce1">
            <text:p>-21</text:p>
          </table:table-cell>
          <table:table-cell office:value-type="float" office:value="-40165.019999999997" table:style-name="ce3">
            <text:p>-40.165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9" table:formula="msoxl:=&quot;411804881329&quot;" table:style-name="ce1">
            <text:p>41180488132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670.7" table:style-name="ce1">
            <text:p>670,7</text:p>
          </table:table-cell>
          <table:table-cell office:value-type="float" office:value="-21" table:style-name="ce1">
            <text:p>-21</text:p>
          </table:table-cell>
          <table:table-cell office:value-type="float" office:value="-11544.75" table:style-name="ce3">
            <text:p>-11.544,7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9" table:style-name="ce1">
            <text:p>2979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0" table:formula="msoxl:=&quot;411804881370&quot;" table:style-name="ce1">
            <text:p>41180488137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21.2" table:style-name="ce1">
            <text:p>21,2</text:p>
          </table:table-cell>
          <table:table-cell office:value-type="float" office:value="-21" table:style-name="ce1">
            <text:p>-21</text:p>
          </table:table-cell>
          <table:table-cell office:value-type="float" office:value="-364.98" table:style-name="ce1">
            <text:p>-364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2" table:formula="msoxl:=&quot;411804881332&quot;" table:style-name="ce1">
            <text:p>41180488133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684.31" table:style-name="ce1">
            <text:p>684,31</text:p>
          </table:table-cell>
          <table:table-cell office:value-type="float" office:value="-21" table:style-name="ce1">
            <text:p>-21</text:p>
          </table:table-cell>
          <table:table-cell office:value-type="float" office:value="-11779.11" table:style-name="ce3">
            <text:p>-11.779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9" table:formula="msoxl:=&quot;411804881319&quot;" table:style-name="ce1">
            <text:p>411804881319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52.7" table:style-name="ce1">
            <text:p>352,7</text:p>
          </table:table-cell>
          <table:table-cell office:value-type="float" office:value="-21" table:style-name="ce1">
            <text:p>-21</text:p>
          </table:table-cell>
          <table:table-cell office:value-type="float" office:value="-6071.1" table:style-name="ce3">
            <text:p>-6.071,1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68" table:formula="msoxl:=&quot;411804881368&quot;" table:style-name="ce1">
            <text:p>411804881368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354.75" table:style-name="ce3">
            <text:p>1.354,75</text:p>
          </table:table-cell>
          <table:table-cell office:value-type="float" office:value="-21" table:style-name="ce1">
            <text:p>-21</text:p>
          </table:table-cell>
          <table:table-cell office:value-type="float" office:value="-23319.45" table:style-name="ce3">
            <text:p>-23.319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0" table:formula="msoxl:=&quot;411804881320&quot;" table:style-name="ce1">
            <text:p>411804881320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17.8399999999999" table:style-name="ce3">
            <text:p>1.117,84</text:p>
          </table:table-cell>
          <table:table-cell office:value-type="float" office:value="-21" table:style-name="ce1">
            <text:p>-21</text:p>
          </table:table-cell>
          <table:table-cell office:value-type="float" office:value="-19241.46" table:style-name="ce3">
            <text:p>-19.241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6" table:formula="msoxl:=&quot;411804881326&quot;" table:style-name="ce1">
            <text:p>41180488132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.62" table:style-name="ce1">
            <text:p>5,62</text:p>
          </table:table-cell>
          <table:table-cell office:value-type="float" office:value="-21" table:style-name="ce1">
            <text:p>-21</text:p>
          </table:table-cell>
          <table:table-cell office:value-type="float" office:value="-96.81" table:style-name="ce1">
            <text:p>-96,8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7" table:style-name="ce1">
            <text:p>2967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3" table:formula="msoxl:=&quot;411804825503&quot;" table:style-name="ce1">
            <text:p>41180482550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181.56" table:style-name="ce3">
            <text:p>3.181,56</text:p>
          </table:table-cell>
          <table:table-cell office:value-type="float" office:value="-21" table:style-name="ce1">
            <text:p>-21</text:p>
          </table:table-cell>
          <table:table-cell office:value-type="float" office:value="-54764.639999999999" table:style-name="ce3">
            <text:p>-54.764,6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5418102" table:formula="msoxl:=&quot;411805418102&quot;" table:style-name="ce1">
            <text:p>411805418102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83.06" table:style-name="ce1">
            <text:p>983,06</text:p>
          </table:table-cell>
          <table:table-cell office:value-type="float" office:value="-21" table:style-name="ce1">
            <text:p>-21</text:p>
          </table:table-cell>
          <table:table-cell office:value-type="float" office:value="-16921.59" table:style-name="ce3">
            <text:p>-16.921,5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5418100" table:formula="msoxl:=&quot;411805418100&quot;" table:style-name="ce1">
            <text:p>411805418100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546.73" table:style-name="ce1">
            <text:p>546,73</text:p>
          </table:table-cell>
          <table:table-cell office:value-type="float" office:value="-21" table:style-name="ce1">
            <text:p>-21</text:p>
          </table:table-cell>
          <table:table-cell office:value-type="float" office:value="-9410.94" table:style-name="ce3">
            <text:p>-9.410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25505" table:formula="msoxl:=&quot;411804825505&quot;" table:style-name="ce1">
            <text:p>41180482550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700.89" table:style-name="ce3">
            <text:p>1.700,89</text:p>
          </table:table-cell>
          <table:table-cell office:value-type="float" office:value="-21" table:style-name="ce1">
            <text:p>-21</text:p>
          </table:table-cell>
          <table:table-cell office:value-type="float" office:value="-29277.57" table:style-name="ce3">
            <text:p>-29.277,5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75" table:formula="msoxl:=&quot;411804881375&quot;" table:style-name="ce1">
            <text:p>41180488137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53.57" table:style-name="ce3">
            <text:p>1.153,57</text:p>
          </table:table-cell>
          <table:table-cell office:value-type="float" office:value="-21" table:style-name="ce1">
            <text:p>-21</text:p>
          </table:table-cell>
          <table:table-cell office:value-type="float" office:value="-19856.55" table:style-name="ce3">
            <text:p>-19.856,5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15" table:formula="msoxl:=&quot;411804881315&quot;" table:style-name="ce1">
            <text:p>411804881315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177.8900000000001" table:style-name="ce3">
            <text:p>1.177,89</text:p>
          </table:table-cell>
          <table:table-cell office:value-type="float" office:value="-21" table:style-name="ce1">
            <text:p>-21</text:p>
          </table:table-cell>
          <table:table-cell office:value-type="float" office:value="-20275.080000000002" table:style-name="ce3">
            <text:p>-20.275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6" table:formula="msoxl:=&quot;411804881346&quot;" table:style-name="ce1">
            <text:p>411804881346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673" table:style-name="ce1">
            <text:p>673</text:p>
          </table:table-cell>
          <table:table-cell office:value-type="float" office:value="-21" table:style-name="ce1">
            <text:p>-21</text:p>
          </table:table-cell>
          <table:table-cell office:value-type="float" office:value="-11584.44" table:style-name="ce3">
            <text:p>-11.584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8" table:style-name="ce1">
            <text:p>297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5418103" table:formula="msoxl:=&quot;411805418103&quot;" table:style-name="ce1">
            <text:p>411805418103</text:p>
          </table:table-cell>
          <table:table-cell office:value-type="date" office:date-value="2018-06-26T00:00:00" table:style-name="ce2">
            <text:p>26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319.23" table:style-name="ce1">
            <text:p>319,23</text:p>
          </table:table-cell>
          <table:table-cell office:value-type="float" office:value="-21" table:style-name="ce1">
            <text:p>-21</text:p>
          </table:table-cell>
          <table:table-cell office:value-type="float" office:value="-5494.86" table:style-name="ce3">
            <text:p>-5.494,8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4" table:formula="msoxl:=&quot;411804881334&quot;" table:style-name="ce1">
            <text:p>411804881334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272.03" table:style-name="ce3">
            <text:p>1.272,03</text:p>
          </table:table-cell>
          <table:table-cell office:value-type="float" office:value="-21" table:style-name="ce1">
            <text:p>-21</text:p>
          </table:table-cell>
          <table:table-cell office:value-type="float" office:value="-21895.65" table:style-name="ce3">
            <text:p>-21.895,6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8" table:style-name="ce1">
            <text:p>2968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31" table:formula="msoxl:=&quot;411804881331&quot;" table:style-name="ce1">
            <text:p>41180488133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46.12" table:style-name="ce1">
            <text:p>46,12</text:p>
          </table:table-cell>
          <table:table-cell office:value-type="float" office:value="-21" table:style-name="ce1">
            <text:p>-21</text:p>
          </table:table-cell>
          <table:table-cell office:value-type="float" office:value="-793.8" table:style-name="ce1">
            <text:p>-793,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51" table:formula="msoxl:=&quot;411804881351&quot;" table:style-name="ce1">
            <text:p>41180488135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826.2" table:style-name="ce1">
            <text:p>826,2</text:p>
          </table:table-cell>
          <table:table-cell office:value-type="float" office:value="-21" table:style-name="ce1">
            <text:p>-21</text:p>
          </table:table-cell>
          <table:table-cell office:value-type="float" office:value="-14221.41" table:style-name="ce3">
            <text:p>-14.221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3" table:formula="msoxl:=&quot;411804881323&quot;" table:style-name="ce1">
            <text:p>411804881323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934.83" table:style-name="ce1">
            <text:p>934,83</text:p>
          </table:table-cell>
          <table:table-cell office:value-type="float" office:value="-21" table:style-name="ce1">
            <text:p>-21</text:p>
          </table:table-cell>
          <table:table-cell office:value-type="float" office:value="-16091.25" table:style-name="ce3">
            <text:p>-16.091,2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7" table:style-name="ce1">
            <text:p>2977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22" table:formula="msoxl:=&quot;411804881322&quot;" table:style-name="ce1">
            <text:p>41180488132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79.319999999999993" table:style-name="ce1">
            <text:p>79,32</text:p>
          </table:table-cell>
          <table:table-cell office:value-type="float" office:value="-21" table:style-name="ce1">
            <text:p>-21</text:p>
          </table:table-cell>
          <table:table-cell office:value-type="float" office:value="-1365.42" table:style-name="ce3">
            <text:p>-1.365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66" table:style-name="ce1">
            <text:p>2966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42" table:formula="msoxl:=&quot;411804881342&quot;" table:style-name="ce1">
            <text:p>411804881342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418.62" table:style-name="ce3">
            <text:p>1.418,62</text:p>
          </table:table-cell>
          <table:table-cell office:value-type="float" office:value="-21" table:style-name="ce1">
            <text:p>-21</text:p>
          </table:table-cell>
          <table:table-cell office:value-type="float" office:value="-24418.799999999999" table:style-name="ce3">
            <text:p>-24.418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2974" table:style-name="ce1">
            <text:p>2974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411804881381" table:formula="msoxl:=&quot;411804881381&quot;" table:style-name="ce1">
            <text:p>411804881381</text:p>
          </table:table-cell>
          <table:table-cell office:value-type="date" office:date-value="2018-06-09T00:00:00" table:style-name="ce2">
            <text:p>0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421.31" table:style-name="ce1">
            <text:p>421,31</text:p>
          </table:table-cell>
          <table:table-cell office:value-type="float" office:value="-21" table:style-name="ce1">
            <text:p>-21</text:p>
          </table:table-cell>
          <table:table-cell office:value-type="float" office:value="-7252.14" table:style-name="ce3">
            <text:p>-7.252,1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yl Copy Srl</text:p>
          </table:table-cell>
          <table:table-cell office:value-type="float" office:value="4245" table:style-name="ce1">
            <text:p>4245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159" table:formula="msoxl:=&quot;159&quot;" table:style-name="ce1">
            <text:p>159</text:p>
          </table:table-cell>
          <table:table-cell office:value-type="date" office:date-value="2018-09-05T00:00:00" table:style-name="ce2">
            <text:p>05/09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425.78" table:style-name="ce1">
            <text:p>425,78</text:p>
          </table:table-cell>
          <table:table-cell office:value-type="float" office:value="-21" table:style-name="ce1">
            <text:p>-21</text:p>
          </table:table-cell>
          <table:table-cell office:value-type="float" office:value="-7329" table:style-name="ce3">
            <text:p>-7.329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oranze Funebri Di Luca &amp; Serra snc</text:p>
          </table:table-cell>
          <table:table-cell office:value-type="float" office:value="4618" table:style-name="ce1">
            <text:p>4618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/2018/D</text:p>
          </table:table-cell>
          <table:table-cell office:value-type="date" office:date-value="2018-09-12T00:00:00" table:style-name="ce2">
            <text:p>12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3267.18" table:style-name="ce3">
            <text:p>3.267,18</text:p>
          </table:table-cell>
          <table:table-cell office:value-type="float" office:value="-22" table:style-name="ce1">
            <text:p>-22</text:p>
          </table:table-cell>
          <table:table-cell office:value-type="float" office:value="-58916.44" table:style-name="ce3">
            <text:p>-58.916,44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diolight Service di Cecco Christian</text:p>
          </table:table-cell>
          <table:table-cell office:value-type="float" office:value="3554" table:style-name="ce1">
            <text:p>3554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FATTPA 4_1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7515.2" table:style-name="ce3">
            <text:p>7.515,20</text:p>
          </table:table-cell>
          <table:table-cell office:value-type="float" office:value="-22" table:style-name="ce1">
            <text:p>-22</text:p>
          </table:table-cell>
          <table:table-cell office:value-type="float" office:value="-135520" table:style-name="ce3">
            <text:p>-135.52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rello Paola</text:p>
          </table:table-cell>
          <table:table-cell office:value-type="float" office:value="3491" table:style-name="ce1">
            <text:p>349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3/PA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1187.1300000000001" table:style-name="ce3">
            <text:p>1.187,13</text:p>
          </table:table-cell>
          <table:table-cell office:value-type="float" office:value="-22" table:style-name="ce1">
            <text:p>-22</text:p>
          </table:table-cell>
          <table:table-cell office:value-type="float" office:value="-26116.86" table:style-name="ce3">
            <text:p>-26.116,86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isco srl</text:p>
          </table:table-cell>
          <table:table-cell office:value-type="float" office:value="4362" table:style-name="ce1">
            <text:p>4362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office:string-value="476" table:formula="msoxl:=&quot;476&quot;" table:style-name="ce1">
            <text:p>47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1602.79" table:style-name="ce3">
            <text:p>1.602,79</text:p>
          </table:table-cell>
          <table:table-cell office:value-type="float" office:value="-22" table:style-name="ce1">
            <text:p>-22</text:p>
          </table:table-cell>
          <table:table-cell office:value-type="float" office:value="-28902.720000000001" table:style-name="ce3">
            <text:p>-28.902,72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isco srl</text:p>
          </table:table-cell>
          <table:table-cell office:value-type="float" office:value="4363" table:style-name="ce1">
            <text:p>4363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office:string-value="476" table:formula="msoxl:=&quot;476&quot;" table:style-name="ce1">
            <text:p>47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6784.5" table:style-name="ce3">
            <text:p>6.784,50</text:p>
          </table:table-cell>
          <table:table-cell office:value-type="float" office:value="-22" table:style-name="ce1">
            <text:p>-22</text:p>
          </table:table-cell>
          <table:table-cell office:value-type="float" office:value="-149259" table:style-name="ce3">
            <text:p>-149.259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Riparatore di D'Armini Giancarlo</text:p>
          </table:table-cell>
          <table:table-cell office:value-type="float" office:value="4261" table:style-name="ce1">
            <text:p>4261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2/PA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6T00:00:00" table:style-name="ce2">
            <text:p>06/10/2018</text:p>
          </table:table-cell>
          <table:table-cell office:value-type="float" office:value="450.92" table:style-name="ce1">
            <text:p>450,92</text:p>
          </table:table-cell>
          <table:table-cell office:value-type="float" office:value="-22" table:style-name="ce1">
            <text:p>-22</text:p>
          </table:table-cell>
          <table:table-cell office:value-type="float" office:value="-8131.42" table:style-name="ce3">
            <text:p>-8.131,4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ettronica Applicata di U.Stoppa <text:s/>&amp; c. snc</text:p>
          </table:table-cell>
          <table:table-cell office:value-type="float" office:value="3493" table:style-name="ce1">
            <text:p>349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A <text:s text:c="2"/>11/2018/00/PA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756.4" table:style-name="ce1">
            <text:p>756,4</text:p>
          </table:table-cell>
          <table:table-cell office:value-type="float" office:value="-22" table:style-name="ce1">
            <text:p>-22</text:p>
          </table:table-cell>
          <table:table-cell office:value-type="float" office:value="-13640" table:style-name="ce3">
            <text:p>-13.640,00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3072" table:style-name="ce1">
            <text:p>3072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3/BIS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7-17T00:00:00" table:style-name="ce2">
            <text:p>17/07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6030.63" table:style-name="ce3">
            <text:p>6.030,63</text:p>
          </table:table-cell>
          <table:table-cell office:value-type="float" office:value="-22" table:style-name="ce1">
            <text:p>-22</text:p>
          </table:table-cell>
          <table:table-cell office:value-type="float" office:value="-112996.18" table:style-name="ce3">
            <text:p>-112.996,1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188" table:style-name="ce1">
            <text:p>418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1705/P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2T00:00:00" table:style-name="ce2">
            <text:p>22/09/2018</text:p>
          </table:table-cell>
          <table:table-cell office:value-type="float" office:value="173.59" table:style-name="ce1">
            <text:p>173,59</text:p>
          </table:table-cell>
          <table:table-cell office:value-type="float" office:value="-22" table:style-name="ce1">
            <text:p>-22</text:p>
          </table:table-cell>
          <table:table-cell office:value-type="float" office:value="-3130.38" table:style-name="ce3">
            <text:p>-3.130,38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4194" table:style-name="ce1">
            <text:p>4194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office:string-value="304910806011765" table:formula="msoxl:=&quot;304910806011765&quot;" table:style-name="ce1">
            <text:p>304910806011765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68.849999999999994" table:style-name="ce1">
            <text:p>68,85</text:p>
          </table:table-cell>
          <table:table-cell office:value-type="float" office:value="-23" table:style-name="ce1">
            <text:p>-23</text:p>
          </table:table-cell>
          <table:table-cell office:value-type="float" office:value="-1439.57" table:style-name="ce3">
            <text:p>-1.439,57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5" table:style-name="ce1">
            <text:p>3505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92.61" table:style-name="ce1">
            <text:p>92,61</text:p>
          </table:table-cell>
          <table:table-cell office:value-type="float" office:value="-23" table:style-name="ce1">
            <text:p>-23</text:p>
          </table:table-cell>
          <table:table-cell office:value-type="float" office:value="-1745.93" table:style-name="ce3">
            <text:p>-1.745,9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8" table:style-name="ce1">
            <text:p>350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236.4" table:style-name="ce1">
            <text:p>236,4</text:p>
          </table:table-cell>
          <table:table-cell office:value-type="float" office:value="-23" table:style-name="ce1">
            <text:p>-23</text:p>
          </table:table-cell>
          <table:table-cell office:value-type="float" office:value="-4456.71" table:style-name="ce3">
            <text:p>-4.456,7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10" table:style-name="ce1">
            <text:p>351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199.17" table:style-name="ce1">
            <text:p>199,17</text:p>
          </table:table-cell>
          <table:table-cell office:value-type="float" office:value="-23" table:style-name="ce1">
            <text:p>-23</text:p>
          </table:table-cell>
          <table:table-cell office:value-type="float" office:value="-3754.75" table:style-name="ce3">
            <text:p>-3.754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12" table:style-name="ce1">
            <text:p>351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49.35" table:style-name="ce1">
            <text:p>49,35</text:p>
          </table:table-cell>
          <table:table-cell office:value-type="float" office:value="-23" table:style-name="ce1">
            <text:p>-23</text:p>
          </table:table-cell>
          <table:table-cell office:value-type="float" office:value="-930.35" table:style-name="ce1">
            <text:p>-930,3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7" table:style-name="ce1">
            <text:p>3507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223.42" table:style-name="ce1">
            <text:p>223,42</text:p>
          </table:table-cell>
          <table:table-cell office:value-type="float" office:value="-23" table:style-name="ce1">
            <text:p>-23</text:p>
          </table:table-cell>
          <table:table-cell office:value-type="float" office:value="-4211.99" table:style-name="ce3">
            <text:p>-4.211,9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4" table:style-name="ce1">
            <text:p>350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1655.2" table:style-name="ce3">
            <text:p>1.655,20</text:p>
          </table:table-cell>
          <table:table-cell office:value-type="float" office:value="-23" table:style-name="ce1">
            <text:p>-23</text:p>
          </table:table-cell>
          <table:table-cell office:value-type="float" office:value="-31205.25" table:style-name="ce3">
            <text:p>-31.205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11" table:style-name="ce1">
            <text:p>351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45.48" table:style-name="ce1">
            <text:p>45,48</text:p>
          </table:table-cell>
          <table:table-cell office:value-type="float" office:value="-23" table:style-name="ce1">
            <text:p>-23</text:p>
          </table:table-cell>
          <table:table-cell office:value-type="float" office:value="-857.44" table:style-name="ce1">
            <text:p>-857,4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13" table:style-name="ce1">
            <text:p>351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72.5" table:style-name="ce1">
            <text:p>72,5</text:p>
          </table:table-cell>
          <table:table-cell office:value-type="float" office:value="-23" table:style-name="ce1">
            <text:p>-23</text:p>
          </table:table-cell>
          <table:table-cell office:value-type="float" office:value="-1366.89" table:style-name="ce3">
            <text:p>-1.366,8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9" table:style-name="ce1">
            <text:p>3509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120.54" table:style-name="ce1">
            <text:p>120,54</text:p>
          </table:table-cell>
          <table:table-cell office:value-type="float" office:value="-23" table:style-name="ce1">
            <text:p>-23</text:p>
          </table:table-cell>
          <table:table-cell office:value-type="float" office:value="-2272.4" table:style-name="ce3">
            <text:p>-2.272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06" table:style-name="ce1">
            <text:p>3506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150.85" table:style-name="ce1">
            <text:p>150,85</text:p>
          </table:table-cell>
          <table:table-cell office:value-type="float" office:value="-23" table:style-name="ce1">
            <text:p>-23</text:p>
          </table:table-cell>
          <table:table-cell office:value-type="float" office:value="-2843.95" table:style-name="ce3">
            <text:p>-2.843,9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514" table:style-name="ce1">
            <text:p>351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4220418800024009" table:formula="msoxl:=&quot;4220418800024009&quot;" table:style-name="ce1">
            <text:p>422041880002400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128.08000000000001" table:style-name="ce1">
            <text:p>128,08</text:p>
          </table:table-cell>
          <table:table-cell office:value-type="float" office:value="-23" table:style-name="ce1">
            <text:p>-23</text:p>
          </table:table-cell>
          <table:table-cell office:value-type="float" office:value="-2414.54" table:style-name="ce3">
            <text:p>-2.414,5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citel SpA</text:p>
          </table:table-cell>
          <table:table-cell office:value-type="float" office:value="3033" table:style-name="ce1">
            <text:p>3033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2202" table:formula="msoxl:=&quot;2202&quot;" table:style-name="ce1">
            <text:p>2202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8T00:00:00" table:style-name="ce2">
            <text:p>08/08/2018</text:p>
          </table:table-cell>
          <table:table-cell office:value-type="float" office:value="1255.3800000000001" table:style-name="ce3">
            <text:p>1.255,38</text:p>
          </table:table-cell>
          <table:table-cell office:value-type="float" office:value="-23" table:style-name="ce1">
            <text:p>-23</text:p>
          </table:table-cell>
          <table:table-cell office:value-type="float" office:value="-23667" table:style-name="ce3">
            <text:p>-23.667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bernetes srl</text:p>
          </table:table-cell>
          <table:table-cell office:value-type="float" office:value="4306" table:style-name="ce1">
            <text:p>4306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0001204 / PAE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1377.38" table:style-name="ce3">
            <text:p>1.377,38</text:p>
          </table:table-cell>
          <table:table-cell office:value-type="float" office:value="-23" table:style-name="ce1">
            <text:p>-23</text:p>
          </table:table-cell>
          <table:table-cell office:value-type="float" office:value="-25967" table:style-name="ce3">
            <text:p>-25.967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4260" table:style-name="ce1">
            <text:p>4260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51" table:formula="msoxl:=&quot;51&quot;" table:style-name="ce1">
            <text:p>51</text:p>
          </table:table-cell>
          <table:table-cell office:value-type="date" office:date-value="2018-08-22T00:00:00" table:style-name="ce2">
            <text:p>22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1842.61" table:style-name="ce3">
            <text:p>1.842,61</text:p>
          </table:table-cell>
          <table:table-cell office:value-type="float" office:value="-23" table:style-name="ce1">
            <text:p>-23</text:p>
          </table:table-cell>
          <table:table-cell office:value-type="float" office:value="-34737.82" table:style-name="ce3">
            <text:p>-34.737,82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4288" table:style-name="ce1">
            <text:p>4288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226X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-23" table:style-name="ce1">
            <text:p>-23</text:p>
          </table:table-cell>
          <table:table-cell office:value-type="float" office:value="-13778.38" table:style-name="ce3">
            <text:p>-13.778,3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4290" table:style-name="ce1">
            <text:p>4290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226X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131.79" table:style-name="ce1">
            <text:p>131,79</text:p>
          </table:table-cell>
          <table:table-cell office:value-type="float" office:value="-23" table:style-name="ce1">
            <text:p>-23</text:p>
          </table:table-cell>
          <table:table-cell office:value-type="float" office:value="-3031.17" table:style-name="ce3">
            <text:p>-3.031,1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4295" table:style-name="ce1">
            <text:p>4295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242/0000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292.8" table:style-name="ce1">
            <text:p>292,8</text:p>
          </table:table-cell>
          <table:table-cell office:value-type="float" office:value="-23" table:style-name="ce1">
            <text:p>-23</text:p>
          </table:table-cell>
          <table:table-cell office:value-type="float" office:value="-5520" table:style-name="ce3">
            <text:p>-5.52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4232" table:style-name="ce1">
            <text:p>4232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office:string-value="205980" table:formula="msoxl:=&quot;205980&quot;" table:style-name="ce1">
            <text:p>205980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0T00:00:00" table:style-name="ce2">
            <text:p>10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75.29" table:style-name="ce1">
            <text:p>175,29</text:p>
          </table:table-cell>
          <table:table-cell office:value-type="float" office:value="-23" table:style-name="ce1">
            <text:p>-23</text:p>
          </table:table-cell>
          <table:table-cell office:value-type="float" office:value="-3304.64" table:style-name="ce3">
            <text:p>-3.304,6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Pro snc</text:p>
          </table:table-cell>
          <table:table-cell office:value-type="float" office:value="4189" table:style-name="ce1">
            <text:p>4189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9-2018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1281" table:style-name="ce3">
            <text:p>1.281,00</text:p>
          </table:table-cell>
          <table:table-cell office:value-type="float" office:value="-23" table:style-name="ce1">
            <text:p>-23</text:p>
          </table:table-cell>
          <table:table-cell office:value-type="float" office:value="-24150" table:style-name="ce3">
            <text:p>-24.15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4620" table:style-name="ce1">
            <text:p>4620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3/2018/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9T00:00:00" table:style-name="ce2">
            <text:p>19/10/2018</text:p>
          </table:table-cell>
          <table:table-cell office:value-type="float" office:value="38663.550000000003" table:style-name="ce3">
            <text:p>38.663,55</text:p>
          </table:table-cell>
          <table:table-cell office:value-type="float" office:value="-23" table:style-name="ce1">
            <text:p>-23</text:p>
          </table:table-cell>
          <table:table-cell office:value-type="float" office:value="-808419.64" table:style-name="ce3">
            <text:p>-808.419,6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nardis Patrizio</text:p>
          </table:table-cell>
          <table:table-cell office:value-type="float" office:value="4630" table:style-name="ce1">
            <text:p>4630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2/E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09-27T00:00:00" table:style-name="ce2">
            <text:p>27/09/2018</text:p>
          </table:table-cell>
          <table:table-cell office:value-type="date" office:date-value="2018-10-20T00:00:00" table:style-name="ce2">
            <text:p>20/10/2018</text:p>
          </table:table-cell>
          <table:table-cell office:value-type="float" office:value="2171.48" table:style-name="ce3">
            <text:p>2.171,48</text:p>
          </table:table-cell>
          <table:table-cell office:value-type="float" office:value="-23" table:style-name="ce1">
            <text:p>-23</text:p>
          </table:table-cell>
          <table:table-cell office:value-type="float" office:value="-49944.04" table:style-name="ce3">
            <text:p>-49.944,0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4301" table:style-name="ce1">
            <text:p>4301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104/P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549" table:style-name="ce1">
            <text:p>549</text:p>
          </table:table-cell>
          <table:table-cell office:value-type="float" office:value="-23" table:style-name="ce1">
            <text:p>-23</text:p>
          </table:table-cell>
          <table:table-cell office:value-type="float" office:value="-10350" table:style-name="ce3">
            <text:p>-10.35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4190" table:style-name="ce1">
            <text:p>4190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67/PA</text:p>
          </table:table-cell>
          <table:table-cell office:value-type="date" office:date-value="2018-08-27T00:00:00" table:style-name="ce2">
            <text:p>27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2547.36" table:style-name="ce3">
            <text:p>2.547,36</text:p>
          </table:table-cell>
          <table:table-cell office:value-type="float" office:value="-23" table:style-name="ce1">
            <text:p>-23</text:p>
          </table:table-cell>
          <table:table-cell office:value-type="float" office:value="-48024" table:style-name="ce3">
            <text:p>-48.024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Ateneo della Danza</text:p>
          </table:table-cell>
          <table:table-cell office:value-type="float" office:value="4369" table:style-name="ce1">
            <text:p>4369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FATTPA 2_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6600" table:style-name="ce3">
            <text:p>6.600,00</text:p>
          </table:table-cell>
          <table:table-cell office:value-type="float" office:value="-23" table:style-name="ce1">
            <text:p>-23</text:p>
          </table:table-cell>
          <table:table-cell office:value-type="float" office:value="-151800" table:style-name="ce3">
            <text:p>-151.8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as</text:p>
          </table:table-cell>
          <table:table-cell office:value-type="float" office:value="4611" table:style-name="ce1">
            <text:p>4611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05-01T00:00:00" table:style-name="ce5">
            <text:p>mag-18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9T00:00:00" table:style-name="ce2">
            <text:p>19/10/2018</text:p>
          </table:table-cell>
          <table:table-cell office:value-type="float" office:value="20283.72" table:style-name="ce3">
            <text:p>20.283,72</text:p>
          </table:table-cell>
          <table:table-cell office:value-type="float" office:value="-23" table:style-name="ce1">
            <text:p>-23</text:p>
          </table:table-cell>
          <table:table-cell office:value-type="float" office:value="-382398" table:style-name="ce3">
            <text:p>-382.398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4241" table:style-name="ce1">
            <text:p>4241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55" table:formula="msoxl:=&quot;55&quot;" table:style-name="ce1">
            <text:p>55</text:p>
          </table:table-cell>
          <table:table-cell office:value-type="date" office:date-value="2018-09-01T00:00:00" table:style-name="ce2">
            <text:p>01/09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17123.900000000001" table:style-name="ce3">
            <text:p>17.123,90</text:p>
          </table:table-cell>
          <table:table-cell office:value-type="float" office:value="-23" table:style-name="ce1">
            <text:p>-23</text:p>
          </table:table-cell>
          <table:table-cell office:value-type="float" office:value="-322827.53999999998" table:style-name="ce3">
            <text:p>-322.827,5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 Clean Soc. Coop. a r.l.</text:p>
          </table:table-cell>
          <table:table-cell office:value-type="float" office:value="4080" table:style-name="ce1">
            <text:p>4080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75 EL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15T00:00:00" table:style-name="ce2">
            <text:p>15/09/2018</text:p>
          </table:table-cell>
          <table:table-cell office:value-type="float" office:value="6893" table:style-name="ce3">
            <text:p>6.893,00</text:p>
          </table:table-cell>
          <table:table-cell office:value-type="float" office:value="-23" table:style-name="ce1">
            <text:p>-23</text:p>
          </table:table-cell>
          <table:table-cell office:value-type="float" office:value="-129950" table:style-name="ce3">
            <text:p>-129.95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610" table:style-name="ce1">
            <text:p>4610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N44213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19T00:00:00" table:style-name="ce2">
            <text:p>19/10/2018</text:p>
          </table:table-cell>
          <table:table-cell office:value-type="float" office:value="113.98" table:style-name="ce1">
            <text:p>113,98</text:p>
          </table:table-cell>
          <table:table-cell office:value-type="float" office:value="-23" table:style-name="ce1">
            <text:p>-23</text:p>
          </table:table-cell>
          <table:table-cell office:value-type="float" office:value="-2520.8000000000002" table:style-name="ce3">
            <text:p>-2.520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rl</text:p>
          </table:table-cell>
          <table:table-cell office:value-type="float" office:value="3552" table:style-name="ce1">
            <text:p>3552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V1810594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3T00:00:00" table:style-name="ce2">
            <text:p>03/09/2018</text:p>
          </table:table-cell>
          <table:table-cell office:value-type="float" office:value="549" table:style-name="ce1">
            <text:p>549</text:p>
          </table:table-cell>
          <table:table-cell office:value-type="float" office:value="-24" table:style-name="ce1">
            <text:p>-24</text:p>
          </table:table-cell>
          <table:table-cell office:value-type="float" office:value="-10800" table:style-name="ce3">
            <text:p>-10.8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184" table:style-name="ce1">
            <text:p>4184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436E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4T00:00:00" table:style-name="ce2">
            <text:p>24/09/2018</text:p>
          </table:table-cell>
          <table:table-cell office:value-type="float" office:value="1951.5" table:style-name="ce3">
            <text:p>1.951,50</text:p>
          </table:table-cell>
          <table:table-cell office:value-type="float" office:value="-24" table:style-name="ce1">
            <text:p>-24</text:p>
          </table:table-cell>
          <table:table-cell office:value-type="float" office:value="-46836" table:style-name="ce3">
            <text:p>-46.836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183" table:style-name="ce1">
            <text:p>4183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436E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4T00:00:00" table:style-name="ce2">
            <text:p>24/09/2018</text:p>
          </table:table-cell>
          <table:table-cell office:value-type="float" office:value="18850.060000000001" table:style-name="ce3">
            <text:p>18.850,06</text:p>
          </table:table-cell>
          <table:table-cell office:value-type="float" office:value="-24" table:style-name="ce1">
            <text:p>-24</text:p>
          </table:table-cell>
          <table:table-cell office:value-type="float" office:value="-430858.56" table:style-name="ce3">
            <text:p>-430.858,56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965" table:style-name="ce1">
            <text:p>2965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8/E</text:p>
          </table:table-cell>
          <table:table-cell office:value-type="date" office:date-value="2018-06-05T00:00:00" table:style-name="ce2">
            <text:p>05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6855.89" table:style-name="ce3">
            <text:p>6.855,89</text:p>
          </table:table-cell>
          <table:table-cell office:value-type="float" office:value="-24" table:style-name="ce1">
            <text:p>-24</text:p>
          </table:table-cell>
          <table:table-cell office:value-type="float" office:value="-134869.92000000001" table:style-name="ce3">
            <text:p>-134.869,9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51" table:style-name="ce1">
            <text:p>345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7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07.87" table:style-name="ce1">
            <text:p>307,87</text:p>
          </table:table-cell>
          <table:table-cell office:value-type="float" office:value="-24" table:style-name="ce1">
            <text:p>-24</text:p>
          </table:table-cell>
          <table:table-cell office:value-type="float" office:value="-7388.88" table:style-name="ce3">
            <text:p>-7.388,8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3" table:style-name="ce1">
            <text:p>3443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0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19.8" table:style-name="ce1">
            <text:p>719,8</text:p>
          </table:table-cell>
          <table:table-cell office:value-type="float" office:value="-24" table:style-name="ce1">
            <text:p>-24</text:p>
          </table:table-cell>
          <table:table-cell office:value-type="float" office:value="-14160" table:style-name="ce3">
            <text:p>-14.16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9" table:style-name="ce1">
            <text:p>3449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5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27.77" table:style-name="ce1">
            <text:p>127,77</text:p>
          </table:table-cell>
          <table:table-cell office:value-type="float" office:value="-24" table:style-name="ce1">
            <text:p>-24</text:p>
          </table:table-cell>
          <table:table-cell office:value-type="float" office:value="-2513.52" table:style-name="ce3">
            <text:p>-2.513,5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8" table:style-name="ce1">
            <text:p>344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4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10.84" table:style-name="ce1">
            <text:p>910,84</text:p>
          </table:table-cell>
          <table:table-cell office:value-type="float" office:value="-24" table:style-name="ce1">
            <text:p>-24</text:p>
          </table:table-cell>
          <table:table-cell office:value-type="float" office:value="-17918.16" table:style-name="ce3">
            <text:p>-17.918,1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50" table:style-name="ce1">
            <text:p>345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6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47.15" table:style-name="ce1">
            <text:p>247,15</text:p>
          </table:table-cell>
          <table:table-cell office:value-type="float" office:value="-24" table:style-name="ce1">
            <text:p>-24</text:p>
          </table:table-cell>
          <table:table-cell office:value-type="float" office:value="-4861.92" table:style-name="ce3">
            <text:p>-4.861,9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68" table:style-name="ce1">
            <text:p>346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049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23.92" table:style-name="ce1">
            <text:p>223,92</text:p>
          </table:table-cell>
          <table:table-cell office:value-type="float" office:value="-24" table:style-name="ce1">
            <text:p>-24</text:p>
          </table:table-cell>
          <table:table-cell office:value-type="float" office:value="-4404.96" table:style-name="ce3">
            <text:p>-4.404,9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7" table:style-name="ce1">
            <text:p>3447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3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581.4" table:style-name="ce1">
            <text:p>581,4</text:p>
          </table:table-cell>
          <table:table-cell office:value-type="float" office:value="-24" table:style-name="ce1">
            <text:p>-24</text:p>
          </table:table-cell>
          <table:table-cell office:value-type="float" office:value="-11437.44" table:style-name="ce3">
            <text:p>-11.437,4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8" table:style-name="ce1">
            <text:p>344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083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390.16" table:style-name="ce1">
            <text:p>390,16</text:p>
          </table:table-cell>
          <table:table-cell office:value-type="float" office:value="-24" table:style-name="ce1">
            <text:p>-24</text:p>
          </table:table-cell>
          <table:table-cell office:value-type="float" office:value="-7675.2" table:style-name="ce3">
            <text:p>-7.675,2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0" table:style-name="ce1">
            <text:p>344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85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036.57" table:style-name="ce3">
            <text:p>4.036,57</text:p>
          </table:table-cell>
          <table:table-cell office:value-type="float" office:value="-24" table:style-name="ce1">
            <text:p>-24</text:p>
          </table:table-cell>
          <table:table-cell office:value-type="float" office:value="-79407.839999999997" table:style-name="ce3">
            <text:p>-79.407,8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4" table:style-name="ce1">
            <text:p>344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8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41.18" table:style-name="ce1">
            <text:p>441,18</text:p>
          </table:table-cell>
          <table:table-cell office:value-type="float" office:value="-24" table:style-name="ce1">
            <text:p>-24</text:p>
          </table:table-cell>
          <table:table-cell office:value-type="float" office:value="-8678.8799999999992" table:style-name="ce3">
            <text:p>-8.678,8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5" table:style-name="ce1">
            <text:p>3445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1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92.24" table:style-name="ce1">
            <text:p>192,24</text:p>
          </table:table-cell>
          <table:table-cell office:value-type="float" office:value="-24" table:style-name="ce1">
            <text:p>-24</text:p>
          </table:table-cell>
          <table:table-cell office:value-type="float" office:value="-3781.68" table:style-name="ce3">
            <text:p>-3.781,6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1" table:style-name="ce1">
            <text:p>344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86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68.41" table:style-name="ce1">
            <text:p>468,41</text:p>
          </table:table-cell>
          <table:table-cell office:value-type="float" office:value="-24" table:style-name="ce1">
            <text:p>-24</text:p>
          </table:table-cell>
          <table:table-cell office:value-type="float" office:value="-9214.56" table:style-name="ce3">
            <text:p>-9.214,5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2" table:style-name="ce1">
            <text:p>344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88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505.83" table:style-name="ce3">
            <text:p>1.505,83</text:p>
          </table:table-cell>
          <table:table-cell office:value-type="float" office:value="-24" table:style-name="ce1">
            <text:p>-24</text:p>
          </table:table-cell>
          <table:table-cell office:value-type="float" office:value="-29622.959999999999" table:style-name="ce3">
            <text:p>-29.622,9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52" table:style-name="ce1">
            <text:p>345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7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7.73" table:style-name="ce1">
            <text:p>67,73</text:p>
          </table:table-cell>
          <table:table-cell office:value-type="float" office:value="-24" table:style-name="ce1">
            <text:p>-24</text:p>
          </table:table-cell>
          <table:table-cell office:value-type="float" office:value="-1625.52" table:style-name="ce3">
            <text:p>-1.625,5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46" table:style-name="ce1">
            <text:p>3446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1892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91.87" table:style-name="ce1">
            <text:p>491,87</text:p>
          </table:table-cell>
          <table:table-cell office:value-type="float" office:value="-24" table:style-name="ce1">
            <text:p>-24</text:p>
          </table:table-cell>
          <table:table-cell office:value-type="float" office:value="-9676.08" table:style-name="ce3">
            <text:p>-9.676,0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469" table:style-name="ce1">
            <text:p>3469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071/6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598.69" table:style-name="ce3">
            <text:p>1.598,69</text:p>
          </table:table-cell>
          <table:table-cell office:value-type="float" office:value="-24" table:style-name="ce1">
            <text:p>-24</text:p>
          </table:table-cell>
          <table:table-cell office:value-type="float" office:value="-31449.599999999999" table:style-name="ce3">
            <text:p>-31.449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494" table:style-name="ce1">
            <text:p>3494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office:string-value="1010493012" table:formula="msoxl:=&quot;1010493012&quot;" table:style-name="ce1">
            <text:p>1010493012</text:p>
          </table:table-cell>
          <table:table-cell office:value-type="date" office:date-value="2018-07-20T00:00:00" table:style-name="ce2">
            <text:p>20/07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441.58" table:style-name="ce1">
            <text:p>441,58</text:p>
          </table:table-cell>
          <table:table-cell office:value-type="float" office:value="-24" table:style-name="ce1">
            <text:p>-24</text:p>
          </table:table-cell>
          <table:table-cell office:value-type="float" office:value="-8686.7999999999993" table:style-name="ce3">
            <text:p>-8.686,8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4081" table:style-name="ce1">
            <text:p>4081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94/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16T00:00:00" table:style-name="ce2">
            <text:p>16/09/2018</text:p>
          </table:table-cell>
          <table:table-cell office:value-type="float" office:value="1444.48" table:style-name="ce3">
            <text:p>1.444,48</text:p>
          </table:table-cell>
          <table:table-cell office:value-type="float" office:value="-24" table:style-name="ce1">
            <text:p>-24</text:p>
          </table:table-cell>
          <table:table-cell office:value-type="float" office:value="-28416" table:style-name="ce3">
            <text:p>-28.416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servis srl</text:p>
          </table:table-cell>
          <table:table-cell office:value-type="float" office:value="2962" table:style-name="ce1">
            <text:p>2962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21/2018/PA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13578.6" table:style-name="ce3">
            <text:p>13.578,60</text:p>
          </table:table-cell>
          <table:table-cell office:value-type="float" office:value="-24" table:style-name="ce1">
            <text:p>-24</text:p>
          </table:table-cell>
          <table:table-cell office:value-type="float" office:value="-267120" table:style-name="ce3">
            <text:p>-267.120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022" table:style-name="ce1">
            <text:p>3022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000006" table:formula="msoxl:=&quot;000006&quot;" table:style-name="ce1">
            <text:p>000006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09T00:00:00" table:style-name="ce2">
            <text:p>09/08/2018</text:p>
          </table:table-cell>
          <table:table-cell office:value-type="float" office:value="16259.53" table:style-name="ce3">
            <text:p>16.259,53</text:p>
          </table:table-cell>
          <table:table-cell office:value-type="float" office:value="-24" table:style-name="ce1">
            <text:p>-24</text:p>
          </table:table-cell>
          <table:table-cell office:value-type="float" office:value="-354753.36" table:style-name="ce3">
            <text:p>-354.753,3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4209" table:style-name="ce1">
            <text:p>4209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office:string-value="911800000424" table:formula="msoxl:=&quot;911800000424&quot;" table:style-name="ce1">
            <text:p>911800000424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74153.86" table:style-name="ce3">
            <text:p>174.153,86</text:p>
          </table:table-cell>
          <table:table-cell office:value-type="float" office:value="-24" table:style-name="ce1">
            <text:p>-24</text:p>
          </table:table-cell>
          <table:table-cell office:value-type="float" office:value="-3799720.56" table:style-name="ce3">
            <text:p>-3.799.720,5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2926" table:style-name="ce1">
            <text:p>2926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office:string-value="911800000299" table:formula="msoxl:=&quot;911800000299&quot;" table:style-name="ce1">
            <text:p>911800000299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30T00:00:00" table:style-name="ce2">
            <text:p>30/07/2018</text:p>
          </table:table-cell>
          <table:table-cell office:value-type="float" office:value="36156.29" table:style-name="ce3">
            <text:p>36.156,29</text:p>
          </table:table-cell>
          <table:table-cell office:value-type="float" office:value="-24" table:style-name="ce1">
            <text:p>-24</text:p>
          </table:table-cell>
          <table:table-cell office:value-type="float" office:value="-788864.4" table:style-name="ce3">
            <text:p>-788.864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Medico By Salus Srl</text:p>
          </table:table-cell>
          <table:table-cell office:value-type="float" office:value="2877" table:style-name="ce1">
            <text:p>2877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8 - PA - 2018</text:p>
          </table:table-cell>
          <table:table-cell office:value-type="date" office:date-value="2018-06-25T00:00:00" table:style-name="ce2">
            <text:p>25/06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1302" table:style-name="ce3">
            <text:p>1.302,00</text:p>
          </table:table-cell>
          <table:table-cell office:value-type="float" office:value="-24" table:style-name="ce1">
            <text:p>-24</text:p>
          </table:table-cell>
          <table:table-cell office:value-type="float" office:value="-31248" table:style-name="ce3">
            <text:p>-31.248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Medico By Salus Srl</text:p>
          </table:table-cell>
          <table:table-cell office:value-type="float" office:value="2876" table:style-name="ce1">
            <text:p>2876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8 - PA - 2018</text:p>
          </table:table-cell>
          <table:table-cell office:value-type="date" office:date-value="2018-06-25T00:00:00" table:style-name="ce2">
            <text:p>25/06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7-26T00:00:00" table:style-name="ce2">
            <text:p>26/07/2018</text:p>
          </table:table-cell>
          <table:table-cell office:value-type="float" office:value="500" table:style-name="ce1">
            <text:p>500</text:p>
          </table:table-cell>
          <table:table-cell office:value-type="float" office:value="-24" table:style-name="ce1">
            <text:p>-24</text:p>
          </table:table-cell>
          <table:table-cell office:value-type="float" office:value="-12000" table:style-name="ce3">
            <text:p>-12.0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3472" table:style-name="ce1">
            <text:p>3472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/0006117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98.82" table:style-name="ce1">
            <text:p>98,82</text:p>
          </table:table-cell>
          <table:table-cell office:value-type="float" office:value="-24" table:style-name="ce1">
            <text:p>-24</text:p>
          </table:table-cell>
          <table:table-cell office:value-type="float" office:value="-1944" table:style-name="ce3">
            <text:p>-1.944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3470" table:style-name="ce1">
            <text:p>3470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/0006104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96.45999999999998" table:style-name="ce1">
            <text:p>296,46</text:p>
          </table:table-cell>
          <table:table-cell office:value-type="float" office:value="-24" table:style-name="ce1">
            <text:p>-24</text:p>
          </table:table-cell>
          <table:table-cell office:value-type="float" office:value="-5832" table:style-name="ce3">
            <text:p>-5.832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3471" table:style-name="ce1">
            <text:p>3471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2/0006128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87.84" table:style-name="ce1">
            <text:p>87,84</text:p>
          </table:table-cell>
          <table:table-cell office:value-type="float" office:value="-24" table:style-name="ce1">
            <text:p>-24</text:p>
          </table:table-cell>
          <table:table-cell office:value-type="float" office:value="-1728" table:style-name="ce3">
            <text:p>-1.728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gas</text:p>
          </table:table-cell>
          <table:table-cell office:value-type="float" office:value="4083" table:style-name="ce1">
            <text:p>4083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018-B3/02/245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16T00:00:00" table:style-name="ce2">
            <text:p>16/09/2018</text:p>
          </table:table-cell>
          <table:table-cell office:value-type="float" office:value="1702.49" table:style-name="ce3">
            <text:p>1.702,49</text:p>
          </table:table-cell>
          <table:table-cell office:value-type="float" office:value="-24" table:style-name="ce1">
            <text:p>-24</text:p>
          </table:table-cell>
          <table:table-cell office:value-type="float" office:value="-40859.760000000002" table:style-name="ce3">
            <text:p>-40.859,7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4111" table:style-name="ce1">
            <text:p>4111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office:string-value="0000210" table:formula="msoxl:=&quot;0000210&quot;" table:style-name="ce1">
            <text:p>0000210</text:p>
          </table:table-cell>
          <table:table-cell office:value-type="date" office:date-value="2018-08-16T00:00:00" table:style-name="ce2">
            <text:p>16/08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16T00:00:00" table:style-name="ce2">
            <text:p>16/09/2018</text:p>
          </table:table-cell>
          <table:table-cell office:value-type="float" office:value="3546.83" table:style-name="ce3">
            <text:p>3.546,83</text:p>
          </table:table-cell>
          <table:table-cell office:value-type="float" office:value="-24" table:style-name="ce1">
            <text:p>-24</text:p>
          </table:table-cell>
          <table:table-cell office:value-type="float" office:value="-69773.759999999995" table:style-name="ce3">
            <text:p>-69.773,76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199" table:style-name="ce1">
            <text:p>4199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office:string-value="421800048689" table:formula="msoxl:=&quot;421800048689&quot;" table:style-name="ce1">
            <text:p>421800048689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8-09-04T00:00:00" table:style-name="ce2">
            <text:p>04/09/2018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3058.5" table:style-name="ce3">
            <text:p>3.058,50</text:p>
          </table:table-cell>
          <table:table-cell office:value-type="float" office:value="-24" table:style-name="ce1">
            <text:p>-24</text:p>
          </table:table-cell>
          <table:table-cell office:value-type="float" office:value="-60167.28" table:style-name="ce3">
            <text:p>-60.167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4199" table:style-name="ce1">
            <text:p>4199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office:string-value="421800042105" table:formula="msoxl:=&quot;421800042105&quot;" table:style-name="ce1">
            <text:p>421800042105</text:p>
          </table:table-cell>
          <table:table-cell office:value-type="date" office:date-value="2018-04-19T00:00:00" table:style-name="ce2">
            <text:p>19/04/2018</text:p>
          </table:table-cell>
          <table:table-cell office:value-type="date" office:date-value="2018-09-04T00:00:00" table:style-name="ce2">
            <text:p>04/09/2018</text:p>
          </table:table-cell>
          <table:table-cell office:value-type="date" office:date-value="2018-09-28T00:00:00" table:style-name="ce2">
            <text:p>28/09/2018</text:p>
          </table:table-cell>
          <table:table-cell office:value-type="float" office:value="6198.89" table:style-name="ce3">
            <text:p>6.198,89</text:p>
          </table:table-cell>
          <table:table-cell office:value-type="float" office:value="-24" table:style-name="ce1">
            <text:p>-24</text:p>
          </table:table-cell>
          <table:table-cell office:value-type="float" office:value="-121945.44" table:style-name="ce3">
            <text:p>-121.945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PAT/Puppets and Actors Theater - Ass.Cult.</text:p>
          </table:table-cell>
          <table:table-cell office:value-type="float" office:value="4122" table:style-name="ce1">
            <text:p>4122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FATTPA 7_18</text:p>
          </table:table-cell>
          <table:table-cell office:value-type="date" office:date-value="2018-08-18T00:00:00" table:style-name="ce2">
            <text:p>18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17T00:00:00" table:style-name="ce2">
            <text:p>17/09/2018</text:p>
          </table:table-cell>
          <table:table-cell office:value-type="float" office:value="1320" table:style-name="ce3">
            <text:p>1.320,00</text:p>
          </table:table-cell>
          <table:table-cell office:value-type="float" office:value="-24" table:style-name="ce1">
            <text:p>-24</text:p>
          </table:table-cell>
          <table:table-cell office:value-type="float" office:value="-28800" table:style-name="ce3">
            <text:p>-28.800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C.I. Automobile Club d'Italia</text:p>
          </table:table-cell>
          <table:table-cell office:value-type="float" office:value="3034" table:style-name="ce1">
            <text:p>3034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0000015606" table:formula="msoxl:=&quot;0000015606&quot;" table:style-name="ce1">
            <text:p>0000015606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float" office:value="666.46" table:style-name="ce1">
            <text:p>666,46</text:p>
          </table:table-cell>
          <table:table-cell office:value-type="float" office:value="-25" table:style-name="ce1">
            <text:p>-25</text:p>
          </table:table-cell>
          <table:table-cell office:value-type="float" office:value="-13657" table:style-name="ce3">
            <text:p>-13.657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vesato Gian Franco</text:p>
          </table:table-cell>
          <table:table-cell office:value-type="float" office:value="2910" table:style-name="ce1">
            <text:p>2910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7-28T00:00:00" table:style-name="ce2">
            <text:p>28/07/2018</text:p>
          </table:table-cell>
          <table:table-cell office:value-type="float" office:value="1474.35" table:style-name="ce3">
            <text:p>1.474,35</text:p>
          </table:table-cell>
          <table:table-cell office:value-type="float" office:value="-25" table:style-name="ce1">
            <text:p>-25</text:p>
          </table:table-cell>
          <table:table-cell office:value-type="float" office:value="-30212" table:style-name="ce3">
            <text:p>-30.212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3013" table:style-name="ce1">
            <text:p>3013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53/E</text:p>
          </table:table-cell>
          <table:table-cell office:value-type="date" office:date-value="2018-07-07T00:00:00" table:style-name="ce2">
            <text:p>07/07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5382.74" table:style-name="ce3">
            <text:p>5.382,74</text:p>
          </table:table-cell>
          <table:table-cell office:value-type="float" office:value="-25" table:style-name="ce1">
            <text:p>-25</text:p>
          </table:table-cell>
          <table:table-cell office:value-type="float" office:value="-122335" table:style-name="ce3">
            <text:p>-122.335,0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us srl</text:p>
          </table:table-cell>
          <table:table-cell office:value-type="float" office:value="2906" table:style-name="ce1">
            <text:p>2906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80/9</text:p>
          </table:table-cell>
          <table:table-cell office:value-type="date" office:date-value="2015-11-11T00:00:00" table:style-name="ce2">
            <text:p>11/11/2015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7-28T00:00:00" table:style-name="ce2">
            <text:p>28/07/2018</text:p>
          </table:table-cell>
          <table:table-cell office:value-type="float" office:value="1052.25" table:style-name="ce3">
            <text:p>1.052,25</text:p>
          </table:table-cell>
          <table:table-cell office:value-type="float" office:value="-25" table:style-name="ce1">
            <text:p>-25</text:p>
          </table:table-cell>
          <table:table-cell office:value-type="float" office:value="-21562.5" table:style-name="ce3">
            <text:p>-21.562,50</text:p>
          </table:table-cell>
          <table:table-cell office:value-type="string" table:style-name="ce1">
            <text:p><text:s text:c="18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3023" table:style-name="ce1">
            <text:p>3023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office:string-value="41" table:formula="msoxl:=&quot;41&quot;" table:style-name="ce1">
            <text:p>41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float" office:value="1216.98" table:style-name="ce3">
            <text:p>1.216,98</text:p>
          </table:table-cell>
          <table:table-cell office:value-type="float" office:value="-25" table:style-name="ce1">
            <text:p>-25</text:p>
          </table:table-cell>
          <table:table-cell office:value-type="float" office:value="-26597.5" table:style-name="ce3">
            <text:p>-26.597,5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54" table:style-name="ce1">
            <text:p>4354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332.73" table:style-name="ce1">
            <text:p>332,73</text:p>
          </table:table-cell>
          <table:table-cell office:value-type="float" office:value="-25" table:style-name="ce1">
            <text:p>-25</text:p>
          </table:table-cell>
          <table:table-cell office:value-type="float" office:value="-6818.25" table:style-name="ce3">
            <text:p>-6.818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48" table:style-name="ce1">
            <text:p>4348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971.14" table:style-name="ce1">
            <text:p>971,14</text:p>
          </table:table-cell>
          <table:table-cell office:value-type="float" office:value="-25" table:style-name="ce1">
            <text:p>-25</text:p>
          </table:table-cell>
          <table:table-cell office:value-type="float" office:value="-19900.5" table:style-name="ce3">
            <text:p>-19.900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46" table:style-name="ce1">
            <text:p>4346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29" table:style-name="ce1">
            <text:p>229</text:p>
          </table:table-cell>
          <table:table-cell office:value-type="float" office:value="-25" table:style-name="ce1">
            <text:p>-25</text:p>
          </table:table-cell>
          <table:table-cell office:value-type="float" office:value="-4692.25" table:style-name="ce3">
            <text:p>-4.692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47" table:style-name="ce1">
            <text:p>4347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10.86" table:style-name="ce1">
            <text:p>110,86</text:p>
          </table:table-cell>
          <table:table-cell office:value-type="float" office:value="-25" table:style-name="ce1">
            <text:p>-25</text:p>
          </table:table-cell>
          <table:table-cell office:value-type="float" office:value="-2271.75" table:style-name="ce3">
            <text:p>-2.271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51" table:style-name="ce1">
            <text:p>4351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46.95" table:style-name="ce1">
            <text:p>246,95</text:p>
          </table:table-cell>
          <table:table-cell office:value-type="float" office:value="-25" table:style-name="ce1">
            <text:p>-25</text:p>
          </table:table-cell>
          <table:table-cell office:value-type="float" office:value="-5060.5" table:style-name="ce3">
            <text:p>-5.060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49" table:style-name="ce1">
            <text:p>4349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453.66" table:style-name="ce3">
            <text:p>2.453,66</text:p>
          </table:table-cell>
          <table:table-cell office:value-type="float" office:value="-25" table:style-name="ce1">
            <text:p>-25</text:p>
          </table:table-cell>
          <table:table-cell office:value-type="float" office:value="-50280" table:style-name="ce3">
            <text:p>-50.28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45" table:style-name="ce1">
            <text:p>4345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56.51" table:style-name="ce1">
            <text:p>56,51</text:p>
          </table:table-cell>
          <table:table-cell office:value-type="float" office:value="-25" table:style-name="ce1">
            <text:p>-25</text:p>
          </table:table-cell>
          <table:table-cell office:value-type="float" office:value="-1158" table:style-name="ce3">
            <text:p>-1.158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52" table:style-name="ce1">
            <text:p>4352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33.87" table:style-name="ce1">
            <text:p>133,87</text:p>
          </table:table-cell>
          <table:table-cell office:value-type="float" office:value="-25" table:style-name="ce1">
            <text:p>-25</text:p>
          </table:table-cell>
          <table:table-cell office:value-type="float" office:value="-2743.25" table:style-name="ce3">
            <text:p>-2.743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53" table:style-name="ce1">
            <text:p>4353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920.58" table:style-name="ce3">
            <text:p>1.920,58</text:p>
          </table:table-cell>
          <table:table-cell office:value-type="float" office:value="-25" table:style-name="ce1">
            <text:p>-25</text:p>
          </table:table-cell>
          <table:table-cell office:value-type="float" office:value="-39356.25" table:style-name="ce3">
            <text:p>-39.356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350" table:style-name="ce1">
            <text:p>4350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PJ00287725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401.77" table:style-name="ce1">
            <text:p>401,77</text:p>
          </table:table-cell>
          <table:table-cell office:value-type="float" office:value="-25" table:style-name="ce1">
            <text:p>-25</text:p>
          </table:table-cell>
          <table:table-cell office:value-type="float" office:value="-8233" table:style-name="ce3">
            <text:p>-8.233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062" table:style-name="ce1">
            <text:p>3062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358E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18520.28" table:style-name="ce3">
            <text:p>18.520,28</text:p>
          </table:table-cell>
          <table:table-cell office:value-type="float" office:value="-26" table:style-name="ce1">
            <text:p>-26</text:p>
          </table:table-cell>
          <table:table-cell office:value-type="float" office:value="-458597.36" table:style-name="ce3">
            <text:p>-458.597,36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063" table:style-name="ce1">
            <text:p>3063</text:p>
          </table:table-cell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358E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8-11T00:00:00" table:style-name="ce2">
            <text:p>11/08/2018</text:p>
          </table:table-cell>
          <table:table-cell office:value-type="float" office:value="2626.5" table:style-name="ce3">
            <text:p>2.626,50</text:p>
          </table:table-cell>
          <table:table-cell office:value-type="float" office:value="-26" table:style-name="ce1">
            <text:p>-26</text:p>
          </table:table-cell>
          <table:table-cell office:value-type="float" office:value="-68289" table:style-name="ce3">
            <text:p>-68.289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4186" table:style-name="ce1">
            <text:p>4186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office:string-value="45" table:formula="msoxl:=&quot;45&quot;" table:style-name="ce1">
            <text:p>45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6T00:00:00" table:style-name="ce2">
            <text:p>26/09/2018</text:p>
          </table:table-cell>
          <table:table-cell office:value-type="float" office:value="534.73" table:style-name="ce1">
            <text:p>534,73</text:p>
          </table:table-cell>
          <table:table-cell office:value-type="float" office:value="-26" table:style-name="ce1">
            <text:p>-26</text:p>
          </table:table-cell>
          <table:table-cell office:value-type="float" office:value="-11395.8" table:style-name="ce3">
            <text:p>-11.395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3995" table:style-name="ce1">
            <text:p>3995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011/PA</text:p>
          </table:table-cell>
          <table:table-cell office:value-type="date" office:date-value="2018-08-13T00:00:00" table:style-name="ce2">
            <text:p>13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09-12T00:00:00" table:style-name="ce2">
            <text:p>12/09/2018</text:p>
          </table:table-cell>
          <table:table-cell office:value-type="float" office:value="12200" table:style-name="ce3">
            <text:p>12.200,00</text:p>
          </table:table-cell>
          <table:table-cell office:value-type="float" office:value="-26" table:style-name="ce1">
            <text:p>-26</text:p>
          </table:table-cell>
          <table:table-cell office:value-type="float" office:value="-260000" table:style-name="ce3">
            <text:p>-260.0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3550" table:style-name="ce1">
            <text:p>3550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10/PA</text:p>
          </table:table-cell>
          <table:table-cell office:value-type="date" office:date-value="2018-08-06T00:00:00" table:style-name="ce2">
            <text:p>06/08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5T00:00:00" table:style-name="ce2">
            <text:p>05/09/2018</text:p>
          </table:table-cell>
          <table:table-cell office:value-type="float" office:value="24400" table:style-name="ce3">
            <text:p>24.400,00</text:p>
          </table:table-cell>
          <table:table-cell office:value-type="float" office:value="-26" table:style-name="ce1">
            <text:p>-26</text:p>
          </table:table-cell>
          <table:table-cell office:value-type="float" office:value="-520000" table:style-name="ce3">
            <text:p>-520.0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notta Fireworks di Iannotta Amato sas</text:p>
          </table:table-cell>
          <table:table-cell office:value-type="float" office:value="4242" table:style-name="ce1">
            <text:p>4242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00001/2018</text:p>
          </table:table-cell>
          <table:table-cell office:value-type="date" office:date-value="2018-09-07T00:00:00" table:style-name="ce2">
            <text:p>07/09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41480" table:style-name="ce3">
            <text:p>41.480,00</text:p>
          </table:table-cell>
          <table:table-cell office:value-type="float" office:value="-26" table:style-name="ce1">
            <text:p>-26</text:p>
          </table:table-cell>
          <table:table-cell office:value-type="float" office:value="-884000" table:style-name="ce3">
            <text:p>-884.000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uliani Fabio</text:p>
          </table:table-cell>
          <table:table-cell office:value-type="float" office:value="2964" table:style-name="ce1">
            <text:p>2964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3/2018/PA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8-05T00:00:00" table:style-name="ce2">
            <text:p>05/08/2018</text:p>
          </table:table-cell>
          <table:table-cell office:value-type="float" office:value="2705.01" table:style-name="ce3">
            <text:p>2.705,01</text:p>
          </table:table-cell>
          <table:table-cell office:value-type="float" office:value="-26" table:style-name="ce1">
            <text:p>-26</text:p>
          </table:table-cell>
          <table:table-cell office:value-type="float" office:value="-57669.04" table:style-name="ce3">
            <text:p>-57.669,0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4243" table:style-name="ce1">
            <text:p>4243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office:string-value="49" table:formula="msoxl:=&quot;49&quot;" table:style-name="ce1">
            <text:p>49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488.49" table:style-name="ce1">
            <text:p>488,49</text:p>
          </table:table-cell>
          <table:table-cell office:value-type="float" office:value="-27" table:style-name="ce1">
            <text:p>-27</text:p>
          </table:table-cell>
          <table:table-cell office:value-type="float" office:value="-10810.8" table:style-name="ce3">
            <text:p>-10.810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igrafiche San Marco sas di Calcaterra G.e L.</text:p>
          </table:table-cell>
          <table:table-cell office:value-type="float" office:value="4223" table:style-name="ce1">
            <text:p>4223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54/P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825.52" table:style-name="ce3">
            <text:p>2.825,52</text:p>
          </table:table-cell>
          <table:table-cell office:value-type="float" office:value="-27" table:style-name="ce1">
            <text:p>-27</text:p>
          </table:table-cell>
          <table:table-cell office:value-type="float" office:value="-62532" table:style-name="ce3">
            <text:p>-62.532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diolight Service di Cecco Christian</text:p>
          </table:table-cell>
          <table:table-cell office:value-type="float" office:value="4230" table:style-name="ce1">
            <text:p>4230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FATTPA 8_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5904.8" table:style-name="ce3">
            <text:p>5.904,80</text:p>
          </table:table-cell>
          <table:table-cell office:value-type="float" office:value="-27" table:style-name="ce1">
            <text:p>-27</text:p>
          </table:table-cell>
          <table:table-cell office:value-type="float" office:value="-130680" table:style-name="ce3">
            <text:p>-130.68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2911" table:style-name="ce1">
            <text:p>2911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office:string-value="1010488701" table:formula="msoxl:=&quot;1010488701&quot;" table:style-name="ce1">
            <text:p>1010488701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441.58" table:style-name="ce1">
            <text:p>441,58</text:p>
          </table:table-cell>
          <table:table-cell office:value-type="float" office:value="-27" table:style-name="ce1">
            <text:p>-27</text:p>
          </table:table-cell>
          <table:table-cell office:value-type="float" office:value="-9772.65" table:style-name="ce3">
            <text:p>-9.772,6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2911" table:style-name="ce1">
            <text:p>2911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office:string-value="1010488700" table:formula="msoxl:=&quot;1010488700&quot;" table:style-name="ce1">
            <text:p>1010488700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98.43" table:style-name="ce1">
            <text:p>198,43</text:p>
          </table:table-cell>
          <table:table-cell office:value-type="float" office:value="-27" table:style-name="ce1">
            <text:p>-27</text:p>
          </table:table-cell>
          <table:table-cell office:value-type="float" office:value="-4391.55" table:style-name="ce3">
            <text:p>-4.391,5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2912" table:style-name="ce1">
            <text:p>2912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office:string-value="1010489775" table:formula="msoxl:=&quot;1010489775&quot;" table:style-name="ce1">
            <text:p>1010489775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float" office:value="199.87" table:style-name="ce1">
            <text:p>199,87</text:p>
          </table:table-cell>
          <table:table-cell office:value-type="float" office:value="-27" table:style-name="ce1">
            <text:p>-27</text:p>
          </table:table-cell>
          <table:table-cell office:value-type="float" office:value="-4423.41" table:style-name="ce3">
            <text:p>-4.423,41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ferco Energia SPA</text:p>
          </table:table-cell>
          <table:table-cell office:value-type="float" office:value="4182" table:style-name="ce1">
            <text:p>4182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00118PT00006271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7T00:00:00" table:style-name="ce2">
            <text:p>27/09/2018</text:p>
          </table:table-cell>
          <table:table-cell office:value-type="float" office:value="27889.200000000001" table:style-name="ce3">
            <text:p>27.889,20</text:p>
          </table:table-cell>
          <table:table-cell office:value-type="float" office:value="-27" table:style-name="ce1">
            <text:p>-27</text:p>
          </table:table-cell>
          <table:table-cell office:value-type="float" office:value="-617220" table:style-name="ce3">
            <text:p>-617.2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livoce Srl</text:p>
          </table:table-cell>
          <table:table-cell office:value-type="float" office:value="4224" table:style-name="ce1">
            <text:p>4224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office:string-value="06" table:formula="msoxl:=&quot;06&quot;" table:style-name="ce1">
            <text:p>06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36600" table:style-name="ce3">
            <text:p>36.600,00</text:p>
          </table:table-cell>
          <table:table-cell office:value-type="float" office:value="-27" table:style-name="ce1">
            <text:p>-27</text:p>
          </table:table-cell>
          <table:table-cell office:value-type="float" office:value="-810000" table:style-name="ce3">
            <text:p>-810.00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rget Due Srl</text:p>
          </table:table-cell>
          <table:table-cell office:value-type="float" office:value="4191" table:style-name="ce1">
            <text:p>4191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443/S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9-03T00:00:00" table:style-name="ce2">
            <text:p>03/09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7580" table:style-name="ce3">
            <text:p>47.580,00</text:p>
          </table:table-cell>
          <table:table-cell office:value-type="float" office:value="-27" table:style-name="ce1">
            <text:p>-27</text:p>
          </table:table-cell>
          <table:table-cell office:value-type="float" office:value="-1053000" table:style-name="ce3">
            <text:p>-1.053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3572" table:style-name="ce1">
            <text:p>3572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2018/FESP-33</text:p>
          </table:table-cell>
          <table:table-cell office:value-type="date" office:date-value="2018-08-08T00:00:00" table:style-name="ce2">
            <text:p>08/08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07T00:00:00" table:style-name="ce2">
            <text:p>07/09/2018</text:p>
          </table:table-cell>
          <table:table-cell office:value-type="float" office:value="219.6" table:style-name="ce1">
            <text:p>219,6</text:p>
          </table:table-cell>
          <table:table-cell office:value-type="float" office:value="-28" table:style-name="ce1">
            <text:p>-28</text:p>
          </table:table-cell>
          <table:table-cell office:value-type="float" office:value="-5040" table:style-name="ce3">
            <text:p>-5.04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2950" table:style-name="ce1">
            <text:p>2950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39E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830.03" table:style-name="ce1">
            <text:p>830,03</text:p>
          </table:table-cell>
          <table:table-cell office:value-type="float" office:value="-28" table:style-name="ce1">
            <text:p>-28</text:p>
          </table:table-cell>
          <table:table-cell office:value-type="float" office:value="-19207.72" table:style-name="ce3">
            <text:p>-19.207,72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Aida</text:p>
          </table:table-cell>
          <table:table-cell office:value-type="float" office:value="4121" table:style-name="ce1">
            <text:p>4121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75 PA</text:p>
          </table:table-cell>
          <table:table-cell office:value-type="date" office:date-value="2018-08-22T00:00:00" table:style-name="ce2">
            <text:p>22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21T00:00:00" table:style-name="ce2">
            <text:p>21/09/2018</text:p>
          </table:table-cell>
          <table:table-cell office:value-type="float" office:value="1430" table:style-name="ce3">
            <text:p>1.430,00</text:p>
          </table:table-cell>
          <table:table-cell office:value-type="float" office:value="-28" table:style-name="ce1">
            <text:p>-28</text:p>
          </table:table-cell>
          <table:table-cell office:value-type="float" office:value="-36400" table:style-name="ce3">
            <text:p>-36.4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4364" table:style-name="ce1">
            <text:p>4364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54/02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24681.38" table:style-name="ce3">
            <text:p>24.681,38</text:p>
          </table:table-cell>
          <table:table-cell office:value-type="float" office:value="-28" table:style-name="ce1">
            <text:p>-28</text:p>
          </table:table-cell>
          <table:table-cell office:value-type="float" office:value="-628253.36" table:style-name="ce3">
            <text:p>-628.253,3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4365" table:style-name="ce1">
            <text:p>4365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55/02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47462.720000000001" table:style-name="ce3">
            <text:p>47.462,72</text:p>
          </table:table-cell>
          <table:table-cell office:value-type="float" office:value="-28" table:style-name="ce1">
            <text:p>-28</text:p>
          </table:table-cell>
          <table:table-cell office:value-type="float" office:value="-1208142.04" table:style-name="ce3">
            <text:p>-1.208.142,04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tti Giovanni</text:p>
          </table:table-cell>
          <table:table-cell office:value-type="float" office:value="2947" table:style-name="ce1">
            <text:p>2947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office:string-value="556" table:formula="msoxl:=&quot;556&quot;" table:style-name="ce1">
            <text:p>556</text:p>
          </table:table-cell>
          <table:table-cell office:value-type="date" office:date-value="2018-06-07T00:00:00" table:style-name="ce2">
            <text:p>07/06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03T00:00:00" table:style-name="ce2">
            <text:p>03/08/2018</text:p>
          </table:table-cell>
          <table:table-cell office:value-type="float" office:value="989.1" table:style-name="ce1">
            <text:p>989,1</text:p>
          </table:table-cell>
          <table:table-cell office:value-type="float" office:value="-28" table:style-name="ce1">
            <text:p>-28</text:p>
          </table:table-cell>
          <table:table-cell office:value-type="float" office:value="-24018.959999999999" table:style-name="ce3">
            <text:p>-24.018,96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2913" table:style-name="ce1">
            <text:p>2913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office:string-value="792" table:formula="msoxl:=&quot;792&quot;" table:style-name="ce1">
            <text:p>792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7-04T00:00:00" table:style-name="ce2">
            <text:p>04/07/2018</text:p>
          </table:table-cell>
          <table:table-cell office:value-type="date" office:date-value="2018-08-02T00:00:00" table:style-name="ce2">
            <text:p>02/08/2018</text:p>
          </table:table-cell>
          <table:table-cell office:value-type="float" office:value="2098.4" table:style-name="ce3">
            <text:p>2.098,40</text:p>
          </table:table-cell>
          <table:table-cell office:value-type="float" office:value="-29" table:style-name="ce1">
            <text:p>-29</text:p>
          </table:table-cell>
          <table:table-cell office:value-type="float" office:value="-49880" table:style-name="ce3">
            <text:p>-49.88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96" table:style-name="ce1">
            <text:p>4296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N44129</text:p>
          </table:table-cell>
          <table:table-cell office:value-type="date" office:date-value="2018-09-12T00:00:00" table:style-name="ce2">
            <text:p>12/09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4297" table:style-name="ce1">
            <text:p>429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N44129</text:p>
          </table:table-cell>
          <table:table-cell office:value-type="date" office:date-value="2018-09-12T00:00:00" table:style-name="ce2">
            <text:p>12/09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113.98" table:style-name="ce1">
            <text:p>113,98</text:p>
          </table:table-cell>
          <table:table-cell office:value-type="float" office:value="-29" table:style-name="ce1">
            <text:p>-29</text:p>
          </table:table-cell>
          <table:table-cell office:value-type="float" office:value="-3178.4" table:style-name="ce3">
            <text:p>-3.178,4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326" table:style-name="ce1">
            <text:p>4326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809/P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20T00:00:00" table:style-name="ce2">
            <text:p>20/10/2018</text:p>
          </table:table-cell>
          <table:table-cell office:value-type="float" office:value="14257.87" table:style-name="ce3">
            <text:p>14.257,87</text:p>
          </table:table-cell>
          <table:table-cell office:value-type="float" office:value="-32" table:style-name="ce1">
            <text:p>-32</text:p>
          </table:table-cell>
          <table:table-cell office:value-type="float" office:value="-414774.4" table:style-name="ce3">
            <text:p>-414.774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327" table:style-name="ce1">
            <text:p>4327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810/PA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20T00:00:00" table:style-name="ce2">
            <text:p>20/10/2018</text:p>
          </table:table-cell>
          <table:table-cell office:value-type="float" office:value="9533.7000000000007" table:style-name="ce3">
            <text:p>9.533,70</text:p>
          </table:table-cell>
          <table:table-cell office:value-type="float" office:value="-32" table:style-name="ce1">
            <text:p>-32</text:p>
          </table:table-cell>
          <table:table-cell office:value-type="float" office:value="-277344" table:style-name="ce3">
            <text:p>-277.344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4137" table:style-name="ce1">
            <text:p>4137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218X18</text:p>
          </table:table-cell>
          <table:table-cell office:value-type="date" office:date-value="2018-08-09T00:00:00" table:style-name="ce2">
            <text:p>09/08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874.99" table:style-name="ce3">
            <text:p>1.874,99</text:p>
          </table:table-cell>
          <table:table-cell office:value-type="float" office:value="-33" table:style-name="ce1">
            <text:p>-33</text:p>
          </table:table-cell>
          <table:table-cell office:value-type="float" office:value="-50717.04" table:style-name="ce3">
            <text:p>-50.717,0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gamotoner di Manighetti Omar</text:p>
          </table:table-cell>
          <table:table-cell office:value-type="float" office:value="4132" table:style-name="ce1">
            <text:p>4132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499/M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338.94" table:style-name="ce1">
            <text:p>338,94</text:p>
          </table:table-cell>
          <table:table-cell office:value-type="float" office:value="-33" table:style-name="ce1">
            <text:p>-33</text:p>
          </table:table-cell>
          <table:table-cell office:value-type="float" office:value="-9168.06" table:style-name="ce3">
            <text:p>-9.168,0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4624" table:style-name="ce1">
            <text:p>4624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4/PA</text:p>
          </table:table-cell>
          <table:table-cell office:value-type="date" office:date-value="2018-09-21T00:00:00" table:style-name="ce2">
            <text:p>21/09/2018</text:p>
          </table:table-cell>
          <table:table-cell office:value-type="date" office:date-value="2018-09-26T00:00:00" table:style-name="ce2">
            <text:p>26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70.040000000000006" table:style-name="ce1">
            <text:p>70,04</text:p>
          </table:table-cell>
          <table:table-cell office:value-type="float" office:value="-35" table:style-name="ce1">
            <text:p>-35</text:p>
          </table:table-cell>
          <table:table-cell office:value-type="float" office:value="-2009.35" table:style-name="ce3">
            <text:p>-2.009,3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4251" table:style-name="ce1">
            <text:p>4251</text:p>
          </table:table-cell>
          <table:table-cell office:value-type="date" office:date-value="2018-09-14T00:00:00" table:style-name="ce2">
            <text:p>14/09/2018</text:p>
          </table:table-cell>
          <table:table-cell office:value-type="string" table:style-name="ce1">
            <text:p>343-18PA</text:p>
          </table:table-cell>
          <table:table-cell office:value-type="date" office:date-value="2018-08-22T00:00:00" table:style-name="ce2">
            <text:p>22/08/2018</text:p>
          </table:table-cell>
          <table:table-cell office:value-type="date" office:date-value="2018-09-14T00:00:00" table:style-name="ce2">
            <text:p>14/09/2018</text:p>
          </table:table-cell>
          <table:table-cell office:value-type="date" office:date-value="2018-10-21T00:00:00" table:style-name="ce2">
            <text:p>21/10/2018</text:p>
          </table:table-cell>
          <table:table-cell office:value-type="float" office:value="749.17" table:style-name="ce1">
            <text:p>749,17</text:p>
          </table:table-cell>
          <table:table-cell office:value-type="float" office:value="-37" table:style-name="ce1">
            <text:p>-37</text:p>
          </table:table-cell>
          <table:table-cell office:value-type="float" office:value="-27719.29" table:style-name="ce3">
            <text:p>-27.719,29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3101" table:style-name="ce1">
            <text:p>3101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021/PA/18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3740.29" table:style-name="ce3">
            <text:p>3.740,29</text:p>
          </table:table-cell>
          <table:table-cell office:value-type="float" office:value="-37" table:style-name="ce1">
            <text:p>-37</text:p>
          </table:table-cell>
          <table:table-cell office:value-type="float" office:value="-113434.97" table:style-name="ce3">
            <text:p>-113.434,97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3100" table:style-name="ce1">
            <text:p>3100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021/PA/18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29943.040000000001" table:style-name="ce3">
            <text:p>29.943,04</text:p>
          </table:table-cell>
          <table:table-cell office:value-type="float" office:value="-37" table:style-name="ce1">
            <text:p>-37</text:p>
          </table:table-cell>
          <table:table-cell office:value-type="float" office:value="-908108.76" table:style-name="ce3">
            <text:p>-908.108,7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zostudio Progetti per lo Spettacolo srl</text:p>
          </table:table-cell>
          <table:table-cell office:value-type="float" office:value="4120" table:style-name="ce1">
            <text:p>4120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177/2018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320" table:style-name="ce3">
            <text:p>1.320,00</text:p>
          </table:table-cell>
          <table:table-cell office:value-type="float" office:value="-37" table:style-name="ce1">
            <text:p>-37</text:p>
          </table:table-cell>
          <table:table-cell office:value-type="float" office:value="-44400" table:style-name="ce3">
            <text:p>-44.400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373" table:style-name="ce1">
            <text:p>4373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360" table:style-name="ce1">
            <text:p>360</text:p>
          </table:table-cell>
          <table:table-cell office:value-type="float" office:value="-37" table:style-name="ce1">
            <text:p>-37</text:p>
          </table:table-cell>
          <table:table-cell office:value-type="float" office:value="-13320" table:style-name="ce3">
            <text:p>-13.32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372" table:style-name="ce1">
            <text:p>4372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317.89999999999998" table:style-name="ce1">
            <text:p>317,9</text:p>
          </table:table-cell>
          <table:table-cell office:value-type="float" office:value="-37" table:style-name="ce1">
            <text:p>-37</text:p>
          </table:table-cell>
          <table:table-cell office:value-type="float" office:value="-11762.3" table:style-name="ce3">
            <text:p>-11.762,3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371" table:style-name="ce1">
            <text:p>4371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445" table:style-name="ce3">
            <text:p>1.445,00</text:p>
          </table:table-cell>
          <table:table-cell office:value-type="float" office:value="-37" table:style-name="ce1">
            <text:p>-37</text:p>
          </table:table-cell>
          <table:table-cell office:value-type="float" office:value="-53465" table:style-name="ce3">
            <text:p>-53.465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374" table:style-name="ce1">
            <text:p>4374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79.2" table:style-name="ce1">
            <text:p>79,2</text:p>
          </table:table-cell>
          <table:table-cell office:value-type="float" office:value="-37" table:style-name="ce1">
            <text:p>-37</text:p>
          </table:table-cell>
          <table:table-cell office:value-type="float" office:value="-2930.4" table:style-name="ce3">
            <text:p>-2.930,4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113" table:style-name="ce1">
            <text:p>311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2128883" table:formula="msoxl:=&quot;0002128883&quot;" table:style-name="ce1">
            <text:p>0002128883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48.8" table:style-name="ce1">
            <text:p>48,8</text:p>
          </table:table-cell>
          <table:table-cell office:value-type="float" office:value="-38" table:style-name="ce1">
            <text:p>-38</text:p>
          </table:table-cell>
          <table:table-cell office:value-type="float" office:value="-1520" table:style-name="ce3">
            <text:p>-1.52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113" table:style-name="ce1">
            <text:p>3113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0002128884" table:formula="msoxl:=&quot;0002128884&quot;" table:style-name="ce1">
            <text:p>0002128884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30T00:00:00" table:style-name="ce2">
            <text:p>30/08/2018</text:p>
          </table:table-cell>
          <table:table-cell office:value-type="float" office:value="61" table:style-name="ce1">
            <text:p>61</text:p>
          </table:table-cell>
          <table:table-cell office:value-type="float" office:value="-38" table:style-name="ce1">
            <text:p>-38</text:p>
          </table:table-cell>
          <table:table-cell office:value-type="float" office:value="-1900" table:style-name="ce3">
            <text:p>-1.90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00" table:style-name="ce1">
            <text:p>4100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1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910.84" table:style-name="ce1">
            <text:p>910,84</text:p>
          </table:table-cell>
          <table:table-cell office:value-type="float" office:value="-38" table:style-name="ce1">
            <text:p>-38</text:p>
          </table:table-cell>
          <table:table-cell office:value-type="float" office:value="-28370.42" table:style-name="ce3">
            <text:p>-28.370,4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02" table:style-name="ce1">
            <text:p>4102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3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247.15" table:style-name="ce1">
            <text:p>247,15</text:p>
          </table:table-cell>
          <table:table-cell office:value-type="float" office:value="-38" table:style-name="ce1">
            <text:p>-38</text:p>
          </table:table-cell>
          <table:table-cell office:value-type="float" office:value="-7698.04" table:style-name="ce3">
            <text:p>-7.698,0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5" table:style-name="ce1">
            <text:p>4095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7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719.8" table:style-name="ce1">
            <text:p>719,8</text:p>
          </table:table-cell>
          <table:table-cell office:value-type="float" office:value="-38" table:style-name="ce1">
            <text:p>-38</text:p>
          </table:table-cell>
          <table:table-cell office:value-type="float" office:value="-22420" table:style-name="ce3">
            <text:p>-22.42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3" table:style-name="ce1">
            <text:p>4093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3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68.41" table:style-name="ce1">
            <text:p>468,41</text:p>
          </table:table-cell>
          <table:table-cell office:value-type="float" office:value="-38" table:style-name="ce1">
            <text:p>-38</text:p>
          </table:table-cell>
          <table:table-cell office:value-type="float" office:value="-14589.72" table:style-name="ce3">
            <text:p>-14.589,7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4" table:style-name="ce1">
            <text:p>4094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5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505.83" table:style-name="ce3">
            <text:p>1.505,83</text:p>
          </table:table-cell>
          <table:table-cell office:value-type="float" office:value="-38" table:style-name="ce1">
            <text:p>-38</text:p>
          </table:table-cell>
          <table:table-cell office:value-type="float" office:value="-46903.02" table:style-name="ce3">
            <text:p>-46.903,0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13" table:style-name="ce1">
            <text:p>4113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4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307.87" table:style-name="ce1">
            <text:p>307,87</text:p>
          </table:table-cell>
          <table:table-cell office:value-type="float" office:value="-38" table:style-name="ce1">
            <text:p>-38</text:p>
          </table:table-cell>
          <table:table-cell office:value-type="float" office:value="-11699.06" table:style-name="ce3">
            <text:p>-11.699,0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1" table:style-name="ce1">
            <text:p>4091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1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036.57" table:style-name="ce3">
            <text:p>4.036,57</text:p>
          </table:table-cell>
          <table:table-cell office:value-type="float" office:value="-38" table:style-name="ce1">
            <text:p>-38</text:p>
          </table:table-cell>
          <table:table-cell office:value-type="float" office:value="-125729.08" table:style-name="ce3">
            <text:p>-125.729,0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01" table:style-name="ce1">
            <text:p>4101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2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27.77" table:style-name="ce1">
            <text:p>127,77</text:p>
          </table:table-cell>
          <table:table-cell office:value-type="float" office:value="-38" table:style-name="ce1">
            <text:p>-38</text:p>
          </table:table-cell>
          <table:table-cell office:value-type="float" office:value="-3979.74" table:style-name="ce3">
            <text:p>-3.979,7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7" table:style-name="ce1">
            <text:p>4097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8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92.24" table:style-name="ce1">
            <text:p>192,24</text:p>
          </table:table-cell>
          <table:table-cell office:value-type="float" office:value="-38" table:style-name="ce1">
            <text:p>-38</text:p>
          </table:table-cell>
          <table:table-cell office:value-type="float" office:value="-5987.66" table:style-name="ce3">
            <text:p>-5.987,6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8" table:style-name="ce1">
            <text:p>4098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9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91.87" table:style-name="ce1">
            <text:p>491,87</text:p>
          </table:table-cell>
          <table:table-cell office:value-type="float" office:value="-38" table:style-name="ce1">
            <text:p>-38</text:p>
          </table:table-cell>
          <table:table-cell office:value-type="float" office:value="-15320.46" table:style-name="ce3">
            <text:p>-15.320,4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6" table:style-name="ce1">
            <text:p>4096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5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41.18" table:style-name="ce1">
            <text:p>441,18</text:p>
          </table:table-cell>
          <table:table-cell office:value-type="float" office:value="-38" table:style-name="ce1">
            <text:p>-38</text:p>
          </table:table-cell>
          <table:table-cell office:value-type="float" office:value="-13741.56" table:style-name="ce3">
            <text:p>-13.741,5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2" table:style-name="ce1">
            <text:p>4092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52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19.84" table:style-name="ce1">
            <text:p>419,84</text:p>
          </table:table-cell>
          <table:table-cell office:value-type="float" office:value="-38" table:style-name="ce1">
            <text:p>-38</text:p>
          </table:table-cell>
          <table:table-cell office:value-type="float" office:value="-13076.94" table:style-name="ce3">
            <text:p>-13.076,9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099" table:style-name="ce1">
            <text:p>4099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0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581.4" table:style-name="ce1">
            <text:p>581,4</text:p>
          </table:table-cell>
          <table:table-cell office:value-type="float" office:value="-38" table:style-name="ce1">
            <text:p>-38</text:p>
          </table:table-cell>
          <table:table-cell office:value-type="float" office:value="-18109.28" table:style-name="ce3">
            <text:p>-18.109,2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14" table:style-name="ce1">
            <text:p>4114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264/66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67.73" table:style-name="ce1">
            <text:p>67,73</text:p>
          </table:table-cell>
          <table:table-cell office:value-type="float" office:value="-38" table:style-name="ce1">
            <text:p>-38</text:p>
          </table:table-cell>
          <table:table-cell office:value-type="float" office:value="-2573.7399999999998" table:style-name="ce3">
            <text:p>-2.573,7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4087" table:style-name="ce1">
            <text:p>4087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32B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43.99" table:style-name="ce1">
            <text:p>43,99</text:p>
          </table:table-cell>
          <table:table-cell office:value-type="float" office:value="-38" table:style-name="ce1">
            <text:p>-38</text:p>
          </table:table-cell>
          <table:table-cell office:value-type="float" office:value="-1370.28" table:style-name="ce3">
            <text:p>-1.370,2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4128" table:style-name="ce1">
            <text:p>4128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FTE181706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1739.99" table:style-name="ce3">
            <text:p>1.739,99</text:p>
          </table:table-cell>
          <table:table-cell office:value-type="float" office:value="-38" table:style-name="ce1">
            <text:p>-38</text:p>
          </table:table-cell>
          <table:table-cell office:value-type="float" office:value="-54196.36" table:style-name="ce3">
            <text:p>-54.196,36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4084" table:style-name="ce1">
            <text:p>4084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2/0007819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732" table:style-name="ce1">
            <text:p>732</text:p>
          </table:table-cell>
          <table:table-cell office:value-type="float" office:value="-38" table:style-name="ce1">
            <text:p>-38</text:p>
          </table:table-cell>
          <table:table-cell office:value-type="float" office:value="-22800" table:style-name="ce3">
            <text:p>-22.8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3116" table:style-name="ce1">
            <text:p>3116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798" table:formula="msoxl:=&quot;798&quot;" table:style-name="ce1">
            <text:p>798</text:p>
          </table:table-cell>
          <table:table-cell office:value-type="date" office:date-value="2018-06-25T00:00:00" table:style-name="ce2">
            <text:p>25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1550.49" table:style-name="ce3">
            <text:p>1.550,49</text:p>
          </table:table-cell>
          <table:table-cell office:value-type="float" office:value="-39" table:style-name="ce1">
            <text:p>-39</text:p>
          </table:table-cell>
          <table:table-cell office:value-type="float" office:value="-49564.71" table:style-name="ce3">
            <text:p>-49.564,71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3115" table:style-name="ce1">
            <text:p>3115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736" table:formula="msoxl:=&quot;736&quot;" table:style-name="ce1">
            <text:p>736</text:p>
          </table:table-cell>
          <table:table-cell office:value-type="date" office:date-value="2018-06-13T00:00:00" table:style-name="ce2">
            <text:p>13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773.77" table:style-name="ce1">
            <text:p>773,77</text:p>
          </table:table-cell>
          <table:table-cell office:value-type="float" office:value="-39" table:style-name="ce1">
            <text:p>-39</text:p>
          </table:table-cell>
          <table:table-cell office:value-type="float" office:value="-24735.360000000001" table:style-name="ce3">
            <text:p>-24.735,3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3115" table:style-name="ce1">
            <text:p>3115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office:string-value="740" table:formula="msoxl:=&quot;740&quot;" table:style-name="ce1">
            <text:p>740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63.81" table:style-name="ce1">
            <text:p>63,81</text:p>
          </table:table-cell>
          <table:table-cell office:value-type="float" office:value="-39" table:style-name="ce1">
            <text:p>-39</text:p>
          </table:table-cell>
          <table:table-cell office:value-type="float" office:value="-2039.7" table:style-name="ce3">
            <text:p>-2.039,7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4" table:style-name="ce1">
            <text:p>4334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598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719.8" table:style-name="ce1">
            <text:p>719,8</text:p>
          </table:table-cell>
          <table:table-cell office:value-type="float" office:value="-41" table:style-name="ce1">
            <text:p>-41</text:p>
          </table:table-cell>
          <table:table-cell office:value-type="float" office:value="-24190" table:style-name="ce3">
            <text:p>-24.19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7" table:style-name="ce1">
            <text:p>4337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1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581.4" table:style-name="ce1">
            <text:p>581,4</text:p>
          </table:table-cell>
          <table:table-cell office:value-type="float" office:value="-41" table:style-name="ce1">
            <text:p>-41</text:p>
          </table:table-cell>
          <table:table-cell office:value-type="float" office:value="-19538.96" table:style-name="ce3">
            <text:p>-19.538,9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8" table:style-name="ce1">
            <text:p>4338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2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910.84" table:style-name="ce1">
            <text:p>910,84</text:p>
          </table:table-cell>
          <table:table-cell office:value-type="float" office:value="-41" table:style-name="ce1">
            <text:p>-41</text:p>
          </table:table-cell>
          <table:table-cell office:value-type="float" office:value="-30610.19" table:style-name="ce3">
            <text:p>-30.610,1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5" table:style-name="ce1">
            <text:p>4335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599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92.24" table:style-name="ce1">
            <text:p>192,24</text:p>
          </table:table-cell>
          <table:table-cell office:value-type="float" office:value="-41" table:style-name="ce1">
            <text:p>-41</text:p>
          </table:table-cell>
          <table:table-cell office:value-type="float" office:value="-6460.37" table:style-name="ce3">
            <text:p>-6.460,3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1" table:style-name="ce1">
            <text:p>4331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593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419.84" table:style-name="ce1">
            <text:p>419,84</text:p>
          </table:table-cell>
          <table:table-cell office:value-type="float" office:value="-41" table:style-name="ce1">
            <text:p>-41</text:p>
          </table:table-cell>
          <table:table-cell office:value-type="float" office:value="-14109.33" table:style-name="ce3">
            <text:p>-14.109,3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3" table:style-name="ce1">
            <text:p>4333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596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505.83" table:style-name="ce3">
            <text:p>1.505,83</text:p>
          </table:table-cell>
          <table:table-cell office:value-type="float" office:value="-41" table:style-name="ce1">
            <text:p>-41</text:p>
          </table:table-cell>
          <table:table-cell office:value-type="float" office:value="-50605.89" table:style-name="ce3">
            <text:p>-50.605,8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0" table:style-name="ce1">
            <text:p>4340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4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247.15" table:style-name="ce1">
            <text:p>247,15</text:p>
          </table:table-cell>
          <table:table-cell office:value-type="float" office:value="-41" table:style-name="ce1">
            <text:p>-41</text:p>
          </table:table-cell>
          <table:table-cell office:value-type="float" office:value="-8305.7800000000007" table:style-name="ce3">
            <text:p>-8.305,7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2" table:style-name="ce1">
            <text:p>4342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5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67.73" table:style-name="ce1">
            <text:p>67,73</text:p>
          </table:table-cell>
          <table:table-cell office:value-type="float" office:value="-41" table:style-name="ce1">
            <text:p>-41</text:p>
          </table:table-cell>
          <table:table-cell office:value-type="float" office:value="-2776.93" table:style-name="ce3">
            <text:p>-2.776,9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6" table:style-name="ce1">
            <text:p>4336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0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491.87" table:style-name="ce1">
            <text:p>491,87</text:p>
          </table:table-cell>
          <table:table-cell office:value-type="float" office:value="-41" table:style-name="ce1">
            <text:p>-41</text:p>
          </table:table-cell>
          <table:table-cell office:value-type="float" office:value="-16529.97" table:style-name="ce3">
            <text:p>-16.529,9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9" table:style-name="ce1">
            <text:p>4339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3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27.77" table:style-name="ce1">
            <text:p>127,77</text:p>
          </table:table-cell>
          <table:table-cell office:value-type="float" office:value="-41" table:style-name="ce1">
            <text:p>-41</text:p>
          </table:table-cell>
          <table:table-cell office:value-type="float" office:value="-4293.93" table:style-name="ce3">
            <text:p>-4.293,9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41" table:style-name="ce1">
            <text:p>4341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605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307.87" table:style-name="ce1">
            <text:p>307,87</text:p>
          </table:table-cell>
          <table:table-cell office:value-type="float" office:value="-41" table:style-name="ce1">
            <text:p>-41</text:p>
          </table:table-cell>
          <table:table-cell office:value-type="float" office:value="-12622.67" table:style-name="ce3">
            <text:p>-12.622,6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2" table:style-name="ce1">
            <text:p>4332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594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468.41" table:style-name="ce1">
            <text:p>468,41</text:p>
          </table:table-cell>
          <table:table-cell office:value-type="float" office:value="-41" table:style-name="ce1">
            <text:p>-41</text:p>
          </table:table-cell>
          <table:table-cell office:value-type="float" office:value="-15741.54" table:style-name="ce3">
            <text:p>-15.741,5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330" table:style-name="ce1">
            <text:p>4330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2592/66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4036.57" table:style-name="ce3">
            <text:p>4.036,57</text:p>
          </table:table-cell>
          <table:table-cell office:value-type="float" office:value="-41" table:style-name="ce1">
            <text:p>-41</text:p>
          </table:table-cell>
          <table:table-cell office:value-type="float" office:value="-135655.06" table:style-name="ce3">
            <text:p>-135.655,0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Omenetto Ass.Prof.Avvocati &amp; Commercialisti</text:p>
          </table:table-cell>
          <table:table-cell office:value-type="float" office:value="4344" table:style-name="ce1">
            <text:p>4344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office:string-value="1479" table:formula="msoxl:=&quot;1479&quot;" table:style-name="ce1">
            <text:p>1479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3277.99" table:style-name="ce3">
            <text:p>13.277,99</text:p>
          </table:table-cell>
          <table:table-cell office:value-type="float" office:value="-41" table:style-name="ce1">
            <text:p>-41</text:p>
          </table:table-cell>
          <table:table-cell office:value-type="float" office:value="-544397.59" table:style-name="ce3">
            <text:p>-544.397,59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4328" table:style-name="ce1">
            <text:p>4328</text:p>
          </table:table-cell>
          <table:table-cell office:value-type="date" office:date-value="2018-09-18T00:00:00" table:style-name="ce2">
            <text:p>18/09/2018</text:p>
          </table:table-cell>
          <table:table-cell office:value-type="string" table:style-name="ce1">
            <text:p>2018 4 PA 17</text:p>
          </table:table-cell>
          <table:table-cell office:value-type="date" office:date-value="2018-08-31T00:00:00" table:style-name="ce2">
            <text:p>31/08/2018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0-30T00:00:00" table:style-name="ce2">
            <text:p>30/10/2018</text:p>
          </table:table-cell>
          <table:table-cell office:value-type="float" office:value="4547" table:style-name="ce3">
            <text:p>4.547,00</text:p>
          </table:table-cell>
          <table:table-cell office:value-type="float" office:value="-42" table:style-name="ce1">
            <text:p>-42</text:p>
          </table:table-cell>
          <table:table-cell office:value-type="float" office:value="-173612.88" table:style-name="ce3">
            <text:p>-173.612,88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4003" table:style-name="ce1">
            <text:p>4003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FTE181707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8-08-17T00:00:00" table:style-name="ce2">
            <text:p>17/08/2018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3416" table:style-name="ce3">
            <text:p>3.416,00</text:p>
          </table:table-cell>
          <table:table-cell office:value-type="float" office:value="-45" table:style-name="ce1">
            <text:p>-45</text:p>
          </table:table-cell>
          <table:table-cell office:value-type="float" office:value="-126000" table:style-name="ce3">
            <text:p>-126.0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4205" table:style-name="ce1">
            <text:p>4205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FTE182263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511.62" table:style-name="ce1">
            <text:p>511,62</text:p>
          </table:table-cell>
          <table:table-cell office:value-type="float" office:value="-46" table:style-name="ce1">
            <text:p>-46</text:p>
          </table:table-cell>
          <table:table-cell office:value-type="float" office:value="-23534.52" table:style-name="ce3">
            <text:p>-23.534,5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Academy S.r.l.</text:p>
          </table:table-cell>
          <table:table-cell office:value-type="float" office:value="4206" table:style-name="ce1">
            <text:p>4206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FTE180584</text:p>
          </table:table-cell>
          <table:table-cell office:value-type="date" office:date-value="2018-08-23T00:00:00" table:style-name="ce2">
            <text:p>23/08/201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3120" table:style-name="ce3">
            <text:p>3.120,00</text:p>
          </table:table-cell>
          <table:table-cell office:value-type="float" office:value="-46" table:style-name="ce1">
            <text:p>-46</text:p>
          </table:table-cell>
          <table:table-cell office:value-type="float" office:value="-143520" table:style-name="ce3">
            <text:p>-143.52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3642" table:style-name="ce1">
            <text:p>3642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8-08-08T00:00:00" table:style-name="ce2">
            <text:p>08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2775" table:style-name="ce3">
            <text:p>2.775,00</text:p>
          </table:table-cell>
          <table:table-cell office:value-type="float" office:value="-47" table:style-name="ce1">
            <text:p>-47</text:p>
          </table:table-cell>
          <table:table-cell office:value-type="float" office:value="-130425" table:style-name="ce3">
            <text:p>-130.425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3643" table:style-name="ce1">
            <text:p>3643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8-08-08T00:00:00" table:style-name="ce2">
            <text:p>08/08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610.5" table:style-name="ce1">
            <text:p>610,5</text:p>
          </table:table-cell>
          <table:table-cell office:value-type="float" office:value="-47" table:style-name="ce1">
            <text:p>-47</text:p>
          </table:table-cell>
          <table:table-cell office:value-type="float" office:value="-28693.5" table:style-name="ce3">
            <text:p>-28.693,5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3590" table:style-name="ce1">
            <text:p>3590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2/0007859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4T00:00:00" table:style-name="ce2">
            <text:p>14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6780.15" table:style-name="ce3">
            <text:p>6.780,15</text:p>
          </table:table-cell>
          <table:table-cell office:value-type="float" office:value="-47" table:style-name="ce1">
            <text:p>-47</text:p>
          </table:table-cell>
          <table:table-cell office:value-type="float" office:value="-261202.5" table:style-name="ce3">
            <text:p>-261.202,5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3014" table:style-name="ce1">
            <text:p>3014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1 PA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12T00:00:00" table:style-name="ce2">
            <text:p>12/07/2018</text:p>
          </table:table-cell>
          <table:table-cell office:value-type="date" office:date-value="2018-08-29T00:00:00" table:style-name="ce2">
            <text:p>29/08/2018</text:p>
          </table:table-cell>
          <table:table-cell office:value-type="float" office:value="5792.42" table:style-name="ce3">
            <text:p>5.792,42</text:p>
          </table:table-cell>
          <table:table-cell office:value-type="float" office:value="-48" table:style-name="ce1">
            <text:p>-48</text:p>
          </table:table-cell>
          <table:table-cell office:value-type="float" office:value="-252760.32000000001" table:style-name="ce3">
            <text:p>-252.760,3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3568" table:style-name="ce1">
            <text:p>3568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14 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29T00:00:00" table:style-name="ce2">
            <text:p>29/09/2018</text:p>
          </table:table-cell>
          <table:table-cell office:value-type="float" office:value="3858.36" table:style-name="ce3">
            <text:p>3.858,36</text:p>
          </table:table-cell>
          <table:table-cell office:value-type="float" office:value="-50" table:style-name="ce1">
            <text:p>-50</text:p>
          </table:table-cell>
          <table:table-cell office:value-type="float" office:value="-175380" table:style-name="ce3">
            <text:p>-175.38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3569" table:style-name="ce1">
            <text:p>3569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010PA</text:p>
          </table:table-cell>
          <table:table-cell office:value-type="date" office:date-value="2018-07-31T00:00:00" table:style-name="ce2">
            <text:p>31/07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18-09-30T00:00:00" table:style-name="ce2">
            <text:p>30/09/2018</text:p>
          </table:table-cell>
          <table:table-cell office:value-type="float" office:value="10585.24" table:style-name="ce3">
            <text:p>10.585,24</text:p>
          </table:table-cell>
          <table:table-cell office:value-type="float" office:value="-51" table:style-name="ce1">
            <text:p>-51</text:p>
          </table:table-cell>
          <table:table-cell office:value-type="float" office:value="-490770.45" table:style-name="ce3">
            <text:p>-490.770,45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tel Telematica S.C.</text:p>
          </table:table-cell>
          <table:table-cell office:value-type="float" office:value="2958" table:style-name="ce1">
            <text:p>2958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80001/PA</text:p>
          </table:table-cell>
          <table:table-cell office:value-type="date" office:date-value="2018-06-28T00:00:00" table:style-name="ce2">
            <text:p>28/06/2018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684" table:style-name="ce3">
            <text:p>2.684,00</text:p>
          </table:table-cell>
          <table:table-cell office:value-type="float" office:value="-53" table:style-name="ce1">
            <text:p>-53</text:p>
          </table:table-cell>
          <table:table-cell office:value-type="float" office:value="-116600" table:style-name="ce3">
            <text:p>-116.6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2948" table:style-name="ce1">
            <text:p>2948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A20020181000024321</text:p>
          </table:table-cell>
          <table:table-cell office:value-type="date" office:date-value="2018-06-30T00:00:00" table:style-name="ce2">
            <text:p>30/06/2018</text:p>
          </table:table-cell>
          <table:table-cell office:value-type="date" office:date-value="2018-07-06T00:00:00" table:style-name="ce2">
            <text:p>06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float" office:value="238.51" table:style-name="ce1">
            <text:p>238,51</text:p>
          </table:table-cell>
          <table:table-cell office:value-type="float" office:value="-56" table:style-name="ce1">
            <text:p>-56</text:p>
          </table:table-cell>
          <table:table-cell office:value-type="float" office:value="-10948" table:style-name="ce3">
            <text:p>-10.948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2993" table:style-name="ce1">
            <text:p>2993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office:string-value="34" table:formula="msoxl:=&quot;34&quot;" table:style-name="ce1">
            <text:p>34</text:p>
          </table:table-cell>
          <table:table-cell office:value-type="date" office:date-value="2018-06-29T00:00:00" table:style-name="ce2">
            <text:p>29/06/2018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9-08T00:00:00" table:style-name="ce2">
            <text:p>08/09/2018</text:p>
          </table:table-cell>
          <table:table-cell office:value-type="float" office:value="336.72" table:style-name="ce1">
            <text:p>336,72</text:p>
          </table:table-cell>
          <table:table-cell office:value-type="float" office:value="-60" table:style-name="ce1">
            <text:p>-60</text:p>
          </table:table-cell>
          <table:table-cell office:value-type="float" office:value="-16560" table:style-name="ce3">
            <text:p>-16.56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.Ma Ufficio srl</text:p>
          </table:table-cell>
          <table:table-cell office:value-type="float" office:value="2907" table:style-name="ce1">
            <text:p>2907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00470/PA</text:p>
          </table:table-cell>
          <table:table-cell office:value-type="date" office:date-value="2018-06-25T00:00:00" table:style-name="ce2">
            <text:p>25/06/2018</text:p>
          </table:table-cell>
          <table:table-cell office:value-type="date" office:date-value="2018-07-03T00:00:00" table:style-name="ce2">
            <text:p>03/07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97.6" table:style-name="ce1">
            <text:p>97,6</text:p>
          </table:table-cell>
          <table:table-cell office:value-type="float" office:value="-60" table:style-name="ce1">
            <text:p>-60</text:p>
          </table:table-cell>
          <table:table-cell office:value-type="float" office:value="-4800" table:style-name="ce3">
            <text:p>-4.8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.Ma Ufficio srl</text:p>
          </table:table-cell>
          <table:table-cell office:value-type="float" office:value="2874" table:style-name="ce1">
            <text:p>2874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00452/PA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18-07-02T00:00:00" table:style-name="ce2">
            <text:p>02/07/2018</text:p>
          </table:table-cell>
          <table:table-cell office:value-type="date" office:date-value="2018-09-01T00:00:00" table:style-name="ce2">
            <text:p>01/09/2018</text:p>
          </table:table-cell>
          <table:table-cell office:value-type="float" office:value="622.20000000000005" table:style-name="ce1">
            <text:p>622,2</text:p>
          </table:table-cell>
          <table:table-cell office:value-type="float" office:value="-61" table:style-name="ce1">
            <text:p>-61</text:p>
          </table:table-cell>
          <table:table-cell office:value-type="float" office:value="-31110" table:style-name="ce3">
            <text:p>-31.11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4370" table:style-name="ce1">
            <text:p>4370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2/0008822</text:p>
          </table:table-cell>
          <table:table-cell office:value-type="date" office:date-value="2018-09-15T00:00:00" table:style-name="ce2">
            <text:p>15/09/201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4144.95" table:style-name="ce3">
            <text:p>4.144,95</text:p>
          </table:table-cell>
          <table:table-cell office:value-type="float" office:value="-67" table:style-name="ce1">
            <text:p>-67</text:p>
          </table:table-cell>
          <table:table-cell office:value-type="float" office:value="-227632.5" table:style-name="ce3">
            <text:p>-227.632,5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3574" table:style-name="ce1">
            <text:p>3574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2018/FESP-34</text:p>
          </table:table-cell>
          <table:table-cell office:value-type="date" office:date-value="2018-08-08T00:00:00" table:style-name="ce2">
            <text:p>08/08/2018</text:p>
          </table:table-cell>
          <table:table-cell office:value-type="date" office:date-value="2018-08-10T00:00:00" table:style-name="ce2">
            <text:p>10/08/2018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12.2" table:style-name="ce1">
            <text:p>12,2</text:p>
          </table:table-cell>
          <table:table-cell office:value-type="float" office:value="-759" table:style-name="ce1">
            <text:p>-759</text:p>
          </table:table-cell>
          <table:table-cell office:value-type="float" office:value="-7590" table:style-name="ce3">
            <text:p>-7.59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 RISULTATO 3o TRIMESTRE *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***************</text:p>
          </table:table-cell>
          <table:table-cell table:number-columns-repeated="3" table:style-name="ce1"/>
          <table:table-cell office:value-type="float" office:value="7435308.5800000001" table:style-name="ce3">
            <text:p>7.435.308,58</text:p>
          </table:table-cell>
          <table:table-cell office:value-type="float" office:value="-7.8" table:style-name="ce1">
            <text:p>-7,8</text:p>
          </table:table-cell>
          <table:table-cell office:value-type="float" office:value="-51318911.240000002" table:style-name="ce3">
            <text:p>-51.318.911,24</text:p>
          </table:table-cell>
          <table:table-cell office:value-type="string" table:style-name="ce1">
            <text:p><text:s text:c="1849"/></text:p>
          </table:table-cell>
          <table:table-cell table:number-columns-repeated="16373"/>
        </table:table-row>
        <table:table-row table:number-rows-repeated="1047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4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18-09-28T10:18:26Z</meta:creation-date>
    <dc:date>2018-10-01T10:26:40Z</dc:date>
  </office:meta>
</office:document-meta>
</file>