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2"/>
    <style:style style:name="ce5" style:family="table-cell" style:parent-style-name="Default" style:data-style-name="N21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^_Trimestre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6">
            <text:p>CITTA' DI LIGNANO SABBIADOR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NDICATORE TEMPESTIVITA' DEI PAGAMENTI <text:s/>3^ TRIMESTRE 2015 (D.P.C.M. del 22/9/2014)</text:p>
          </table:table-cell>
          <table:table-cell table:number-columns-repeated="4" table:style-name="ce7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dicatore tempestività<text:s text:c="2"/></text:p>
          </table:table-cell>
          <table:table-cell office:value-type="float" office:value="-21.27" table:style-name="ce8">
            <text:p>-21,27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Beneficiario</text:p>
          </table:table-cell>
          <table:table-cell office:value-type="string" table:style-name="ce8">
            <text:p>Mandato</text:p>
          </table:table-cell>
          <table:table-cell office:value-type="string" table:style-name="ce8">
            <text:p>Data mandato</text:p>
          </table:table-cell>
          <table:table-cell office:value-type="string" table:style-name="ce8">
            <text:p>Num. fattura</text:p>
          </table:table-cell>
          <table:table-cell office:value-type="string" table:style-name="ce8">
            <text:p>Data fattura</text:p>
          </table:table-cell>
          <table:table-cell office:value-type="string" table:style-name="ce8">
            <text:p>Pagamento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GG diff.</text:p>
          </table:table-cell>
          <table:table-cell office:value-type="string" table:style-name="ce8">
            <text:p>Prodotto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Aero Club Friulano</text:p>
          </table:table-cell>
          <table:table-cell office:value-type="float" office:value="3038" table:style-name="ce1">
            <text:p>3038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5-08-16T00:00:00" table:style-name="ce2">
            <text:p>16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8-16T00:00:00" table:style-name="ce2">
            <text:p>16/08/2015</text:p>
          </table:table-cell>
          <table:table-cell office:value-type="float" office:value="30292.6" table:style-name="ce3">
            <text:p>30.292,60</text:p>
          </table:table-cell>
          <table:table-cell office:value-type="float" office:value="30" table:style-name="ce1">
            <text:p>30</text:p>
          </table:table-cell>
          <table:table-cell office:value-type="float" office:value="908778" table:style-name="ce3">
            <text:p>908.778,00</text:p>
          </table:table-cell>
          <table:table-cell office:value-type="string" table:style-name="ce3">
            <text:p><text:s text:c="1863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elecom Italia Digital Solutions SpA</text:p>
          </table:table-cell>
          <table:table-cell office:value-type="float" office:value="3053" table:style-name="ce1">
            <text:p>3053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7080" table:formula="msoxl:=&quot;7080&quot;" table:style-name="ce1">
            <text:p>7080</text:p>
          </table:table-cell>
          <table:table-cell office:value-type="date" office:date-value="2015-06-18T00:00:00" table:style-name="ce2">
            <text:p>18/06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8-18T00:00:00" table:style-name="ce2">
            <text:p>18/08/2015</text:p>
          </table:table-cell>
          <table:table-cell office:value-type="float" office:value="1825.44" table:style-name="ce3">
            <text:p>1.825,44</text:p>
          </table:table-cell>
          <table:table-cell office:value-type="float" office:value="28" table:style-name="ce1">
            <text:p>28</text:p>
          </table:table-cell>
          <table:table-cell office:value-type="float" office:value="51112.32" table:style-name="ce3">
            <text:p>51.112,32</text:p>
          </table:table-cell>
          <table:table-cell office:value-type="string" table:style-name="ce3">
            <text:p><text:s text:c="184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udicio Giorgio</text:p>
          </table:table-cell>
          <table:table-cell office:value-type="float" office:value="2940" table:style-name="ce1">
            <text:p>2940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3390.23" table:style-name="ce3">
            <text:p>3.390,23</text:p>
          </table:table-cell>
          <table:table-cell office:value-type="float" office:value="21" table:style-name="ce1">
            <text:p>21</text:p>
          </table:table-cell>
          <table:table-cell office:value-type="float" office:value="71194.83" table:style-name="ce3">
            <text:p>71.194,83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onepar Italia SpA</text:p>
          </table:table-cell>
          <table:table-cell office:value-type="float" office:value="3461" table:style-name="ce1">
            <text:p>3461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office:string-value="31116417" table:formula="msoxl:=&quot;31116417&quot;" table:style-name="ce1">
            <text:p>31116417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09-05T00:00:00" table:style-name="ce2">
            <text:p>05/09/2015</text:p>
          </table:table-cell>
          <table:table-cell office:value-type="float" office:value="13.07" table:style-name="ce1">
            <text:p>13,07</text:p>
          </table:table-cell>
          <table:table-cell office:value-type="float" office:value="20" table:style-name="ce1">
            <text:p>20</text:p>
          </table:table-cell>
          <table:table-cell office:value-type="float" office:value="261.39999999999998" table:style-name="ce1">
            <text:p>261,4</text:p>
          </table:table-cell>
          <table:table-cell office:value-type="string" table:style-name="ce1">
            <text:p><text:s text:c="1856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Euro &amp; Promos Group Soc.Coop. p.a.</text:p>
          </table:table-cell>
          <table:table-cell office:value-type="float" office:value="2541" table:style-name="ce1">
            <text:p>2541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V6-1361</text:p>
          </table:table-cell>
          <table:table-cell office:value-type="date" office:date-value="2015-05-31T00:00:00" table:style-name="ce2">
            <text:p>31/05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7-17T00:00:00" table:style-name="ce2">
            <text:p>17/07/2015</text:p>
          </table:table-cell>
          <table:table-cell office:value-type="float" office:value="128.1" table:style-name="ce1">
            <text:p>128,1</text:p>
          </table:table-cell>
          <table:table-cell office:value-type="float" office:value="19" table:style-name="ce1">
            <text:p>19</text:p>
          </table:table-cell>
          <table:table-cell office:value-type="float" office:value="2433.9" table:style-name="ce3">
            <text:p>2.433,90</text:p>
          </table:table-cell>
          <table:table-cell office:value-type="string" table:style-name="ce3">
            <text:p><text:s text:c="184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'Ali' Giovanni</text:p>
          </table:table-cell>
          <table:table-cell office:value-type="float" office:value="2973" table:style-name="ce1">
            <text:p>2973</text:p>
          </table:table-cell>
          <table:table-cell office:value-type="date" office:date-value="2015-09-08T00:00:00" table:style-name="ce2">
            <text:p>08/09/2015</text:p>
          </table:table-cell>
          <table:table-cell office:value-type="string" table:style-name="ce1">
            <text:p>E 2</text:p>
          </table:table-cell>
          <table:table-cell office:value-type="date" office:date-value="2015-07-21T00:00:00" table:style-name="ce2">
            <text:p>21/07/2015</text:p>
          </table:table-cell>
          <table:table-cell office:value-type="date" office:date-value="2015-09-08T00:00:00" table:style-name="ce2">
            <text:p>08/09/2015</text:p>
          </table:table-cell>
          <table:table-cell office:value-type="date" office:date-value="2015-08-28T00:00:00" table:style-name="ce2">
            <text:p>28/08/2015</text:p>
          </table:table-cell>
          <table:table-cell office:value-type="float" office:value="435.59" table:style-name="ce1">
            <text:p>435,59</text:p>
          </table:table-cell>
          <table:table-cell office:value-type="float" office:value="11" table:style-name="ce1">
            <text:p>11</text:p>
          </table:table-cell>
          <table:table-cell office:value-type="float" office:value="4791.49" table:style-name="ce3">
            <text:p>4.791,49</text:p>
          </table:table-cell>
          <table:table-cell office:value-type="string" table:style-name="ce3">
            <text:p><text:s text:c="1867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Friulcopia sas di Cotic Igor &amp; C.</text:p>
          </table:table-cell>
          <table:table-cell office:value-type="float" office:value="2453" table:style-name="ce1">
            <text:p>2453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table:style-name="ce1">
            <text:p>35/PA</text:p>
          </table:table-cell>
          <table:table-cell office:value-type="date" office:date-value="2015-06-11T00:00:00" table:style-name="ce2">
            <text:p>11/06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7-11T00:00:00" table:style-name="ce2">
            <text:p>11/07/2015</text:p>
          </table:table-cell>
          <table:table-cell office:value-type="float" office:value="156.16" table:style-name="ce1">
            <text:p>156,16</text:p>
          </table:table-cell>
          <table:table-cell office:value-type="float" office:value="11" table:style-name="ce1">
            <text:p>11</text:p>
          </table:table-cell>
          <table:table-cell office:value-type="float" office:value="1717.76" table:style-name="ce3">
            <text:p>1.717,76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Vetreria Cristaltisana snc</text:p>
          </table:table-cell>
          <table:table-cell office:value-type="float" office:value="2455" table:style-name="ce1">
            <text:p>2455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5-06-12T00:00:00" table:style-name="ce2">
            <text:p>12/06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7-12T00:00:00" table:style-name="ce2">
            <text:p>12/07/2015</text:p>
          </table:table-cell>
          <table:table-cell office:value-type="float" office:value="22110" table:style-name="ce3">
            <text:p>22.110,00</text:p>
          </table:table-cell>
          <table:table-cell office:value-type="float" office:value="10" table:style-name="ce1">
            <text:p>10</text:p>
          </table:table-cell>
          <table:table-cell office:value-type="float" office:value="221100" table:style-name="ce3">
            <text:p>221.100,00</text:p>
          </table:table-cell>
          <table:table-cell office:value-type="string" table:style-name="ce3">
            <text:p><text:s text:c="185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Vetreria Cristaltisana snc</text:p>
          </table:table-cell>
          <table:table-cell office:value-type="float" office:value="2456" table:style-name="ce1">
            <text:p>2456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5-06-12T00:00:00" table:style-name="ce2">
            <text:p>12/06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7-12T00:00:00" table:style-name="ce2">
            <text:p>12/07/2015</text:p>
          </table:table-cell>
          <table:table-cell office:value-type="float" office:value="4290" table:style-name="ce3">
            <text:p>4.290,00</text:p>
          </table:table-cell>
          <table:table-cell office:value-type="float" office:value="10" table:style-name="ce1">
            <text:p>10</text:p>
          </table:table-cell>
          <table:table-cell office:value-type="float" office:value="42900" table:style-name="ce3">
            <text:p>42.900,00</text:p>
          </table:table-cell>
          <table:table-cell office:value-type="string" table:style-name="ce3">
            <text:p><text:s text:c="185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Vivenda srl</text:p>
          </table:table-cell>
          <table:table-cell office:value-type="float" office:value="2595" table:style-name="ce1">
            <text:p>2595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104/PA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7-31T00:00:00" table:style-name="ce2">
            <text:p>31/07/2015</text:p>
          </table:table-cell>
          <table:table-cell office:value-type="float" office:value="526.45000000000005" table:style-name="ce1">
            <text:p>526,45</text:p>
          </table:table-cell>
          <table:table-cell office:value-type="float" office:value="10" table:style-name="ce1">
            <text:p>10</text:p>
          </table:table-cell>
          <table:table-cell office:value-type="float" office:value="5264.5" table:style-name="ce3">
            <text:p>5.264,50</text:p>
          </table:table-cell>
          <table:table-cell office:value-type="string" table:style-name="ce3">
            <text:p><text:s text:c="186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t Eventi srl</text:p>
          </table:table-cell>
          <table:table-cell office:value-type="float" office:value="2995" table:style-name="ce1">
            <text:p>2995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5-08-04T00:00:00" table:style-name="ce2">
            <text:p>04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06T00:00:00" table:style-name="ce2">
            <text:p>06/09/2015</text:p>
          </table:table-cell>
          <table:table-cell office:value-type="float" office:value="8540" table:style-name="ce3">
            <text:p>8.540,00</text:p>
          </table:table-cell>
          <table:table-cell office:value-type="float" office:value="9" table:style-name="ce1">
            <text:p>9</text:p>
          </table:table-cell>
          <table:table-cell office:value-type="float" office:value="76860" table:style-name="ce3">
            <text:p>76.860,0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.D. Grafidata srl</text:p>
          </table:table-cell>
          <table:table-cell office:value-type="float" office:value="3029" table:style-name="ce1">
            <text:p>3029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696" table:formula="msoxl:=&quot;696&quot;" table:style-name="ce1">
            <text:p>696</text:p>
          </table:table-cell>
          <table:table-cell office:value-type="date" office:date-value="2015-08-07T00:00:00" table:style-name="ce2">
            <text:p>07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06T00:00:00" table:style-name="ce2">
            <text:p>06/09/2015</text:p>
          </table:table-cell>
          <table:table-cell office:value-type="float" office:value="2989" table:style-name="ce3">
            <text:p>2.989,00</text:p>
          </table:table-cell>
          <table:table-cell office:value-type="float" office:value="9" table:style-name="ce1">
            <text:p>9</text:p>
          </table:table-cell>
          <table:table-cell office:value-type="float" office:value="26901" table:style-name="ce3">
            <text:p>26.901,00</text:p>
          </table:table-cell>
          <table:table-cell office:value-type="string" table:style-name="ce3">
            <text:p><text:s text:c="1861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grigarden srl</text:p>
          </table:table-cell>
          <table:table-cell office:value-type="float" office:value="2452" table:style-name="ce1">
            <text:p>2452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office:string-value="675" table:formula="msoxl:=&quot;675&quot;" table:style-name="ce1">
            <text:p>675</text:p>
          </table:table-cell>
          <table:table-cell office:value-type="date" office:date-value="2015-05-30T00:00:00" table:style-name="ce2">
            <text:p>30/05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7-15T00:00:00" table:style-name="ce2">
            <text:p>15/07/2015</text:p>
          </table:table-cell>
          <table:table-cell office:value-type="float" office:value="228.14" table:style-name="ce1">
            <text:p>228,14</text:p>
          </table:table-cell>
          <table:table-cell office:value-type="float" office:value="7" table:style-name="ce1">
            <text:p>7</text:p>
          </table:table-cell>
          <table:table-cell office:value-type="float" office:value="1596.98" table:style-name="ce3">
            <text:p>1.596,98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knolay srl c.r.</text:p>
          </table:table-cell>
          <table:table-cell office:value-type="float" office:value="2454" table:style-name="ce1">
            <text:p>2454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1-01T00:00:00" table:style-name="ce4">
            <text:p>gen-15</text:p>
          </table:table-cell>
          <table:table-cell office:value-type="date" office:date-value="2015-05-31T00:00:00" table:style-name="ce2">
            <text:p>31/05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7-15T00:00:00" table:style-name="ce2">
            <text:p>15/07/2015</text:p>
          </table:table-cell>
          <table:table-cell office:value-type="float" office:value="3354.02" table:style-name="ce3">
            <text:p>3.354,02</text:p>
          </table:table-cell>
          <table:table-cell office:value-type="float" office:value="7" table:style-name="ce1">
            <text:p>7</text:p>
          </table:table-cell>
          <table:table-cell office:value-type="float" office:value="23478.14" table:style-name="ce3">
            <text:p>23.478,14</text:p>
          </table:table-cell>
          <table:table-cell office:value-type="string" table:style-name="ce3">
            <text:p><text:s text:c="186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ecima srl</text:p>
          </table:table-cell>
          <table:table-cell office:value-type="float" office:value="2522" table:style-name="ce1">
            <text:p>2522</text:p>
          </table:table-cell>
          <table:table-cell office:value-type="date" office:date-value="2015-07-29T00:00:00" table:style-name="ce2">
            <text:p>29/07/2015</text:p>
          </table:table-cell>
          <table:table-cell office:value-type="string" office:string-value="15" table:formula="msoxl:=&quot;15&quot;" table:style-name="ce1">
            <text:p>15</text:p>
          </table:table-cell>
          <table:table-cell office:value-type="date" office:date-value="2015-06-18T00:00:00" table:style-name="ce2">
            <text:p>18/06/2015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7-22T00:00:00" table:style-name="ce2">
            <text:p>22/07/2015</text:p>
          </table:table-cell>
          <table:table-cell office:value-type="float" office:value="801.54" table:style-name="ce1">
            <text:p>801,54</text:p>
          </table:table-cell>
          <table:table-cell office:value-type="float" office:value="7" table:style-name="ce1">
            <text:p>7</text:p>
          </table:table-cell>
          <table:table-cell office:value-type="float" office:value="5610.78" table:style-name="ce3">
            <text:p>5.610,78</text:p>
          </table:table-cell>
          <table:table-cell office:value-type="string" table:style-name="ce3">
            <text:p><text:s text:c="187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ecima srl</text:p>
          </table:table-cell>
          <table:table-cell office:value-type="float" office:value="2523" table:style-name="ce1">
            <text:p>2523</text:p>
          </table:table-cell>
          <table:table-cell office:value-type="date" office:date-value="2015-07-29T00:00:00" table:style-name="ce2">
            <text:p>29/07/2015</text:p>
          </table:table-cell>
          <table:table-cell office:value-type="string" office:string-value="14" table:formula="msoxl:=&quot;14&quot;" table:style-name="ce1">
            <text:p>14</text:p>
          </table:table-cell>
          <table:table-cell office:value-type="date" office:date-value="2015-06-18T00:00:00" table:style-name="ce2">
            <text:p>18/06/2015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7-22T00:00:00" table:style-name="ce2">
            <text:p>22/07/2015</text:p>
          </table:table-cell>
          <table:table-cell office:value-type="float" office:value="1281" table:style-name="ce3">
            <text:p>1.281,00</text:p>
          </table:table-cell>
          <table:table-cell office:value-type="float" office:value="7" table:style-name="ce1">
            <text:p>7</text:p>
          </table:table-cell>
          <table:table-cell office:value-type="float" office:value="8967" table:style-name="ce3">
            <text:p>8.967,00</text:p>
          </table:table-cell>
          <table:table-cell office:value-type="string" table:style-name="ce3">
            <text:p><text:s text:c="187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ucchini Alessandro</text:p>
          </table:table-cell>
          <table:table-cell office:value-type="float" office:value="2939" table:style-name="ce1">
            <text:p>2939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7 PA</text:p>
          </table:table-cell>
          <table:table-cell office:value-type="date" office:date-value="2015-07-20T00:00:00" table:style-name="ce2">
            <text:p>20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8-20T00:00:00" table:style-name="ce2">
            <text:p>20/08/2015</text:p>
          </table:table-cell>
          <table:table-cell office:value-type="float" office:value="2333.1999999999998" table:style-name="ce3">
            <text:p>2.333,20</text:p>
          </table:table-cell>
          <table:table-cell office:value-type="float" office:value="6" table:style-name="ce1">
            <text:p>6</text:p>
          </table:table-cell>
          <table:table-cell office:value-type="float" office:value="13999.2" table:style-name="ce3">
            <text:p>13.999,20</text:p>
          </table:table-cell>
          <table:table-cell office:value-type="string" table:style-name="ce3">
            <text:p><text:s text:c="186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ucchini Alessandro</text:p>
          </table:table-cell>
          <table:table-cell office:value-type="float" office:value="2937" table:style-name="ce1">
            <text:p>2937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6 PA</text:p>
          </table:table-cell>
          <table:table-cell office:value-type="date" office:date-value="2015-07-20T00:00:00" table:style-name="ce2">
            <text:p>20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8-20T00:00:00" table:style-name="ce2">
            <text:p>20/08/2015</text:p>
          </table:table-cell>
          <table:table-cell office:value-type="float" office:value="297" table:style-name="ce1">
            <text:p>297</text:p>
          </table:table-cell>
          <table:table-cell office:value-type="float" office:value="6" table:style-name="ce1">
            <text:p>6</text:p>
          </table:table-cell>
          <table:table-cell office:value-type="float" office:value="1782" table:style-name="ce3">
            <text:p>1.782,00</text:p>
          </table:table-cell>
          <table:table-cell office:value-type="string" table:style-name="ce3">
            <text:p><text:s text:c="186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21" table:style-name="ce1">
            <text:p>3021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251" table:formula="msoxl:=&quot;5750213251&quot;" table:style-name="ce1">
            <text:p>5750213251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453.35" table:style-name="ce1">
            <text:p>453,35</text:p>
          </table:table-cell>
          <table:table-cell office:value-type="float" office:value="6" table:style-name="ce1">
            <text:p>6</text:p>
          </table:table-cell>
          <table:table-cell office:value-type="float" office:value="2720.1" table:style-name="ce3">
            <text:p>2.720,1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ottosso Vincenzo</text:p>
          </table:table-cell>
          <table:table-cell office:value-type="float" office:value="2464" table:style-name="ce1">
            <text:p>2464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5-06-12T00:00:00" table:style-name="ce2">
            <text:p>12/06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7-17T00:00:00" table:style-name="ce2">
            <text:p>17/07/2015</text:p>
          </table:table-cell>
          <table:table-cell office:value-type="float" office:value="2860" table:style-name="ce3">
            <text:p>2.860,00</text:p>
          </table:table-cell>
          <table:table-cell office:value-type="float" office:value="5" table:style-name="ce1">
            <text:p>5</text:p>
          </table:table-cell>
          <table:table-cell office:value-type="float" office:value="14300" table:style-name="ce3">
            <text:p>14.300,00</text:p>
          </table:table-cell>
          <table:table-cell office:value-type="string" table:style-name="ce3">
            <text:p><text:s text:c="186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ottosso Vincenzo</text:p>
          </table:table-cell>
          <table:table-cell office:value-type="float" office:value="2465" table:style-name="ce1">
            <text:p>2465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5-06-12T00:00:00" table:style-name="ce2">
            <text:p>12/06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7-17T00:00:00" table:style-name="ce2">
            <text:p>17/07/2015</text:p>
          </table:table-cell>
          <table:table-cell office:value-type="float" office:value="2347" table:style-name="ce3">
            <text:p>2.347,00</text:p>
          </table:table-cell>
          <table:table-cell office:value-type="float" office:value="5" table:style-name="ce1">
            <text:p>5</text:p>
          </table:table-cell>
          <table:table-cell office:value-type="float" office:value="11735" table:style-name="ce3">
            <text:p>11.735,00</text:p>
          </table:table-cell>
          <table:table-cell office:value-type="string" table:style-name="ce3">
            <text:p><text:s text:c="186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999" table:style-name="ce1">
            <text:p>2999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175" table:formula="msoxl:=&quot;5750213175&quot;" table:style-name="ce1">
            <text:p>575021317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674.03" table:style-name="ce1">
            <text:p>674,03</text:p>
          </table:table-cell>
          <table:table-cell office:value-type="float" office:value="5" table:style-name="ce1">
            <text:p>5</text:p>
          </table:table-cell>
          <table:table-cell office:value-type="float" office:value="3370.15" table:style-name="ce3">
            <text:p>3.370,1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14" table:style-name="ce1">
            <text:p>3014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2774" table:formula="msoxl:=&quot;5750212774&quot;" table:style-name="ce1">
            <text:p>5750212774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48847.79" table:style-name="ce3">
            <text:p>48.847,79</text:p>
          </table:table-cell>
          <table:table-cell office:value-type="float" office:value="5" table:style-name="ce1">
            <text:p>5</text:p>
          </table:table-cell>
          <table:table-cell office:value-type="float" office:value="244238.95" table:style-name="ce3">
            <text:p>244.238,9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13" table:style-name="ce1">
            <text:p>3013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4018" table:formula="msoxl:=&quot;5750214018&quot;" table:style-name="ce1">
            <text:p>5750214018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77.650000000000006" table:style-name="ce1">
            <text:p>77,65</text:p>
          </table:table-cell>
          <table:table-cell office:value-type="float" office:value="5" table:style-name="ce1">
            <text:p>5</text:p>
          </table:table-cell>
          <table:table-cell office:value-type="float" office:value="388.25" table:style-name="ce1">
            <text:p>388,25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997" table:style-name="ce1">
            <text:p>2997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157" table:formula="msoxl:=&quot;5750213157&quot;" table:style-name="ce1">
            <text:p>5750213157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664.01" table:style-name="ce1">
            <text:p>664,01</text:p>
          </table:table-cell>
          <table:table-cell office:value-type="float" office:value="5" table:style-name="ce1">
            <text:p>5</text:p>
          </table:table-cell>
          <table:table-cell office:value-type="float" office:value="3320.05" table:style-name="ce3">
            <text:p>3.320,0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11" table:style-name="ce1">
            <text:p>3011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104" table:formula="msoxl:=&quot;5750213104&quot;" table:style-name="ce1">
            <text:p>5750213104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866.59" table:style-name="ce1">
            <text:p>866,59</text:p>
          </table:table-cell>
          <table:table-cell office:value-type="float" office:value="5" table:style-name="ce1">
            <text:p>5</text:p>
          </table:table-cell>
          <table:table-cell office:value-type="float" office:value="4332.95" table:style-name="ce3">
            <text:p>4.332,9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07" table:style-name="ce1">
            <text:p>3007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085" table:formula="msoxl:=&quot;5750213085&quot;" table:style-name="ce1">
            <text:p>575021308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625.59" table:style-name="ce1">
            <text:p>625,59</text:p>
          </table:table-cell>
          <table:table-cell office:value-type="float" office:value="5" table:style-name="ce1">
            <text:p>5</text:p>
          </table:table-cell>
          <table:table-cell office:value-type="float" office:value="3127.95" table:style-name="ce3">
            <text:p>3.127,9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08" table:style-name="ce1">
            <text:p>3008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085" table:formula="msoxl:=&quot;5750213085&quot;" table:style-name="ce1">
            <text:p>575021308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290.75" table:style-name="ce1">
            <text:p>290,75</text:p>
          </table:table-cell>
          <table:table-cell office:value-type="float" office:value="5" table:style-name="ce1">
            <text:p>5</text:p>
          </table:table-cell>
          <table:table-cell office:value-type="float" office:value="1453.75" table:style-name="ce3">
            <text:p>1.453,7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12" table:style-name="ce1">
            <text:p>3012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2934" table:formula="msoxl:=&quot;5750212934&quot;" table:style-name="ce1">
            <text:p>5750212934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1969.07" table:style-name="ce3">
            <text:p>1.969,07</text:p>
          </table:table-cell>
          <table:table-cell office:value-type="float" office:value="5" table:style-name="ce1">
            <text:p>5</text:p>
          </table:table-cell>
          <table:table-cell office:value-type="float" office:value="9845.35" table:style-name="ce3">
            <text:p>9.845,3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03" table:style-name="ce1">
            <text:p>3003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2875" table:formula="msoxl:=&quot;5750212875&quot;" table:style-name="ce1">
            <text:p>575021287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4252.04" table:style-name="ce3">
            <text:p>4.252,04</text:p>
          </table:table-cell>
          <table:table-cell office:value-type="float" office:value="5" table:style-name="ce1">
            <text:p>5</text:p>
          </table:table-cell>
          <table:table-cell office:value-type="float" office:value="21260.2" table:style-name="ce3">
            <text:p>21.260,2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17" table:style-name="ce1">
            <text:p>3017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253" table:formula="msoxl:=&quot;5750213253&quot;" table:style-name="ce1">
            <text:p>5750213253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434.16" table:style-name="ce1">
            <text:p>434,16</text:p>
          </table:table-cell>
          <table:table-cell office:value-type="float" office:value="5" table:style-name="ce1">
            <text:p>5</text:p>
          </table:table-cell>
          <table:table-cell office:value-type="float" office:value="2170.8000000000002" table:style-name="ce3">
            <text:p>2.170,8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06" table:style-name="ce1">
            <text:p>3006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064" table:formula="msoxl:=&quot;5750213064&quot;" table:style-name="ce1">
            <text:p>5750213064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984.78" table:style-name="ce1">
            <text:p>984,78</text:p>
          </table:table-cell>
          <table:table-cell office:value-type="float" office:value="5" table:style-name="ce1">
            <text:p>5</text:p>
          </table:table-cell>
          <table:table-cell office:value-type="float" office:value="4923.8999999999996" table:style-name="ce3">
            <text:p>4.923,9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18" table:style-name="ce1">
            <text:p>3018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4420" table:formula="msoxl:=&quot;5750214420&quot;" table:style-name="ce1">
            <text:p>5750214420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27.65" table:style-name="ce1">
            <text:p>27,65</text:p>
          </table:table-cell>
          <table:table-cell office:value-type="float" office:value="5" table:style-name="ce1">
            <text:p>5</text:p>
          </table:table-cell>
          <table:table-cell office:value-type="float" office:value="138.25" table:style-name="ce1">
            <text:p>138,25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10" table:style-name="ce1">
            <text:p>3010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2862" table:formula="msoxl:=&quot;5750212862&quot;" table:style-name="ce1">
            <text:p>5750212862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5138.47" table:style-name="ce3">
            <text:p>5.138,47</text:p>
          </table:table-cell>
          <table:table-cell office:value-type="float" office:value="5" table:style-name="ce1">
            <text:p>5</text:p>
          </table:table-cell>
          <table:table-cell office:value-type="float" office:value="25692.35" table:style-name="ce3">
            <text:p>25.692,3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04" table:style-name="ce1">
            <text:p>3004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036" table:formula="msoxl:=&quot;5750213036&quot;" table:style-name="ce1">
            <text:p>5750213036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1038.24" table:style-name="ce3">
            <text:p>1.038,24</text:p>
          </table:table-cell>
          <table:table-cell office:value-type="float" office:value="5" table:style-name="ce1">
            <text:p>5</text:p>
          </table:table-cell>
          <table:table-cell office:value-type="float" office:value="5191.2" table:style-name="ce3">
            <text:p>5.191,2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00" table:style-name="ce1">
            <text:p>3000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175" table:formula="msoxl:=&quot;5750213175&quot;" table:style-name="ce1">
            <text:p>575021317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52.68" table:style-name="ce1">
            <text:p>52,68</text:p>
          </table:table-cell>
          <table:table-cell office:value-type="float" office:value="5" table:style-name="ce1">
            <text:p>5</text:p>
          </table:table-cell>
          <table:table-cell office:value-type="float" office:value="263.39999999999998" table:style-name="ce1">
            <text:p>263,4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09" table:style-name="ce1">
            <text:p>3009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2837" table:formula="msoxl:=&quot;5750212837&quot;" table:style-name="ce1">
            <text:p>5750212837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7728.97" table:style-name="ce3">
            <text:p>7.728,97</text:p>
          </table:table-cell>
          <table:table-cell office:value-type="float" office:value="5" table:style-name="ce1">
            <text:p>5</text:p>
          </table:table-cell>
          <table:table-cell office:value-type="float" office:value="38644.85" table:style-name="ce3">
            <text:p>38.644,8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19" table:style-name="ce1">
            <text:p>3019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4066" table:formula="msoxl:=&quot;5750214066&quot;" table:style-name="ce1">
            <text:p>5750214066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68.97" table:style-name="ce1">
            <text:p>68,97</text:p>
          </table:table-cell>
          <table:table-cell office:value-type="float" office:value="5" table:style-name="ce1">
            <text:p>5</text:p>
          </table:table-cell>
          <table:table-cell office:value-type="float" office:value="344.85" table:style-name="ce1">
            <text:p>344,85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20" table:style-name="ce1">
            <text:p>3020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702" table:formula="msoxl:=&quot;5750213702&quot;" table:style-name="ce1">
            <text:p>5750213702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132.32" table:style-name="ce1">
            <text:p>132,32</text:p>
          </table:table-cell>
          <table:table-cell office:value-type="float" office:value="5" table:style-name="ce1">
            <text:p>5</text:p>
          </table:table-cell>
          <table:table-cell office:value-type="float" office:value="661.6" table:style-name="ce1">
            <text:p>661,6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998" table:style-name="ce1">
            <text:p>2998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157" table:formula="msoxl:=&quot;5750213157&quot;" table:style-name="ce1">
            <text:p>5750213157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96.6" table:style-name="ce1">
            <text:p>96,6</text:p>
          </table:table-cell>
          <table:table-cell office:value-type="float" office:value="5" table:style-name="ce1">
            <text:p>5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16" table:style-name="ce1">
            <text:p>3016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4342" table:formula="msoxl:=&quot;5750214342&quot;" table:style-name="ce1">
            <text:p>5750214342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37.54" table:style-name="ce1">
            <text:p>37,54</text:p>
          </table:table-cell>
          <table:table-cell office:value-type="float" office:value="5" table:style-name="ce1">
            <text:p>5</text:p>
          </table:table-cell>
          <table:table-cell office:value-type="float" office:value="187.7" table:style-name="ce1">
            <text:p>187,7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15" table:style-name="ce1">
            <text:p>3015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271" table:formula="msoxl:=&quot;5750213271&quot;" table:style-name="ce1">
            <text:p>5750213271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363.79" table:style-name="ce1">
            <text:p>363,79</text:p>
          </table:table-cell>
          <table:table-cell office:value-type="float" office:value="5" table:style-name="ce1">
            <text:p>5</text:p>
          </table:table-cell>
          <table:table-cell office:value-type="float" office:value="1818.95" table:style-name="ce3">
            <text:p>1.818,9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05" table:style-name="ce1">
            <text:p>3005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195" table:formula="msoxl:=&quot;5750213195&quot;" table:style-name="ce1">
            <text:p>575021319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690.93" table:style-name="ce1">
            <text:p>690,93</text:p>
          </table:table-cell>
          <table:table-cell office:value-type="float" office:value="5" table:style-name="ce1">
            <text:p>5</text:p>
          </table:table-cell>
          <table:table-cell office:value-type="float" office:value="3454.65" table:style-name="ce3">
            <text:p>3.454,6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lerean Ernestino</text:p>
          </table:table-cell>
          <table:table-cell office:value-type="float" office:value="2579" table:style-name="ce1">
            <text:p>2579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3/PA</text:p>
          </table:table-cell>
          <table:table-cell office:value-type="date" office:date-value="2015-07-04T00:00:00" table:style-name="ce2">
            <text:p>04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6548.35" table:style-name="ce3">
            <text:p>6.548,35</text:p>
          </table:table-cell>
          <table:table-cell office:value-type="float" office:value="4" table:style-name="ce1">
            <text:p>4</text:p>
          </table:table-cell>
          <table:table-cell office:value-type="float" office:value="26193.4" table:style-name="ce3">
            <text:p>26.193,40</text:p>
          </table:table-cell>
          <table:table-cell office:value-type="string" table:style-name="ce3">
            <text:p><text:s text:c="186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ta Progetti</text:p>
          </table:table-cell>
          <table:table-cell office:value-type="float" office:value="2974" table:style-name="ce1">
            <text:p>2974</text:p>
          </table:table-cell>
          <table:table-cell office:value-type="date" office:date-value="2015-09-08T00:00:00" table:style-name="ce2">
            <text:p>08/09/2015</text:p>
          </table:table-cell>
          <table:table-cell office:value-type="string" table:style-name="ce1">
            <text:p>2015/005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9-08T00:00:00" table:style-name="ce2">
            <text:p>08/09/2015</text:p>
          </table:table-cell>
          <table:table-cell office:value-type="date" office:date-value="2015-09-04T00:00:00" table:style-name="ce2">
            <text:p>04/09/2015</text:p>
          </table:table-cell>
          <table:table-cell office:value-type="float" office:value="8032.16" table:style-name="ce3">
            <text:p>8.032,16</text:p>
          </table:table-cell>
          <table:table-cell office:value-type="float" office:value="4" table:style-name="ce1">
            <text:p>4</text:p>
          </table:table-cell>
          <table:table-cell office:value-type="float" office:value="32128.639999999999" table:style-name="ce3">
            <text:p>32.128,64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02" table:style-name="ce1">
            <text:p>2502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7X02561214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7-25T00:00:00" table:style-name="ce2">
            <text:p>25/07/2015</text:p>
          </table:table-cell>
          <table:table-cell office:value-type="float" office:value="44.97" table:style-name="ce1">
            <text:p>44,97</text:p>
          </table:table-cell>
          <table:table-cell office:value-type="float" office:value="3" table:style-name="ce1">
            <text:p>3</text:p>
          </table:table-cell>
          <table:table-cell office:value-type="float" office:value="134.91" table:style-name="ce1">
            <text:p>134,91</text:p>
          </table:table-cell>
          <table:table-cell office:value-type="string" table:style-name="ce1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01" table:style-name="ce1">
            <text:p>2501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7X02561214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7-25T00:00:00" table:style-name="ce2">
            <text:p>25/07/2015</text:p>
          </table:table-cell>
          <table:table-cell office:value-type="float" office:value="33.76" table:style-name="ce1">
            <text:p>33,76</text:p>
          </table:table-cell>
          <table:table-cell office:value-type="float" office:value="3" table:style-name="ce1">
            <text:p>3</text:p>
          </table:table-cell>
          <table:table-cell office:value-type="float" office:value="101.28" table:style-name="ce1">
            <text:p>101,28</text:p>
          </table:table-cell>
          <table:table-cell office:value-type="string" table:style-name="ce1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710" table:style-name="ce1">
            <text:p>2710</text:p>
          </table:table-cell>
          <table:table-cell office:value-type="date" office:date-value="2015-08-19T00:00:00" table:style-name="ce2">
            <text:p>19/08/2015</text:p>
          </table:table-cell>
          <table:table-cell office:value-type="string" office:string-value="5750188844" table:formula="msoxl:=&quot;5750188844&quot;" table:style-name="ce1">
            <text:p>5750188844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8-16T00:00:00" table:style-name="ce2">
            <text:p>16/08/2015</text:p>
          </table:table-cell>
          <table:table-cell office:value-type="float" office:value="425.78" table:style-name="ce1">
            <text:p>425,78</text:p>
          </table:table-cell>
          <table:table-cell office:value-type="float" office:value="3" table:style-name="ce1">
            <text:p>3</text:p>
          </table:table-cell>
          <table:table-cell office:value-type="float" office:value="1277.3399999999999" table:style-name="ce3">
            <text:p>1.277,34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'Orlando e Associati srl</text:p>
          </table:table-cell>
          <table:table-cell office:value-type="float" office:value="2520" table:style-name="ce1">
            <text:p>2520</text:p>
          </table:table-cell>
          <table:table-cell office:value-type="date" office:date-value="2015-07-29T00:00:00" table:style-name="ce2">
            <text:p>29/07/2015</text:p>
          </table:table-cell>
          <table:table-cell office:value-type="string" office:string-value="06" table:formula="msoxl:=&quot;06&quot;" table:style-name="ce1">
            <text:p>06</text:p>
          </table:table-cell>
          <table:table-cell office:value-type="date" office:date-value="2015-06-11T00:00:00" table:style-name="ce2">
            <text:p>11/06/2015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7-27T00:00:00" table:style-name="ce2">
            <text:p>27/07/2015</text:p>
          </table:table-cell>
          <table:table-cell office:value-type="float" office:value="973.85" table:style-name="ce1">
            <text:p>973,85</text:p>
          </table:table-cell>
          <table:table-cell office:value-type="float" office:value="2" table:style-name="ce1">
            <text:p>2</text:p>
          </table:table-cell>
          <table:table-cell office:value-type="float" office:value="1947.7" table:style-name="ce3">
            <text:p>1.947,70</text:p>
          </table:table-cell>
          <table:table-cell office:value-type="string" table:style-name="ce3">
            <text:p><text:s text:c="185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Vivisport srl</text:p>
          </table:table-cell>
          <table:table-cell office:value-type="float" office:value="2900" table:style-name="ce1">
            <text:p>2900</text:p>
          </table:table-cell>
          <table:table-cell office:value-type="date" office:date-value="2015-08-21T00:00:00" table:style-name="ce2">
            <text:p>21/08/2015</text:p>
          </table:table-cell>
          <table:table-cell office:value-type="string" table:style-name="ce1">
            <text:p>42/PA</text:p>
          </table:table-cell>
          <table:table-cell office:value-type="date" office:date-value="2015-07-21T00:00:00" table:style-name="ce2">
            <text:p>21/07/2015</text:p>
          </table:table-cell>
          <table:table-cell office:value-type="date" office:date-value="2015-08-21T00:00:00" table:style-name="ce2">
            <text:p>21/08/2015</text:p>
          </table:table-cell>
          <table:table-cell office:value-type="date" office:date-value="2015-08-20T00:00:00" table:style-name="ce2">
            <text:p>20/08/2015</text:p>
          </table:table-cell>
          <table:table-cell office:value-type="float" office:value="5115.46" table:style-name="ce3">
            <text:p>5.115,46</text:p>
          </table:table-cell>
          <table:table-cell office:value-type="float" office:value="1" table:style-name="ce1">
            <text:p>1</text:p>
          </table:table-cell>
          <table:table-cell office:value-type="float" office:value="5115.46" table:style-name="ce3">
            <text:p>5.115,46</text:p>
          </table:table-cell>
          <table:table-cell office:value-type="string" table:style-name="ce3">
            <text:p><text:s text:c="1867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Italtecnica di Maggiolo G. &amp; C. snc</text:p>
          </table:table-cell>
          <table:table-cell office:value-type="float" office:value="2578" table:style-name="ce1">
            <text:p>2578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2015011" table:formula="msoxl:=&quot;2015011&quot;" table:style-name="ce1">
            <text:p>2015011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09T00:00:00" table:style-name="ce2">
            <text:p>09/08/2015</text:p>
          </table:table-cell>
          <table:table-cell office:value-type="float" office:value="9589.2000000000007" table:style-name="ce3">
            <text:p>9.589,20</text:p>
          </table:table-cell>
          <table:table-cell office:value-type="float" office:value="1" table:style-name="ce1">
            <text:p>1</text:p>
          </table:table-cell>
          <table:table-cell office:value-type="float" office:value="9589.2000000000007" table:style-name="ce3">
            <text:p>9.589,20</text:p>
          </table:table-cell>
          <table:table-cell office:value-type="string" table:style-name="ce3">
            <text:p><text:s text:c="184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71" table:style-name="ce1">
            <text:p>3371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81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float" office:value="427.13" table:style-name="ce1">
            <text:p>42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28" table:style-name="ce1">
            <text:p>3428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14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float" office:value="50.2" table:style-name="ce1">
            <text:p>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26" table:style-name="ce1">
            <text:p>3426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85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float" office:value="55.17" table:style-name="ce1">
            <text:p>5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24" table:style-name="ce1">
            <text:p>3424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50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float" office:value="161.59" table:style-name="ce1">
            <text:p>1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62" table:style-name="ce1">
            <text:p>3362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94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float" office:value="4032.87" table:style-name="ce3">
            <text:p>4.03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59" table:style-name="ce1">
            <text:p>3359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43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float" office:value="161.59" table:style-name="ce1">
            <text:p>1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705" table:style-name="ce1">
            <text:p>2705</text:p>
          </table:table-cell>
          <table:table-cell office:value-type="date" office:date-value="2015-08-19T00:00:00" table:style-name="ce2">
            <text:p>19/08/2015</text:p>
          </table:table-cell>
          <table:table-cell office:value-type="string" office:string-value="5750189066" table:formula="msoxl:=&quot;5750189066&quot;" table:style-name="ce1">
            <text:p>5750189066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662.07" table:style-name="ce1">
            <text:p>66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702" table:style-name="ce1">
            <text:p>2702</text:p>
          </table:table-cell>
          <table:table-cell office:value-type="date" office:date-value="2015-08-19T00:00:00" table:style-name="ce2">
            <text:p>19/08/2015</text:p>
          </table:table-cell>
          <table:table-cell office:value-type="string" office:string-value="5750189047" table:formula="msoxl:=&quot;5750189047&quot;" table:style-name="ce1">
            <text:p>5750189047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204.89" table:style-name="ce1">
            <text:p>204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703" table:style-name="ce1">
            <text:p>2703</text:p>
          </table:table-cell>
          <table:table-cell office:value-type="date" office:date-value="2015-08-19T00:00:00" table:style-name="ce2">
            <text:p>19/08/2015</text:p>
          </table:table-cell>
          <table:table-cell office:value-type="string" office:string-value="5750189180" table:formula="msoxl:=&quot;5750189180&quot;" table:style-name="ce1">
            <text:p>5750189180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756.59" table:style-name="ce1">
            <text:p>75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709" table:style-name="ce1">
            <text:p>2709</text:p>
          </table:table-cell>
          <table:table-cell office:value-type="date" office:date-value="2015-08-19T00:00:00" table:style-name="ce2">
            <text:p>19/08/2015</text:p>
          </table:table-cell>
          <table:table-cell office:value-type="string" office:string-value="5750189539" table:formula="msoxl:=&quot;5750189539&quot;" table:style-name="ce1">
            <text:p>5750189539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2825.09" table:style-name="ce3">
            <text:p>2.82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708" table:style-name="ce1">
            <text:p>2708</text:p>
          </table:table-cell>
          <table:table-cell office:value-type="date" office:date-value="2015-08-19T00:00:00" table:style-name="ce2">
            <text:p>19/08/2015</text:p>
          </table:table-cell>
          <table:table-cell office:value-type="string" office:string-value="5750189175" table:formula="msoxl:=&quot;5750189175&quot;" table:style-name="ce1">
            <text:p>5750189175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102.54" table:style-name="ce1">
            <text:p>10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711" table:style-name="ce1">
            <text:p>2711</text:p>
          </table:table-cell>
          <table:table-cell office:value-type="date" office:date-value="2015-08-19T00:00:00" table:style-name="ce2">
            <text:p>19/08/2015</text:p>
          </table:table-cell>
          <table:table-cell office:value-type="string" office:string-value="5750189042" table:formula="msoxl:=&quot;5750189042&quot;" table:style-name="ce1">
            <text:p>5750189042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637.38" table:style-name="ce1">
            <text:p>637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706" table:style-name="ce1">
            <text:p>2706</text:p>
          </table:table-cell>
          <table:table-cell office:value-type="date" office:date-value="2015-08-19T00:00:00" table:style-name="ce2">
            <text:p>19/08/2015</text:p>
          </table:table-cell>
          <table:table-cell office:value-type="string" office:string-value="5750189066" table:formula="msoxl:=&quot;5750189066&quot;" table:style-name="ce1">
            <text:p>5750189066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28.67" table:style-name="ce1">
            <text:p>2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704" table:style-name="ce1">
            <text:p>2704</text:p>
          </table:table-cell>
          <table:table-cell office:value-type="date" office:date-value="2015-08-19T00:00:00" table:style-name="ce2">
            <text:p>19/08/2015</text:p>
          </table:table-cell>
          <table:table-cell office:value-type="string" office:string-value="5750189180" table:formula="msoxl:=&quot;5750189180&quot;" table:style-name="ce1">
            <text:p>5750189180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59.15" table:style-name="ce1">
            <text:p>5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712" table:style-name="ce1">
            <text:p>2712</text:p>
          </table:table-cell>
          <table:table-cell office:value-type="date" office:date-value="2015-08-19T00:00:00" table:style-name="ce2">
            <text:p>19/08/2015</text:p>
          </table:table-cell>
          <table:table-cell office:value-type="string" office:string-value="5750189198" table:formula="msoxl:=&quot;5750189198&quot;" table:style-name="ce1">
            <text:p>5750189198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863.93" table:style-name="ce1">
            <text:p>86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707" table:style-name="ce1">
            <text:p>2707</text:p>
          </table:table-cell>
          <table:table-cell office:value-type="date" office:date-value="2015-08-19T00:00:00" table:style-name="ce2">
            <text:p>19/08/2015</text:p>
          </table:table-cell>
          <table:table-cell office:value-type="string" office:string-value="5750189175" table:formula="msoxl:=&quot;5750189175&quot;" table:style-name="ce1">
            <text:p>5750189175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704.83" table:style-name="ce1">
            <text:p>704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701" table:style-name="ce1">
            <text:p>2701</text:p>
          </table:table-cell>
          <table:table-cell office:value-type="date" office:date-value="2015-08-19T00:00:00" table:style-name="ce2">
            <text:p>19/08/2015</text:p>
          </table:table-cell>
          <table:table-cell office:value-type="string" office:string-value="5750189047" table:formula="msoxl:=&quot;5750189047&quot;" table:style-name="ce1">
            <text:p>5750189047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440.83" table:style-name="ce1">
            <text:p>440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errametal srl</text:p>
          </table:table-cell>
          <table:table-cell office:value-type="float" office:value="3064" table:style-name="ce1">
            <text:p>3064</text:p>
          </table:table-cell>
          <table:table-cell office:value-type="date" office:date-value="2015-09-17T00:00:00" table:style-name="ce2">
            <text:p>17/09/2015</text:p>
          </table:table-cell>
          <table:table-cell office:value-type="string" table:style-name="ce1">
            <text:p>36/PA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17T00:00:00" table:style-name="ce2">
            <text:p>17/09/2015</text:p>
          </table:table-cell>
          <table:table-cell office:value-type="date" office:date-value="2015-09-17T00:00:00" table:style-name="ce2">
            <text:p>17/09/2015</text:p>
          </table:table-cell>
          <table:table-cell office:value-type="float" office:value="19520" table:style-name="ce3">
            <text:p>19.5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F Costruzioni srl</text:p>
          </table:table-cell>
          <table:table-cell office:value-type="float" office:value="2950" table:style-name="ce1">
            <text:p>2950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4E</text:p>
          </table:table-cell>
          <table:table-cell office:value-type="date" office:date-value="2015-06-23T00:00:00" table:style-name="ce2">
            <text:p>23/06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8-26T00:00:00" table:style-name="ce2">
            <text:p>26/08/2015</text:p>
          </table:table-cell>
          <table:table-cell office:value-type="float" office:value="2409.21" table:style-name="ce3">
            <text:p>2.40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ervesato Gian Franco</text:p>
          </table:table-cell>
          <table:table-cell office:value-type="float" office:value="2941" table:style-name="ce1">
            <text:p>2941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office:string-value="6" table:formula="msoxl:=&quot;6&quot;" table:style-name="ce1">
            <text:p>6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2160.0100000000002" table:style-name="ce3">
            <text:p>2.160,01</text:p>
          </table:table-cell>
          <table:table-cell office:value-type="float" office:value="-1" table:style-name="ce1">
            <text:p>-1</text:p>
          </table:table-cell>
          <table:table-cell office:value-type="float" office:value="-2160.0100000000002" table:style-name="ce3">
            <text:p>-2.160,01</text:p>
          </table:table-cell>
          <table:table-cell office:value-type="string" table:style-name="ce3">
            <text:p><text:s text:c="186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ervesato Gian Franco</text:p>
          </table:table-cell>
          <table:table-cell office:value-type="float" office:value="2938" table:style-name="ce1">
            <text:p>2938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297" table:style-name="ce1">
            <text:p>297</text:p>
          </table:table-cell>
          <table:table-cell office:value-type="float" office:value="-1" table:style-name="ce1">
            <text:p>-1</text:p>
          </table:table-cell>
          <table:table-cell office:value-type="float" office:value="-297" table:style-name="ce1">
            <text:p>-297</text:p>
          </table:table-cell>
          <table:table-cell office:value-type="string" table:style-name="ce1">
            <text:p><text:s text:c="186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. Manzoni &amp; C. SpA</text:p>
          </table:table-cell>
          <table:table-cell office:value-type="float" office:value="2234" table:style-name="ce1">
            <text:p>2234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20472015P0652408</text:p>
          </table:table-cell>
          <table:table-cell office:value-type="date" office:date-value="2015-05-31T00:00:00" table:style-name="ce2">
            <text:p>31/05/2015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7-11T00:00:00" table:style-name="ce2">
            <text:p>11/07/2015</text:p>
          </table:table-cell>
          <table:table-cell office:value-type="float" office:value="1703.12" table:style-name="ce3">
            <text:p>1.703,12</text:p>
          </table:table-cell>
          <table:table-cell office:value-type="float" office:value="-1" table:style-name="ce1">
            <text:p>-1</text:p>
          </table:table-cell>
          <table:table-cell office:value-type="float" office:value="-1703.12" table:style-name="ce3">
            <text:p>-1.703,12</text:p>
          </table:table-cell>
          <table:table-cell office:value-type="string" table:style-name="ce3">
            <text:p><text:s text:c="185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39" table:style-name="ce1">
            <text:p>3039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4151" table:formula="msoxl:=&quot;5750214151&quot;" table:style-name="ce1">
            <text:p>5750214151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6T00:00:00" table:style-name="ce2">
            <text:p>16/09/2015</text:p>
          </table:table-cell>
          <table:table-cell office:value-type="float" office:value="55.85" table:style-name="ce1">
            <text:p>55,85</text:p>
          </table:table-cell>
          <table:table-cell office:value-type="float" office:value="-1" table:style-name="ce1">
            <text:p>-1</text:p>
          </table:table-cell>
          <table:table-cell office:value-type="float" office:value="-55.85" table:style-name="ce1">
            <text:p>-55,85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tudio Legale D'Orlando</text:p>
          </table:table-cell>
          <table:table-cell office:value-type="float" office:value="3336" table:style-name="ce1">
            <text:p>3336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office:string-value="95" table:formula="msoxl:=&quot;95&quot;" table:style-name="ce1">
            <text:p>95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9-23T00:00:00" table:style-name="ce2">
            <text:p>23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float" office:value="6566.04" table:style-name="ce3">
            <text:p>6.566,04</text:p>
          </table:table-cell>
          <table:table-cell office:value-type="float" office:value="-1" table:style-name="ce1">
            <text:p>-1</text:p>
          </table:table-cell>
          <table:table-cell office:value-type="float" office:value="-6566.04" table:style-name="ce3">
            <text:p>-6.566,04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tudio Legale D'Orlando</text:p>
          </table:table-cell>
          <table:table-cell office:value-type="float" office:value="3337" table:style-name="ce1">
            <text:p>3337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office:string-value="96" table:formula="msoxl:=&quot;96&quot;" table:style-name="ce1">
            <text:p>96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9-23T00:00:00" table:style-name="ce2">
            <text:p>23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float" office:value="5106.92" table:style-name="ce3">
            <text:p>5.106,92</text:p>
          </table:table-cell>
          <table:table-cell office:value-type="float" office:value="-1" table:style-name="ce1">
            <text:p>-1</text:p>
          </table:table-cell>
          <table:table-cell office:value-type="float" office:value="-5106.92" table:style-name="ce3">
            <text:p>-5.106,92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iemme Elettrica sas</text:p>
          </table:table-cell>
          <table:table-cell office:value-type="float" office:value="3438" table:style-name="ce1">
            <text:p>3438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office:string-value="13" table:formula="msoxl:=&quot;13&quot;" table:style-name="ce1">
            <text:p>13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1781.2" table:style-name="ce3">
            <text:p>1.781,20</text:p>
          </table:table-cell>
          <table:table-cell office:value-type="float" office:value="-1" table:style-name="ce1">
            <text:p>-1</text:p>
          </table:table-cell>
          <table:table-cell office:value-type="float" office:value="-1781.2" table:style-name="ce3">
            <text:p>-1.781,20</text:p>
          </table:table-cell>
          <table:table-cell office:value-type="string" table:style-name="ce3">
            <text:p><text:s text:c="186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iemme Elettrica sas</text:p>
          </table:table-cell>
          <table:table-cell office:value-type="float" office:value="3437" table:style-name="ce1">
            <text:p>3437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office:string-value="10" table:formula="msoxl:=&quot;10&quot;" table:style-name="ce1">
            <text:p>10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3660" table:style-name="ce3">
            <text:p>3.660,00</text:p>
          </table:table-cell>
          <table:table-cell office:value-type="float" office:value="-1" table:style-name="ce1">
            <text:p>-1</text:p>
          </table:table-cell>
          <table:table-cell office:value-type="float" office:value="-3660" table:style-name="ce3">
            <text:p>-3.660,00</text:p>
          </table:table-cell>
          <table:table-cell office:value-type="string" table:style-name="ce3">
            <text:p><text:s text:c="186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iemme Elettrica sas</text:p>
          </table:table-cell>
          <table:table-cell office:value-type="float" office:value="3440" table:style-name="ce1">
            <text:p>3440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office:string-value="11" table:formula="msoxl:=&quot;11&quot;" table:style-name="ce1">
            <text:p>11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1037" table:style-name="ce3">
            <text:p>1.037,00</text:p>
          </table:table-cell>
          <table:table-cell office:value-type="float" office:value="-1" table:style-name="ce1">
            <text:p>-1</text:p>
          </table:table-cell>
          <table:table-cell office:value-type="float" office:value="-1037" table:style-name="ce3">
            <text:p>-1.037,00</text:p>
          </table:table-cell>
          <table:table-cell office:value-type="string" table:style-name="ce3">
            <text:p><text:s text:c="186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Offshore Unimar srl</text:p>
          </table:table-cell>
          <table:table-cell office:value-type="float" office:value="2542" table:style-name="ce1">
            <text:p>2542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07T00:00:00" table:style-name="ce2">
            <text:p>07/08/2015</text:p>
          </table:table-cell>
          <table:table-cell office:value-type="float" office:value="296.23" table:style-name="ce1">
            <text:p>296,23</text:p>
          </table:table-cell>
          <table:table-cell office:value-type="float" office:value="-2" table:style-name="ce1">
            <text:p>-2</text:p>
          </table:table-cell>
          <table:table-cell office:value-type="float" office:value="-592.46" table:style-name="ce1">
            <text:p>-592,46</text:p>
          </table:table-cell>
          <table:table-cell office:value-type="string" table:style-name="ce1">
            <text:p><text:s text:c="186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tlantis Officine Meccaniche srl</text:p>
          </table:table-cell>
          <table:table-cell office:value-type="float" office:value="2477" table:style-name="ce1">
            <text:p>2477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15/PA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7-30T00:00:00" table:style-name="ce2">
            <text:p>30/07/2015</text:p>
          </table:table-cell>
          <table:table-cell office:value-type="float" office:value="86.63" table:style-name="ce1">
            <text:p>86,63</text:p>
          </table:table-cell>
          <table:table-cell office:value-type="float" office:value="-2" table:style-name="ce1">
            <text:p>-2</text:p>
          </table:table-cell>
          <table:table-cell office:value-type="float" office:value="-173.26" table:style-name="ce1">
            <text:p>-173,26</text:p>
          </table:table-cell>
          <table:table-cell office:value-type="string" table:style-name="ce1">
            <text:p><text:s text:c="184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ompagnia Servizi Speciali Italia srl</text:p>
          </table:table-cell>
          <table:table-cell office:value-type="float" office:value="2984" table:style-name="ce1">
            <text:p>2984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2/0000154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7T00:00:00" table:style-name="ce2">
            <text:p>17/09/2015</text:p>
          </table:table-cell>
          <table:table-cell office:value-type="float" office:value="546.55999999999995" table:style-name="ce1">
            <text:p>546,56</text:p>
          </table:table-cell>
          <table:table-cell office:value-type="float" office:value="-2" table:style-name="ce1">
            <text:p>-2</text:p>
          </table:table-cell>
          <table:table-cell office:value-type="float" office:value="-1093.1199999999999" table:style-name="ce3">
            <text:p>-1.093,12</text:p>
          </table:table-cell>
          <table:table-cell office:value-type="string" table:style-name="ce3">
            <text:p><text:s text:c="183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Vivenda srl</text:p>
          </table:table-cell>
          <table:table-cell office:value-type="float" office:value="2593" table:style-name="ce1">
            <text:p>2593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290/PA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12T00:00:00" table:style-name="ce2">
            <text:p>12/08/2015</text:p>
          </table:table-cell>
          <table:table-cell office:value-type="float" office:value="523.28" table:style-name="ce1">
            <text:p>523,28</text:p>
          </table:table-cell>
          <table:table-cell office:value-type="float" office:value="-2" table:style-name="ce1">
            <text:p>-2</text:p>
          </table:table-cell>
          <table:table-cell office:value-type="float" office:value="-1046.56" table:style-name="ce3">
            <text:p>-1.046,56</text:p>
          </table:table-cell>
          <table:table-cell office:value-type="string" table:style-name="ce3">
            <text:p><text:s text:c="186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cegas Aps Amga SpA</text:p>
          </table:table-cell>
          <table:table-cell office:value-type="float" office:value="2189" table:style-name="ce1">
            <text:p>2189</text:p>
          </table:table-cell>
          <table:table-cell office:value-type="date" office:date-value="2015-07-07T00:00:00" table:style-name="ce2">
            <text:p>07/07/2015</text:p>
          </table:table-cell>
          <table:table-cell office:value-type="string" office:string-value="721500007844" table:formula="msoxl:=&quot;721500007844&quot;" table:style-name="ce1">
            <text:p>721500007844</text:p>
          </table:table-cell>
          <table:table-cell office:value-type="date" office:date-value="2015-05-30T00:00:00" table:style-name="ce2">
            <text:p>30/05/2015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09T00:00:00" table:style-name="ce2">
            <text:p>09/07/2015</text:p>
          </table:table-cell>
          <table:table-cell office:value-type="float" office:value="69570.2" table:style-name="ce3">
            <text:p>69.570,20</text:p>
          </table:table-cell>
          <table:table-cell office:value-type="float" office:value="-2" table:style-name="ce1">
            <text:p>-2</text:p>
          </table:table-cell>
          <table:table-cell office:value-type="float" office:value="-139140.4" table:style-name="ce3">
            <text:p>-139.140,40</text:p>
          </table:table-cell>
          <table:table-cell office:value-type="string" table:style-name="ce3">
            <text:p><text:s text:c="1851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cegas Aps Amga SpA</text:p>
          </table:table-cell>
          <table:table-cell office:value-type="float" office:value="2189" table:style-name="ce1">
            <text:p>2189</text:p>
          </table:table-cell>
          <table:table-cell office:value-type="date" office:date-value="2015-07-07T00:00:00" table:style-name="ce2">
            <text:p>07/07/2015</text:p>
          </table:table-cell>
          <table:table-cell office:value-type="string" office:string-value="721500007779" table:formula="msoxl:=&quot;721500007779&quot;" table:style-name="ce1">
            <text:p>721500007779</text:p>
          </table:table-cell>
          <table:table-cell office:value-type="date" office:date-value="2015-05-30T00:00:00" table:style-name="ce2">
            <text:p>30/05/2015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09T00:00:00" table:style-name="ce2">
            <text:p>09/07/2015</text:p>
          </table:table-cell>
          <table:table-cell office:value-type="float" office:value="18338.39" table:style-name="ce3">
            <text:p>18.338,39</text:p>
          </table:table-cell>
          <table:table-cell office:value-type="float" office:value="-2" table:style-name="ce1">
            <text:p>-2</text:p>
          </table:table-cell>
          <table:table-cell office:value-type="float" office:value="-36676.78" table:style-name="ce3">
            <text:p>-36.676,78</text:p>
          </table:table-cell>
          <table:table-cell office:value-type="string" table:style-name="ce3">
            <text:p><text:s text:c="1851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lerean Ernestino</text:p>
          </table:table-cell>
          <table:table-cell office:value-type="float" office:value="2451" table:style-name="ce1">
            <text:p>2451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table:style-name="ce1">
            <text:p>2PA</text:p>
          </table:table-cell>
          <table:table-cell office:value-type="date" office:date-value="2015-06-19T00:00:00" table:style-name="ce2">
            <text:p>19/06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7-25T00:00:00" table:style-name="ce2">
            <text:p>25/07/2015</text:p>
          </table:table-cell>
          <table:table-cell office:value-type="float" office:value="17087.93" table:style-name="ce3">
            <text:p>17.087,93</text:p>
          </table:table-cell>
          <table:table-cell office:value-type="float" office:value="-3" table:style-name="ce1">
            <text:p>-3</text:p>
          </table:table-cell>
          <table:table-cell office:value-type="float" office:value="-51263.79" table:style-name="ce3">
            <text:p>-51.263,79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ignolo Renato</text:p>
          </table:table-cell>
          <table:table-cell office:value-type="float" office:value="3338" table:style-name="ce1">
            <text:p>3338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FATTPA 4_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3T00:00:00" table:style-name="ce2">
            <text:p>23/09/2015</text:p>
          </table:table-cell>
          <table:table-cell office:value-type="date" office:date-value="2015-09-26T00:00:00" table:style-name="ce2">
            <text:p>26/09/2015</text:p>
          </table:table-cell>
          <table:table-cell office:value-type="float" office:value="2500" table:style-name="ce3">
            <text:p>2.500,00</text:p>
          </table:table-cell>
          <table:table-cell office:value-type="float" office:value="-3" table:style-name="ce1">
            <text:p>-3</text:p>
          </table:table-cell>
          <table:table-cell office:value-type="float" office:value="-7500" table:style-name="ce3">
            <text:p>-7.500,00</text:p>
          </table:table-cell>
          <table:table-cell office:value-type="string" table:style-name="ce3">
            <text:p><text:s text:c="185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169" table:style-name="ce1">
            <text:p>2169</text:p>
          </table:table-cell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1221/66</text:p>
          </table:table-cell>
          <table:table-cell office:value-type="date" office:date-value="2015-05-31T00:00:00" table:style-name="ce2">
            <text:p>31/05/2015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5-07-04T00:00:00" table:style-name="ce2">
            <text:p>04/07/2015</text:p>
          </table:table-cell>
          <table:table-cell office:value-type="float" office:value="631.07000000000005" table:style-name="ce1">
            <text:p>631,07</text:p>
          </table:table-cell>
          <table:table-cell office:value-type="float" office:value="-3" table:style-name="ce1">
            <text:p>-3</text:p>
          </table:table-cell>
          <table:table-cell office:value-type="float" office:value="-1893.21" table:style-name="ce3">
            <text:p>-1.893,21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167" table:style-name="ce1">
            <text:p>2167</text:p>
          </table:table-cell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1217/66</text:p>
          </table:table-cell>
          <table:table-cell office:value-type="date" office:date-value="2015-05-31T00:00:00" table:style-name="ce2">
            <text:p>31/05/2015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5-07-04T00:00:00" table:style-name="ce2">
            <text:p>04/07/2015</text:p>
          </table:table-cell>
          <table:table-cell office:value-type="float" office:value="7580.48" table:style-name="ce3">
            <text:p>7.580,48</text:p>
          </table:table-cell>
          <table:table-cell office:value-type="float" office:value="-3" table:style-name="ce1">
            <text:p>-3</text:p>
          </table:table-cell>
          <table:table-cell office:value-type="float" office:value="-22741.439999999999" table:style-name="ce3">
            <text:p>-22.741,44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170" table:style-name="ce1">
            <text:p>2170</text:p>
          </table:table-cell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1219/66</text:p>
          </table:table-cell>
          <table:table-cell office:value-type="date" office:date-value="2015-05-31T00:00:00" table:style-name="ce2">
            <text:p>31/05/2015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5-07-04T00:00:00" table:style-name="ce2">
            <text:p>04/07/2015</text:p>
          </table:table-cell>
          <table:table-cell office:value-type="float" office:value="1540.98" table:style-name="ce3">
            <text:p>1.540,98</text:p>
          </table:table-cell>
          <table:table-cell office:value-type="float" office:value="-3" table:style-name="ce1">
            <text:p>-3</text:p>
          </table:table-cell>
          <table:table-cell office:value-type="float" office:value="-4622.9399999999996" table:style-name="ce3">
            <text:p>-4.622,94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168" table:style-name="ce1">
            <text:p>2168</text:p>
          </table:table-cell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1221/66</text:p>
          </table:table-cell>
          <table:table-cell office:value-type="date" office:date-value="2015-05-31T00:00:00" table:style-name="ce2">
            <text:p>31/05/2015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5-07-04T00:00:00" table:style-name="ce2">
            <text:p>04/07/2015</text:p>
          </table:table-cell>
          <table:table-cell office:value-type="float" office:value="138.84" table:style-name="ce1">
            <text:p>138,84</text:p>
          </table:table-cell>
          <table:table-cell office:value-type="float" office:value="-3" table:style-name="ce1">
            <text:p>-3</text:p>
          </table:table-cell>
          <table:table-cell office:value-type="float" office:value="-416.52" table:style-name="ce1">
            <text:p>-416,52</text:p>
          </table:table-cell>
          <table:table-cell office:value-type="string" table:style-name="ce1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166" table:style-name="ce1">
            <text:p>2166</text:p>
          </table:table-cell>
          <table:table-cell office:value-type="date" office:date-value="2015-07-01T00:00:00" table:style-name="ce2">
            <text:p>01/07/2015</text:p>
          </table:table-cell>
          <table:table-cell office:value-type="string" table:style-name="ce1">
            <text:p>1217/66</text:p>
          </table:table-cell>
          <table:table-cell office:value-type="date" office:date-value="2015-05-31T00:00:00" table:style-name="ce2">
            <text:p>31/05/2015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5-07-04T00:00:00" table:style-name="ce2">
            <text:p>04/07/2015</text:p>
          </table:table-cell>
          <table:table-cell office:value-type="float" office:value="1667.71" table:style-name="ce3">
            <text:p>1.667,71</text:p>
          </table:table-cell>
          <table:table-cell office:value-type="float" office:value="-3" table:style-name="ce1">
            <text:p>-3</text:p>
          </table:table-cell>
          <table:table-cell office:value-type="float" office:value="-5003.13" table:style-name="ce3">
            <text:p>-5.003,13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iemme SpA</text:p>
          </table:table-cell>
          <table:table-cell office:value-type="float" office:value="2187" table:style-name="ce1">
            <text:p>2187</text:p>
          </table:table-cell>
          <table:table-cell office:value-type="date" office:date-value="2015-07-07T00:00:00" table:style-name="ce2">
            <text:p>07/07/2015</text:p>
          </table:table-cell>
          <table:table-cell office:value-type="string" table:style-name="ce1">
            <text:p>VE0009292015</text:p>
          </table:table-cell>
          <table:table-cell office:value-type="date" office:date-value="2015-05-31T00:00:00" table:style-name="ce2">
            <text:p>31/05/2015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10T00:00:00" table:style-name="ce2">
            <text:p>10/07/2015</text:p>
          </table:table-cell>
          <table:table-cell office:value-type="float" office:value="667.34" table:style-name="ce1">
            <text:p>667,34</text:p>
          </table:table-cell>
          <table:table-cell office:value-type="float" office:value="-3" table:style-name="ce1">
            <text:p>-3</text:p>
          </table:table-cell>
          <table:table-cell office:value-type="float" office:value="-2002.02" table:style-name="ce3">
            <text:p>-2.002,02</text:p>
          </table:table-cell>
          <table:table-cell office:value-type="string" table:style-name="ce3">
            <text:p><text:s text:c="1863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tlantis Officine Meccaniche srl</text:p>
          </table:table-cell>
          <table:table-cell office:value-type="float" office:value="2478" table:style-name="ce1">
            <text:p>2478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10/PA</text:p>
          </table:table-cell>
          <table:table-cell office:value-type="date" office:date-value="2015-06-04T00:00:00" table:style-name="ce2">
            <text:p>04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7-31T00:00:00" table:style-name="ce2">
            <text:p>31/07/2015</text:p>
          </table:table-cell>
          <table:table-cell office:value-type="float" office:value="715.04" table:style-name="ce1">
            <text:p>715,04</text:p>
          </table:table-cell>
          <table:table-cell office:value-type="float" office:value="-3" table:style-name="ce1">
            <text:p>-3</text:p>
          </table:table-cell>
          <table:table-cell office:value-type="float" office:value="-2145.12" table:style-name="ce3">
            <text:p>-2.145,12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tlantis Officine Meccaniche srl</text:p>
          </table:table-cell>
          <table:table-cell office:value-type="float" office:value="2478" table:style-name="ce1">
            <text:p>2478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18/PA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7-31T00:00:00" table:style-name="ce2">
            <text:p>31/07/2015</text:p>
          </table:table-cell>
          <table:table-cell office:value-type="float" office:value="1299.45" table:style-name="ce3">
            <text:p>1.299,45</text:p>
          </table:table-cell>
          <table:table-cell office:value-type="float" office:value="-3" table:style-name="ce1">
            <text:p>-3</text:p>
          </table:table-cell>
          <table:table-cell office:value-type="float" office:value="-3898.35" table:style-name="ce3">
            <text:p>-3.898,35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tlantis Officine Meccaniche srl</text:p>
          </table:table-cell>
          <table:table-cell office:value-type="float" office:value="2478" table:style-name="ce1">
            <text:p>2478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16/PA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7-31T00:00:00" table:style-name="ce2">
            <text:p>31/07/2015</text:p>
          </table:table-cell>
          <table:table-cell office:value-type="float" office:value="63.53" table:style-name="ce1">
            <text:p>63,53</text:p>
          </table:table-cell>
          <table:table-cell office:value-type="float" office:value="-3" table:style-name="ce1">
            <text:p>-3</text:p>
          </table:table-cell>
          <table:table-cell office:value-type="float" office:value="-190.59" table:style-name="ce1">
            <text:p>-190,59</text:p>
          </table:table-cell>
          <table:table-cell office:value-type="string" table:style-name="ce1">
            <text:p><text:s text:c="184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tlantis Officine Meccaniche srl</text:p>
          </table:table-cell>
          <table:table-cell office:value-type="float" office:value="2478" table:style-name="ce1">
            <text:p>2478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17/PA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7-31T00:00:00" table:style-name="ce2">
            <text:p>31/07/2015</text:p>
          </table:table-cell>
          <table:table-cell office:value-type="float" office:value="473.06" table:style-name="ce1">
            <text:p>473,06</text:p>
          </table:table-cell>
          <table:table-cell office:value-type="float" office:value="-3" table:style-name="ce1">
            <text:p>-3</text:p>
          </table:table-cell>
          <table:table-cell office:value-type="float" office:value="-1419.18" table:style-name="ce3">
            <text:p>-1.419,18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tlantis Officine Meccaniche srl</text:p>
          </table:table-cell>
          <table:table-cell office:value-type="float" office:value="2477" table:style-name="ce1">
            <text:p>2477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19/PA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7-31T00:00:00" table:style-name="ce2">
            <text:p>31/07/2015</text:p>
          </table:table-cell>
          <table:table-cell office:value-type="float" office:value="1700.68" table:style-name="ce3">
            <text:p>1.700,68</text:p>
          </table:table-cell>
          <table:table-cell office:value-type="float" office:value="-3" table:style-name="ce1">
            <text:p>-3</text:p>
          </table:table-cell>
          <table:table-cell office:value-type="float" office:value="-5102.04" table:style-name="ce3">
            <text:p>-5.102,04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L'Aprisogni Associazione Culturale</text:p>
          </table:table-cell>
          <table:table-cell office:value-type="float" office:value="2985" table:style-name="ce1">
            <text:p>2985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9/PA</text:p>
          </table:table-cell>
          <table:table-cell office:value-type="date" office:date-value="2015-08-13T00:00:00" table:style-name="ce2">
            <text:p>13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8T00:00:00" table:style-name="ce2">
            <text:p>18/09/2015</text:p>
          </table:table-cell>
          <table:table-cell office:value-type="float" office:value="935" table:style-name="ce1">
            <text:p>935</text:p>
          </table:table-cell>
          <table:table-cell office:value-type="float" office:value="-3" table:style-name="ce1">
            <text:p>-3</text:p>
          </table:table-cell>
          <table:table-cell office:value-type="float" office:value="-2805" table:style-name="ce3">
            <text:p>-2.805,00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Fondazione Pordenonelegge.it</text:p>
          </table:table-cell>
          <table:table-cell office:value-type="float" office:value="2586" table:style-name="ce1">
            <text:p>2586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7529" table:formula="msoxl:=&quot;7529&quot;" table:style-name="ce1">
            <text:p>7529</text:p>
          </table:table-cell>
          <table:table-cell office:value-type="date" office:date-value="2015-07-14T00:00:00" table:style-name="ce2">
            <text:p>14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13T00:00:00" table:style-name="ce2">
            <text:p>13/08/2015</text:p>
          </table:table-cell>
          <table:table-cell office:value-type="float" office:value="35865.599999999999" table:style-name="ce3">
            <text:p>35.865,60</text:p>
          </table:table-cell>
          <table:table-cell office:value-type="float" office:value="-3" table:style-name="ce1">
            <text:p>-3</text:p>
          </table:table-cell>
          <table:table-cell office:value-type="float" office:value="-107596.8" table:style-name="ce3">
            <text:p>-107.596,80</text:p>
          </table:table-cell>
          <table:table-cell office:value-type="string" table:style-name="ce3">
            <text:p><text:s text:c="1850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Fondazione Pordenonelegge.it</text:p>
          </table:table-cell>
          <table:table-cell office:value-type="float" office:value="2587" table:style-name="ce1">
            <text:p>2587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7529" table:formula="msoxl:=&quot;7529&quot;" table:style-name="ce1">
            <text:p>7529</text:p>
          </table:table-cell>
          <table:table-cell office:value-type="date" office:date-value="2015-07-14T00:00:00" table:style-name="ce2">
            <text:p>14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13T00:00:00" table:style-name="ce2">
            <text:p>13/08/2015</text:p>
          </table:table-cell>
          <table:table-cell office:value-type="float" office:value="55000" table:style-name="ce3">
            <text:p>55.000,00</text:p>
          </table:table-cell>
          <table:table-cell office:value-type="float" office:value="-3" table:style-name="ce1">
            <text:p>-3</text:p>
          </table:table-cell>
          <table:table-cell office:value-type="float" office:value="-165000" table:style-name="ce3">
            <text:p>-165.000,00</text:p>
          </table:table-cell>
          <table:table-cell office:value-type="string" table:style-name="ce3">
            <text:p><text:s text:c="185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cofertil di Bellotto Moreno</text:p>
          </table:table-cell>
          <table:table-cell office:value-type="float" office:value="2476" table:style-name="ce1">
            <text:p>2476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13" table:formula="msoxl:=&quot;13&quot;" table:style-name="ce1">
            <text:p>13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7-31T00:00:00" table:style-name="ce2">
            <text:p>31/07/2015</text:p>
          </table:table-cell>
          <table:table-cell office:value-type="float" office:value="988.99" table:style-name="ce1">
            <text:p>988,99</text:p>
          </table:table-cell>
          <table:table-cell office:value-type="float" office:value="-3" table:style-name="ce1">
            <text:p>-3</text:p>
          </table:table-cell>
          <table:table-cell office:value-type="float" office:value="-2966.97" table:style-name="ce3">
            <text:p>-2.966,97</text:p>
          </table:table-cell>
          <table:table-cell office:value-type="string" table:style-name="ce3">
            <text:p><text:s text:c="1852"/>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ccademia Perduta Romagna Teatri Soc. Coop. a r.l.</text:p>
          </table:table-cell>
          <table:table-cell office:value-type="float" office:value="2986" table:style-name="ce1">
            <text:p>2986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19" table:formula="msoxl:=&quot;19&quot;" table:style-name="ce1">
            <text:p>19</text:p>
          </table:table-cell>
          <table:table-cell office:value-type="date" office:date-value="2015-08-20T00:00:00" table:style-name="ce2">
            <text:p>2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9T00:00:00" table:style-name="ce2">
            <text:p>19/09/2015</text:p>
          </table:table-cell>
          <table:table-cell office:value-type="float" office:value="1650" table:style-name="ce3">
            <text:p>1.650,00</text:p>
          </table:table-cell>
          <table:table-cell office:value-type="float" office:value="-4" table:style-name="ce1">
            <text:p>-4</text:p>
          </table:table-cell>
          <table:table-cell office:value-type="float" office:value="-6600" table:style-name="ce3">
            <text:p>-6.600,00</text:p>
          </table:table-cell>
          <table:table-cell office:value-type="string" table:style-name="ce3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561" table:style-name="ce1">
            <text:p>2561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1689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09T00:00:00" table:style-name="ce2">
            <text:p>09/08/2015</text:p>
          </table:table-cell>
          <table:table-cell office:value-type="float" office:value="247.15" table:style-name="ce1">
            <text:p>247,15</text:p>
          </table:table-cell>
          <table:table-cell office:value-type="float" office:value="-4" table:style-name="ce1">
            <text:p>-4</text:p>
          </table:table-cell>
          <table:table-cell office:value-type="float" office:value="-988.6" table:style-name="ce1">
            <text:p>-988,6</text:p>
          </table:table-cell>
          <table:table-cell office:value-type="string" table:style-name="ce1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557" table:style-name="ce1">
            <text:p>2557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1685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09T00:00:00" table:style-name="ce2">
            <text:p>09/08/2015</text:p>
          </table:table-cell>
          <table:table-cell office:value-type="float" office:value="491.87" table:style-name="ce1">
            <text:p>491,87</text:p>
          </table:table-cell>
          <table:table-cell office:value-type="float" office:value="-4" table:style-name="ce1">
            <text:p>-4</text:p>
          </table:table-cell>
          <table:table-cell office:value-type="float" office:value="-1967.48" table:style-name="ce3">
            <text:p>-1.967,4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552" table:style-name="ce1">
            <text:p>2552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1680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09T00:00:00" table:style-name="ce2">
            <text:p>09/08/2015</text:p>
          </table:table-cell>
          <table:table-cell office:value-type="float" office:value="468.41" table:style-name="ce1">
            <text:p>468,41</text:p>
          </table:table-cell>
          <table:table-cell office:value-type="float" office:value="-4" table:style-name="ce1">
            <text:p>-4</text:p>
          </table:table-cell>
          <table:table-cell office:value-type="float" office:value="-1873.64" table:style-name="ce3">
            <text:p>-1.873,64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556" table:style-name="ce1">
            <text:p>2556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1684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09T00:00:00" table:style-name="ce2">
            <text:p>09/08/2015</text:p>
          </table:table-cell>
          <table:table-cell office:value-type="float" office:value="192.24" table:style-name="ce1">
            <text:p>192,24</text:p>
          </table:table-cell>
          <table:table-cell office:value-type="float" office:value="-4" table:style-name="ce1">
            <text:p>-4</text:p>
          </table:table-cell>
          <table:table-cell office:value-type="float" office:value="-768.96" table:style-name="ce1">
            <text:p>-768,96</text:p>
          </table:table-cell>
          <table:table-cell office:value-type="string" table:style-name="ce1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551" table:style-name="ce1">
            <text:p>2551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1678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09T00:00:00" table:style-name="ce2">
            <text:p>09/08/2015</text:p>
          </table:table-cell>
          <table:table-cell office:value-type="float" office:value="419.84" table:style-name="ce1">
            <text:p>419,84</text:p>
          </table:table-cell>
          <table:table-cell office:value-type="float" office:value="-4" table:style-name="ce1">
            <text:p>-4</text:p>
          </table:table-cell>
          <table:table-cell office:value-type="float" office:value="-1679.36" table:style-name="ce3">
            <text:p>-1.679,36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550" table:style-name="ce1">
            <text:p>2550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1676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09T00:00:00" table:style-name="ce2">
            <text:p>09/08/2015</text:p>
          </table:table-cell>
          <table:table-cell office:value-type="float" office:value="4036.57" table:style-name="ce3">
            <text:p>4.036,57</text:p>
          </table:table-cell>
          <table:table-cell office:value-type="float" office:value="-4" table:style-name="ce1">
            <text:p>-4</text:p>
          </table:table-cell>
          <table:table-cell office:value-type="float" office:value="-16146.28" table:style-name="ce3">
            <text:p>-16.146,2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Vivenda srl</text:p>
          </table:table-cell>
          <table:table-cell office:value-type="float" office:value="2594" table:style-name="ce1">
            <text:p>2594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293/PA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14T00:00:00" table:style-name="ce2">
            <text:p>14/08/2015</text:p>
          </table:table-cell>
          <table:table-cell office:value-type="float" office:value="447.18" table:style-name="ce1">
            <text:p>447,18</text:p>
          </table:table-cell>
          <table:table-cell office:value-type="float" office:value="-4" table:style-name="ce1">
            <text:p>-4</text:p>
          </table:table-cell>
          <table:table-cell office:value-type="float" office:value="-1788.72" table:style-name="ce3">
            <text:p>-1.788,72</text:p>
          </table:table-cell>
          <table:table-cell office:value-type="string" table:style-name="ce3">
            <text:p><text:s text:c="186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zienda Assist.Sanit. n.2 `Bassa Friulana - Isontina`</text:p>
          </table:table-cell>
          <table:table-cell office:value-type="float" office:value="2908" table:style-name="ce1">
            <text:p>2908</text:p>
          </table:table-cell>
          <table:table-cell office:value-type="date" office:date-value="2015-08-24T00:00:00" table:style-name="ce2">
            <text:p>24/08/2015</text:p>
          </table:table-cell>
          <table:table-cell office:value-type="string" table:style-name="ce1">
            <text:p>2015-FS/00/23</text:p>
          </table:table-cell>
          <table:table-cell office:value-type="date" office:date-value="2015-06-24T00:00:00" table:style-name="ce2">
            <text:p>24/06/2015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8-28T00:00:00" table:style-name="ce2">
            <text:p>28/08/2015</text:p>
          </table:table-cell>
          <table:table-cell office:value-type="float" office:value="341.41" table:style-name="ce1">
            <text:p>341,41</text:p>
          </table:table-cell>
          <table:table-cell office:value-type="float" office:value="-4" table:style-name="ce1">
            <text:p>-4</text:p>
          </table:table-cell>
          <table:table-cell office:value-type="float" office:value="-1365.64" table:style-name="ce3">
            <text:p>-1.365,64</text:p>
          </table:table-cell>
          <table:table-cell office:value-type="string" table:style-name="ce3">
            <text:p><text:s text:c="1819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zienda Assist.Sanit. n.2 `Bassa Friulana - Isontina`</text:p>
          </table:table-cell>
          <table:table-cell office:value-type="float" office:value="2910" table:style-name="ce1">
            <text:p>2910</text:p>
          </table:table-cell>
          <table:table-cell office:value-type="date" office:date-value="2015-08-24T00:00:00" table:style-name="ce2">
            <text:p>24/08/2015</text:p>
          </table:table-cell>
          <table:table-cell office:value-type="string" table:style-name="ce1">
            <text:p>2015-FS/00/23</text:p>
          </table:table-cell>
          <table:table-cell office:value-type="date" office:date-value="2015-06-24T00:00:00" table:style-name="ce2">
            <text:p>24/06/2015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8-28T00:00:00" table:style-name="ce2">
            <text:p>28/08/2015</text:p>
          </table:table-cell>
          <table:table-cell office:value-type="float" office:value="304.04000000000002" table:style-name="ce1">
            <text:p>304,04</text:p>
          </table:table-cell>
          <table:table-cell office:value-type="float" office:value="-4" table:style-name="ce1">
            <text:p>-4</text:p>
          </table:table-cell>
          <table:table-cell office:value-type="float" office:value="-1216.1600000000001" table:style-name="ce3">
            <text:p>-1.216,16</text:p>
          </table:table-cell>
          <table:table-cell office:value-type="string" table:style-name="ce3">
            <text:p><text:s text:c="1819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zienda Assist.Sanit. n.2 `Bassa Friulana - Isontina`</text:p>
          </table:table-cell>
          <table:table-cell office:value-type="float" office:value="2909" table:style-name="ce1">
            <text:p>2909</text:p>
          </table:table-cell>
          <table:table-cell office:value-type="date" office:date-value="2015-08-24T00:00:00" table:style-name="ce2">
            <text:p>24/08/2015</text:p>
          </table:table-cell>
          <table:table-cell office:value-type="string" table:style-name="ce1">
            <text:p>2015-FS/00/23</text:p>
          </table:table-cell>
          <table:table-cell office:value-type="date" office:date-value="2015-06-24T00:00:00" table:style-name="ce2">
            <text:p>24/06/2015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8-28T00:00:00" table:style-name="ce2">
            <text:p>28/08/2015</text:p>
          </table:table-cell>
          <table:table-cell office:value-type="float" office:value="912.95" table:style-name="ce1">
            <text:p>912,95</text:p>
          </table:table-cell>
          <table:table-cell office:value-type="float" office:value="-4" table:style-name="ce1">
            <text:p>-4</text:p>
          </table:table-cell>
          <table:table-cell office:value-type="float" office:value="-3651.8" table:style-name="ce3">
            <text:p>-3.651,80</text:p>
          </table:table-cell>
          <table:table-cell office:value-type="string" table:style-name="ce3">
            <text:p><text:s text:c="1819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odess FVG Coop.Sociale a r.l. ONLUS</text:p>
          </table:table-cell>
          <table:table-cell office:value-type="float" office:value="2177" table:style-name="ce1">
            <text:p>2177</text:p>
          </table:table-cell>
          <table:table-cell office:value-type="date" office:date-value="2015-07-03T00:00:00" table:style-name="ce2">
            <text:p>03/07/2015</text:p>
          </table:table-cell>
          <table:table-cell office:value-type="string" office:string-value="109" table:formula="msoxl:=&quot;109&quot;" table:style-name="ce1">
            <text:p>109</text:p>
          </table:table-cell>
          <table:table-cell office:value-type="date" office:date-value="2015-05-31T00:00:00" table:style-name="ce2">
            <text:p>31/05/2015</text:p>
          </table:table-cell>
          <table:table-cell office:value-type="date" office:date-value="2015-07-03T00:00:00" table:style-name="ce2">
            <text:p>03/07/2015</text:p>
          </table:table-cell>
          <table:table-cell office:value-type="date" office:date-value="2015-07-08T00:00:00" table:style-name="ce2">
            <text:p>08/07/2015</text:p>
          </table:table-cell>
          <table:table-cell office:value-type="float" office:value="9141.4599999999991" table:style-name="ce3">
            <text:p>9.141,46</text:p>
          </table:table-cell>
          <table:table-cell office:value-type="float" office:value="-5" table:style-name="ce1">
            <text:p>-5</text:p>
          </table:table-cell>
          <table:table-cell office:value-type="float" office:value="-45707.3" table:style-name="ce3">
            <text:p>-45.707,30</text:p>
          </table:table-cell>
          <table:table-cell office:value-type="string" table:style-name="ce3">
            <text:p><text:s text:c="184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625" table:style-name="ce1">
            <text:p>2625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5750189263" table:formula="msoxl:=&quot;5750189263&quot;" table:style-name="ce1">
            <text:p>5750189263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972.74" table:style-name="ce1">
            <text:p>972,74</text:p>
          </table:table-cell>
          <table:table-cell office:value-type="float" office:value="-5" table:style-name="ce1">
            <text:p>-5</text:p>
          </table:table-cell>
          <table:table-cell office:value-type="float" office:value="-4863.7" table:style-name="ce3">
            <text:p>-4.863,7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624" table:style-name="ce1">
            <text:p>2624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5750188970" table:formula="msoxl:=&quot;5750188970&quot;" table:style-name="ce1">
            <text:p>5750188970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547.61" table:style-name="ce1">
            <text:p>547,61</text:p>
          </table:table-cell>
          <table:table-cell office:value-type="float" office:value="-5" table:style-name="ce1">
            <text:p>-5</text:p>
          </table:table-cell>
          <table:table-cell office:value-type="float" office:value="-2738.05" table:style-name="ce3">
            <text:p>-2.738,0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629" table:style-name="ce1">
            <text:p>2629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5750187655" table:formula="msoxl:=&quot;5750187655&quot;" table:style-name="ce1">
            <text:p>5750187655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36.78" table:style-name="ce1">
            <text:p>36,78</text:p>
          </table:table-cell>
          <table:table-cell office:value-type="float" office:value="-5" table:style-name="ce1">
            <text:p>-5</text:p>
          </table:table-cell>
          <table:table-cell office:value-type="float" office:value="-183.9" table:style-name="ce1">
            <text:p>-183,9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634" table:style-name="ce1">
            <text:p>2634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5750188941" table:formula="msoxl:=&quot;5750188941&quot;" table:style-name="ce1">
            <text:p>5750188941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515.16" table:style-name="ce1">
            <text:p>515,16</text:p>
          </table:table-cell>
          <table:table-cell office:value-type="float" office:value="-5" table:style-name="ce1">
            <text:p>-5</text:p>
          </table:table-cell>
          <table:table-cell office:value-type="float" office:value="-2575.8000000000002" table:style-name="ce3">
            <text:p>-2.575,8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632" table:style-name="ce1">
            <text:p>2632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5750187892" table:formula="msoxl:=&quot;5750187892&quot;" table:style-name="ce1">
            <text:p>5750187892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53.01" table:style-name="ce1">
            <text:p>53,01</text:p>
          </table:table-cell>
          <table:table-cell office:value-type="float" office:value="-5" table:style-name="ce1">
            <text:p>-5</text:p>
          </table:table-cell>
          <table:table-cell office:value-type="float" office:value="-265.05" table:style-name="ce1">
            <text:p>-265,05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626" table:style-name="ce1">
            <text:p>2626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5750188090" table:formula="msoxl:=&quot;5750188090&quot;" table:style-name="ce1">
            <text:p>5750188090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80.73" table:style-name="ce1">
            <text:p>80,73</text:p>
          </table:table-cell>
          <table:table-cell office:value-type="float" office:value="-5" table:style-name="ce1">
            <text:p>-5</text:p>
          </table:table-cell>
          <table:table-cell office:value-type="float" office:value="-403.65" table:style-name="ce1">
            <text:p>-403,65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633" table:style-name="ce1">
            <text:p>2633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5750188190" table:formula="msoxl:=&quot;5750188190&quot;" table:style-name="ce1">
            <text:p>5750188190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103.25" table:style-name="ce1">
            <text:p>103,25</text:p>
          </table:table-cell>
          <table:table-cell office:value-type="float" office:value="-5" table:style-name="ce1">
            <text:p>-5</text:p>
          </table:table-cell>
          <table:table-cell office:value-type="float" office:value="-516.25" table:style-name="ce1">
            <text:p>-516,25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630" table:style-name="ce1">
            <text:p>2630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5750188735" table:formula="msoxl:=&quot;5750188735&quot;" table:style-name="ce1">
            <text:p>5750188735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356.63" table:style-name="ce1">
            <text:p>356,63</text:p>
          </table:table-cell>
          <table:table-cell office:value-type="float" office:value="-5" table:style-name="ce1">
            <text:p>-5</text:p>
          </table:table-cell>
          <table:table-cell office:value-type="float" office:value="-1783.15" table:style-name="ce3">
            <text:p>-1.783,1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623" table:style-name="ce1">
            <text:p>2623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5750189643" table:formula="msoxl:=&quot;5750189643&quot;" table:style-name="ce1">
            <text:p>5750189643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5081.71" table:style-name="ce3">
            <text:p>5.081,71</text:p>
          </table:table-cell>
          <table:table-cell office:value-type="float" office:value="-5" table:style-name="ce1">
            <text:p>-5</text:p>
          </table:table-cell>
          <table:table-cell office:value-type="float" office:value="-25408.55" table:style-name="ce3">
            <text:p>-25.408,5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627" table:style-name="ce1">
            <text:p>2627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5750189989" table:formula="msoxl:=&quot;5750189989&quot;" table:style-name="ce1">
            <text:p>5750189989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43774.02" table:style-name="ce3">
            <text:p>43.774,02</text:p>
          </table:table-cell>
          <table:table-cell office:value-type="float" office:value="-5" table:style-name="ce1">
            <text:p>-5</text:p>
          </table:table-cell>
          <table:table-cell office:value-type="float" office:value="-218870.1" table:style-name="ce3">
            <text:p>-218.870,1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631" table:style-name="ce1">
            <text:p>2631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5750187564" table:formula="msoxl:=&quot;5750187564&quot;" table:style-name="ce1">
            <text:p>5750187564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27.21" table:style-name="ce1">
            <text:p>27,21</text:p>
          </table:table-cell>
          <table:table-cell office:value-type="float" office:value="-5" table:style-name="ce1">
            <text:p>-5</text:p>
          </table:table-cell>
          <table:table-cell office:value-type="float" office:value="-136.05000000000001" table:style-name="ce1">
            <text:p>-136,05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628" table:style-name="ce1">
            <text:p>2628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5750188490" table:formula="msoxl:=&quot;5750188490&quot;" table:style-name="ce1">
            <text:p>5750188490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202.86" table:style-name="ce1">
            <text:p>202,86</text:p>
          </table:table-cell>
          <table:table-cell office:value-type="float" office:value="-5" table:style-name="ce1">
            <text:p>-5</text:p>
          </table:table-cell>
          <table:table-cell office:value-type="float" office:value="-1014.3" table:style-name="ce3">
            <text:p>-1.014,3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622" table:style-name="ce1">
            <text:p>2622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5750189666" table:formula="msoxl:=&quot;5750189666&quot;" table:style-name="ce1">
            <text:p>5750189666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19T00:00:00" table:style-name="ce2">
            <text:p>19/08/2015</text:p>
          </table:table-cell>
          <table:table-cell office:value-type="float" office:value="5580.96" table:style-name="ce3">
            <text:p>5.580,96</text:p>
          </table:table-cell>
          <table:table-cell office:value-type="float" office:value="-5" table:style-name="ce1">
            <text:p>-5</text:p>
          </table:table-cell>
          <table:table-cell office:value-type="float" office:value="-27904.799999999999" table:style-name="ce3">
            <text:p>-27.904,8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ioman SpA</text:p>
          </table:table-cell>
          <table:table-cell office:value-type="float" office:value="2188" table:style-name="ce1">
            <text:p>2188</text:p>
          </table:table-cell>
          <table:table-cell office:value-type="date" office:date-value="2015-07-07T00:00:00" table:style-name="ce2">
            <text:p>07/07/2015</text:p>
          </table:table-cell>
          <table:table-cell office:value-type="string" table:style-name="ce1">
            <text:p>4/2015/A</text:p>
          </table:table-cell>
          <table:table-cell office:value-type="date" office:date-value="2015-04-30T00:00:00" table:style-name="ce2">
            <text:p>30/04/2015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12T00:00:00" table:style-name="ce2">
            <text:p>12/07/2015</text:p>
          </table:table-cell>
          <table:table-cell office:value-type="float" office:value="3777.18" table:style-name="ce3">
            <text:p>3.777,18</text:p>
          </table:table-cell>
          <table:table-cell office:value-type="float" office:value="-5" table:style-name="ce1">
            <text:p>-5</text:p>
          </table:table-cell>
          <table:table-cell office:value-type="float" office:value="-18885.900000000001" table:style-name="ce3">
            <text:p>-18.885,90</text:p>
          </table:table-cell>
          <table:table-cell office:value-type="string" table:style-name="ce3">
            <text:p><text:s text:c="186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ompagnia Teatro Scalzo</text:p>
          </table:table-cell>
          <table:table-cell office:value-type="float" office:value="3042" table:style-name="ce1">
            <text:p>3042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4_15</text:p>
          </table:table-cell>
          <table:table-cell office:value-type="date" office:date-value="2015-08-21T00:00:00" table:style-name="ce2">
            <text:p>2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20T00:00:00" table:style-name="ce2">
            <text:p>20/09/2015</text:p>
          </table:table-cell>
          <table:table-cell office:value-type="float" office:value="3850" table:style-name="ce3">
            <text:p>3.850,00</text:p>
          </table:table-cell>
          <table:table-cell office:value-type="float" office:value="-5" table:style-name="ce1">
            <text:p>-5</text:p>
          </table:table-cell>
          <table:table-cell office:value-type="float" office:value="-19250" table:style-name="ce3">
            <text:p>-19.250,0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070" table:style-name="ce1">
            <text:p>3070</text:p>
          </table:table-cell>
          <table:table-cell office:value-type="date" office:date-value="2015-09-18T00:00:00" table:style-name="ce2">
            <text:p>18/09/2015</text:p>
          </table:table-cell>
          <table:table-cell office:value-type="string" table:style-name="ce1">
            <text:p>2015/910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float" office:value="40.950000000000003" table:style-name="ce1">
            <text:p>40,95</text:p>
          </table:table-cell>
          <table:table-cell office:value-type="float" office:value="-6" table:style-name="ce1">
            <text:p>-6</text:p>
          </table:table-cell>
          <table:table-cell office:value-type="float" office:value="-245.7" table:style-name="ce1">
            <text:p>-245,7</text:p>
          </table:table-cell>
          <table:table-cell office:value-type="string" table:style-name="ce1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V.D.E. di Viol Diego</text:p>
          </table:table-cell>
          <table:table-cell office:value-type="float" office:value="3459" table:style-name="ce1">
            <text:p>3459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3-02-01T00:00:00" table:style-name="ce4">
            <text:p>feb-13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1T00:00:00" table:style-name="ce2">
            <text:p>01/10/2015</text:p>
          </table:table-cell>
          <table:table-cell office:value-type="float" office:value="1457.85" table:style-name="ce3">
            <text:p>1.457,85</text:p>
          </table:table-cell>
          <table:table-cell office:value-type="float" office:value="-6" table:style-name="ce1">
            <text:p>-6</text:p>
          </table:table-cell>
          <table:table-cell office:value-type="float" office:value="-8747.1" table:style-name="ce3">
            <text:p>-8.747,10</text:p>
          </table:table-cell>
          <table:table-cell office:value-type="string" table:style-name="ce3">
            <text:p><text:s text:c="1861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iemme SpA</text:p>
          </table:table-cell>
          <table:table-cell office:value-type="float" office:value="2911" table:style-name="ce1">
            <text:p>2911</text:p>
          </table:table-cell>
          <table:table-cell office:value-type="date" office:date-value="2015-08-24T00:00:00" table:style-name="ce2">
            <text:p>24/08/2015</text:p>
          </table:table-cell>
          <table:table-cell office:value-type="string" table:style-name="ce1">
            <text:p>VE0001691201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8-30T00:00:00" table:style-name="ce2">
            <text:p>30/08/2015</text:p>
          </table:table-cell>
          <table:table-cell office:value-type="float" office:value="545.34" table:style-name="ce1">
            <text:p>545,34</text:p>
          </table:table-cell>
          <table:table-cell office:value-type="float" office:value="-6" table:style-name="ce1">
            <text:p>-6</text:p>
          </table:table-cell>
          <table:table-cell office:value-type="float" office:value="-3272.04" table:style-name="ce3">
            <text:p>-3.272,04</text:p>
          </table:table-cell>
          <table:table-cell office:value-type="string" table:style-name="ce3">
            <text:p><text:s text:c="186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iemme Elettrica sas</text:p>
          </table:table-cell>
          <table:table-cell office:value-type="float" office:value="3436" table:style-name="ce1">
            <text:p>3436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1390.8" table:style-name="ce3">
            <text:p>1.390,80</text:p>
          </table:table-cell>
          <table:table-cell office:value-type="float" office:value="-6" table:style-name="ce1">
            <text:p>-6</text:p>
          </table:table-cell>
          <table:table-cell office:value-type="float" office:value="-8344.7999999999993" table:style-name="ce3">
            <text:p>-8.344,80</text:p>
          </table:table-cell>
          <table:table-cell office:value-type="string" table:style-name="ce3">
            <text:p><text:s text:c="186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iemme Elettrica sas</text:p>
          </table:table-cell>
          <table:table-cell office:value-type="float" office:value="3435" table:style-name="ce1">
            <text:p>3435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439.2" table:style-name="ce1">
            <text:p>439,2</text:p>
          </table:table-cell>
          <table:table-cell office:value-type="float" office:value="-6" table:style-name="ce1">
            <text:p>-6</text:p>
          </table:table-cell>
          <table:table-cell office:value-type="float" office:value="-2635.2" table:style-name="ce3">
            <text:p>-2.635,20</text:p>
          </table:table-cell>
          <table:table-cell office:value-type="string" table:style-name="ce3">
            <text:p><text:s text:c="186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utoservizi FVG SpA - SAF</text:p>
          </table:table-cell>
          <table:table-cell office:value-type="float" office:value="3441" table:style-name="ce1">
            <text:p>3441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30458/PA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01T00:00:00" table:style-name="ce2">
            <text:p>01/10/2015</text:p>
          </table:table-cell>
          <table:table-cell office:value-type="float" office:value="22395.21" table:style-name="ce3">
            <text:p>22.395,21</text:p>
          </table:table-cell>
          <table:table-cell office:value-type="float" office:value="-7" table:style-name="ce1">
            <text:p>-7</text:p>
          </table:table-cell>
          <table:table-cell office:value-type="float" office:value="-156766.47" table:style-name="ce3">
            <text:p>-156.766,47</text:p>
          </table:table-cell>
          <table:table-cell office:value-type="string" table:style-name="ce3">
            <text:p><text:s text:c="185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Hotel Falcone - Falcone srl</text:p>
          </table:table-cell>
          <table:table-cell office:value-type="float" office:value="3496" table:style-name="ce1">
            <text:p>3496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table:style-name="ce1">
            <text:p>2_15</text:p>
          </table:table-cell>
          <table:table-cell office:value-type="date" office:date-value="2015-09-06T00:00:00" table:style-name="ce2">
            <text:p>06/09/2015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10-06T00:00:00" table:style-name="ce2">
            <text:p>06/10/2015</text:p>
          </table:table-cell>
          <table:table-cell office:value-type="float" office:value="198" table:style-name="ce1">
            <text:p>198</text:p>
          </table:table-cell>
          <table:table-cell office:value-type="float" office:value="-7" table:style-name="ce1">
            <text:p>-7</text:p>
          </table:table-cell>
          <table:table-cell office:value-type="float" office:value="-1386" table:style-name="ce3">
            <text:p>-1.386,0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 Julia Appalti srl</text:p>
          </table:table-cell>
          <table:table-cell office:value-type="float" office:value="2182" table:style-name="ce1">
            <text:p>2182</text:p>
          </table:table-cell>
          <table:table-cell office:value-type="date" office:date-value="2015-07-06T00:00:00" table:style-name="ce2">
            <text:p>06/07/2015</text:p>
          </table:table-cell>
          <table:table-cell office:value-type="string" table:style-name="ce1">
            <text:p>16/P</text:p>
          </table:table-cell>
          <table:table-cell office:value-type="date" office:date-value="2015-04-30T00:00:00" table:style-name="ce2">
            <text:p>30/04/2015</text:p>
          </table:table-cell>
          <table:table-cell office:value-type="date" office:date-value="2015-07-06T00:00:00" table:style-name="ce2">
            <text:p>06/07/2015</text:p>
          </table:table-cell>
          <table:table-cell office:value-type="date" office:date-value="2015-07-13T00:00:00" table:style-name="ce2">
            <text:p>13/07/2015</text:p>
          </table:table-cell>
          <table:table-cell office:value-type="float" office:value="3658.38" table:style-name="ce3">
            <text:p>3.658,38</text:p>
          </table:table-cell>
          <table:table-cell office:value-type="float" office:value="-7" table:style-name="ce1">
            <text:p>-7</text:p>
          </table:table-cell>
          <table:table-cell office:value-type="float" office:value="-25608.66" table:style-name="ce3">
            <text:p>-25.608,66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 Julia Appalti srl</text:p>
          </table:table-cell>
          <table:table-cell office:value-type="float" office:value="2181" table:style-name="ce1">
            <text:p>2181</text:p>
          </table:table-cell>
          <table:table-cell office:value-type="date" office:date-value="2015-07-06T00:00:00" table:style-name="ce2">
            <text:p>06/07/2015</text:p>
          </table:table-cell>
          <table:table-cell office:value-type="string" table:style-name="ce1">
            <text:p>17/P</text:p>
          </table:table-cell>
          <table:table-cell office:value-type="date" office:date-value="2015-05-31T00:00:00" table:style-name="ce2">
            <text:p>31/05/2015</text:p>
          </table:table-cell>
          <table:table-cell office:value-type="date" office:date-value="2015-07-06T00:00:00" table:style-name="ce2">
            <text:p>06/07/2015</text:p>
          </table:table-cell>
          <table:table-cell office:value-type="date" office:date-value="2015-07-13T00:00:00" table:style-name="ce2">
            <text:p>13/07/2015</text:p>
          </table:table-cell>
          <table:table-cell office:value-type="float" office:value="8160.59" table:style-name="ce3">
            <text:p>8.160,59</text:p>
          </table:table-cell>
          <table:table-cell office:value-type="float" office:value="-7" table:style-name="ce1">
            <text:p>-7</text:p>
          </table:table-cell>
          <table:table-cell office:value-type="float" office:value="-57124.13" table:style-name="ce3">
            <text:p>-57.124,13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. &amp; G. Impianti snc di Cassan D. e Galasso A.</text:p>
          </table:table-cell>
          <table:table-cell office:value-type="float" office:value="2459" table:style-name="ce1">
            <text:p>2459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table:style-name="ce1">
            <text:p>1/PA</text:p>
          </table:table-cell>
          <table:table-cell office:value-type="date" office:date-value="2015-05-13T00:00:00" table:style-name="ce2">
            <text:p>13/05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7-29T00:00:00" table:style-name="ce2">
            <text:p>29/07/2015</text:p>
          </table:table-cell>
          <table:table-cell office:value-type="float" office:value="32439.49" table:style-name="ce3">
            <text:p>32.439,49</text:p>
          </table:table-cell>
          <table:table-cell office:value-type="float" office:value="-7" table:style-name="ce1">
            <text:p>-7</text:p>
          </table:table-cell>
          <table:table-cell office:value-type="float" office:value="-227076.43" table:style-name="ce3">
            <text:p>-227.076,43</text:p>
          </table:table-cell>
          <table:table-cell office:value-type="string" table:style-name="ce3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3449" table:style-name="ce1">
            <text:p>3449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I5330783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109.63" table:style-name="ce1">
            <text:p>109,63</text:p>
          </table:table-cell>
          <table:table-cell office:value-type="float" office:value="-7" table:style-name="ce1">
            <text:p>-7</text:p>
          </table:table-cell>
          <table:table-cell office:value-type="float" office:value="-767.41" table:style-name="ce1">
            <text:p>-767,41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3445" table:style-name="ce1">
            <text:p>3445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I5330783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73.239999999999995" table:style-name="ce1">
            <text:p>73,24</text:p>
          </table:table-cell>
          <table:table-cell office:value-type="float" office:value="-7" table:style-name="ce1">
            <text:p>-7</text:p>
          </table:table-cell>
          <table:table-cell office:value-type="float" office:value="-512.67999999999995" table:style-name="ce1">
            <text:p>-512,68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3448" table:style-name="ce1">
            <text:p>3448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I5330783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204.02" table:style-name="ce1">
            <text:p>204,02</text:p>
          </table:table-cell>
          <table:table-cell office:value-type="float" office:value="-7" table:style-name="ce1">
            <text:p>-7</text:p>
          </table:table-cell>
          <table:table-cell office:value-type="float" office:value="-1428.14" table:style-name="ce3">
            <text:p>-1.428,14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3453" table:style-name="ce1">
            <text:p>3453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I5330783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131.97999999999999" table:style-name="ce1">
            <text:p>131,98</text:p>
          </table:table-cell>
          <table:table-cell office:value-type="float" office:value="-7" table:style-name="ce1">
            <text:p>-7</text:p>
          </table:table-cell>
          <table:table-cell office:value-type="float" office:value="-923.86" table:style-name="ce1">
            <text:p>-923,86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3454" table:style-name="ce1">
            <text:p>3454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I5330783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58.8" table:style-name="ce1">
            <text:p>58,8</text:p>
          </table:table-cell>
          <table:table-cell office:value-type="float" office:value="-7" table:style-name="ce1">
            <text:p>-7</text:p>
          </table:table-cell>
          <table:table-cell office:value-type="float" office:value="-411.6" table:style-name="ce1">
            <text:p>-411,6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3455" table:style-name="ce1">
            <text:p>3455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I5330783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2584.13" table:style-name="ce3">
            <text:p>2.584,13</text:p>
          </table:table-cell>
          <table:table-cell office:value-type="float" office:value="-7" table:style-name="ce1">
            <text:p>-7</text:p>
          </table:table-cell>
          <table:table-cell office:value-type="float" office:value="-18088.91" table:style-name="ce3">
            <text:p>-18.088,91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3446" table:style-name="ce1">
            <text:p>3446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I5330783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50.21" table:style-name="ce1">
            <text:p>50,21</text:p>
          </table:table-cell>
          <table:table-cell office:value-type="float" office:value="-7" table:style-name="ce1">
            <text:p>-7</text:p>
          </table:table-cell>
          <table:table-cell office:value-type="float" office:value="-351.47" table:style-name="ce1">
            <text:p>-351,47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3452" table:style-name="ce1">
            <text:p>3452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I5330783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605.29" table:style-name="ce1">
            <text:p>605,29</text:p>
          </table:table-cell>
          <table:table-cell office:value-type="float" office:value="-7" table:style-name="ce1">
            <text:p>-7</text:p>
          </table:table-cell>
          <table:table-cell office:value-type="float" office:value="-4237.03" table:style-name="ce3">
            <text:p>-4.237,03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3447" table:style-name="ce1">
            <text:p>3447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I5330783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53.22" table:style-name="ce1">
            <text:p>53,22</text:p>
          </table:table-cell>
          <table:table-cell office:value-type="float" office:value="-7" table:style-name="ce1">
            <text:p>-7</text:p>
          </table:table-cell>
          <table:table-cell office:value-type="float" office:value="-372.54" table:style-name="ce1">
            <text:p>-372,54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3450" table:style-name="ce1">
            <text:p>3450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I5330783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1149.1600000000001" table:style-name="ce3">
            <text:p>1.149,16</text:p>
          </table:table-cell>
          <table:table-cell office:value-type="float" office:value="-7" table:style-name="ce1">
            <text:p>-7</text:p>
          </table:table-cell>
          <table:table-cell office:value-type="float" office:value="-8044.12" table:style-name="ce3">
            <text:p>-8.044,12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3451" table:style-name="ce1">
            <text:p>3451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I5330783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1713.89" table:style-name="ce3">
            <text:p>1.713,89</text:p>
          </table:table-cell>
          <table:table-cell office:value-type="float" office:value="-7" table:style-name="ce1">
            <text:p>-7</text:p>
          </table:table-cell>
          <table:table-cell office:value-type="float" office:value="-11997.23" table:style-name="ce3">
            <text:p>-11.997,23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3456" table:style-name="ce1">
            <text:p>3456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I5330783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299.70999999999998" table:style-name="ce1">
            <text:p>299,71</text:p>
          </table:table-cell>
          <table:table-cell office:value-type="float" office:value="-7" table:style-name="ce1">
            <text:p>-7</text:p>
          </table:table-cell>
          <table:table-cell office:value-type="float" office:value="-2097.9699999999998" table:style-name="ce3">
            <text:p>-2.097,97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port System Srl</text:p>
          </table:table-cell>
          <table:table-cell office:value-type="float" office:value="2898" table:style-name="ce1">
            <text:p>2898</text:p>
          </table:table-cell>
          <table:table-cell office:value-type="date" office:date-value="2015-08-21T00:00:00" table:style-name="ce2">
            <text:p>21/08/2015</text:p>
          </table:table-cell>
          <table:table-cell office:value-type="string" table:style-name="ce1">
            <text:p>2015/66/PA</text:p>
          </table:table-cell>
          <table:table-cell office:value-type="date" office:date-value="2015-07-21T00:00:00" table:style-name="ce2">
            <text:p>21/07/2015</text:p>
          </table:table-cell>
          <table:table-cell office:value-type="date" office:date-value="2015-08-21T00:00:00" table:style-name="ce2">
            <text:p>21/08/2015</text:p>
          </table:table-cell>
          <table:table-cell office:value-type="date" office:date-value="2015-08-29T00:00:00" table:style-name="ce2">
            <text:p>29/08/2015</text:p>
          </table:table-cell>
          <table:table-cell office:value-type="float" office:value="4233.3999999999996" table:style-name="ce3">
            <text:p>4.233,40</text:p>
          </table:table-cell>
          <table:table-cell office:value-type="float" office:value="-8" table:style-name="ce1">
            <text:p>-8</text:p>
          </table:table-cell>
          <table:table-cell office:value-type="float" office:value="-33867.199999999997" table:style-name="ce3">
            <text:p>-33.867,20</text:p>
          </table:table-cell>
          <table:table-cell office:value-type="string" table:style-name="ce3">
            <text:p><text:s text:c="1859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S.O.G.IT. Onlus Sezione di Lignano</text:p>
          </table:table-cell>
          <table:table-cell office:value-type="float" office:value="2600" table:style-name="ce1">
            <text:p>2600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5-07-19T00:00:00" table:style-name="ce2">
            <text:p>19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18T00:00:00" table:style-name="ce2">
            <text:p>18/08/2015</text:p>
          </table:table-cell>
          <table:table-cell office:value-type="float" office:value="6400" table:style-name="ce3">
            <text:p>6.400,00</text:p>
          </table:table-cell>
          <table:table-cell office:value-type="float" office:value="-8" table:style-name="ce1">
            <text:p>-8</text:p>
          </table:table-cell>
          <table:table-cell office:value-type="float" office:value="-51200" table:style-name="ce3">
            <text:p>-51.200,00</text:p>
          </table:table-cell>
          <table:table-cell office:value-type="string" table:style-name="ce3">
            <text:p><text:s text:c="1846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Lignano Sabbiadoro Gestioni SpA</text:p>
          </table:table-cell>
          <table:table-cell office:value-type="float" office:value="2980" table:style-name="ce1">
            <text:p>2980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241" table:formula="msoxl:=&quot;241&quot;" table:style-name="ce1">
            <text:p>241</text:p>
          </table:table-cell>
          <table:table-cell office:value-type="date" office:date-value="2015-08-12T00:00:00" table:style-name="ce2">
            <text:p>12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23T00:00:00" table:style-name="ce2">
            <text:p>23/09/2015</text:p>
          </table:table-cell>
          <table:table-cell office:value-type="float" office:value="2042.69" table:style-name="ce3">
            <text:p>2.042,69</text:p>
          </table:table-cell>
          <table:table-cell office:value-type="float" office:value="-8" table:style-name="ce1">
            <text:p>-8</text:p>
          </table:table-cell>
          <table:table-cell office:value-type="float" office:value="-16341.52" table:style-name="ce3">
            <text:p>-16.341,52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grigarden srl</text:p>
          </table:table-cell>
          <table:table-cell office:value-type="float" office:value="2932" table:style-name="ce1">
            <text:p>2932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office:string-value="961" table:formula="msoxl:=&quot;961&quot;" table:style-name="ce1">
            <text:p>961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361.94" table:style-name="ce1">
            <text:p>361,94</text:p>
          </table:table-cell>
          <table:table-cell office:value-type="float" office:value="-8" table:style-name="ce1">
            <text:p>-8</text:p>
          </table:table-cell>
          <table:table-cell office:value-type="float" office:value="-2895.52" table:style-name="ce3">
            <text:p>-2.895,52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grigarden srl</text:p>
          </table:table-cell>
          <table:table-cell office:value-type="float" office:value="2933" table:style-name="ce1">
            <text:p>2933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office:string-value="939" table:formula="msoxl:=&quot;939&quot;" table:style-name="ce1">
            <text:p>939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91.5" table:style-name="ce1">
            <text:p>91,5</text:p>
          </table:table-cell>
          <table:table-cell office:value-type="float" office:value="-8" table:style-name="ce1">
            <text:p>-8</text:p>
          </table:table-cell>
          <table:table-cell office:value-type="float" office:value="-732" table:style-name="ce1">
            <text:p>-732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.T.T. Friuli Srl</text:p>
          </table:table-cell>
          <table:table-cell office:value-type="float" office:value="2443" table:style-name="ce1">
            <text:p>2443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7-30T00:00:00" table:style-name="ce2">
            <text:p>30/07/2015</text:p>
          </table:table-cell>
          <table:table-cell office:value-type="float" office:value="482" table:style-name="ce1">
            <text:p>482</text:p>
          </table:table-cell>
          <table:table-cell office:value-type="float" office:value="-8" table:style-name="ce1">
            <text:p>-8</text:p>
          </table:table-cell>
          <table:table-cell office:value-type="float" office:value="-3856" table:style-name="ce3">
            <text:p>-3.856,00</text:p>
          </table:table-cell>
          <table:table-cell office:value-type="string" table:style-name="ce3">
            <text:p><text:s text:c="186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onepar Italia SpA</text:p>
          </table:table-cell>
          <table:table-cell office:value-type="float" office:value="2479" table:style-name="ce1">
            <text:p>2479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31098146" table:formula="msoxl:=&quot;31098146&quot;" table:style-name="ce1">
            <text:p>3109814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425.34" table:style-name="ce1">
            <text:p>425,34</text:p>
          </table:table-cell>
          <table:table-cell office:value-type="float" office:value="-8" table:style-name="ce1">
            <text:p>-8</text:p>
          </table:table-cell>
          <table:table-cell office:value-type="float" office:value="-3402.72" table:style-name="ce3">
            <text:p>-3.402,72</text:p>
          </table:table-cell>
          <table:table-cell office:value-type="string" table:style-name="ce3">
            <text:p><text:s text:c="185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onepar Italia SpA</text:p>
          </table:table-cell>
          <table:table-cell office:value-type="float" office:value="2479" table:style-name="ce1">
            <text:p>2479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31098145" table:formula="msoxl:=&quot;31098145&quot;" table:style-name="ce1">
            <text:p>31098145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151.61000000000001" table:style-name="ce1">
            <text:p>151,61</text:p>
          </table:table-cell>
          <table:table-cell office:value-type="float" office:value="-8" table:style-name="ce1">
            <text:p>-8</text:p>
          </table:table-cell>
          <table:table-cell office:value-type="float" office:value="-1212.8800000000001" table:style-name="ce3">
            <text:p>-1.212,88</text:p>
          </table:table-cell>
          <table:table-cell office:value-type="string" table:style-name="ce3">
            <text:p><text:s text:c="185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onepar Italia SpA</text:p>
          </table:table-cell>
          <table:table-cell office:value-type="float" office:value="2479" table:style-name="ce1">
            <text:p>2479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31098144" table:formula="msoxl:=&quot;31098144&quot;" table:style-name="ce1">
            <text:p>31098144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168.41" table:style-name="ce1">
            <text:p>168,41</text:p>
          </table:table-cell>
          <table:table-cell office:value-type="float" office:value="-8" table:style-name="ce1">
            <text:p>-8</text:p>
          </table:table-cell>
          <table:table-cell office:value-type="float" office:value="-1347.28" table:style-name="ce3">
            <text:p>-1.347,28</text:p>
          </table:table-cell>
          <table:table-cell office:value-type="string" table:style-name="ce3">
            <text:p><text:s text:c="185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onepar Italia SpA</text:p>
          </table:table-cell>
          <table:table-cell office:value-type="float" office:value="2479" table:style-name="ce1">
            <text:p>2479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31098141" table:formula="msoxl:=&quot;31098141&quot;" table:style-name="ce1">
            <text:p>31098141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444.58" table:style-name="ce1">
            <text:p>444,58</text:p>
          </table:table-cell>
          <table:table-cell office:value-type="float" office:value="-8" table:style-name="ce1">
            <text:p>-8</text:p>
          </table:table-cell>
          <table:table-cell office:value-type="float" office:value="-3556.64" table:style-name="ce3">
            <text:p>-3.556,64</text:p>
          </table:table-cell>
          <table:table-cell office:value-type="string" table:style-name="ce3">
            <text:p><text:s text:c="185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onepar Italia SpA</text:p>
          </table:table-cell>
          <table:table-cell office:value-type="float" office:value="2479" table:style-name="ce1">
            <text:p>2479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31098143" table:formula="msoxl:=&quot;31098143&quot;" table:style-name="ce1">
            <text:p>31098143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643.54999999999995" table:style-name="ce1">
            <text:p>643,55</text:p>
          </table:table-cell>
          <table:table-cell office:value-type="float" office:value="-8" table:style-name="ce1">
            <text:p>-8</text:p>
          </table:table-cell>
          <table:table-cell office:value-type="float" office:value="-5148.3999999999996" table:style-name="ce3">
            <text:p>-5.148,40</text:p>
          </table:table-cell>
          <table:table-cell office:value-type="string" table:style-name="ce3">
            <text:p><text:s text:c="185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onepar Italia SpA</text:p>
          </table:table-cell>
          <table:table-cell office:value-type="float" office:value="2479" table:style-name="ce1">
            <text:p>2479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31098142" table:formula="msoxl:=&quot;31098142&quot;" table:style-name="ce1">
            <text:p>31098142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369.01" table:style-name="ce1">
            <text:p>369,01</text:p>
          </table:table-cell>
          <table:table-cell office:value-type="float" office:value="-8" table:style-name="ce1">
            <text:p>-8</text:p>
          </table:table-cell>
          <table:table-cell office:value-type="float" office:value="-2952.08" table:style-name="ce3">
            <text:p>-2.952,08</text:p>
          </table:table-cell>
          <table:table-cell office:value-type="string" table:style-name="ce3">
            <text:p><text:s text:c="1856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Euro &amp; Promos Group Soc.Coop. p.a.</text:p>
          </table:table-cell>
          <table:table-cell office:value-type="float" office:value="2543" table:style-name="ce1">
            <text:p>2543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V6-2024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13T00:00:00" table:style-name="ce2">
            <text:p>13/08/2015</text:p>
          </table:table-cell>
          <table:table-cell office:value-type="float" office:value="160.13" table:style-name="ce1">
            <text:p>160,13</text:p>
          </table:table-cell>
          <table:table-cell office:value-type="float" office:value="-8" table:style-name="ce1">
            <text:p>-8</text:p>
          </table:table-cell>
          <table:table-cell office:value-type="float" office:value="-1281.04" table:style-name="ce3">
            <text:p>-1.281,04</text:p>
          </table:table-cell>
          <table:table-cell office:value-type="string" table:style-name="ce3">
            <text:p><text:s text:c="184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 Julia Appalti srl</text:p>
          </table:table-cell>
          <table:table-cell office:value-type="float" office:value="2458" table:style-name="ce1">
            <text:p>2458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table:style-name="ce1">
            <text:p>21/P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7-30T00:00:00" table:style-name="ce2">
            <text:p>30/07/2015</text:p>
          </table:table-cell>
          <table:table-cell office:value-type="float" office:value="3600.19" table:style-name="ce3">
            <text:p>3.600,19</text:p>
          </table:table-cell>
          <table:table-cell office:value-type="float" office:value="-8" table:style-name="ce1">
            <text:p>-8</text:p>
          </table:table-cell>
          <table:table-cell office:value-type="float" office:value="-28801.52" table:style-name="ce3">
            <text:p>-28.801,5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 Julia Appalti srl</text:p>
          </table:table-cell>
          <table:table-cell office:value-type="float" office:value="2457" table:style-name="ce1">
            <text:p>2457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table:style-name="ce1">
            <text:p>22/P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7-30T00:00:00" table:style-name="ce2">
            <text:p>30/07/2015</text:p>
          </table:table-cell>
          <table:table-cell office:value-type="float" office:value="12426.19" table:style-name="ce3">
            <text:p>12.426,19</text:p>
          </table:table-cell>
          <table:table-cell office:value-type="float" office:value="-8" table:style-name="ce1">
            <text:p>-8</text:p>
          </table:table-cell>
          <table:table-cell office:value-type="float" office:value="-99409.52" table:style-name="ce3">
            <text:p>-99.409,5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505" table:style-name="ce1">
            <text:p>2505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I5241293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113.08" table:style-name="ce1">
            <text:p>113,08</text:p>
          </table:table-cell>
          <table:table-cell office:value-type="float" office:value="-8" table:style-name="ce1">
            <text:p>-8</text:p>
          </table:table-cell>
          <table:table-cell office:value-type="float" office:value="-904.64" table:style-name="ce1">
            <text:p>-904,64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511" table:style-name="ce1">
            <text:p>2511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I5241293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34.92" table:style-name="ce1">
            <text:p>34,92</text:p>
          </table:table-cell>
          <table:table-cell office:value-type="float" office:value="-8" table:style-name="ce1">
            <text:p>-8</text:p>
          </table:table-cell>
          <table:table-cell office:value-type="float" office:value="-279.36" table:style-name="ce1">
            <text:p>-279,36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504" table:style-name="ce1">
            <text:p>2504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I5241293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63.29" table:style-name="ce1">
            <text:p>63,29</text:p>
          </table:table-cell>
          <table:table-cell office:value-type="float" office:value="-8" table:style-name="ce1">
            <text:p>-8</text:p>
          </table:table-cell>
          <table:table-cell office:value-type="float" office:value="-506.32" table:style-name="ce1">
            <text:p>-506,32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508" table:style-name="ce1">
            <text:p>2508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I5241293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115.25" table:style-name="ce1">
            <text:p>115,25</text:p>
          </table:table-cell>
          <table:table-cell office:value-type="float" office:value="-8" table:style-name="ce1">
            <text:p>-8</text:p>
          </table:table-cell>
          <table:table-cell office:value-type="float" office:value="-922" table:style-name="ce1">
            <text:p>-922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510" table:style-name="ce1">
            <text:p>2510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I5241293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580" table:style-name="ce1">
            <text:p>580</text:p>
          </table:table-cell>
          <table:table-cell office:value-type="float" office:value="-8" table:style-name="ce1">
            <text:p>-8</text:p>
          </table:table-cell>
          <table:table-cell office:value-type="float" office:value="-4640" table:style-name="ce3">
            <text:p>-4.640,00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512" table:style-name="ce1">
            <text:p>2512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I5241293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2251.12" table:style-name="ce3">
            <text:p>2.251,12</text:p>
          </table:table-cell>
          <table:table-cell office:value-type="float" office:value="-8" table:style-name="ce1">
            <text:p>-8</text:p>
          </table:table-cell>
          <table:table-cell office:value-type="float" office:value="-18008.96" table:style-name="ce3">
            <text:p>-18.008,96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506" table:style-name="ce1">
            <text:p>2506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I5241293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112.23" table:style-name="ce1">
            <text:p>112,23</text:p>
          </table:table-cell>
          <table:table-cell office:value-type="float" office:value="-8" table:style-name="ce1">
            <text:p>-8</text:p>
          </table:table-cell>
          <table:table-cell office:value-type="float" office:value="-897.84" table:style-name="ce1">
            <text:p>-897,84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503" table:style-name="ce1">
            <text:p>2503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I5241293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75.73" table:style-name="ce1">
            <text:p>75,73</text:p>
          </table:table-cell>
          <table:table-cell office:value-type="float" office:value="-8" table:style-name="ce1">
            <text:p>-8</text:p>
          </table:table-cell>
          <table:table-cell office:value-type="float" office:value="-605.84" table:style-name="ce1">
            <text:p>-605,84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509" table:style-name="ce1">
            <text:p>2509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I5241293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1386.5" table:style-name="ce3">
            <text:p>1.386,50</text:p>
          </table:table-cell>
          <table:table-cell office:value-type="float" office:value="-8" table:style-name="ce1">
            <text:p>-8</text:p>
          </table:table-cell>
          <table:table-cell office:value-type="float" office:value="-11092" table:style-name="ce3">
            <text:p>-11.092,00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513" table:style-name="ce1">
            <text:p>2513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I5241293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407.14" table:style-name="ce1">
            <text:p>407,14</text:p>
          </table:table-cell>
          <table:table-cell office:value-type="float" office:value="-8" table:style-name="ce1">
            <text:p>-8</text:p>
          </table:table-cell>
          <table:table-cell office:value-type="float" office:value="-3257.12" table:style-name="ce3">
            <text:p>-3.257,12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507" table:style-name="ce1">
            <text:p>2507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I5241293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1423.41" table:style-name="ce3">
            <text:p>1.423,41</text:p>
          </table:table-cell>
          <table:table-cell office:value-type="float" office:value="-8" table:style-name="ce1">
            <text:p>-8</text:p>
          </table:table-cell>
          <table:table-cell office:value-type="float" office:value="-11387.28" table:style-name="ce3">
            <text:p>-11.387,28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Friulcopia sas di Cotic Igor &amp; C.</text:p>
          </table:table-cell>
          <table:table-cell office:value-type="float" office:value="2228" table:style-name="ce1">
            <text:p>2228</text:p>
          </table:table-cell>
          <table:table-cell office:value-type="date" office:date-value="2015-07-09T00:00:00" table:style-name="ce2">
            <text:p>09/07/2015</text:p>
          </table:table-cell>
          <table:table-cell office:value-type="string" table:style-name="ce1">
            <text:p>36/PA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07-09T00:00:00" table:style-name="ce2">
            <text:p>09/07/2015</text:p>
          </table:table-cell>
          <table:table-cell office:value-type="date" office:date-value="2015-07-17T00:00:00" table:style-name="ce2">
            <text:p>17/07/2015</text:p>
          </table:table-cell>
          <table:table-cell office:value-type="float" office:value="158.6" table:style-name="ce1">
            <text:p>158,6</text:p>
          </table:table-cell>
          <table:table-cell office:value-type="float" office:value="-8" table:style-name="ce1">
            <text:p>-8</text:p>
          </table:table-cell>
          <table:table-cell office:value-type="float" office:value="-1268.8" table:style-name="ce3">
            <text:p>-1.268,80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cofertil di Bellotto Moreno</text:p>
          </table:table-cell>
          <table:table-cell office:value-type="float" office:value="2918" table:style-name="ce1">
            <text:p>2918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office:string-value="16" table:formula="msoxl:=&quot;16&quot;" table:style-name="ce1">
            <text:p>1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571.86" table:style-name="ce1">
            <text:p>571,86</text:p>
          </table:table-cell>
          <table:table-cell office:value-type="float" office:value="-8" table:style-name="ce1">
            <text:p>-8</text:p>
          </table:table-cell>
          <table:table-cell office:value-type="float" office:value="-4574.88" table:style-name="ce3">
            <text:p>-4.574,88</text:p>
          </table:table-cell>
          <table:table-cell office:value-type="string" table:style-name="ce3">
            <text:p><text:s text:c="185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Lignano Sabbiadoro Gestioni SpA</text:p>
          </table:table-cell>
          <table:table-cell office:value-type="float" office:value="3444" table:style-name="ce1">
            <text:p>3444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office:string-value="274" table:formula="msoxl:=&quot;274&quot;" table:style-name="ce1">
            <text:p>274</text:p>
          </table:table-cell>
          <table:table-cell office:value-type="date" office:date-value="2015-09-04T00:00:00" table:style-name="ce2">
            <text:p>04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4T00:00:00" table:style-name="ce2">
            <text:p>04/10/2015</text:p>
          </table:table-cell>
          <table:table-cell office:value-type="float" office:value="13170.12" table:style-name="ce3">
            <text:p>13.170,12</text:p>
          </table:table-cell>
          <table:table-cell office:value-type="float" office:value="-9" table:style-name="ce1">
            <text:p>-9</text:p>
          </table:table-cell>
          <table:table-cell office:value-type="float" office:value="-118531.08" table:style-name="ce3">
            <text:p>-118.531,08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Lignano Sabbiadoro Gestioni SpA</text:p>
          </table:table-cell>
          <table:table-cell office:value-type="float" office:value="3443" table:style-name="ce1">
            <text:p>3443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office:string-value="229" table:formula="msoxl:=&quot;229&quot;" table:style-name="ce1">
            <text:p>229</text:p>
          </table:table-cell>
          <table:table-cell office:value-type="date" office:date-value="2015-08-04T00:00:00" table:style-name="ce2">
            <text:p>04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4T00:00:00" table:style-name="ce2">
            <text:p>04/10/2015</text:p>
          </table:table-cell>
          <table:table-cell office:value-type="float" office:value="13170.12" table:style-name="ce3">
            <text:p>13.170,12</text:p>
          </table:table-cell>
          <table:table-cell office:value-type="float" office:value="-9" table:style-name="ce1">
            <text:p>-9</text:p>
          </table:table-cell>
          <table:table-cell office:value-type="float" office:value="-118531.08" table:style-name="ce3">
            <text:p>-118.531,08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uronews srl</text:p>
          </table:table-cell>
          <table:table-cell office:value-type="float" office:value="2487" table:style-name="ce1">
            <text:p>2487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2832/15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976" table:style-name="ce1">
            <text:p>976</text:p>
          </table:table-cell>
          <table:table-cell office:value-type="float" office:value="-9" table:style-name="ce1">
            <text:p>-9</text:p>
          </table:table-cell>
          <table:table-cell office:value-type="float" office:value="-8784" table:style-name="ce3">
            <text:p>-8.784,0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SF Design snc</text:p>
          </table:table-cell>
          <table:table-cell office:value-type="float" office:value="3495" table:style-name="ce1">
            <text:p>3495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table:style-name="ce1">
            <text:p>2-2015-FE</text:p>
          </table:table-cell>
          <table:table-cell office:value-type="date" office:date-value="2015-09-07T00:00:00" table:style-name="ce2">
            <text:p>07/09/2015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10-08T00:00:00" table:style-name="ce2">
            <text:p>08/10/2015</text:p>
          </table:table-cell>
          <table:table-cell office:value-type="float" office:value="305" table:style-name="ce1">
            <text:p>305</text:p>
          </table:table-cell>
          <table:table-cell office:value-type="float" office:value="-9" table:style-name="ce1">
            <text:p>-9</text:p>
          </table:table-cell>
          <table:table-cell office:value-type="float" office:value="-2745" table:style-name="ce3">
            <text:p>-2.745,00</text:p>
          </table:table-cell>
          <table:table-cell office:value-type="string" table:style-name="ce3">
            <text:p><text:s text:c="186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iemme SpA</text:p>
          </table:table-cell>
          <table:table-cell office:value-type="float" office:value="2489" table:style-name="ce1">
            <text:p>2489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VE0011512015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1474.98" table:style-name="ce3">
            <text:p>1.474,98</text:p>
          </table:table-cell>
          <table:table-cell office:value-type="float" office:value="-9" table:style-name="ce1">
            <text:p>-9</text:p>
          </table:table-cell>
          <table:table-cell office:value-type="float" office:value="-13274.82" table:style-name="ce3">
            <text:p>-13.274,82</text:p>
          </table:table-cell>
          <table:table-cell office:value-type="string" table:style-name="ce3">
            <text:p><text:s text:c="186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iemme SpA</text:p>
          </table:table-cell>
          <table:table-cell office:value-type="float" office:value="2489" table:style-name="ce1">
            <text:p>2489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VE0013542015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260.02" table:style-name="ce1">
            <text:p>260,02</text:p>
          </table:table-cell>
          <table:table-cell office:value-type="float" office:value="-9" table:style-name="ce1">
            <text:p>-9</text:p>
          </table:table-cell>
          <table:table-cell office:value-type="float" office:value="-2340.1799999999998" table:style-name="ce3">
            <text:p>-2.340,18</text:p>
          </table:table-cell>
          <table:table-cell office:value-type="string" table:style-name="ce3">
            <text:p><text:s text:c="1863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Ecorat Quality Service di Cattelan Fabio</text:p>
          </table:table-cell>
          <table:table-cell office:value-type="float" office:value="3076" table:style-name="ce1">
            <text:p>3076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30_15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1T00:00:00" table:style-name="ce2">
            <text:p>21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17873" table:style-name="ce3">
            <text:p>17.873,00</text:p>
          </table:table-cell>
          <table:table-cell office:value-type="float" office:value="-9" table:style-name="ce1">
            <text:p>-9</text:p>
          </table:table-cell>
          <table:table-cell office:value-type="float" office:value="-160857" table:style-name="ce3">
            <text:p>-160.857,00</text:p>
          </table:table-cell>
          <table:table-cell office:value-type="string" table:style-name="ce3">
            <text:p><text:s text:c="1840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rt&amp; Grafica snc di Ganis L. e Lian P.</text:p>
          </table:table-cell>
          <table:table-cell office:value-type="float" office:value="2490" table:style-name="ce1">
            <text:p>2490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FVB5100029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1464" table:style-name="ce3">
            <text:p>1.464,00</text:p>
          </table:table-cell>
          <table:table-cell office:value-type="float" office:value="-9" table:style-name="ce1">
            <text:p>-9</text:p>
          </table:table-cell>
          <table:table-cell office:value-type="float" office:value="-13176" table:style-name="ce3">
            <text:p>-13.176,00</text:p>
          </table:table-cell>
          <table:table-cell office:value-type="string" table:style-name="ce3">
            <text:p><text:s text:c="183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lita srl</text:p>
          </table:table-cell>
          <table:table-cell office:value-type="float" office:value="2486" table:style-name="ce1">
            <text:p>2486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17/PA</text:p>
          </table:table-cell>
          <table:table-cell office:value-type="date" office:date-value="2015-06-26T00:00:00" table:style-name="ce2">
            <text:p>26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1368.96" table:style-name="ce3">
            <text:p>1.368,96</text:p>
          </table:table-cell>
          <table:table-cell office:value-type="float" office:value="-9" table:style-name="ce1">
            <text:p>-9</text:p>
          </table:table-cell>
          <table:table-cell office:value-type="float" office:value="-12320.64" table:style-name="ce3">
            <text:p>-12.320,64</text:p>
          </table:table-cell>
          <table:table-cell office:value-type="string" table:style-name="ce3">
            <text:p><text:s text:c="1871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B Color sas</text:p>
          </table:table-cell>
          <table:table-cell office:value-type="float" office:value="3439" table:style-name="ce1">
            <text:p>3439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6_15</text:p>
          </table:table-cell>
          <table:table-cell office:value-type="date" office:date-value="2015-09-02T00:00:00" table:style-name="ce2">
            <text:p>02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03T00:00:00" table:style-name="ce2">
            <text:p>03/10/2015</text:p>
          </table:table-cell>
          <table:table-cell office:value-type="float" office:value="674.05" table:style-name="ce1">
            <text:p>674,05</text:p>
          </table:table-cell>
          <table:table-cell office:value-type="float" office:value="-9" table:style-name="ce1">
            <text:p>-9</text:p>
          </table:table-cell>
          <table:table-cell office:value-type="float" office:value="-6066.45" table:style-name="ce3">
            <text:p>-6.066,45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E Friuli Estintori srl</text:p>
          </table:table-cell>
          <table:table-cell office:value-type="float" office:value="2916" table:style-name="ce1">
            <text:p>2916</text:p>
          </table:table-cell>
          <table:table-cell office:value-type="date" office:date-value="2015-08-24T00:00:00" table:style-name="ce2">
            <text:p>24/08/2015</text:p>
          </table:table-cell>
          <table:table-cell office:value-type="string" table:style-name="ce1">
            <text:p>195X15</text:p>
          </table:table-cell>
          <table:table-cell office:value-type="date" office:date-value="2015-07-21T00:00:00" table:style-name="ce2">
            <text:p>21/07/2015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02T00:00:00" table:style-name="ce2">
            <text:p>02/09/2015</text:p>
          </table:table-cell>
          <table:table-cell office:value-type="float" office:value="1367.58" table:style-name="ce3">
            <text:p>1.367,58</text:p>
          </table:table-cell>
          <table:table-cell office:value-type="float" office:value="-9" table:style-name="ce1">
            <text:p>-9</text:p>
          </table:table-cell>
          <table:table-cell office:value-type="float" office:value="-12308.22" table:style-name="ce3">
            <text:p>-12.308,22</text:p>
          </table:table-cell>
          <table:table-cell office:value-type="string" table:style-name="ce3">
            <text:p><text:s text:c="1856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Gastronomica Friulana snc di A. e M.Cecchini</text:p>
          </table:table-cell>
          <table:table-cell office:value-type="float" office:value="2488" table:style-name="ce1">
            <text:p>2488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7/E</text:p>
          </table:table-cell>
          <table:table-cell office:value-type="date" office:date-value="2015-06-25T00:00:00" table:style-name="ce2">
            <text:p>25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5390" table:style-name="ce3">
            <text:p>5.390,00</text:p>
          </table:table-cell>
          <table:table-cell office:value-type="float" office:value="-9" table:style-name="ce1">
            <text:p>-9</text:p>
          </table:table-cell>
          <table:table-cell office:value-type="float" office:value="-48510" table:style-name="ce3">
            <text:p>-48.510,00</text:p>
          </table:table-cell>
          <table:table-cell office:value-type="string" table:style-name="ce3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cofertil di Bellotto Moreno</text:p>
          </table:table-cell>
          <table:table-cell office:value-type="float" office:value="3462" table:style-name="ce1">
            <text:p>3462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office:string-value="19" table:formula="msoxl:=&quot;19&quot;" table:style-name="ce1">
            <text:p>19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4T00:00:00" table:style-name="ce2">
            <text:p>04/10/2015</text:p>
          </table:table-cell>
          <table:table-cell office:value-type="float" office:value="516.62" table:style-name="ce1">
            <text:p>516,62</text:p>
          </table:table-cell>
          <table:table-cell office:value-type="float" office:value="-9" table:style-name="ce1">
            <text:p>-9</text:p>
          </table:table-cell>
          <table:table-cell office:value-type="float" office:value="-4649.58" table:style-name="ce3">
            <text:p>-4.649,58</text:p>
          </table:table-cell>
          <table:table-cell office:value-type="string" table:style-name="ce3">
            <text:p><text:s text:c="185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iemme Elettrica sas</text:p>
          </table:table-cell>
          <table:table-cell office:value-type="float" office:value="3044" table:style-name="ce1">
            <text:p>3044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5-08-13T00:00:00" table:style-name="ce2">
            <text:p>13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float" office:value="428.29" table:style-name="ce1">
            <text:p>428,29</text:p>
          </table:table-cell>
          <table:table-cell office:value-type="float" office:value="-9" table:style-name="ce1">
            <text:p>-9</text:p>
          </table:table-cell>
          <table:table-cell office:value-type="float" office:value="-3854.61" table:style-name="ce3">
            <text:p>-3.854,61</text:p>
          </table:table-cell>
          <table:table-cell office:value-type="string" table:style-name="ce3">
            <text:p><text:s text:c="1861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ussmann Service Srl</text:p>
          </table:table-cell>
          <table:table-cell office:value-type="float" office:value="2474" table:style-name="ce1">
            <text:p>2474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31513906" table:formula="msoxl:=&quot;31513906&quot;" table:style-name="ce1">
            <text:p>31513906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7644.06" table:style-name="ce3">
            <text:p>7.644,06</text:p>
          </table:table-cell>
          <table:table-cell office:value-type="float" office:value="-9" table:style-name="ce1">
            <text:p>-9</text:p>
          </table:table-cell>
          <table:table-cell office:value-type="float" office:value="-68796.539999999994" table:style-name="ce3">
            <text:p>-68.796,54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a.Po. Srl</text:p>
          </table:table-cell>
          <table:table-cell office:value-type="float" office:value="2493" table:style-name="ce1">
            <text:p>2493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730" table:formula="msoxl:=&quot;730&quot;" table:style-name="ce1">
            <text:p>730</text:p>
          </table:table-cell>
          <table:table-cell office:value-type="date" office:date-value="2015-06-26T00:00:00" table:style-name="ce2">
            <text:p>26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1000" table:style-name="ce3">
            <text:p>1.000,00</text:p>
          </table:table-cell>
          <table:table-cell office:value-type="float" office:value="-9" table:style-name="ce1">
            <text:p>-9</text:p>
          </table:table-cell>
          <table:table-cell office:value-type="float" office:value="-9000" table:style-name="ce3">
            <text:p>-9.000,0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a.Po. Srl</text:p>
          </table:table-cell>
          <table:table-cell office:value-type="float" office:value="2494" table:style-name="ce1">
            <text:p>2494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730" table:formula="msoxl:=&quot;730&quot;" table:style-name="ce1">
            <text:p>730</text:p>
          </table:table-cell>
          <table:table-cell office:value-type="date" office:date-value="2015-06-26T00:00:00" table:style-name="ce2">
            <text:p>26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538.29999999999995" table:style-name="ce1">
            <text:p>538,3</text:p>
          </table:table-cell>
          <table:table-cell office:value-type="float" office:value="-9" table:style-name="ce1">
            <text:p>-9</text:p>
          </table:table-cell>
          <table:table-cell office:value-type="float" office:value="-4844.7" table:style-name="ce3">
            <text:p>-4.844,7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Jet Spurgo di Rossi Luigino</text:p>
          </table:table-cell>
          <table:table-cell office:value-type="float" office:value="2180" table:style-name="ce1">
            <text:p>2180</text:p>
          </table:table-cell>
          <table:table-cell office:value-type="date" office:date-value="2015-07-06T00:00:00" table:style-name="ce2">
            <text:p>06/07/2015</text:p>
          </table:table-cell>
          <table:table-cell office:value-type="string" table:style-name="ce1">
            <text:p>15/PA</text:p>
          </table:table-cell>
          <table:table-cell office:value-type="date" office:date-value="2015-05-07T00:00:00" table:style-name="ce2">
            <text:p>07/05/2015</text:p>
          </table:table-cell>
          <table:table-cell office:value-type="date" office:date-value="2015-07-06T00:00:00" table:style-name="ce2">
            <text:p>06/07/2015</text:p>
          </table:table-cell>
          <table:table-cell office:value-type="date" office:date-value="2015-07-16T00:00:00" table:style-name="ce2">
            <text:p>16/07/2015</text:p>
          </table:table-cell>
          <table:table-cell office:value-type="float" office:value="2722.86" table:style-name="ce3">
            <text:p>2.722,86</text:p>
          </table:table-cell>
          <table:table-cell office:value-type="float" office:value="-10" table:style-name="ce1">
            <text:p>-10</text:p>
          </table:table-cell>
          <table:table-cell office:value-type="float" office:value="-27228.6" table:style-name="ce3">
            <text:p>-27.228,60</text:p>
          </table:table-cell>
          <table:table-cell office:value-type="string" table:style-name="ce3">
            <text:p><text:s text:c="185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utoservizi FVG SpA - SAF</text:p>
          </table:table-cell>
          <table:table-cell office:value-type="float" office:value="2467" table:style-name="ce1">
            <text:p>2467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table:style-name="ce1">
            <text:p>30358/PA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8-01T00:00:00" table:style-name="ce2">
            <text:p>01/08/2015</text:p>
          </table:table-cell>
          <table:table-cell office:value-type="float" office:value="22395.21" table:style-name="ce3">
            <text:p>22.395,21</text:p>
          </table:table-cell>
          <table:table-cell office:value-type="float" office:value="-10" table:style-name="ce1">
            <text:p>-10</text:p>
          </table:table-cell>
          <table:table-cell office:value-type="float" office:value="-223952.1" table:style-name="ce3">
            <text:p>-223.952,10</text:p>
          </table:table-cell>
          <table:table-cell office:value-type="string" table:style-name="ce3">
            <text:p><text:s text:c="185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grigarden srl</text:p>
          </table:table-cell>
          <table:table-cell office:value-type="float" office:value="2934" table:style-name="ce1">
            <text:p>2934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office:string-value="992" table:formula="msoxl:=&quot;992&quot;" table:style-name="ce1">
            <text:p>992</text:p>
          </table:table-cell>
          <table:table-cell office:value-type="date" office:date-value="2015-08-06T00:00:00" table:style-name="ce2">
            <text:p>06/08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5T00:00:00" table:style-name="ce2">
            <text:p>05/09/2015</text:p>
          </table:table-cell>
          <table:table-cell office:value-type="float" office:value="57" table:style-name="ce1">
            <text:p>57</text:p>
          </table:table-cell>
          <table:table-cell office:value-type="float" office:value="-10" table:style-name="ce1">
            <text:p>-10</text:p>
          </table:table-cell>
          <table:table-cell office:value-type="float" office:value="-570" table:style-name="ce1">
            <text:p>-570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902" table:style-name="ce1">
            <text:p>2902</text:p>
          </table:table-cell>
          <table:table-cell office:value-type="date" office:date-value="2015-08-21T00:00:00" table:style-name="ce2">
            <text:p>21/08/2015</text:p>
          </table:table-cell>
          <table:table-cell office:value-type="string" table:style-name="ce1">
            <text:p>1677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21T00:00:00" table:style-name="ce2">
            <text:p>21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1540.98" table:style-name="ce3">
            <text:p>1.540,98</text:p>
          </table:table-cell>
          <table:table-cell office:value-type="float" office:value="-10" table:style-name="ce1">
            <text:p>-10</text:p>
          </table:table-cell>
          <table:table-cell office:value-type="float" office:value="-15409.8" table:style-name="ce3">
            <text:p>-15.409,8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onepar Italia SpA</text:p>
          </table:table-cell>
          <table:table-cell office:value-type="float" office:value="2949" table:style-name="ce1">
            <text:p>2949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office:string-value="31116419" table:formula="msoxl:=&quot;31116419&quot;" table:style-name="ce1">
            <text:p>31116419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5T00:00:00" table:style-name="ce2">
            <text:p>05/09/2015</text:p>
          </table:table-cell>
          <table:table-cell office:value-type="float" office:value="79.25" table:style-name="ce1">
            <text:p>79,25</text:p>
          </table:table-cell>
          <table:table-cell office:value-type="float" office:value="-10" table:style-name="ce1">
            <text:p>-10</text:p>
          </table:table-cell>
          <table:table-cell office:value-type="float" office:value="-792.5" table:style-name="ce1">
            <text:p>-792,5</text:p>
          </table:table-cell>
          <table:table-cell office:value-type="string" table:style-name="ce1">
            <text:p><text:s text:c="185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onepar Italia SpA</text:p>
          </table:table-cell>
          <table:table-cell office:value-type="float" office:value="2949" table:style-name="ce1">
            <text:p>2949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office:string-value="31116420" table:formula="msoxl:=&quot;31116420&quot;" table:style-name="ce1">
            <text:p>31116420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5T00:00:00" table:style-name="ce2">
            <text:p>05/09/2015</text:p>
          </table:table-cell>
          <table:table-cell office:value-type="float" office:value="107.12" table:style-name="ce1">
            <text:p>107,12</text:p>
          </table:table-cell>
          <table:table-cell office:value-type="float" office:value="-10" table:style-name="ce1">
            <text:p>-10</text:p>
          </table:table-cell>
          <table:table-cell office:value-type="float" office:value="-1071.2" table:style-name="ce3">
            <text:p>-1.071,20</text:p>
          </table:table-cell>
          <table:table-cell office:value-type="string" table:style-name="ce3">
            <text:p><text:s text:c="185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onepar Italia SpA</text:p>
          </table:table-cell>
          <table:table-cell office:value-type="float" office:value="2949" table:style-name="ce1">
            <text:p>2949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office:string-value="31116418" table:formula="msoxl:=&quot;31116418&quot;" table:style-name="ce1">
            <text:p>31116418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5T00:00:00" table:style-name="ce2">
            <text:p>05/09/2015</text:p>
          </table:table-cell>
          <table:table-cell office:value-type="float" office:value="22.62" table:style-name="ce1">
            <text:p>22,62</text:p>
          </table:table-cell>
          <table:table-cell office:value-type="float" office:value="-10" table:style-name="ce1">
            <text:p>-10</text:p>
          </table:table-cell>
          <table:table-cell office:value-type="float" office:value="-226.2" table:style-name="ce1">
            <text:p>-226,2</text:p>
          </table:table-cell>
          <table:table-cell office:value-type="string" table:style-name="ce1">
            <text:p><text:s text:c="1856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ssociazione Culturale Lignano Sabbia d'Oro</text:p>
          </table:table-cell>
          <table:table-cell office:value-type="float" office:value="2996" table:style-name="ce1">
            <text:p>2996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46" table:formula="msoxl:=&quot;46&quot;" table:style-name="ce1">
            <text:p>46</text:p>
          </table:table-cell>
          <table:table-cell office:value-type="date" office:date-value="2015-08-18T00:00:00" table:style-name="ce2">
            <text:p>18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2500" table:style-name="ce3">
            <text:p>2.500,00</text:p>
          </table:table-cell>
          <table:table-cell office:value-type="float" office:value="-10" table:style-name="ce1">
            <text:p>-10</text:p>
          </table:table-cell>
          <table:table-cell office:value-type="float" office:value="-25000" table:style-name="ce3">
            <text:p>-25.000,00</text:p>
          </table:table-cell>
          <table:table-cell office:value-type="string" table:style-name="ce3">
            <text:p><text:s text:c="1837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elecom Italia Digital Solutions SpA</text:p>
          </table:table-cell>
          <table:table-cell office:value-type="float" office:value="3054" table:style-name="ce1">
            <text:p>3054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9802" table:formula="msoxl:=&quot;9802&quot;" table:style-name="ce1">
            <text:p>9802</text:p>
          </table:table-cell>
          <table:table-cell office:value-type="date" office:date-value="2015-07-27T00:00:00" table:style-name="ce2">
            <text:p>27/07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1825.44" table:style-name="ce3">
            <text:p>1.825,44</text:p>
          </table:table-cell>
          <table:table-cell office:value-type="float" office:value="-10" table:style-name="ce1">
            <text:p>-10</text:p>
          </table:table-cell>
          <table:table-cell office:value-type="float" office:value="-18254.400000000001" table:style-name="ce3">
            <text:p>-18.254,40</text:p>
          </table:table-cell>
          <table:table-cell office:value-type="string" table:style-name="ce3">
            <text:p><text:s text:c="184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Ilsa Pacifici Remo S.p.A.</text:p>
          </table:table-cell>
          <table:table-cell office:value-type="float" office:value="2581" table:style-name="ce1">
            <text:p>2581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06/000026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0T00:00:00" table:style-name="ce2">
            <text:p>20/08/2015</text:p>
          </table:table-cell>
          <table:table-cell office:value-type="float" office:value="78080" table:style-name="ce3">
            <text:p>78.080,00</text:p>
          </table:table-cell>
          <table:table-cell office:value-type="float" office:value="-10" table:style-name="ce1">
            <text:p>-10</text:p>
          </table:table-cell>
          <table:table-cell office:value-type="float" office:value="-780800" table:style-name="ce3">
            <text:p>-780.800,00</text:p>
          </table:table-cell>
          <table:table-cell office:value-type="string" table:style-name="ce3">
            <text:p><text:s text:c="1851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halassia Societa' Cooperativa</text:p>
          </table:table-cell>
          <table:table-cell office:value-type="float" office:value="2475" table:style-name="ce1">
            <text:p>2475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7/PA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7T00:00:00" table:style-name="ce2">
            <text:p>07/08/2015</text:p>
          </table:table-cell>
          <table:table-cell office:value-type="float" office:value="1980" table:style-name="ce3">
            <text:p>1.980,00</text:p>
          </table:table-cell>
          <table:table-cell office:value-type="float" office:value="-10" table:style-name="ce1">
            <text:p>-10</text:p>
          </table:table-cell>
          <table:table-cell office:value-type="float" office:value="-19800" table:style-name="ce3">
            <text:p>-19.800,00</text:p>
          </table:table-cell>
          <table:table-cell office:value-type="string" table:style-name="ce3">
            <text:p><text:s text:c="1851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Lignano Sabbiadoro Gestioni SpA</text:p>
          </table:table-cell>
          <table:table-cell office:value-type="float" office:value="2597" table:style-name="ce1">
            <text:p>2597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139" table:formula="msoxl:=&quot;139&quot;" table:style-name="ce1">
            <text:p>139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1T00:00:00" table:style-name="ce2">
            <text:p>21/08/2015</text:p>
          </table:table-cell>
          <table:table-cell office:value-type="float" office:value="2701.48" table:style-name="ce3">
            <text:p>2.701,48</text:p>
          </table:table-cell>
          <table:table-cell office:value-type="float" office:value="-11" table:style-name="ce1">
            <text:p>-11</text:p>
          </table:table-cell>
          <table:table-cell office:value-type="float" office:value="-29716.28" table:style-name="ce3">
            <text:p>-29.716,28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Lignano Sabbiadoro Gestioni SpA</text:p>
          </table:table-cell>
          <table:table-cell office:value-type="float" office:value="2597" table:style-name="ce1">
            <text:p>2597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40" table:formula="msoxl:=&quot;40&quot;" table:style-name="ce1">
            <text:p>40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1T00:00:00" table:style-name="ce2">
            <text:p>21/08/2015</text:p>
          </table:table-cell>
          <table:table-cell office:value-type="float" office:value="2052.61" table:style-name="ce3">
            <text:p>2.052,61</text:p>
          </table:table-cell>
          <table:table-cell office:value-type="float" office:value="-11" table:style-name="ce1">
            <text:p>-11</text:p>
          </table:table-cell>
          <table:table-cell office:value-type="float" office:value="-22578.71" table:style-name="ce3">
            <text:p>-22.578,71</text:p>
          </table:table-cell>
          <table:table-cell office:value-type="string" table:style-name="ce3">
            <text:p><text:s text:c="1849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Lignano Sabbiadoro Gestioni SpA</text:p>
          </table:table-cell>
          <table:table-cell office:value-type="float" office:value="2596" table:style-name="ce1">
            <text:p>2596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138" table:formula="msoxl:=&quot;138&quot;" table:style-name="ce1">
            <text:p>138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1T00:00:00" table:style-name="ce2">
            <text:p>21/08/2015</text:p>
          </table:table-cell>
          <table:table-cell office:value-type="float" office:value="20000" table:style-name="ce3">
            <text:p>20.000,00</text:p>
          </table:table-cell>
          <table:table-cell office:value-type="float" office:value="-11" table:style-name="ce1">
            <text:p>-11</text:p>
          </table:table-cell>
          <table:table-cell office:value-type="float" office:value="-220000" table:style-name="ce3">
            <text:p>-220.000,00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grigarden srl</text:p>
          </table:table-cell>
          <table:table-cell office:value-type="float" office:value="2194" table:style-name="ce1">
            <text:p>2194</text:p>
          </table:table-cell>
          <table:table-cell office:value-type="date" office:date-value="2015-07-07T00:00:00" table:style-name="ce2">
            <text:p>07/07/2015</text:p>
          </table:table-cell>
          <table:table-cell office:value-type="string" office:string-value="676" table:formula="msoxl:=&quot;676&quot;" table:style-name="ce1">
            <text:p>676</text:p>
          </table:table-cell>
          <table:table-cell office:value-type="date" office:date-value="2015-05-30T00:00:00" table:style-name="ce2">
            <text:p>30/05/2015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18T00:00:00" table:style-name="ce2">
            <text:p>18/07/2015</text:p>
          </table:table-cell>
          <table:table-cell office:value-type="float" office:value="418.14" table:style-name="ce1">
            <text:p>418,14</text:p>
          </table:table-cell>
          <table:table-cell office:value-type="float" office:value="-11" table:style-name="ce1">
            <text:p>-11</text:p>
          </table:table-cell>
          <table:table-cell office:value-type="float" office:value="-4599.54" table:style-name="ce3">
            <text:p>-4.599,54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iemme SpA</text:p>
          </table:table-cell>
          <table:table-cell office:value-type="float" office:value="2905" table:style-name="ce1">
            <text:p>2905</text:p>
          </table:table-cell>
          <table:table-cell office:value-type="date" office:date-value="2015-08-24T00:00:00" table:style-name="ce2">
            <text:p>24/08/2015</text:p>
          </table:table-cell>
          <table:table-cell office:value-type="string" table:style-name="ce1">
            <text:p>VE0001671201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04T00:00:00" table:style-name="ce2">
            <text:p>04/09/2015</text:p>
          </table:table-cell>
          <table:table-cell office:value-type="float" office:value="600.24" table:style-name="ce1">
            <text:p>600,24</text:p>
          </table:table-cell>
          <table:table-cell office:value-type="float" office:value="-11" table:style-name="ce1">
            <text:p>-11</text:p>
          </table:table-cell>
          <table:table-cell office:value-type="float" office:value="-6602.64" table:style-name="ce3">
            <text:p>-6.602,64</text:p>
          </table:table-cell>
          <table:table-cell office:value-type="string" table:style-name="ce3">
            <text:p><text:s text:c="186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tlantis Officine Meccaniche srl</text:p>
          </table:table-cell>
          <table:table-cell office:value-type="float" office:value="2196" table:style-name="ce1">
            <text:p>2196</text:p>
          </table:table-cell>
          <table:table-cell office:value-type="date" office:date-value="2015-07-07T00:00:00" table:style-name="ce2">
            <text:p>07/07/2015</text:p>
          </table:table-cell>
          <table:table-cell office:value-type="string" table:style-name="ce1">
            <text:p>11/PA</text:p>
          </table:table-cell>
          <table:table-cell office:value-type="date" office:date-value="2015-06-04T00:00:00" table:style-name="ce2">
            <text:p>04/06/2015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18T00:00:00" table:style-name="ce2">
            <text:p>18/07/2015</text:p>
          </table:table-cell>
          <table:table-cell office:value-type="float" office:value="1342.22" table:style-name="ce3">
            <text:p>1.342,22</text:p>
          </table:table-cell>
          <table:table-cell office:value-type="float" office:value="-11" table:style-name="ce1">
            <text:p>-11</text:p>
          </table:table-cell>
          <table:table-cell office:value-type="float" office:value="-14764.42" table:style-name="ce3">
            <text:p>-14.764,42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2548" table:style-name="ce1">
            <text:p>2548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office:string-value="5750187845" table:formula="msoxl:=&quot;5750187845&quot;" table:style-name="ce1">
            <text:p>5750187845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16T00:00:00" table:style-name="ce2">
            <text:p>16/08/2015</text:p>
          </table:table-cell>
          <table:table-cell office:value-type="float" office:value="49.98" table:style-name="ce1">
            <text:p>49,98</text:p>
          </table:table-cell>
          <table:table-cell office:value-type="float" office:value="-11" table:style-name="ce1">
            <text:p>-11</text:p>
          </table:table-cell>
          <table:table-cell office:value-type="float" office:value="-549.78" table:style-name="ce1">
            <text:p>-549,78</text:p>
          </table:table-cell>
          <table:table-cell office:value-type="string" table:style-name="ce1">
            <text:p><text:s text:c="1854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.S.D. Centro della Gioventu'</text:p>
          </table:table-cell>
          <table:table-cell office:value-type="float" office:value="2599" table:style-name="ce1">
            <text:p>2599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5-07-04T00:00:00" table:style-name="ce2">
            <text:p>04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1T00:00:00" table:style-name="ce2">
            <text:p>21/08/2015</text:p>
          </table:table-cell>
          <table:table-cell office:value-type="float" office:value="2196" table:style-name="ce3">
            <text:p>2.196,00</text:p>
          </table:table-cell>
          <table:table-cell office:value-type="float" office:value="-11" table:style-name="ce1">
            <text:p>-11</text:p>
          </table:table-cell>
          <table:table-cell office:value-type="float" office:value="-24156" table:style-name="ce3">
            <text:p>-24.156,00</text:p>
          </table:table-cell>
          <table:table-cell office:value-type="string" table:style-name="ce3">
            <text:p><text:s text:c="185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ipografia Menini di Ziraldo Gianni e Figli snc</text:p>
          </table:table-cell>
          <table:table-cell office:value-type="float" office:value="2598" table:style-name="ce1">
            <text:p>2598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65/PA</text:p>
          </table:table-cell>
          <table:table-cell office:value-type="date" office:date-value="2015-07-20T00:00:00" table:style-name="ce2">
            <text:p>20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1T00:00:00" table:style-name="ce2">
            <text:p>21/08/2015</text:p>
          </table:table-cell>
          <table:table-cell office:value-type="float" office:value="1558" table:style-name="ce3">
            <text:p>1.558,00</text:p>
          </table:table-cell>
          <table:table-cell office:value-type="float" office:value="-11" table:style-name="ce1">
            <text:p>-11</text:p>
          </table:table-cell>
          <table:table-cell office:value-type="float" office:value="-17138" table:style-name="ce3">
            <text:p>-17.138,00</text:p>
          </table:table-cell>
          <table:table-cell office:value-type="string" table:style-name="ce3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cofertil di Bellotto Moreno</text:p>
          </table:table-cell>
          <table:table-cell office:value-type="float" office:value="2164" table:style-name="ce1">
            <text:p>2164</text:p>
          </table:table-cell>
          <table:table-cell office:value-type="date" office:date-value="2015-07-01T00:00:00" table:style-name="ce2">
            <text:p>01/07/2015</text:p>
          </table:table-cell>
          <table:table-cell office:value-type="string" office:string-value="11" table:formula="msoxl:=&quot;11&quot;" table:style-name="ce1">
            <text:p>11</text:p>
          </table:table-cell>
          <table:table-cell office:value-type="date" office:date-value="2015-05-31T00:00:00" table:style-name="ce2">
            <text:p>31/05/2015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5-07-12T00:00:00" table:style-name="ce2">
            <text:p>12/07/2015</text:p>
          </table:table-cell>
          <table:table-cell office:value-type="float" office:value="15705.57" table:style-name="ce3">
            <text:p>15.705,57</text:p>
          </table:table-cell>
          <table:table-cell office:value-type="float" office:value="-11" table:style-name="ce1">
            <text:p>-11</text:p>
          </table:table-cell>
          <table:table-cell office:value-type="float" office:value="-172761.27" table:style-name="ce3">
            <text:p>-172.761,27</text:p>
          </table:table-cell>
          <table:table-cell office:value-type="string" table:style-name="ce3">
            <text:p><text:s text:c="185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Union Beton Trasporti srl</text:p>
          </table:table-cell>
          <table:table-cell office:value-type="float" office:value="2582" table:style-name="ce1">
            <text:p>2582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VPA/1</text:p>
          </table:table-cell>
          <table:table-cell office:value-type="date" office:date-value="2015-07-21T00:00:00" table:style-name="ce2">
            <text:p>21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1T00:00:00" table:style-name="ce2">
            <text:p>21/08/2015</text:p>
          </table:table-cell>
          <table:table-cell office:value-type="float" office:value="730.67" table:style-name="ce1">
            <text:p>730,67</text:p>
          </table:table-cell>
          <table:table-cell office:value-type="float" office:value="-11" table:style-name="ce1">
            <text:p>-11</text:p>
          </table:table-cell>
          <table:table-cell office:value-type="float" office:value="-8037.37" table:style-name="ce3">
            <text:p>-8.037,37</text:p>
          </table:table-cell>
          <table:table-cell office:value-type="string" table:style-name="ce3">
            <text:p><text:s text:c="185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ussmann Service Srl</text:p>
          </table:table-cell>
          <table:table-cell office:value-type="float" office:value="2474" table:style-name="ce1">
            <text:p>2474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31514233" table:formula="msoxl:=&quot;31514233&quot;" table:style-name="ce1">
            <text:p>31514233</text:p>
          </table:table-cell>
          <table:table-cell office:value-type="date" office:date-value="2015-07-09T00:00:00" table:style-name="ce2">
            <text:p>09/07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8T00:00:00" table:style-name="ce2">
            <text:p>08/08/2015</text:p>
          </table:table-cell>
          <table:table-cell office:value-type="float" office:value="3276.64" table:style-name="ce3">
            <text:p>3.276,64</text:p>
          </table:table-cell>
          <table:table-cell office:value-type="float" office:value="-11" table:style-name="ce1">
            <text:p>-11</text:p>
          </table:table-cell>
          <table:table-cell office:value-type="float" office:value="-36043.040000000001" table:style-name="ce3">
            <text:p>-36.043,04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eatro del Drago Soc.Coop.Sociale</text:p>
          </table:table-cell>
          <table:table-cell office:value-type="float" office:value="2485" table:style-name="ce1">
            <text:p>2485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9T00:00:00" table:style-name="ce2">
            <text:p>09/08/2015</text:p>
          </table:table-cell>
          <table:table-cell office:value-type="float" office:value="5978" table:style-name="ce3">
            <text:p>5.978,00</text:p>
          </table:table-cell>
          <table:table-cell office:value-type="float" office:value="-12" table:style-name="ce1">
            <text:p>-12</text:p>
          </table:table-cell>
          <table:table-cell office:value-type="float" office:value="-71736" table:style-name="ce3">
            <text:p>-71.736,00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eatro del Drago Soc.Coop.Sociale</text:p>
          </table:table-cell>
          <table:table-cell office:value-type="float" office:value="2481" table:style-name="ce1">
            <text:p>2481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5-07-02T00:00:00" table:style-name="ce2">
            <text:p>02/07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9T00:00:00" table:style-name="ce2">
            <text:p>09/08/2015</text:p>
          </table:table-cell>
          <table:table-cell office:value-type="float" office:value="2750" table:style-name="ce3">
            <text:p>2.750,00</text:p>
          </table:table-cell>
          <table:table-cell office:value-type="float" office:value="-12" table:style-name="ce1">
            <text:p>-12</text:p>
          </table:table-cell>
          <table:table-cell office:value-type="float" office:value="-33000" table:style-name="ce3">
            <text:p>-33.000,00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ssogroup sas di R.Mantello &amp; C.</text:p>
          </table:table-cell>
          <table:table-cell office:value-type="float" office:value="2899" table:style-name="ce1">
            <text:p>2899</text:p>
          </table:table-cell>
          <table:table-cell office:value-type="date" office:date-value="2015-08-21T00:00:00" table:style-name="ce2">
            <text:p>21/08/2015</text:p>
          </table:table-cell>
          <table:table-cell office:value-type="string" table:style-name="ce1">
            <text:p>PA 4-15</text:p>
          </table:table-cell>
          <table:table-cell office:value-type="date" office:date-value="2015-08-03T00:00:00" table:style-name="ce2">
            <text:p>03/08/2015</text:p>
          </table:table-cell>
          <table:table-cell office:value-type="date" office:date-value="2015-08-21T00:00:00" table:style-name="ce2">
            <text:p>21/08/2015</text:p>
          </table:table-cell>
          <table:table-cell office:value-type="date" office:date-value="2015-09-02T00:00:00" table:style-name="ce2">
            <text:p>02/09/2015</text:p>
          </table:table-cell>
          <table:table-cell office:value-type="float" office:value="2770.62" table:style-name="ce3">
            <text:p>2.770,62</text:p>
          </table:table-cell>
          <table:table-cell office:value-type="float" office:value="-12" table:style-name="ce1">
            <text:p>-12</text:p>
          </table:table-cell>
          <table:table-cell office:value-type="float" office:value="-33247.440000000002" table:style-name="ce3">
            <text:p>-33.247,44</text:p>
          </table:table-cell>
          <table:table-cell office:value-type="string" table:style-name="ce3">
            <text:p><text:s text:c="184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grigarden srl</text:p>
          </table:table-cell>
          <table:table-cell office:value-type="float" office:value="3465" table:style-name="ce1">
            <text:p>3465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office:string-value="1091" table:formula="msoxl:=&quot;1091&quot;" table:style-name="ce1">
            <text:p>1091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7T00:00:00" table:style-name="ce2">
            <text:p>07/10/2015</text:p>
          </table:table-cell>
          <table:table-cell office:value-type="float" office:value="328.21" table:style-name="ce1">
            <text:p>328,21</text:p>
          </table:table-cell>
          <table:table-cell office:value-type="float" office:value="-12" table:style-name="ce1">
            <text:p>-12</text:p>
          </table:table-cell>
          <table:table-cell office:value-type="float" office:value="-3938.52" table:style-name="ce3">
            <text:p>-3.938,52</text:p>
          </table:table-cell>
          <table:table-cell office:value-type="string" table:style-name="ce3">
            <text:p><text:s text:c="186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grigarden srl</text:p>
          </table:table-cell>
          <table:table-cell office:value-type="float" office:value="3464" table:style-name="ce1">
            <text:p>3464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office:string-value="1090" table:formula="msoxl:=&quot;1090&quot;" table:style-name="ce1">
            <text:p>1090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7T00:00:00" table:style-name="ce2">
            <text:p>07/10/2015</text:p>
          </table:table-cell>
          <table:table-cell office:value-type="float" office:value="318.51" table:style-name="ce1">
            <text:p>318,51</text:p>
          </table:table-cell>
          <table:table-cell office:value-type="float" office:value="-12" table:style-name="ce1">
            <text:p>-12</text:p>
          </table:table-cell>
          <table:table-cell office:value-type="float" office:value="-3822.12" table:style-name="ce3">
            <text:p>-3.822,12</text:p>
          </table:table-cell>
          <table:table-cell office:value-type="string" table:style-name="ce3">
            <text:p><text:s text:c="186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ieffe Musica Soc. Coop.</text:p>
          </table:table-cell>
          <table:table-cell office:value-type="float" office:value="2906" table:style-name="ce1">
            <text:p>2906</text:p>
          </table:table-cell>
          <table:table-cell office:value-type="date" office:date-value="2015-08-24T00:00:00" table:style-name="ce2">
            <text:p>24/08/2015</text:p>
          </table:table-cell>
          <table:table-cell office:value-type="string" table:style-name="ce1">
            <text:p>13/PA</text:p>
          </table:table-cell>
          <table:table-cell office:value-type="date" office:date-value="2015-08-06T00:00:00" table:style-name="ce2">
            <text:p>06/08/2015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05T00:00:00" table:style-name="ce2">
            <text:p>05/09/2015</text:p>
          </table:table-cell>
          <table:table-cell office:value-type="float" office:value="880" table:style-name="ce1">
            <text:p>880</text:p>
          </table:table-cell>
          <table:table-cell office:value-type="float" office:value="-12" table:style-name="ce1">
            <text:p>-12</text:p>
          </table:table-cell>
          <table:table-cell office:value-type="float" office:value="-10560" table:style-name="ce3">
            <text:p>-10.560,00</text:p>
          </table:table-cell>
          <table:table-cell office:value-type="string" table:style-name="ce3">
            <text:p><text:s text:c="1856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ssogroup sas di R.Mantello &amp; C.</text:p>
          </table:table-cell>
          <table:table-cell office:value-type="float" office:value="2563" table:style-name="ce1">
            <text:p>2563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5-07-14T00:00:00" table:style-name="ce2">
            <text:p>14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3T00:00:00" table:style-name="ce2">
            <text:p>23/08/2015</text:p>
          </table:table-cell>
          <table:table-cell office:value-type="float" office:value="2770.62" table:style-name="ce3">
            <text:p>2.770,62</text:p>
          </table:table-cell>
          <table:table-cell office:value-type="float" office:value="-13" table:style-name="ce1">
            <text:p>-13</text:p>
          </table:table-cell>
          <table:table-cell office:value-type="float" office:value="-36018.06" table:style-name="ce3">
            <text:p>-36.018,06</text:p>
          </table:table-cell>
          <table:table-cell office:value-type="string" table:style-name="ce3">
            <text:p><text:s text:c="184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grigarden srl</text:p>
          </table:table-cell>
          <table:table-cell office:value-type="float" office:value="3463" table:style-name="ce1">
            <text:p>3463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office:string-value="1112" table:formula="msoxl:=&quot;1112&quot;" table:style-name="ce1">
            <text:p>1112</text:p>
          </table:table-cell>
          <table:table-cell office:value-type="date" office:date-value="2015-09-08T00:00:00" table:style-name="ce2">
            <text:p>08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8T00:00:00" table:style-name="ce2">
            <text:p>08/10/2015</text:p>
          </table:table-cell>
          <table:table-cell office:value-type="float" office:value="718.95" table:style-name="ce1">
            <text:p>718,95</text:p>
          </table:table-cell>
          <table:table-cell office:value-type="float" office:value="-13" table:style-name="ce1">
            <text:p>-13</text:p>
          </table:table-cell>
          <table:table-cell office:value-type="float" office:value="-9346.35" table:style-name="ce3">
            <text:p>-9.346,35</text:p>
          </table:table-cell>
          <table:table-cell office:value-type="string" table:style-name="ce3">
            <text:p><text:s text:c="186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901" table:style-name="ce1">
            <text:p>2901</text:p>
          </table:table-cell>
          <table:table-cell office:value-type="date" office:date-value="2015-08-21T00:00:00" table:style-name="ce2">
            <text:p>21/08/2015</text:p>
          </table:table-cell>
          <table:table-cell office:value-type="string" table:style-name="ce1">
            <text:p>2140/66</text:p>
          </table:table-cell>
          <table:table-cell office:value-type="date" office:date-value="2015-03-31T00:00:00" table:style-name="ce2">
            <text:p>31/03/2015</text:p>
          </table:table-cell>
          <table:table-cell office:value-type="date" office:date-value="2015-08-21T00:00:00" table:style-name="ce2">
            <text:p>21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1540.98" table:style-name="ce3">
            <text:p>1.540,98</text:p>
          </table:table-cell>
          <table:table-cell office:value-type="float" office:value="-13" table:style-name="ce1">
            <text:p>-13</text:p>
          </table:table-cell>
          <table:table-cell office:value-type="float" office:value="-20032.740000000002" table:style-name="ce3">
            <text:p>-20.032,74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V.D.E. di Viol Diego</text:p>
          </table:table-cell>
          <table:table-cell office:value-type="float" office:value="3458" table:style-name="ce1">
            <text:p>3458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02-01T00:00:00" table:style-name="ce4">
            <text:p>feb-15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8T00:00:00" table:style-name="ce2">
            <text:p>08/10/2015</text:p>
          </table:table-cell>
          <table:table-cell office:value-type="float" office:value="4950.6000000000004" table:style-name="ce3">
            <text:p>4.950,60</text:p>
          </table:table-cell>
          <table:table-cell office:value-type="float" office:value="-13" table:style-name="ce1">
            <text:p>-13</text:p>
          </table:table-cell>
          <table:table-cell office:value-type="float" office:value="-64357.8" table:style-name="ce3">
            <text:p>-64.357,80</text:p>
          </table:table-cell>
          <table:table-cell office:value-type="string" table:style-name="ce3">
            <text:p><text:s text:c="1861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i Antincendi srl</text:p>
          </table:table-cell>
          <table:table-cell office:value-type="float" office:value="3460" table:style-name="ce1">
            <text:p>3460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76X15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8T00:00:00" table:style-name="ce2">
            <text:p>08/10/2015</text:p>
          </table:table-cell>
          <table:table-cell office:value-type="float" office:value="3202.5" table:style-name="ce3">
            <text:p>3.202,50</text:p>
          </table:table-cell>
          <table:table-cell office:value-type="float" office:value="-13" table:style-name="ce1">
            <text:p>-13</text:p>
          </table:table-cell>
          <table:table-cell office:value-type="float" office:value="-41632.5" table:style-name="ce3">
            <text:p>-41.632,5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Ecorat Quality Service di Cattelan Fabio</text:p>
          </table:table-cell>
          <table:table-cell office:value-type="float" office:value="2665" table:style-name="ce1">
            <text:p>2665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5_1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8-30T00:00:00" table:style-name="ce2">
            <text:p>30/08/2015</text:p>
          </table:table-cell>
          <table:table-cell office:value-type="float" office:value="22106.400000000001" table:style-name="ce3">
            <text:p>22.106,40</text:p>
          </table:table-cell>
          <table:table-cell office:value-type="float" office:value="-13" table:style-name="ce1">
            <text:p>-13</text:p>
          </table:table-cell>
          <table:table-cell office:value-type="float" office:value="-287383.2" table:style-name="ce3">
            <text:p>-287.383,20</text:p>
          </table:table-cell>
          <table:table-cell office:value-type="string" table:style-name="ce3">
            <text:p><text:s text:c="184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2636" table:style-name="ce1">
            <text:p>2636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222" table:formula="msoxl:=&quot;222&quot;" table:style-name="ce1">
            <text:p>222</text:p>
          </table:table-cell>
          <table:table-cell office:value-type="date" office:date-value="2015-05-29T00:00:00" table:style-name="ce2">
            <text:p>29/05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260.58999999999997" table:style-name="ce1">
            <text:p>260,59</text:p>
          </table:table-cell>
          <table:table-cell office:value-type="float" office:value="-13" table:style-name="ce1">
            <text:p>-13</text:p>
          </table:table-cell>
          <table:table-cell office:value-type="float" office:value="-3387.67" table:style-name="ce3">
            <text:p>-3.387,67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3063" table:style-name="ce1">
            <text:p>3063</text:p>
          </table:table-cell>
          <table:table-cell office:value-type="date" office:date-value="2015-09-17T00:00:00" table:style-name="ce2">
            <text:p>17/09/2015</text:p>
          </table:table-cell>
          <table:table-cell office:value-type="string" office:string-value="77915" table:formula="msoxl:=&quot;77915&quot;" table:style-name="ce1">
            <text:p>77915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7T00:00:00" table:style-name="ce2">
            <text:p>17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25.69" table:style-name="ce1">
            <text:p>25,69</text:p>
          </table:table-cell>
          <table:table-cell office:value-type="float" office:value="-13" table:style-name="ce1">
            <text:p>-13</text:p>
          </table:table-cell>
          <table:table-cell office:value-type="float" office:value="-333.97" table:style-name="ce1">
            <text:p>-333,97</text:p>
          </table:table-cell>
          <table:table-cell office:value-type="string" table:style-name="ce1">
            <text:p><text:s text:c="186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2638" table:style-name="ce1">
            <text:p>2638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222" table:formula="msoxl:=&quot;222&quot;" table:style-name="ce1">
            <text:p>222</text:p>
          </table:table-cell>
          <table:table-cell office:value-type="date" office:date-value="2015-05-29T00:00:00" table:style-name="ce2">
            <text:p>29/05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134.1" table:style-name="ce1">
            <text:p>134,1</text:p>
          </table:table-cell>
          <table:table-cell office:value-type="float" office:value="-13" table:style-name="ce1">
            <text:p>-13</text:p>
          </table:table-cell>
          <table:table-cell office:value-type="float" office:value="-1743.3" table:style-name="ce3">
            <text:p>-1.743,3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2639" table:style-name="ce1">
            <text:p>2639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222" table:formula="msoxl:=&quot;222&quot;" table:style-name="ce1">
            <text:p>222</text:p>
          </table:table-cell>
          <table:table-cell office:value-type="date" office:date-value="2015-05-29T00:00:00" table:style-name="ce2">
            <text:p>29/05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75.37" table:style-name="ce1">
            <text:p>75,37</text:p>
          </table:table-cell>
          <table:table-cell office:value-type="float" office:value="-13" table:style-name="ce1">
            <text:p>-13</text:p>
          </table:table-cell>
          <table:table-cell office:value-type="float" office:value="-979.81" table:style-name="ce1">
            <text:p>-979,81</text:p>
          </table:table-cell>
          <table:table-cell office:value-type="string" table:style-name="ce1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3062" table:style-name="ce1">
            <text:p>3062</text:p>
          </table:table-cell>
          <table:table-cell office:value-type="date" office:date-value="2015-09-17T00:00:00" table:style-name="ce2">
            <text:p>17/09/2015</text:p>
          </table:table-cell>
          <table:table-cell office:value-type="string" office:string-value="77915" table:formula="msoxl:=&quot;77915&quot;" table:style-name="ce1">
            <text:p>77915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7T00:00:00" table:style-name="ce2">
            <text:p>17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19.02" table:style-name="ce1">
            <text:p>19,02</text:p>
          </table:table-cell>
          <table:table-cell office:value-type="float" office:value="-13" table:style-name="ce1">
            <text:p>-13</text:p>
          </table:table-cell>
          <table:table-cell office:value-type="float" office:value="-247.26" table:style-name="ce1">
            <text:p>-247,26</text:p>
          </table:table-cell>
          <table:table-cell office:value-type="string" table:style-name="ce1">
            <text:p><text:s text:c="186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2637" table:style-name="ce1">
            <text:p>2637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222" table:formula="msoxl:=&quot;222&quot;" table:style-name="ce1">
            <text:p>222</text:p>
          </table:table-cell>
          <table:table-cell office:value-type="date" office:date-value="2015-05-29T00:00:00" table:style-name="ce2">
            <text:p>29/05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38.04" table:style-name="ce1">
            <text:p>38,04</text:p>
          </table:table-cell>
          <table:table-cell office:value-type="float" office:value="-13" table:style-name="ce1">
            <text:p>-13</text:p>
          </table:table-cell>
          <table:table-cell office:value-type="float" office:value="-494.52" table:style-name="ce1">
            <text:p>-494,52</text:p>
          </table:table-cell>
          <table:table-cell office:value-type="string" table:style-name="ce1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2641" table:style-name="ce1">
            <text:p>2641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222" table:formula="msoxl:=&quot;222&quot;" table:style-name="ce1">
            <text:p>222</text:p>
          </table:table-cell>
          <table:table-cell office:value-type="date" office:date-value="2015-05-29T00:00:00" table:style-name="ce2">
            <text:p>29/05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941.18" table:style-name="ce1">
            <text:p>941,18</text:p>
          </table:table-cell>
          <table:table-cell office:value-type="float" office:value="-13" table:style-name="ce1">
            <text:p>-13</text:p>
          </table:table-cell>
          <table:table-cell office:value-type="float" office:value="-12235.34" table:style-name="ce3">
            <text:p>-12.235,34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3061" table:style-name="ce1">
            <text:p>3061</text:p>
          </table:table-cell>
          <table:table-cell office:value-type="date" office:date-value="2015-09-17T00:00:00" table:style-name="ce2">
            <text:p>17/09/2015</text:p>
          </table:table-cell>
          <table:table-cell office:value-type="string" office:string-value="77915" table:formula="msoxl:=&quot;77915&quot;" table:style-name="ce1">
            <text:p>77915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7T00:00:00" table:style-name="ce2">
            <text:p>17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46.36" table:style-name="ce1">
            <text:p>46,36</text:p>
          </table:table-cell>
          <table:table-cell office:value-type="float" office:value="-13" table:style-name="ce1">
            <text:p>-13</text:p>
          </table:table-cell>
          <table:table-cell office:value-type="float" office:value="-602.67999999999995" table:style-name="ce1">
            <text:p>-602,68</text:p>
          </table:table-cell>
          <table:table-cell office:value-type="string" table:style-name="ce1">
            <text:p><text:s text:c="186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2640" table:style-name="ce1">
            <text:p>2640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222" table:formula="msoxl:=&quot;222&quot;" table:style-name="ce1">
            <text:p>222</text:p>
          </table:table-cell>
          <table:table-cell office:value-type="date" office:date-value="2015-05-29T00:00:00" table:style-name="ce2">
            <text:p>29/05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639.99" table:style-name="ce1">
            <text:p>639,99</text:p>
          </table:table-cell>
          <table:table-cell office:value-type="float" office:value="-13" table:style-name="ce1">
            <text:p>-13</text:p>
          </table:table-cell>
          <table:table-cell office:value-type="float" office:value="-8319.8700000000008" table:style-name="ce3">
            <text:p>-8.319,87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Ehome Italia Service Srl Unipersonale</text:p>
          </table:table-cell>
          <table:table-cell office:value-type="float" office:value="3490" table:style-name="ce1">
            <text:p>3490</text:p>
          </table:table-cell>
          <table:table-cell office:value-type="date" office:date-value="2015-09-28T00:00:00" table:style-name="ce2">
            <text:p>28/09/2015</text:p>
          </table:table-cell>
          <table:table-cell office:value-type="string" office:string-value="10" table:formula="msoxl:=&quot;10&quot;" table:style-name="ce1">
            <text:p>10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9-28T00:00:00" table:style-name="ce2">
            <text:p>28/09/2015</text:p>
          </table:table-cell>
          <table:table-cell office:value-type="date" office:date-value="2015-10-11T00:00:00" table:style-name="ce2">
            <text:p>11/10/2015</text:p>
          </table:table-cell>
          <table:table-cell office:value-type="float" office:value="68808" table:style-name="ce3">
            <text:p>68.808,00</text:p>
          </table:table-cell>
          <table:table-cell office:value-type="float" office:value="-13" table:style-name="ce1">
            <text:p>-13</text:p>
          </table:table-cell>
          <table:table-cell office:value-type="float" office:value="-894504" table:style-name="ce3">
            <text:p>-894.504,00</text:p>
          </table:table-cell>
          <table:table-cell office:value-type="string" table:style-name="ce3">
            <text:p><text:s text:c="184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Italpol Group SpA</text:p>
          </table:table-cell>
          <table:table-cell office:value-type="float" office:value="2461" table:style-name="ce1">
            <text:p>2461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table:style-name="ce1">
            <text:p>2/0005519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311.10000000000002" table:style-name="ce1">
            <text:p>311,1</text:p>
          </table:table-cell>
          <table:table-cell office:value-type="float" office:value="-14" table:style-name="ce1">
            <text:p>-14</text:p>
          </table:table-cell>
          <table:table-cell office:value-type="float" office:value="-4355.3999999999996" table:style-name="ce3">
            <text:p>-4.355,40</text:p>
          </table:table-cell>
          <table:table-cell office:value-type="string" table:style-name="ce3">
            <text:p><text:s text:c="185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Italpol Group SpA</text:p>
          </table:table-cell>
          <table:table-cell office:value-type="float" office:value="2462" table:style-name="ce1">
            <text:p>2462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table:style-name="ce1">
            <text:p>2/0005532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109.8" table:style-name="ce1">
            <text:p>109,8</text:p>
          </table:table-cell>
          <table:table-cell office:value-type="float" office:value="-14" table:style-name="ce1">
            <text:p>-14</text:p>
          </table:table-cell>
          <table:table-cell office:value-type="float" office:value="-1537.2" table:style-name="ce3">
            <text:p>-1.537,20</text:p>
          </table:table-cell>
          <table:table-cell office:value-type="string" table:style-name="ce3">
            <text:p><text:s text:c="185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aletti Pavimenti snc</text:p>
          </table:table-cell>
          <table:table-cell office:value-type="float" office:value="3468" table:style-name="ce1">
            <text:p>3468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09T00:00:00" table:style-name="ce2">
            <text:p>09/10/2015</text:p>
          </table:table-cell>
          <table:table-cell office:value-type="float" office:value="1659.2" table:style-name="ce3">
            <text:p>1.659,20</text:p>
          </table:table-cell>
          <table:table-cell office:value-type="float" office:value="-14" table:style-name="ce1">
            <text:p>-14</text:p>
          </table:table-cell>
          <table:table-cell office:value-type="float" office:value="-23228.799999999999" table:style-name="ce3">
            <text:p>-23.228,80</text:p>
          </table:table-cell>
          <table:table-cell office:value-type="string" table:style-name="ce3">
            <text:p><text:s text:c="186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82" table:style-name="ce1">
            <text:p>2682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1679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138.84" table:style-name="ce1">
            <text:p>138,84</text:p>
          </table:table-cell>
          <table:table-cell office:value-type="float" office:value="-14" table:style-name="ce1">
            <text:p>-14</text:p>
          </table:table-cell>
          <table:table-cell office:value-type="float" office:value="-1943.76" table:style-name="ce3">
            <text:p>-1.943,76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83" table:style-name="ce1">
            <text:p>2683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1679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631.07000000000005" table:style-name="ce1">
            <text:p>631,07</text:p>
          </table:table-cell>
          <table:table-cell office:value-type="float" office:value="-14" table:style-name="ce1">
            <text:p>-14</text:p>
          </table:table-cell>
          <table:table-cell office:value-type="float" office:value="-8834.98" table:style-name="ce3">
            <text:p>-8.834,9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Unoteatro Soc.Coop.</text:p>
          </table:table-cell>
          <table:table-cell office:value-type="float" office:value="3060" table:style-name="ce1">
            <text:p>3060</text:p>
          </table:table-cell>
          <table:table-cell office:value-type="date" office:date-value="2015-09-17T00:00:00" table:style-name="ce2">
            <text:p>17/09/2015</text:p>
          </table:table-cell>
          <table:table-cell office:value-type="string" table:style-name="ce1">
            <text:p>37/PA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7T00:00:00" table:style-name="ce2">
            <text:p>17/09/2015</text:p>
          </table:table-cell>
          <table:table-cell office:value-type="date" office:date-value="2015-10-01T00:00:00" table:style-name="ce2">
            <text:p>01/10/2015</text:p>
          </table:table-cell>
          <table:table-cell office:value-type="float" office:value="1320" table:style-name="ce3">
            <text:p>1.320,00</text:p>
          </table:table-cell>
          <table:table-cell office:value-type="float" office:value="-14" table:style-name="ce1">
            <text:p>-14</text:p>
          </table:table-cell>
          <table:table-cell office:value-type="float" office:value="-18480" table:style-name="ce3">
            <text:p>-18.480,00</text:p>
          </table:table-cell>
          <table:table-cell office:value-type="string" table:style-name="ce3">
            <text:p><text:s text:c="1861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Ecorat Quality Service di Cattelan Fabio</text:p>
          </table:table-cell>
          <table:table-cell office:value-type="float" office:value="2635" table:style-name="ce1">
            <text:p>2635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24_15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28T00:00:00" table:style-name="ce2">
            <text:p>28/08/2015</text:p>
          </table:table-cell>
          <table:table-cell office:value-type="float" office:value="1378.6" table:style-name="ce3">
            <text:p>1.378,60</text:p>
          </table:table-cell>
          <table:table-cell office:value-type="float" office:value="-14" table:style-name="ce1">
            <text:p>-14</text:p>
          </table:table-cell>
          <table:table-cell office:value-type="float" office:value="-19300.400000000001" table:style-name="ce3">
            <text:p>-19.300,40</text:p>
          </table:table-cell>
          <table:table-cell office:value-type="string" table:style-name="ce3">
            <text:p><text:s text:c="1840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Ecorat Quality Service di Cattelan Fabio</text:p>
          </table:table-cell>
          <table:table-cell office:value-type="float" office:value="2239" table:style-name="ce1">
            <text:p>2239</text:p>
          </table:table-cell>
          <table:table-cell office:value-type="date" office:date-value="2015-07-16T00:00:00" table:style-name="ce2">
            <text:p>16/07/2015</text:p>
          </table:table-cell>
          <table:table-cell office:value-type="string" table:style-name="ce1">
            <text:p>16-15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7-30T00:00:00" table:style-name="ce2">
            <text:p>30/07/2015</text:p>
          </table:table-cell>
          <table:table-cell office:value-type="float" office:value="16933.599999999999" table:style-name="ce3">
            <text:p>16.933,60</text:p>
          </table:table-cell>
          <table:table-cell office:value-type="float" office:value="-14" table:style-name="ce1">
            <text:p>-14</text:p>
          </table:table-cell>
          <table:table-cell office:value-type="float" office:value="-237070.4" table:style-name="ce3">
            <text:p>-237.070,40</text:p>
          </table:table-cell>
          <table:table-cell office:value-type="string" table:style-name="ce3">
            <text:p><text:s text:c="184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927" table:style-name="ce1">
            <text:p>2927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I529147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923.85" table:style-name="ce1">
            <text:p>923,85</text:p>
          </table:table-cell>
          <table:table-cell office:value-type="float" office:value="-14" table:style-name="ce1">
            <text:p>-14</text:p>
          </table:table-cell>
          <table:table-cell office:value-type="float" office:value="-12933.9" table:style-name="ce3">
            <text:p>-12.933,90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923" table:style-name="ce1">
            <text:p>2923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I529147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1631.33" table:style-name="ce3">
            <text:p>1.631,33</text:p>
          </table:table-cell>
          <table:table-cell office:value-type="float" office:value="-14" table:style-name="ce1">
            <text:p>-14</text:p>
          </table:table-cell>
          <table:table-cell office:value-type="float" office:value="-22838.62" table:style-name="ce3">
            <text:p>-22.838,62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925" table:style-name="ce1">
            <text:p>2925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I529147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1648.14" table:style-name="ce3">
            <text:p>1.648,14</text:p>
          </table:table-cell>
          <table:table-cell office:value-type="float" office:value="-14" table:style-name="ce1">
            <text:p>-14</text:p>
          </table:table-cell>
          <table:table-cell office:value-type="float" office:value="-23073.96" table:style-name="ce3">
            <text:p>-23.073,96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929" table:style-name="ce1">
            <text:p>2929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I529147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219.22" table:style-name="ce1">
            <text:p>219,22</text:p>
          </table:table-cell>
          <table:table-cell office:value-type="float" office:value="-14" table:style-name="ce1">
            <text:p>-14</text:p>
          </table:table-cell>
          <table:table-cell office:value-type="float" office:value="-3069.08" table:style-name="ce3">
            <text:p>-3.069,08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919" table:style-name="ce1">
            <text:p>2919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I529147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53.79" table:style-name="ce1">
            <text:p>53,79</text:p>
          </table:table-cell>
          <table:table-cell office:value-type="float" office:value="-14" table:style-name="ce1">
            <text:p>-14</text:p>
          </table:table-cell>
          <table:table-cell office:value-type="float" office:value="-753.06" table:style-name="ce1">
            <text:p>-753,06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924" table:style-name="ce1">
            <text:p>2924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I529147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104.14" table:style-name="ce1">
            <text:p>104,14</text:p>
          </table:table-cell>
          <table:table-cell office:value-type="float" office:value="-14" table:style-name="ce1">
            <text:p>-14</text:p>
          </table:table-cell>
          <table:table-cell office:value-type="float" office:value="-1457.96" table:style-name="ce3">
            <text:p>-1.457,96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926" table:style-name="ce1">
            <text:p>2926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I529147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97.97" table:style-name="ce1">
            <text:p>97,97</text:p>
          </table:table-cell>
          <table:table-cell office:value-type="float" office:value="-14" table:style-name="ce1">
            <text:p>-14</text:p>
          </table:table-cell>
          <table:table-cell office:value-type="float" office:value="-1371.58" table:style-name="ce3">
            <text:p>-1.371,58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931" table:style-name="ce1">
            <text:p>2931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I529147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476.29" table:style-name="ce1">
            <text:p>476,29</text:p>
          </table:table-cell>
          <table:table-cell office:value-type="float" office:value="-14" table:style-name="ce1">
            <text:p>-14</text:p>
          </table:table-cell>
          <table:table-cell office:value-type="float" office:value="-6668.06" table:style-name="ce3">
            <text:p>-6.668,06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922" table:style-name="ce1">
            <text:p>2922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I529147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55.5" table:style-name="ce1">
            <text:p>55,5</text:p>
          </table:table-cell>
          <table:table-cell office:value-type="float" office:value="-14" table:style-name="ce1">
            <text:p>-14</text:p>
          </table:table-cell>
          <table:table-cell office:value-type="float" office:value="-777" table:style-name="ce1">
            <text:p>-777</text:p>
          </table:table-cell>
          <table:table-cell office:value-type="string" table:style-name="ce1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921" table:style-name="ce1">
            <text:p>2921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I529147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115.89" table:style-name="ce1">
            <text:p>115,89</text:p>
          </table:table-cell>
          <table:table-cell office:value-type="float" office:value="-14" table:style-name="ce1">
            <text:p>-14</text:p>
          </table:table-cell>
          <table:table-cell office:value-type="float" office:value="-1622.46" table:style-name="ce3">
            <text:p>-1.622,46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928" table:style-name="ce1">
            <text:p>2928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I529147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176.21" table:style-name="ce1">
            <text:p>176,21</text:p>
          </table:table-cell>
          <table:table-cell office:value-type="float" office:value="-14" table:style-name="ce1">
            <text:p>-14</text:p>
          </table:table-cell>
          <table:table-cell office:value-type="float" office:value="-2466.94" table:style-name="ce3">
            <text:p>-2.466,94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930" table:style-name="ce1">
            <text:p>2930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I529147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2783.48" table:style-name="ce3">
            <text:p>2.783,48</text:p>
          </table:table-cell>
          <table:table-cell office:value-type="float" office:value="-14" table:style-name="ce1">
            <text:p>-14</text:p>
          </table:table-cell>
          <table:table-cell office:value-type="float" office:value="-38968.720000000001" table:style-name="ce3">
            <text:p>-38.968,72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otalErg SpA</text:p>
          </table:table-cell>
          <table:table-cell office:value-type="float" office:value="2920" table:style-name="ce1">
            <text:p>2920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I529147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76.989999999999995" table:style-name="ce1">
            <text:p>76,99</text:p>
          </table:table-cell>
          <table:table-cell office:value-type="float" office:value="-14" table:style-name="ce1">
            <text:p>-14</text:p>
          </table:table-cell>
          <table:table-cell office:value-type="float" office:value="-1077.8599999999999" table:style-name="ce3">
            <text:p>-1.077,86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alus srl</text:p>
          </table:table-cell>
          <table:table-cell office:value-type="float" office:value="2178" table:style-name="ce1">
            <text:p>2178</text:p>
          </table:table-cell>
          <table:table-cell office:value-type="date" office:date-value="2015-07-03T00:00:00" table:style-name="ce2">
            <text:p>03/07/2015</text:p>
          </table:table-cell>
          <table:table-cell office:value-type="date" office:date-value="2015-09-22T00:00:00" table:style-name="ce5">
            <text:p>22-set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07-03T00:00:00" table:style-name="ce2">
            <text:p>03/07/2015</text:p>
          </table:table-cell>
          <table:table-cell office:value-type="date" office:date-value="2015-07-17T00:00:00" table:style-name="ce2">
            <text:p>17/07/2015</text:p>
          </table:table-cell>
          <table:table-cell office:value-type="float" office:value="1452" table:style-name="ce3">
            <text:p>1.452,00</text:p>
          </table:table-cell>
          <table:table-cell office:value-type="float" office:value="-14" table:style-name="ce1">
            <text:p>-14</text:p>
          </table:table-cell>
          <table:table-cell office:value-type="float" office:value="-20328" table:style-name="ce3">
            <text:p>-20.328,00</text:p>
          </table:table-cell>
          <table:table-cell office:value-type="string" table:style-name="ce3">
            <text:p><text:s text:c="187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.I.A.E. sede di Latisana</text:p>
          </table:table-cell>
          <table:table-cell office:value-type="float" office:value="3072" table:style-name="ce1">
            <text:p>3072</text:p>
          </table:table-cell>
          <table:table-cell office:value-type="date" office:date-value="2015-09-18T00:00:00" table:style-name="ce2">
            <text:p>18/09/2015</text:p>
          </table:table-cell>
          <table:table-cell office:value-type="string" office:string-value="1615015109" table:formula="msoxl:=&quot;1615015109&quot;" table:style-name="ce1">
            <text:p>1615015109</text:p>
          </table:table-cell>
          <table:table-cell office:value-type="date" office:date-value="2015-08-07T00:00:00" table:style-name="ce2">
            <text:p>07/08/2015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10-03T00:00:00" table:style-name="ce2">
            <text:p>03/10/2015</text:p>
          </table:table-cell>
          <table:table-cell office:value-type="float" office:value="2202.89" table:style-name="ce3">
            <text:p>2.202,89</text:p>
          </table:table-cell>
          <table:table-cell office:value-type="float" office:value="-15" table:style-name="ce1">
            <text:p>-15</text:p>
          </table:table-cell>
          <table:table-cell office:value-type="float" office:value="-33043.35" table:style-name="ce3">
            <text:p>-33.043,35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.I.A.E. sede di Latisana</text:p>
          </table:table-cell>
          <table:table-cell office:value-type="float" office:value="3072" table:style-name="ce1">
            <text:p>3072</text:p>
          </table:table-cell>
          <table:table-cell office:value-type="date" office:date-value="2015-09-18T00:00:00" table:style-name="ce2">
            <text:p>18/09/2015</text:p>
          </table:table-cell>
          <table:table-cell office:value-type="string" office:string-value="1615015110" table:formula="msoxl:=&quot;1615015110&quot;" table:style-name="ce1">
            <text:p>1615015110</text:p>
          </table:table-cell>
          <table:table-cell office:value-type="date" office:date-value="2015-08-07T00:00:00" table:style-name="ce2">
            <text:p>07/08/2015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10-03T00:00:00" table:style-name="ce2">
            <text:p>03/10/2015</text:p>
          </table:table-cell>
          <table:table-cell office:value-type="float" office:value="113.56" table:style-name="ce1">
            <text:p>113,56</text:p>
          </table:table-cell>
          <table:table-cell office:value-type="float" office:value="-15" table:style-name="ce1">
            <text:p>-15</text:p>
          </table:table-cell>
          <table:table-cell office:value-type="float" office:value="-1703.4" table:style-name="ce3">
            <text:p>-1.703,40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.A.E. srl</text:p>
          </table:table-cell>
          <table:table-cell office:value-type="float" office:value="2983" table:style-name="ce1">
            <text:p>2983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77" table:formula="msoxl:=&quot;77&quot;" table:style-name="ce1">
            <text:p>77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7737.24" table:style-name="ce3">
            <text:p>7.737,24</text:p>
          </table:table-cell>
          <table:table-cell office:value-type="float" office:value="-15" table:style-name="ce1">
            <text:p>-15</text:p>
          </table:table-cell>
          <table:table-cell office:value-type="float" office:value="-116058.6" table:style-name="ce3">
            <text:p>-116.058,60</text:p>
          </table:table-cell>
          <table:table-cell office:value-type="string" table:style-name="ce3">
            <text:p><text:s text:c="187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.D.A. di Cattelan srl</text:p>
          </table:table-cell>
          <table:table-cell office:value-type="float" office:value="3032" table:style-name="ce1">
            <text:p>3032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6" table:formula="msoxl:=&quot;56&quot;" table:style-name="ce1">
            <text:p>5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566.20000000000005" table:style-name="ce1">
            <text:p>566,2</text:p>
          </table:table-cell>
          <table:table-cell office:value-type="float" office:value="-15" table:style-name="ce1">
            <text:p>-15</text:p>
          </table:table-cell>
          <table:table-cell office:value-type="float" office:value="-8493" table:style-name="ce3">
            <text:p>-8.493,0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Internet Bookshop Italia srl</text:p>
          </table:table-cell>
          <table:table-cell office:value-type="float" office:value="3067" table:style-name="ce1">
            <text:p>3067</text:p>
          </table:table-cell>
          <table:table-cell office:value-type="date" office:date-value="2015-09-18T00:00:00" table:style-name="ce2">
            <text:p>18/09/2015</text:p>
          </table:table-cell>
          <table:table-cell office:value-type="string" table:style-name="ce1">
            <text:p>43609/C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10-03T00:00:00" table:style-name="ce2">
            <text:p>03/10/2015</text:p>
          </table:table-cell>
          <table:table-cell office:value-type="float" office:value="1083.9000000000001" table:style-name="ce3">
            <text:p>1.083,90</text:p>
          </table:table-cell>
          <table:table-cell office:value-type="float" office:value="-15" table:style-name="ce1">
            <text:p>-15</text:p>
          </table:table-cell>
          <table:table-cell office:value-type="float" office:value="-16258.5" table:style-name="ce3">
            <text:p>-16.258,50</text:p>
          </table:table-cell>
          <table:table-cell office:value-type="string" table:style-name="ce3">
            <text:p><text:s text:c="185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TF srl</text:p>
          </table:table-cell>
          <table:table-cell office:value-type="float" office:value="3045" table:style-name="ce1">
            <text:p>3045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6" table:formula="msoxl:=&quot;6&quot;" table:style-name="ce1">
            <text:p>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385000" table:style-name="ce3">
            <text:p>385.000,00</text:p>
          </table:table-cell>
          <table:table-cell office:value-type="float" office:value="-15" table:style-name="ce1">
            <text:p>-15</text:p>
          </table:table-cell>
          <table:table-cell office:value-type="float" office:value="-5775000" table:style-name="ce3">
            <text:p>-5.775.000,00</text:p>
          </table:table-cell>
          <table:table-cell office:value-type="string" table:style-name="ce3">
            <text:p><text:s text:c="187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V.D.E. di Viol Diego</text:p>
          </table:table-cell>
          <table:table-cell office:value-type="float" office:value="2252" table:style-name="ce1">
            <text:p>2252</text:p>
          </table:table-cell>
          <table:table-cell office:value-type="date" office:date-value="2015-07-17T00:00:00" table:style-name="ce2">
            <text:p>17/07/2015</text:p>
          </table:table-cell>
          <table:table-cell office:value-type="date" office:date-value="2015-09-02T00:00:00" table:style-name="ce5">
            <text:p>02-set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17T00:00:00" table:style-name="ce2">
            <text:p>17/07/2015</text:p>
          </table:table-cell>
          <table:table-cell office:value-type="date" office:date-value="2015-08-01T00:00:00" table:style-name="ce2">
            <text:p>01/08/2015</text:p>
          </table:table-cell>
          <table:table-cell office:value-type="float" office:value="2403.38" table:style-name="ce3">
            <text:p>2.403,38</text:p>
          </table:table-cell>
          <table:table-cell office:value-type="float" office:value="-15" table:style-name="ce1">
            <text:p>-15</text:p>
          </table:table-cell>
          <table:table-cell office:value-type="float" office:value="-36050.699999999997" table:style-name="ce3">
            <text:p>-36.050,70</text:p>
          </table:table-cell>
          <table:table-cell office:value-type="string" table:style-name="ce3">
            <text:p><text:s text:c="186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ccatre srl</text:p>
          </table:table-cell>
          <table:table-cell office:value-type="float" office:value="3030" table:style-name="ce1">
            <text:p>3030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1/150565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1830" table:style-name="ce3">
            <text:p>1.830,00</text:p>
          </table:table-cell>
          <table:table-cell office:value-type="float" office:value="-15" table:style-name="ce1">
            <text:p>-15</text:p>
          </table:table-cell>
          <table:table-cell office:value-type="float" office:value="-27450" table:style-name="ce3">
            <text:p>-27.450,0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aremagnum.com srl</text:p>
          </table:table-cell>
          <table:table-cell office:value-type="float" office:value="3043" table:style-name="ce1">
            <text:p>3043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R12172</text:p>
          </table:table-cell>
          <table:table-cell office:value-type="date" office:date-value="2015-08-06T00:00:00" table:style-name="ce2">
            <text:p>06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94" table:style-name="ce1">
            <text:p>94</text:p>
          </table:table-cell>
          <table:table-cell office:value-type="float" office:value="-15" table:style-name="ce1">
            <text:p>-15</text:p>
          </table:table-cell>
          <table:table-cell office:value-type="float" office:value="-1410" table:style-name="ce3">
            <text:p>-1.410,00</text:p>
          </table:table-cell>
          <table:table-cell office:value-type="string" table:style-name="ce3">
            <text:p><text:s text:c="1861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Iannotta Fireworks di Iannotta Amato sas</text:p>
          </table:table-cell>
          <table:table-cell office:value-type="float" office:value="2987" table:style-name="ce1">
            <text:p>2987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2-01T00:00:00" table:style-name="ce4">
            <text:p>feb-15</text:p>
          </table:table-cell>
          <table:table-cell office:value-type="date" office:date-value="2015-08-16T00:00:00" table:style-name="ce2">
            <text:p>16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39650" table:style-name="ce3">
            <text:p>39.650,00</text:p>
          </table:table-cell>
          <table:table-cell office:value-type="float" office:value="-15" table:style-name="ce1">
            <text:p>-15</text:p>
          </table:table-cell>
          <table:table-cell office:value-type="float" office:value="-594750" table:style-name="ce3">
            <text:p>-594.750,00</text:p>
          </table:table-cell>
          <table:table-cell office:value-type="string" table:style-name="ce3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2638" table:style-name="ce1">
            <text:p>2638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684/1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29T00:00:00" table:style-name="ce2">
            <text:p>29/08/2015</text:p>
          </table:table-cell>
          <table:table-cell office:value-type="float" office:value="47.07" table:style-name="ce1">
            <text:p>47,07</text:p>
          </table:table-cell>
          <table:table-cell office:value-type="float" office:value="-15" table:style-name="ce1">
            <text:p>-15</text:p>
          </table:table-cell>
          <table:table-cell office:value-type="float" office:value="-706.05" table:style-name="ce1">
            <text:p>-706,05</text:p>
          </table:table-cell>
          <table:table-cell office:value-type="string" table:style-name="ce1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2637" table:style-name="ce1">
            <text:p>2637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684/1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29T00:00:00" table:style-name="ce2">
            <text:p>29/08/2015</text:p>
          </table:table-cell>
          <table:table-cell office:value-type="float" office:value="755.31" table:style-name="ce1">
            <text:p>755,31</text:p>
          </table:table-cell>
          <table:table-cell office:value-type="float" office:value="-15" table:style-name="ce1">
            <text:p>-15</text:p>
          </table:table-cell>
          <table:table-cell office:value-type="float" office:value="-11329.65" table:style-name="ce3">
            <text:p>-11.329,65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2639" table:style-name="ce1">
            <text:p>2639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684/1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29T00:00:00" table:style-name="ce2">
            <text:p>29/08/2015</text:p>
          </table:table-cell>
          <table:table-cell office:value-type="float" office:value="49.23" table:style-name="ce1">
            <text:p>49,23</text:p>
          </table:table-cell>
          <table:table-cell office:value-type="float" office:value="-15" table:style-name="ce1">
            <text:p>-15</text:p>
          </table:table-cell>
          <table:table-cell office:value-type="float" office:value="-738.45" table:style-name="ce1">
            <text:p>-738,45</text:p>
          </table:table-cell>
          <table:table-cell office:value-type="string" table:style-name="ce1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2641" table:style-name="ce1">
            <text:p>2641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684/1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29T00:00:00" table:style-name="ce2">
            <text:p>29/08/2015</text:p>
          </table:table-cell>
          <table:table-cell office:value-type="float" office:value="2052.02" table:style-name="ce3">
            <text:p>2.052,02</text:p>
          </table:table-cell>
          <table:table-cell office:value-type="float" office:value="-15" table:style-name="ce1">
            <text:p>-15</text:p>
          </table:table-cell>
          <table:table-cell office:value-type="float" office:value="-30780.3" table:style-name="ce3">
            <text:p>-30.780,3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2636" table:style-name="ce1">
            <text:p>2636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684/1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29T00:00:00" table:style-name="ce2">
            <text:p>29/08/2015</text:p>
          </table:table-cell>
          <table:table-cell office:value-type="float" office:value="803.38" table:style-name="ce1">
            <text:p>803,38</text:p>
          </table:table-cell>
          <table:table-cell office:value-type="float" office:value="-15" table:style-name="ce1">
            <text:p>-15</text:p>
          </table:table-cell>
          <table:table-cell office:value-type="float" office:value="-12050.7" table:style-name="ce3">
            <text:p>-12.050,7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Konsum srl</text:p>
          </table:table-cell>
          <table:table-cell office:value-type="float" office:value="2640" table:style-name="ce1">
            <text:p>2640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684/1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29T00:00:00" table:style-name="ce2">
            <text:p>29/08/2015</text:p>
          </table:table-cell>
          <table:table-cell office:value-type="float" office:value="231.26" table:style-name="ce1">
            <text:p>231,26</text:p>
          </table:table-cell>
          <table:table-cell office:value-type="float" office:value="-15" table:style-name="ce1">
            <text:p>-15</text:p>
          </table:table-cell>
          <table:table-cell office:value-type="float" office:value="-3468.9" table:style-name="ce3">
            <text:p>-3.468,9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Euro &amp; Promos Group Soc.Coop. p.a.</text:p>
          </table:table-cell>
          <table:table-cell office:value-type="float" office:value="2978" table:style-name="ce1">
            <text:p>2978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V6-2379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128.1" table:style-name="ce1">
            <text:p>128,1</text:p>
          </table:table-cell>
          <table:table-cell office:value-type="float" office:value="-15" table:style-name="ce1">
            <text:p>-15</text:p>
          </table:table-cell>
          <table:table-cell office:value-type="float" office:value="-1921.5" table:style-name="ce3">
            <text:p>-1.921,50</text:p>
          </table:table-cell>
          <table:table-cell office:value-type="string" table:style-name="ce3">
            <text:p><text:s text:c="1844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Kyocera Document Solutions Italia SpA</text:p>
          </table:table-cell>
          <table:table-cell office:value-type="float" office:value="3028" table:style-name="ce1">
            <text:p>3028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1010300211" table:formula="msoxl:=&quot;1010300211&quot;" table:style-name="ce1">
            <text:p>1010300211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441.58" table:style-name="ce1">
            <text:p>441,58</text:p>
          </table:table-cell>
          <table:table-cell office:value-type="float" office:value="-15" table:style-name="ce1">
            <text:p>-15</text:p>
          </table:table-cell>
          <table:table-cell office:value-type="float" office:value="-6623.7" table:style-name="ce3">
            <text:p>-6.623,70</text:p>
          </table:table-cell>
          <table:table-cell office:value-type="string" table:style-name="ce3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cofertil di Bellotto Moreno</text:p>
          </table:table-cell>
          <table:table-cell office:value-type="float" office:value="2242" table:style-name="ce1">
            <text:p>2242</text:p>
          </table:table-cell>
          <table:table-cell office:value-type="date" office:date-value="2015-07-16T00:00:00" table:style-name="ce2">
            <text:p>16/07/2015</text:p>
          </table:table-cell>
          <table:table-cell office:value-type="string" office:string-value="14" table:formula="msoxl:=&quot;14&quot;" table:style-name="ce1">
            <text:p>14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7-31T00:00:00" table:style-name="ce2">
            <text:p>31/07/2015</text:p>
          </table:table-cell>
          <table:table-cell office:value-type="float" office:value="12714.25" table:style-name="ce3">
            <text:p>12.714,25</text:p>
          </table:table-cell>
          <table:table-cell office:value-type="float" office:value="-15" table:style-name="ce1">
            <text:p>-15</text:p>
          </table:table-cell>
          <table:table-cell office:value-type="float" office:value="-190713.75" table:style-name="ce3">
            <text:p>-190.713,75</text:p>
          </table:table-cell>
          <table:table-cell office:value-type="string" table:style-name="ce3">
            <text:p><text:s text:c="185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ussmann Service Srl</text:p>
          </table:table-cell>
          <table:table-cell office:value-type="float" office:value="2463" table:style-name="ce1">
            <text:p>2463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office:string-value="31513908" table:formula="msoxl:=&quot;31513908&quot;" table:style-name="ce1">
            <text:p>31513908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917.71" table:style-name="ce1">
            <text:p>917,71</text:p>
          </table:table-cell>
          <table:table-cell office:value-type="float" office:value="-15" table:style-name="ce1">
            <text:p>-15</text:p>
          </table:table-cell>
          <table:table-cell office:value-type="float" office:value="-13765.65" table:style-name="ce3">
            <text:p>-13.765,6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ssociazione Granteatrino Onlus</text:p>
          </table:table-cell>
          <table:table-cell office:value-type="float" office:value="3059" table:style-name="ce1">
            <text:p>3059</text:p>
          </table:table-cell>
          <table:table-cell office:value-type="date" office:date-value="2015-09-17T00:00:00" table:style-name="ce2">
            <text:p>17/09/2015</text:p>
          </table:table-cell>
          <table:table-cell office:value-type="string" table:style-name="ce1">
            <text:p>77/GRANTEATRINO</text:p>
          </table:table-cell>
          <table:table-cell office:value-type="date" office:date-value="2015-09-02T00:00:00" table:style-name="ce2">
            <text:p>02/09/2015</text:p>
          </table:table-cell>
          <table:table-cell office:value-type="date" office:date-value="2015-09-17T00:00:00" table:style-name="ce2">
            <text:p>17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1320" table:style-name="ce3">
            <text:p>1.320,00</text:p>
          </table:table-cell>
          <table:table-cell office:value-type="float" office:value="-15" table:style-name="ce1">
            <text:p>-15</text:p>
          </table:table-cell>
          <table:table-cell office:value-type="float" office:value="-19800" table:style-name="ce3">
            <text:p>-19.800,00</text:p>
          </table:table-cell>
          <table:table-cell office:value-type="string" table:style-name="ce3">
            <text:p><text:s text:c="183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orSer FVG</text:p>
          </table:table-cell>
          <table:table-cell office:value-type="float" office:value="2697" table:style-name="ce1">
            <text:p>2697</text:p>
          </table:table-cell>
          <table:table-cell office:value-type="date" office:date-value="2015-08-18T00:00:00" table:style-name="ce2">
            <text:p>18/08/2015</text:p>
          </table:table-cell>
          <table:table-cell office:value-type="string" office:string-value="85" table:formula="msoxl:=&quot;85&quot;" table:style-name="ce1">
            <text:p>85</text:p>
          </table:table-cell>
          <table:table-cell office:value-type="date" office:date-value="2015-07-23T00:00:00" table:style-name="ce2">
            <text:p>23/07/2015</text:p>
          </table:table-cell>
          <table:table-cell office:value-type="date" office:date-value="2015-08-18T00:00:00" table:style-name="ce2">
            <text:p>18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200" table:style-name="ce1">
            <text:p>200</text:p>
          </table:table-cell>
          <table:table-cell office:value-type="float" office:value="-16" table:style-name="ce1">
            <text:p>-16</text:p>
          </table:table-cell>
          <table:table-cell office:value-type="float" office:value="-3200" table:style-name="ce3">
            <text:p>-3.200,00</text:p>
          </table:table-cell>
          <table:table-cell office:value-type="string" table:style-name="ce3">
            <text:p><text:s text:c="1870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Lignano Sabbiadoro Gestioni SpA</text:p>
          </table:table-cell>
          <table:table-cell office:value-type="float" office:value="2545" table:style-name="ce1">
            <text:p>2545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office:string-value="27" table:formula="msoxl:=&quot;27&quot;" table:style-name="ce1">
            <text:p>27</text:p>
          </table:table-cell>
          <table:table-cell office:value-type="date" office:date-value="2015-06-09T00:00:00" table:style-name="ce2">
            <text:p>09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21T00:00:00" table:style-name="ce2">
            <text:p>21/08/2015</text:p>
          </table:table-cell>
          <table:table-cell office:value-type="float" office:value="7987.04" table:style-name="ce3">
            <text:p>7.987,04</text:p>
          </table:table-cell>
          <table:table-cell office:value-type="float" office:value="-16" table:style-name="ce1">
            <text:p>-16</text:p>
          </table:table-cell>
          <table:table-cell office:value-type="float" office:value="-127792.64" table:style-name="ce3">
            <text:p>-127.792,64</text:p>
          </table:table-cell>
          <table:table-cell office:value-type="string" table:style-name="ce3">
            <text:p><text:s text:c="1849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Lignano Sabbiadoro Gestioni SpA</text:p>
          </table:table-cell>
          <table:table-cell office:value-type="float" office:value="2545" table:style-name="ce1">
            <text:p>2545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office:string-value="124" table:formula="msoxl:=&quot;124&quot;" table:style-name="ce1">
            <text:p>124</text:p>
          </table:table-cell>
          <table:table-cell office:value-type="date" office:date-value="2015-07-09T00:00:00" table:style-name="ce2">
            <text:p>09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21T00:00:00" table:style-name="ce2">
            <text:p>21/08/2015</text:p>
          </table:table-cell>
          <table:table-cell office:value-type="float" office:value="12745.28" table:style-name="ce3">
            <text:p>12.745,28</text:p>
          </table:table-cell>
          <table:table-cell office:value-type="float" office:value="-16" table:style-name="ce1">
            <text:p>-16</text:p>
          </table:table-cell>
          <table:table-cell office:value-type="float" office:value="-203924.48000000001" table:style-name="ce3">
            <text:p>-203.924,48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.D.A. di Cattelan srl</text:p>
          </table:table-cell>
          <table:table-cell office:value-type="float" office:value="2651" table:style-name="ce1">
            <text:p>2651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48" table:formula="msoxl:=&quot;48&quot;" table:style-name="ce1">
            <text:p>48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30T00:00:00" table:style-name="ce2">
            <text:p>30/08/2015</text:p>
          </table:table-cell>
          <table:table-cell office:value-type="float" office:value="499.59" table:style-name="ce1">
            <text:p>499,59</text:p>
          </table:table-cell>
          <table:table-cell office:value-type="float" office:value="-16" table:style-name="ce1">
            <text:p>-16</text:p>
          </table:table-cell>
          <table:table-cell office:value-type="float" office:value="-7993.44" table:style-name="ce3">
            <text:p>-7.993,44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grigarden srl</text:p>
          </table:table-cell>
          <table:table-cell office:value-type="float" office:value="2253" table:style-name="ce1">
            <text:p>2253</text:p>
          </table:table-cell>
          <table:table-cell office:value-type="date" office:date-value="2015-07-17T00:00:00" table:style-name="ce2">
            <text:p>17/07/2015</text:p>
          </table:table-cell>
          <table:table-cell office:value-type="string" office:string-value="820" table:formula="msoxl:=&quot;820&quot;" table:style-name="ce1">
            <text:p>820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17T00:00:00" table:style-name="ce2">
            <text:p>17/07/2015</text:p>
          </table:table-cell>
          <table:table-cell office:value-type="date" office:date-value="2015-08-02T00:00:00" table:style-name="ce2">
            <text:p>02/08/2015</text:p>
          </table:table-cell>
          <table:table-cell office:value-type="float" office:value="1297.5" table:style-name="ce3">
            <text:p>1.297,50</text:p>
          </table:table-cell>
          <table:table-cell office:value-type="float" office:value="-16" table:style-name="ce1">
            <text:p>-16</text:p>
          </table:table-cell>
          <table:table-cell office:value-type="float" office:value="-20760" table:style-name="ce3">
            <text:p>-20.760,00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grigarden srl</text:p>
          </table:table-cell>
          <table:table-cell office:value-type="float" office:value="2256" table:style-name="ce1">
            <text:p>2256</text:p>
          </table:table-cell>
          <table:table-cell office:value-type="date" office:date-value="2015-07-17T00:00:00" table:style-name="ce2">
            <text:p>17/07/2015</text:p>
          </table:table-cell>
          <table:table-cell office:value-type="string" office:string-value="726" table:formula="msoxl:=&quot;726&quot;" table:style-name="ce1">
            <text:p>726</text:p>
          </table:table-cell>
          <table:table-cell office:value-type="date" office:date-value="2015-06-25T00:00:00" table:style-name="ce2">
            <text:p>25/06/2015</text:p>
          </table:table-cell>
          <table:table-cell office:value-type="date" office:date-value="2015-07-17T00:00:00" table:style-name="ce2">
            <text:p>17/07/2015</text:p>
          </table:table-cell>
          <table:table-cell office:value-type="date" office:date-value="2015-08-02T00:00:00" table:style-name="ce2">
            <text:p>02/08/2015</text:p>
          </table:table-cell>
          <table:table-cell office:value-type="float" office:value="159.58000000000001" table:style-name="ce1">
            <text:p>159,58</text:p>
          </table:table-cell>
          <table:table-cell office:value-type="float" office:value="-16" table:style-name="ce1">
            <text:p>-16</text:p>
          </table:table-cell>
          <table:table-cell office:value-type="float" office:value="-2553.2800000000002" table:style-name="ce3">
            <text:p>-2.553,28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grigarden srl</text:p>
          </table:table-cell>
          <table:table-cell office:value-type="float" office:value="2251" table:style-name="ce1">
            <text:p>2251</text:p>
          </table:table-cell>
          <table:table-cell office:value-type="date" office:date-value="2015-07-17T00:00:00" table:style-name="ce2">
            <text:p>17/07/2015</text:p>
          </table:table-cell>
          <table:table-cell office:value-type="string" office:string-value="819" table:formula="msoxl:=&quot;819&quot;" table:style-name="ce1">
            <text:p>819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17T00:00:00" table:style-name="ce2">
            <text:p>17/07/2015</text:p>
          </table:table-cell>
          <table:table-cell office:value-type="date" office:date-value="2015-08-02T00:00:00" table:style-name="ce2">
            <text:p>02/08/2015</text:p>
          </table:table-cell>
          <table:table-cell office:value-type="float" office:value="237.9" table:style-name="ce1">
            <text:p>237,9</text:p>
          </table:table-cell>
          <table:table-cell office:value-type="float" office:value="-16" table:style-name="ce1">
            <text:p>-16</text:p>
          </table:table-cell>
          <table:table-cell office:value-type="float" office:value="-3806.4" table:style-name="ce3">
            <text:p>-3.806,40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ignolo Renato</text:p>
          </table:table-cell>
          <table:table-cell office:value-type="float" office:value="2533" table:style-name="ce1">
            <text:p>2533</text:p>
          </table:table-cell>
          <table:table-cell office:value-type="date" office:date-value="2015-07-30T00:00:00" table:style-name="ce2">
            <text:p>30/07/2015</text:p>
          </table:table-cell>
          <table:table-cell office:value-type="string" table:style-name="ce1">
            <text:p>FATTPA 1_15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5T00:00:00" table:style-name="ce2">
            <text:p>15/08/2015</text:p>
          </table:table-cell>
          <table:table-cell office:value-type="float" office:value="6487.19" table:style-name="ce3">
            <text:p>6.487,19</text:p>
          </table:table-cell>
          <table:table-cell office:value-type="float" office:value="-16" table:style-name="ce1">
            <text:p>-16</text:p>
          </table:table-cell>
          <table:table-cell office:value-type="float" office:value="-103795.04" table:style-name="ce3">
            <text:p>-103.795,04</text:p>
          </table:table-cell>
          <table:table-cell office:value-type="string" table:style-name="ce3">
            <text:p><text:s text:c="185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TF srl</text:p>
          </table:table-cell>
          <table:table-cell office:value-type="float" office:value="2661" table:style-name="ce1">
            <text:p>2661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5-08-03T00:00:00" table:style-name="ce2">
            <text:p>03/08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02T00:00:00" table:style-name="ce2">
            <text:p>02/09/2015</text:p>
          </table:table-cell>
          <table:table-cell office:value-type="float" office:value="385000" table:style-name="ce3">
            <text:p>385.000,00</text:p>
          </table:table-cell>
          <table:table-cell office:value-type="float" office:value="-16" table:style-name="ce1">
            <text:p>-16</text:p>
          </table:table-cell>
          <table:table-cell office:value-type="float" office:value="-6160000" table:style-name="ce3">
            <text:p>-6.160.000,00</text:p>
          </table:table-cell>
          <table:table-cell office:value-type="string" table:style-name="ce3">
            <text:p><text:s text:c="1874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tlantis Officine Meccaniche srl</text:p>
          </table:table-cell>
          <table:table-cell office:value-type="float" office:value="2195" table:style-name="ce1">
            <text:p>2195</text:p>
          </table:table-cell>
          <table:table-cell office:value-type="date" office:date-value="2015-07-07T00:00:00" table:style-name="ce2">
            <text:p>07/07/2015</text:p>
          </table:table-cell>
          <table:table-cell office:value-type="string" table:style-name="ce1">
            <text:p>8/PA</text:p>
          </table:table-cell>
          <table:table-cell office:value-type="date" office:date-value="2015-04-23T00:00:00" table:style-name="ce2">
            <text:p>23/04/2015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23T00:00:00" table:style-name="ce2">
            <text:p>23/07/2015</text:p>
          </table:table-cell>
          <table:table-cell office:value-type="float" office:value="350.23" table:style-name="ce1">
            <text:p>350,23</text:p>
          </table:table-cell>
          <table:table-cell office:value-type="float" office:value="-16" table:style-name="ce1">
            <text:p>-16</text:p>
          </table:table-cell>
          <table:table-cell office:value-type="float" office:value="-5603.68" table:style-name="ce3">
            <text:p>-5.603,68</text:p>
          </table:table-cell>
          <table:table-cell office:value-type="string" table:style-name="ce3">
            <text:p><text:s text:c="184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Zanussi Luciano &amp; C. snc</text:p>
          </table:table-cell>
          <table:table-cell office:value-type="float" office:value="2977" table:style-name="ce1">
            <text:p>2977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Z00009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1T00:00:00" table:style-name="ce2">
            <text:p>01/10/2015</text:p>
          </table:table-cell>
          <table:table-cell office:value-type="float" office:value="1120" table:style-name="ce3">
            <text:p>1.120,00</text:p>
          </table:table-cell>
          <table:table-cell office:value-type="float" office:value="-16" table:style-name="ce1">
            <text:p>-16</text:p>
          </table:table-cell>
          <table:table-cell office:value-type="float" office:value="-17920" table:style-name="ce3">
            <text:p>-17.920,00</text:p>
          </table:table-cell>
          <table:table-cell office:value-type="string" table:style-name="ce3">
            <text:p><text:s text:c="185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645" table:style-name="ce1">
            <text:p>2645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V0-5312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30T00:00:00" table:style-name="ce2">
            <text:p>30/08/2015</text:p>
          </table:table-cell>
          <table:table-cell office:value-type="float" office:value="83.85" table:style-name="ce1">
            <text:p>83,85</text:p>
          </table:table-cell>
          <table:table-cell office:value-type="float" office:value="-16" table:style-name="ce1">
            <text:p>-16</text:p>
          </table:table-cell>
          <table:table-cell office:value-type="float" office:value="-1341.6" table:style-name="ce3">
            <text:p>-1.341,60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646" table:style-name="ce1">
            <text:p>2646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V0-5312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30T00:00:00" table:style-name="ce2">
            <text:p>30/08/2015</text:p>
          </table:table-cell>
          <table:table-cell office:value-type="float" office:value="83.85" table:style-name="ce1">
            <text:p>83,85</text:p>
          </table:table-cell>
          <table:table-cell office:value-type="float" office:value="-16" table:style-name="ce1">
            <text:p>-16</text:p>
          </table:table-cell>
          <table:table-cell office:value-type="float" office:value="-1341.6" table:style-name="ce3">
            <text:p>-1.341,60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647" table:style-name="ce1">
            <text:p>2647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V0-5312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30T00:00:00" table:style-name="ce2">
            <text:p>30/08/2015</text:p>
          </table:table-cell>
          <table:table-cell office:value-type="float" office:value="167.7" table:style-name="ce1">
            <text:p>167,7</text:p>
          </table:table-cell>
          <table:table-cell office:value-type="float" office:value="-16" table:style-name="ce1">
            <text:p>-16</text:p>
          </table:table-cell>
          <table:table-cell office:value-type="float" office:value="-2683.2" table:style-name="ce3">
            <text:p>-2.683,20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642" table:style-name="ce1">
            <text:p>2642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V0-5312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30T00:00:00" table:style-name="ce2">
            <text:p>30/08/2015</text:p>
          </table:table-cell>
          <table:table-cell office:value-type="float" office:value="335.4" table:style-name="ce1">
            <text:p>335,4</text:p>
          </table:table-cell>
          <table:table-cell office:value-type="float" office:value="-16" table:style-name="ce1">
            <text:p>-16</text:p>
          </table:table-cell>
          <table:table-cell office:value-type="float" office:value="-5366.4" table:style-name="ce3">
            <text:p>-5.366,40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648" table:style-name="ce1">
            <text:p>2648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V0-5312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30T00:00:00" table:style-name="ce2">
            <text:p>30/08/2015</text:p>
          </table:table-cell>
          <table:table-cell office:value-type="float" office:value="83.85" table:style-name="ce1">
            <text:p>83,85</text:p>
          </table:table-cell>
          <table:table-cell office:value-type="float" office:value="-16" table:style-name="ce1">
            <text:p>-16</text:p>
          </table:table-cell>
          <table:table-cell office:value-type="float" office:value="-1341.6" table:style-name="ce3">
            <text:p>-1.341,60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643" table:style-name="ce1">
            <text:p>2643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V0-5312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30T00:00:00" table:style-name="ce2">
            <text:p>30/08/2015</text:p>
          </table:table-cell>
          <table:table-cell office:value-type="float" office:value="504.5" table:style-name="ce1">
            <text:p>504,5</text:p>
          </table:table-cell>
          <table:table-cell office:value-type="float" office:value="-16" table:style-name="ce1">
            <text:p>-16</text:p>
          </table:table-cell>
          <table:table-cell office:value-type="float" office:value="-8072" table:style-name="ce3">
            <text:p>-8.072,00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644" table:style-name="ce1">
            <text:p>2644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V0-5312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30T00:00:00" table:style-name="ce2">
            <text:p>30/08/2015</text:p>
          </table:table-cell>
          <table:table-cell office:value-type="float" office:value="83.85" table:style-name="ce1">
            <text:p>83,85</text:p>
          </table:table-cell>
          <table:table-cell office:value-type="float" office:value="-16" table:style-name="ce1">
            <text:p>-16</text:p>
          </table:table-cell>
          <table:table-cell office:value-type="float" office:value="-1341.6" table:style-name="ce3">
            <text:p>-1.341,60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649" table:style-name="ce1">
            <text:p>2649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table:style-name="ce1">
            <text:p>V0-53125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8-30T00:00:00" table:style-name="ce2">
            <text:p>30/08/2015</text:p>
          </table:table-cell>
          <table:table-cell office:value-type="float" office:value="167.7" table:style-name="ce1">
            <text:p>167,7</text:p>
          </table:table-cell>
          <table:table-cell office:value-type="float" office:value="-16" table:style-name="ce1">
            <text:p>-16</text:p>
          </table:table-cell>
          <table:table-cell office:value-type="float" office:value="-2683.2" table:style-name="ce3">
            <text:p>-2.683,20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Piccolo Nuovo Teatro Soc.Coop.</text:p>
          </table:table-cell>
          <table:table-cell office:value-type="float" office:value="3041" table:style-name="ce1">
            <text:p>3041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3_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1T00:00:00" table:style-name="ce2">
            <text:p>01/10/2015</text:p>
          </table:table-cell>
          <table:table-cell office:value-type="float" office:value="2750" table:style-name="ce3">
            <text:p>2.750,00</text:p>
          </table:table-cell>
          <table:table-cell office:value-type="float" office:value="-16" table:style-name="ce1">
            <text:p>-16</text:p>
          </table:table-cell>
          <table:table-cell office:value-type="float" office:value="-44000" table:style-name="ce3">
            <text:p>-44.000,00</text:p>
          </table:table-cell>
          <table:table-cell office:value-type="string" table:style-name="ce3">
            <text:p><text:s text:c="1851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Virtual Logic srl</text:p>
          </table:table-cell>
          <table:table-cell office:value-type="float" office:value="2233" table:style-name="ce1">
            <text:p>2233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office:string-value="1363" table:formula="msoxl:=&quot;1363&quot;" table:style-name="ce1">
            <text:p>1363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7-26T00:00:00" table:style-name="ce2">
            <text:p>26/07/2015</text:p>
          </table:table-cell>
          <table:table-cell office:value-type="float" office:value="516.5" table:style-name="ce1">
            <text:p>516,5</text:p>
          </table:table-cell>
          <table:table-cell office:value-type="float" office:value="-16" table:style-name="ce1">
            <text:p>-16</text:p>
          </table:table-cell>
          <table:table-cell office:value-type="float" office:value="-8264" table:style-name="ce3">
            <text:p>-8.264,00</text:p>
          </table:table-cell>
          <table:table-cell office:value-type="string" table:style-name="ce3">
            <text:p><text:s text:c="1861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ata Srl</text:p>
          </table:table-cell>
          <table:table-cell office:value-type="float" office:value="2521" table:style-name="ce1">
            <text:p>2521</text:p>
          </table:table-cell>
          <table:table-cell office:value-type="date" office:date-value="2015-07-29T00:00:00" table:style-name="ce2">
            <text:p>29/07/2015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float" office:value="1360.3" table:style-name="ce3">
            <text:p>1.360,30</text:p>
          </table:table-cell>
          <table:table-cell office:value-type="float" office:value="-16" table:style-name="ce1">
            <text:p>-16</text:p>
          </table:table-cell>
          <table:table-cell office:value-type="float" office:value="-21764.799999999999" table:style-name="ce3">
            <text:p>-21.764,80</text:p>
          </table:table-cell>
          <table:table-cell office:value-type="string" table:style-name="ce3">
            <text:p><text:s text:c="1872"/>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eatro dell'Orsa associazione di promozione sociale</text:p>
          </table:table-cell>
          <table:table-cell office:value-type="float" office:value="2907" table:style-name="ce1">
            <text:p>2907</text:p>
          </table:table-cell>
          <table:table-cell office:value-type="date" office:date-value="2015-08-24T00:00:00" table:style-name="ce2">
            <text:p>24/08/2015</text:p>
          </table:table-cell>
          <table:table-cell office:value-type="string" table:style-name="ce1">
            <text:p>25/PA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1100" table:style-name="ce3">
            <text:p>1.100,00</text:p>
          </table:table-cell>
          <table:table-cell office:value-type="float" office:value="-16" table:style-name="ce1">
            <text:p>-16</text:p>
          </table:table-cell>
          <table:table-cell office:value-type="float" office:value="-17600" table:style-name="ce3">
            <text:p>-17.600,00</text:p>
          </table:table-cell>
          <table:table-cell office:value-type="string" table:style-name="ce3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Hotel Falcone - Falcone srl</text:p>
          </table:table-cell>
          <table:table-cell office:value-type="float" office:value="2912" table:style-name="ce1">
            <text:p>2912</text:p>
          </table:table-cell>
          <table:table-cell office:value-type="date" office:date-value="2015-08-24T00:00:00" table:style-name="ce2">
            <text:p>24/08/2015</text:p>
          </table:table-cell>
          <table:table-cell office:value-type="string" table:style-name="ce1">
            <text:p>FATTPA 1_15</text:p>
          </table:table-cell>
          <table:table-cell office:value-type="date" office:date-value="2015-08-11T00:00:00" table:style-name="ce2">
            <text:p>11/08/2015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332.2" table:style-name="ce1">
            <text:p>332,2</text:p>
          </table:table-cell>
          <table:table-cell office:value-type="float" office:value="-17" table:style-name="ce1">
            <text:p>-17</text:p>
          </table:table-cell>
          <table:table-cell office:value-type="float" office:value="-5647.4" table:style-name="ce3">
            <text:p>-5.647,40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ercurio Sistemi srl</text:p>
          </table:table-cell>
          <table:table-cell office:value-type="float" office:value="2230" table:style-name="ce1">
            <text:p>2230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office:string-value="521" table:formula="msoxl:=&quot;521&quot;" table:style-name="ce1">
            <text:p>521</text:p>
          </table:table-cell>
          <table:table-cell office:value-type="date" office:date-value="2015-05-11T00:00:00" table:style-name="ce2">
            <text:p>11/05/2015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7-27T00:00:00" table:style-name="ce2">
            <text:p>27/07/2015</text:p>
          </table:table-cell>
          <table:table-cell office:value-type="float" office:value="654" table:style-name="ce1">
            <text:p>654</text:p>
          </table:table-cell>
          <table:table-cell office:value-type="float" office:value="-17" table:style-name="ce1">
            <text:p>-17</text:p>
          </table:table-cell>
          <table:table-cell office:value-type="float" office:value="-11118" table:style-name="ce3">
            <text:p>-11.118,00</text:p>
          </table:table-cell>
          <table:table-cell office:value-type="string" table:style-name="ce3">
            <text:p><text:s text:c="185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ercurio Sistemi srl</text:p>
          </table:table-cell>
          <table:table-cell office:value-type="float" office:value="2229" table:style-name="ce1">
            <text:p>2229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office:string-value="521" table:formula="msoxl:=&quot;521&quot;" table:style-name="ce1">
            <text:p>521</text:p>
          </table:table-cell>
          <table:table-cell office:value-type="date" office:date-value="2015-05-11T00:00:00" table:style-name="ce2">
            <text:p>11/05/2015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7-27T00:00:00" table:style-name="ce2">
            <text:p>27/07/2015</text:p>
          </table:table-cell>
          <table:table-cell office:value-type="float" office:value="5446" table:style-name="ce3">
            <text:p>5.446,00</text:p>
          </table:table-cell>
          <table:table-cell office:value-type="float" office:value="-17" table:style-name="ce1">
            <text:p>-17</text:p>
          </table:table-cell>
          <table:table-cell office:value-type="float" office:value="-92582" table:style-name="ce3">
            <text:p>-92.582,00</text:p>
          </table:table-cell>
          <table:table-cell office:value-type="string" table:style-name="ce3">
            <text:p><text:s text:c="1859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Odorico Giampaolo, Gallo Elena e Odorico Luca s.s.</text:p>
          </table:table-cell>
          <table:table-cell office:value-type="float" office:value="2255" table:style-name="ce1">
            <text:p>2255</text:p>
          </table:table-cell>
          <table:table-cell office:value-type="date" office:date-value="2015-07-17T00:00:00" table:style-name="ce2">
            <text:p>17/07/2015</text:p>
          </table:table-cell>
          <table:table-cell office:value-type="string" table:style-name="ce1">
            <text:p>12/e</text:p>
          </table:table-cell>
          <table:table-cell office:value-type="date" office:date-value="2015-07-04T00:00:00" table:style-name="ce2">
            <text:p>04/07/2015</text:p>
          </table:table-cell>
          <table:table-cell office:value-type="date" office:date-value="2015-07-17T00:00:00" table:style-name="ce2">
            <text:p>17/07/2015</text:p>
          </table:table-cell>
          <table:table-cell office:value-type="date" office:date-value="2015-08-03T00:00:00" table:style-name="ce2">
            <text:p>03/08/2015</text:p>
          </table:table-cell>
          <table:table-cell office:value-type="float" office:value="391.08" table:style-name="ce1">
            <text:p>391,08</text:p>
          </table:table-cell>
          <table:table-cell office:value-type="float" office:value="-17" table:style-name="ce1">
            <text:p>-17</text:p>
          </table:table-cell>
          <table:table-cell office:value-type="float" office:value="-6648.36" table:style-name="ce3">
            <text:p>-6.648,36</text:p>
          </table:table-cell>
          <table:table-cell office:value-type="string" table:style-name="ce3">
            <text:p><text:s text:c="1831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Odorico Giampaolo, Gallo Elena e Odorico Luca s.s.</text:p>
          </table:table-cell>
          <table:table-cell office:value-type="float" office:value="2254" table:style-name="ce1">
            <text:p>2254</text:p>
          </table:table-cell>
          <table:table-cell office:value-type="date" office:date-value="2015-07-17T00:00:00" table:style-name="ce2">
            <text:p>17/07/2015</text:p>
          </table:table-cell>
          <table:table-cell office:value-type="string" table:style-name="ce1">
            <text:p>12/e</text:p>
          </table:table-cell>
          <table:table-cell office:value-type="date" office:date-value="2015-07-04T00:00:00" table:style-name="ce2">
            <text:p>04/07/2015</text:p>
          </table:table-cell>
          <table:table-cell office:value-type="date" office:date-value="2015-07-17T00:00:00" table:style-name="ce2">
            <text:p>17/07/2015</text:p>
          </table:table-cell>
          <table:table-cell office:value-type="date" office:date-value="2015-08-03T00:00:00" table:style-name="ce2">
            <text:p>03/08/2015</text:p>
          </table:table-cell>
          <table:table-cell office:value-type="float" office:value="3000" table:style-name="ce3">
            <text:p>3.000,00</text:p>
          </table:table-cell>
          <table:table-cell office:value-type="float" office:value="-17" table:style-name="ce1">
            <text:p>-17</text:p>
          </table:table-cell>
          <table:table-cell office:value-type="float" office:value="-51000" table:style-name="ce3">
            <text:p>-51.000,00</text:p>
          </table:table-cell>
          <table:table-cell office:value-type="string" table:style-name="ce3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allo Giulio</text:p>
          </table:table-cell>
          <table:table-cell office:value-type="float" office:value="2601" table:style-name="ce1">
            <text:p>2601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1E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610" table:style-name="ce1">
            <text:p>610</text:p>
          </table:table-cell>
          <table:table-cell office:value-type="float" office:value="-17" table:style-name="ce1">
            <text:p>-17</text:p>
          </table:table-cell>
          <table:table-cell office:value-type="float" office:value="-10370" table:style-name="ce3">
            <text:p>-10.370,00</text:p>
          </table:table-cell>
          <table:table-cell office:value-type="string" table:style-name="ce3">
            <text:p><text:s text:c="1871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74" table:style-name="ce1">
            <text:p>2674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47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192.24" table:style-name="ce1">
            <text:p>192,24</text:p>
          </table:table-cell>
          <table:table-cell office:value-type="float" office:value="-17" table:style-name="ce1">
            <text:p>-17</text:p>
          </table:table-cell>
          <table:table-cell office:value-type="float" office:value="-3268.08" table:style-name="ce3">
            <text:p>-3.268,0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77" table:style-name="ce1">
            <text:p>2677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50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490.67" table:style-name="ce1">
            <text:p>490,67</text:p>
          </table:table-cell>
          <table:table-cell office:value-type="float" office:value="-17" table:style-name="ce1">
            <text:p>-17</text:p>
          </table:table-cell>
          <table:table-cell office:value-type="float" office:value="-8341.39" table:style-name="ce3">
            <text:p>-8.341,39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86" table:style-name="ce1">
            <text:p>2686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42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138.84" table:style-name="ce1">
            <text:p>138,84</text:p>
          </table:table-cell>
          <table:table-cell office:value-type="float" office:value="-17" table:style-name="ce1">
            <text:p>-17</text:p>
          </table:table-cell>
          <table:table-cell office:value-type="float" office:value="-2360.2800000000002" table:style-name="ce3">
            <text:p>-2.360,2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79" table:style-name="ce1">
            <text:p>2679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52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247.15" table:style-name="ce1">
            <text:p>247,15</text:p>
          </table:table-cell>
          <table:table-cell office:value-type="float" office:value="-17" table:style-name="ce1">
            <text:p>-17</text:p>
          </table:table-cell>
          <table:table-cell office:value-type="float" office:value="-4201.55" table:style-name="ce3">
            <text:p>-4.201,55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87" table:style-name="ce1">
            <text:p>2687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42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631.07000000000005" table:style-name="ce1">
            <text:p>631,07</text:p>
          </table:table-cell>
          <table:table-cell office:value-type="float" office:value="-17" table:style-name="ce1">
            <text:p>-17</text:p>
          </table:table-cell>
          <table:table-cell office:value-type="float" office:value="-10728.19" table:style-name="ce3">
            <text:p>-10.728,19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76" table:style-name="ce1">
            <text:p>2676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49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581.4" table:style-name="ce1">
            <text:p>581,4</text:p>
          </table:table-cell>
          <table:table-cell office:value-type="float" office:value="-17" table:style-name="ce1">
            <text:p>-17</text:p>
          </table:table-cell>
          <table:table-cell office:value-type="float" office:value="-9883.7999999999993" table:style-name="ce3">
            <text:p>-9.883,8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Rossetto Franco</text:p>
          </table:table-cell>
          <table:table-cell office:value-type="float" office:value="2602" table:style-name="ce1">
            <text:p>2602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7PA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3904" table:style-name="ce3">
            <text:p>3.904,00</text:p>
          </table:table-cell>
          <table:table-cell office:value-type="float" office:value="-17" table:style-name="ce1">
            <text:p>-17</text:p>
          </table:table-cell>
          <table:table-cell office:value-type="float" office:value="-66368" table:style-name="ce3">
            <text:p>-66.368,00</text:p>
          </table:table-cell>
          <table:table-cell office:value-type="string" table:style-name="ce3">
            <text:p><text:s text:c="1867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tlantis Officine Meccaniche srl</text:p>
          </table:table-cell>
          <table:table-cell office:value-type="float" office:value="2583" table:style-name="ce1">
            <text:p>2583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12/PA</text:p>
          </table:table-cell>
          <table:table-cell office:value-type="date" office:date-value="2015-06-04T00:00:00" table:style-name="ce2">
            <text:p>04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1167.02" table:style-name="ce3">
            <text:p>1.167,02</text:p>
          </table:table-cell>
          <table:table-cell office:value-type="float" office:value="-17" table:style-name="ce1">
            <text:p>-17</text:p>
          </table:table-cell>
          <table:table-cell office:value-type="float" office:value="-19839.34" table:style-name="ce3">
            <text:p>-19.839,34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tlantis Officine Meccaniche srl</text:p>
          </table:table-cell>
          <table:table-cell office:value-type="float" office:value="2583" table:style-name="ce1">
            <text:p>2583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13/PA</text:p>
          </table:table-cell>
          <table:table-cell office:value-type="date" office:date-value="2015-06-04T00:00:00" table:style-name="ce2">
            <text:p>04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619.64" table:style-name="ce1">
            <text:p>619,64</text:p>
          </table:table-cell>
          <table:table-cell office:value-type="float" office:value="-17" table:style-name="ce1">
            <text:p>-17</text:p>
          </table:table-cell>
          <table:table-cell office:value-type="float" office:value="-10533.88" table:style-name="ce3">
            <text:p>-10.533,88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tlantis Officine Meccaniche srl</text:p>
          </table:table-cell>
          <table:table-cell office:value-type="float" office:value="2584" table:style-name="ce1">
            <text:p>2584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14/PA</text:p>
          </table:table-cell>
          <table:table-cell office:value-type="date" office:date-value="2015-06-04T00:00:00" table:style-name="ce2">
            <text:p>04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461.6" table:style-name="ce1">
            <text:p>461,6</text:p>
          </table:table-cell>
          <table:table-cell office:value-type="float" office:value="-17" table:style-name="ce1">
            <text:p>-17</text:p>
          </table:table-cell>
          <table:table-cell office:value-type="float" office:value="-7847.2" table:style-name="ce3">
            <text:p>-7.847,20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rtco Servizi Cooperativa</text:p>
          </table:table-cell>
          <table:table-cell office:value-type="float" office:value="2948" table:style-name="ce1">
            <text:p>2948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420/PA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12T00:00:00" table:style-name="ce2">
            <text:p>12/09/2015</text:p>
          </table:table-cell>
          <table:table-cell office:value-type="float" office:value="10733.8" table:style-name="ce3">
            <text:p>10.733,80</text:p>
          </table:table-cell>
          <table:table-cell office:value-type="float" office:value="-17" table:style-name="ce1">
            <text:p>-17</text:p>
          </table:table-cell>
          <table:table-cell office:value-type="float" office:value="-182474.6" table:style-name="ce3">
            <text:p>-182.474,6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Irisco srl</text:p>
          </table:table-cell>
          <table:table-cell office:value-type="float" office:value="3055" table:style-name="ce1">
            <text:p>3055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191" table:formula="msoxl:=&quot;191&quot;" table:style-name="ce1">
            <text:p>191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1773.73" table:style-name="ce3">
            <text:p>1.773,73</text:p>
          </table:table-cell>
          <table:table-cell office:value-type="float" office:value="-17" table:style-name="ce1">
            <text:p>-17</text:p>
          </table:table-cell>
          <table:table-cell office:value-type="float" office:value="-30153.41" table:style-name="ce3">
            <text:p>-30.153,41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Irisco srl</text:p>
          </table:table-cell>
          <table:table-cell office:value-type="float" office:value="3056" table:style-name="ce1">
            <text:p>3056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191" table:formula="msoxl:=&quot;191&quot;" table:style-name="ce1">
            <text:p>191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6045.59" table:style-name="ce3">
            <text:p>6.045,59</text:p>
          </table:table-cell>
          <table:table-cell office:value-type="float" office:value="-17" table:style-name="ce1">
            <text:p>-17</text:p>
          </table:table-cell>
          <table:table-cell office:value-type="float" office:value="-102775.03" table:style-name="ce3">
            <text:p>-102.775,03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cofertil di Bellotto Moreno</text:p>
          </table:table-cell>
          <table:table-cell office:value-type="float" office:value="2662" table:style-name="ce1">
            <text:p>2662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office:string-value="15" table:formula="msoxl:=&quot;15&quot;" table:style-name="ce1">
            <text:p>15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12385.6" table:style-name="ce3">
            <text:p>12.385,60</text:p>
          </table:table-cell>
          <table:table-cell office:value-type="float" office:value="-17" table:style-name="ce1">
            <text:p>-17</text:p>
          </table:table-cell>
          <table:table-cell office:value-type="float" office:value="-210555.2" table:style-name="ce3">
            <text:p>-210.555,20</text:p>
          </table:table-cell>
          <table:table-cell office:value-type="string" table:style-name="ce3">
            <text:p><text:s text:c="185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Vetreria Cristaltisana snc</text:p>
          </table:table-cell>
          <table:table-cell office:value-type="float" office:value="2466" table:style-name="ce1">
            <text:p>2466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office:string-value="8" table:formula="msoxl:=&quot;8&quot;" table:style-name="ce1">
            <text:p>8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8-09T00:00:00" table:style-name="ce2">
            <text:p>09/08/2015</text:p>
          </table:table-cell>
          <table:table-cell office:value-type="float" office:value="2671.8" table:style-name="ce3">
            <text:p>2.671,80</text:p>
          </table:table-cell>
          <table:table-cell office:value-type="float" office:value="-18" table:style-name="ce1">
            <text:p>-18</text:p>
          </table:table-cell>
          <table:table-cell office:value-type="float" office:value="-48092.4" table:style-name="ce3">
            <text:p>-48.092,40</text:p>
          </table:table-cell>
          <table:table-cell office:value-type="string" table:style-name="ce3">
            <text:p><text:s text:c="1855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odess FVG Coop.Sociale a r.l. ONLUS</text:p>
          </table:table-cell>
          <table:table-cell office:value-type="float" office:value="2480" table:style-name="ce1">
            <text:p>2480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189" table:formula="msoxl:=&quot;189&quot;" table:style-name="ce1">
            <text:p>189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15T00:00:00" table:style-name="ce2">
            <text:p>15/08/2015</text:p>
          </table:table-cell>
          <table:table-cell office:value-type="float" office:value="12588.26" table:style-name="ce3">
            <text:p>12.588,26</text:p>
          </table:table-cell>
          <table:table-cell office:value-type="float" office:value="-18" table:style-name="ce1">
            <text:p>-18</text:p>
          </table:table-cell>
          <table:table-cell office:value-type="float" office:value="-226588.68" table:style-name="ce3">
            <text:p>-226.588,68</text:p>
          </table:table-cell>
          <table:table-cell office:value-type="string" table:style-name="ce3">
            <text:p><text:s text:c="184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ertolli Luca Fabio</text:p>
          </table:table-cell>
          <table:table-cell office:value-type="float" office:value="2468" table:style-name="ce1">
            <text:p>2468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04PA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15T00:00:00" table:style-name="ce2">
            <text:p>15/08/2015</text:p>
          </table:table-cell>
          <table:table-cell office:value-type="float" office:value="4079" table:style-name="ce3">
            <text:p>4.079,00</text:p>
          </table:table-cell>
          <table:table-cell office:value-type="float" office:value="-18" table:style-name="ce1">
            <text:p>-18</text:p>
          </table:table-cell>
          <table:table-cell office:value-type="float" office:value="-73422" table:style-name="ce3">
            <text:p>-73.422,00</text:p>
          </table:table-cell>
          <table:table-cell office:value-type="string" table:style-name="ce3">
            <text:p><text:s text:c="186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tlantis Officine Meccaniche srl</text:p>
          </table:table-cell>
          <table:table-cell office:value-type="float" office:value="2477" table:style-name="ce1">
            <text:p>2477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21/PA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15T00:00:00" table:style-name="ce2">
            <text:p>15/08/2015</text:p>
          </table:table-cell>
          <table:table-cell office:value-type="float" office:value="2742.76" table:style-name="ce3">
            <text:p>2.742,76</text:p>
          </table:table-cell>
          <table:table-cell office:value-type="float" office:value="-18" table:style-name="ce1">
            <text:p>-18</text:p>
          </table:table-cell>
          <table:table-cell office:value-type="float" office:value="-49369.68" table:style-name="ce3">
            <text:p>-49.369,68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ol.Pro snc</text:p>
          </table:table-cell>
          <table:table-cell office:value-type="float" office:value="3052" table:style-name="ce1">
            <text:p>3052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23" table:formula="msoxl:=&quot;23&quot;" table:style-name="ce1">
            <text:p>23</text:p>
          </table:table-cell>
          <table:table-cell office:value-type="date" office:date-value="2015-09-02T00:00:00" table:style-name="ce2">
            <text:p>02/09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3T00:00:00" table:style-name="ce2">
            <text:p>03/10/2015</text:p>
          </table:table-cell>
          <table:table-cell office:value-type="float" office:value="732" table:style-name="ce1">
            <text:p>732</text:p>
          </table:table-cell>
          <table:table-cell office:value-type="float" office:value="-18" table:style-name="ce1">
            <text:p>-18</text:p>
          </table:table-cell>
          <table:table-cell office:value-type="float" office:value="-13176" table:style-name="ce3">
            <text:p>-13.176,0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ioman SpA</text:p>
          </table:table-cell>
          <table:table-cell office:value-type="float" office:value="2664" table:style-name="ce1">
            <text:p>2664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10/2015/A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04T00:00:00" table:style-name="ce2">
            <text:p>04/09/2015</text:p>
          </table:table-cell>
          <table:table-cell office:value-type="float" office:value="26305.82" table:style-name="ce3">
            <text:p>26.305,82</text:p>
          </table:table-cell>
          <table:table-cell office:value-type="float" office:value="-18" table:style-name="ce1">
            <text:p>-18</text:p>
          </table:table-cell>
          <table:table-cell office:value-type="float" office:value="-473504.76" table:style-name="ce3">
            <text:p>-473.504,76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alus srl</text:p>
          </table:table-cell>
          <table:table-cell office:value-type="float" office:value="2492" table:style-name="ce1">
            <text:p>2492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9-27T00:00:00" table:style-name="ce5">
            <text:p>27-set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15T00:00:00" table:style-name="ce2">
            <text:p>15/08/2015</text:p>
          </table:table-cell>
          <table:table-cell office:value-type="float" office:value="1902" table:style-name="ce3">
            <text:p>1.902,00</text:p>
          </table:table-cell>
          <table:table-cell office:value-type="float" office:value="-18" table:style-name="ce1">
            <text:p>-18</text:p>
          </table:table-cell>
          <table:table-cell office:value-type="float" office:value="-34236" table:style-name="ce3">
            <text:p>-34.236,00</text:p>
          </table:table-cell>
          <table:table-cell office:value-type="string" table:style-name="ce3">
            <text:p><text:s text:c="187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Momon Societa' Cooperativa Sociale</text:p>
          </table:table-cell>
          <table:table-cell office:value-type="float" office:value="2482" table:style-name="ce1">
            <text:p>2482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15T00:00:00" table:style-name="ce2">
            <text:p>15/08/2015</text:p>
          </table:table-cell>
          <table:table-cell office:value-type="float" office:value="1430" table:style-name="ce3">
            <text:p>1.430,00</text:p>
          </table:table-cell>
          <table:table-cell office:value-type="float" office:value="-18" table:style-name="ce1">
            <text:p>-18</text:p>
          </table:table-cell>
          <table:table-cell office:value-type="float" office:value="-25740" table:style-name="ce3">
            <text:p>-25.740,00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Union Beton SpA</text:p>
          </table:table-cell>
          <table:table-cell office:value-type="float" office:value="2585" table:style-name="ce1">
            <text:p>2585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vPA1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9T00:00:00" table:style-name="ce2">
            <text:p>29/08/2015</text:p>
          </table:table-cell>
          <table:table-cell office:value-type="float" office:value="544.14" table:style-name="ce1">
            <text:p>544,14</text:p>
          </table:table-cell>
          <table:table-cell office:value-type="float" office:value="-19" table:style-name="ce1">
            <text:p>-19</text:p>
          </table:table-cell>
          <table:table-cell office:value-type="float" office:value="-10338.66" table:style-name="ce3">
            <text:p>-10.338,66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Union Beton SpA</text:p>
          </table:table-cell>
          <table:table-cell office:value-type="float" office:value="2585" table:style-name="ce1">
            <text:p>2585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vPA2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29T00:00:00" table:style-name="ce2">
            <text:p>29/08/2015</text:p>
          </table:table-cell>
          <table:table-cell office:value-type="float" office:value="811.1" table:style-name="ce1">
            <text:p>811,1</text:p>
          </table:table-cell>
          <table:table-cell office:value-type="float" office:value="-19" table:style-name="ce1">
            <text:p>-19</text:p>
          </table:table-cell>
          <table:table-cell office:value-type="float" office:value="-15410.9" table:style-name="ce3">
            <text:p>-15.410,9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04" table:style-name="ce1">
            <text:p>2604</text:p>
          </table:table-cell>
          <table:table-cell office:value-type="date" office:date-value="2015-08-12T00:00:00" table:style-name="ce2">
            <text:p>12/08/2015</text:p>
          </table:table-cell>
          <table:table-cell office:value-type="string" table:style-name="ce1">
            <text:p>1690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12T00:00:00" table:style-name="ce2">
            <text:p>12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307.87" table:style-name="ce1">
            <text:p>307,87</text:p>
          </table:table-cell>
          <table:table-cell office:value-type="float" office:value="-19" table:style-name="ce1">
            <text:p>-19</text:p>
          </table:table-cell>
          <table:table-cell office:value-type="float" office:value="-5849.53" table:style-name="ce3">
            <text:p>-5.849,53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03" table:style-name="ce1">
            <text:p>2603</text:p>
          </table:table-cell>
          <table:table-cell office:value-type="date" office:date-value="2015-08-12T00:00:00" table:style-name="ce2">
            <text:p>12/08/2015</text:p>
          </table:table-cell>
          <table:table-cell office:value-type="string" table:style-name="ce1">
            <text:p>1690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12T00:00:00" table:style-name="ce2">
            <text:p>12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67.73" table:style-name="ce1">
            <text:p>67,73</text:p>
          </table:table-cell>
          <table:table-cell office:value-type="float" office:value="-19" table:style-name="ce1">
            <text:p>-19</text:p>
          </table:table-cell>
          <table:table-cell office:value-type="float" office:value="-1286.8699999999999" table:style-name="ce3">
            <text:p>-1.286,87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Zenit srl</text:p>
          </table:table-cell>
          <table:table-cell office:value-type="float" office:value="3033" table:style-name="ce1">
            <text:p>3033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5/PA</text:p>
          </table:table-cell>
          <table:table-cell office:value-type="date" office:date-value="2015-09-04T00:00:00" table:style-name="ce2">
            <text:p>04/09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4T00:00:00" table:style-name="ce2">
            <text:p>04/10/2015</text:p>
          </table:table-cell>
          <table:table-cell office:value-type="float" office:value="30500" table:style-name="ce3">
            <text:p>30.500,00</text:p>
          </table:table-cell>
          <table:table-cell office:value-type="float" office:value="-19" table:style-name="ce1">
            <text:p>-19</text:p>
          </table:table-cell>
          <table:table-cell office:value-type="float" office:value="-579500" table:style-name="ce3">
            <text:p>-579.500,00</text:p>
          </table:table-cell>
          <table:table-cell office:value-type="string" table:style-name="ce3">
            <text:p><text:s text:c="187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 Julia Appalti srl</text:p>
          </table:table-cell>
          <table:table-cell office:value-type="float" office:value="2947" table:style-name="ce1">
            <text:p>2947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29/P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14T00:00:00" table:style-name="ce2">
            <text:p>14/09/2015</text:p>
          </table:table-cell>
          <table:table-cell office:value-type="float" office:value="12947.75" table:style-name="ce3">
            <text:p>12.947,75</text:p>
          </table:table-cell>
          <table:table-cell office:value-type="float" office:value="-19" table:style-name="ce1">
            <text:p>-19</text:p>
          </table:table-cell>
          <table:table-cell office:value-type="float" office:value="-246007.25" table:style-name="ce3">
            <text:p>-246.007,25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 Julia Appalti srl</text:p>
          </table:table-cell>
          <table:table-cell office:value-type="float" office:value="2946" table:style-name="ce1">
            <text:p>2946</text:p>
          </table:table-cell>
          <table:table-cell office:value-type="date" office:date-value="2015-08-26T00:00:00" table:style-name="ce2">
            <text:p>26/08/2015</text:p>
          </table:table-cell>
          <table:table-cell office:value-type="string" table:style-name="ce1">
            <text:p>28/P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6T00:00:00" table:style-name="ce2">
            <text:p>26/08/2015</text:p>
          </table:table-cell>
          <table:table-cell office:value-type="date" office:date-value="2015-09-14T00:00:00" table:style-name="ce2">
            <text:p>14/09/2015</text:p>
          </table:table-cell>
          <table:table-cell office:value-type="float" office:value="2633.73" table:style-name="ce3">
            <text:p>2.633,73</text:p>
          </table:table-cell>
          <table:table-cell office:value-type="float" office:value="-19" table:style-name="ce1">
            <text:p>-19</text:p>
          </table:table-cell>
          <table:table-cell office:value-type="float" office:value="-50040.87" table:style-name="ce3">
            <text:p>-50.040,87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alus srl</text:p>
          </table:table-cell>
          <table:table-cell office:value-type="float" office:value="2491" table:style-name="ce1">
            <text:p>2491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9-26T00:00:00" table:style-name="ce5">
            <text:p>26-set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16T00:00:00" table:style-name="ce2">
            <text:p>16/08/2015</text:p>
          </table:table-cell>
          <table:table-cell office:value-type="float" office:value="2104.5" table:style-name="ce3">
            <text:p>2.104,50</text:p>
          </table:table-cell>
          <table:table-cell office:value-type="float" office:value="-19" table:style-name="ce1">
            <text:p>-19</text:p>
          </table:table-cell>
          <table:table-cell office:value-type="float" office:value="-39985.5" table:style-name="ce3">
            <text:p>-39.985,50</text:p>
          </table:table-cell>
          <table:table-cell office:value-type="string" table:style-name="ce3">
            <text:p><text:s text:c="187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cofertil di Bellotto Moreno</text:p>
          </table:table-cell>
          <table:table-cell office:value-type="float" office:value="3046" table:style-name="ce1">
            <text:p>3046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20" table:formula="msoxl:=&quot;20&quot;" table:style-name="ce1">
            <text:p>20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4T00:00:00" table:style-name="ce2">
            <text:p>04/10/2015</text:p>
          </table:table-cell>
          <table:table-cell office:value-type="float" office:value="9245.1200000000008" table:style-name="ce3">
            <text:p>9.245,12</text:p>
          </table:table-cell>
          <table:table-cell office:value-type="float" office:value="-19" table:style-name="ce1">
            <text:p>-19</text:p>
          </table:table-cell>
          <table:table-cell office:value-type="float" office:value="-175657.28" table:style-name="ce3">
            <text:p>-175.657,28</text:p>
          </table:table-cell>
          <table:table-cell office:value-type="string" table:style-name="ce3">
            <text:p><text:s text:c="185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ussmann Service Srl</text:p>
          </table:table-cell>
          <table:table-cell office:value-type="float" office:value="2698" table:style-name="ce1">
            <text:p>2698</text:p>
          </table:table-cell>
          <table:table-cell office:value-type="date" office:date-value="2015-08-18T00:00:00" table:style-name="ce2">
            <text:p>18/08/2015</text:p>
          </table:table-cell>
          <table:table-cell office:value-type="string" office:string-value="31515123" table:formula="msoxl:=&quot;31515123&quot;" table:style-name="ce1">
            <text:p>31515123</text:p>
          </table:table-cell>
          <table:table-cell office:value-type="date" office:date-value="2015-08-07T00:00:00" table:style-name="ce2">
            <text:p>07/08/2015</text:p>
          </table:table-cell>
          <table:table-cell office:value-type="date" office:date-value="2015-08-18T00:00:00" table:style-name="ce2">
            <text:p>18/08/2015</text:p>
          </table:table-cell>
          <table:table-cell office:value-type="date" office:date-value="2015-09-06T00:00:00" table:style-name="ce2">
            <text:p>06/09/2015</text:p>
          </table:table-cell>
          <table:table-cell office:value-type="float" office:value="1578.73" table:style-name="ce3">
            <text:p>1.578,73</text:p>
          </table:table-cell>
          <table:table-cell office:value-type="float" office:value="-19" table:style-name="ce1">
            <text:p>-19</text:p>
          </table:table-cell>
          <table:table-cell office:value-type="float" office:value="-29995.87" table:style-name="ce3">
            <text:p>-29.995,87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ussmann Service Srl</text:p>
          </table:table-cell>
          <table:table-cell office:value-type="float" office:value="2699" table:style-name="ce1">
            <text:p>2699</text:p>
          </table:table-cell>
          <table:table-cell office:value-type="date" office:date-value="2015-08-18T00:00:00" table:style-name="ce2">
            <text:p>18/08/2015</text:p>
          </table:table-cell>
          <table:table-cell office:value-type="string" office:string-value="31515123" table:formula="msoxl:=&quot;31515123&quot;" table:style-name="ce1">
            <text:p>31515123</text:p>
          </table:table-cell>
          <table:table-cell office:value-type="date" office:date-value="2015-08-07T00:00:00" table:style-name="ce2">
            <text:p>07/08/2015</text:p>
          </table:table-cell>
          <table:table-cell office:value-type="date" office:date-value="2015-08-18T00:00:00" table:style-name="ce2">
            <text:p>18/08/2015</text:p>
          </table:table-cell>
          <table:table-cell office:value-type="date" office:date-value="2015-09-06T00:00:00" table:style-name="ce2">
            <text:p>06/09/2015</text:p>
          </table:table-cell>
          <table:table-cell office:value-type="float" office:value="1169.7" table:style-name="ce3">
            <text:p>1.169,70</text:p>
          </table:table-cell>
          <table:table-cell office:value-type="float" office:value="-19" table:style-name="ce1">
            <text:p>-19</text:p>
          </table:table-cell>
          <table:table-cell office:value-type="float" office:value="-22224.3" table:style-name="ce3">
            <text:p>-22.224,3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ulfone Enrico</text:p>
          </table:table-cell>
          <table:table-cell office:value-type="float" office:value="3442" table:style-name="ce1">
            <text:p>3442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5E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15T00:00:00" table:style-name="ce2">
            <text:p>15/10/2015</text:p>
          </table:table-cell>
          <table:table-cell office:value-type="float" office:value="1698.21" table:style-name="ce3">
            <text:p>1.698,21</text:p>
          </table:table-cell>
          <table:table-cell office:value-type="float" office:value="-20" table:style-name="ce1">
            <text:p>-20</text:p>
          </table:table-cell>
          <table:table-cell office:value-type="float" office:value="-33964.199999999997" table:style-name="ce3">
            <text:p>-33.964,20</text:p>
          </table:table-cell>
          <table:table-cell office:value-type="string" table:style-name="ce3">
            <text:p><text:s text:c="186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zioni Artebambini snc</text:p>
          </table:table-cell>
          <table:table-cell office:value-type="float" office:value="2246" table:style-name="ce1">
            <text:p>2246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2-27T00:00:00" table:style-name="ce5">
            <text:p>27-feb</text:p>
          </table:table-cell>
          <table:table-cell office:value-type="date" office:date-value="2015-07-06T00:00:00" table:style-name="ce2">
            <text:p>06/07/2015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3730" table:style-name="ce3">
            <text:p>3.730,00</text:p>
          </table:table-cell>
          <table:table-cell office:value-type="float" office:value="-20" table:style-name="ce1">
            <text:p>-20</text:p>
          </table:table-cell>
          <table:table-cell office:value-type="float" office:value="-74600" table:style-name="ce3">
            <text:p>-74.600,00</text:p>
          </table:table-cell>
          <table:table-cell office:value-type="string" table:style-name="ce3">
            <text:p><text:s text:c="185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rtco Servizi Cooperativa</text:p>
          </table:table-cell>
          <table:table-cell office:value-type="float" office:value="2666" table:style-name="ce1">
            <text:p>2666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377/PA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06T00:00:00" table:style-name="ce2">
            <text:p>06/09/2015</text:p>
          </table:table-cell>
          <table:table-cell office:value-type="float" office:value="396" table:style-name="ce1">
            <text:p>396</text:p>
          </table:table-cell>
          <table:table-cell office:value-type="float" office:value="-20" table:style-name="ce1">
            <text:p>-20</text:p>
          </table:table-cell>
          <table:table-cell office:value-type="float" office:value="-7920" table:style-name="ce3">
            <text:p>-7.920,0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rtco Servizi Cooperativa</text:p>
          </table:table-cell>
          <table:table-cell office:value-type="float" office:value="3077" table:style-name="ce1">
            <text:p>3077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452/PA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1T00:00:00" table:style-name="ce2">
            <text:p>21/09/2015</text:p>
          </table:table-cell>
          <table:table-cell office:value-type="date" office:date-value="2015-10-11T00:00:00" table:style-name="ce2">
            <text:p>11/10/2015</text:p>
          </table:table-cell>
          <table:table-cell office:value-type="float" office:value="9432.5" table:style-name="ce3">
            <text:p>9.432,50</text:p>
          </table:table-cell>
          <table:table-cell office:value-type="float" office:value="-20" table:style-name="ce1">
            <text:p>-20</text:p>
          </table:table-cell>
          <table:table-cell office:value-type="float" office:value="-188650" table:style-name="ce3">
            <text:p>-188.650,0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rtco Servizi Cooperativa</text:p>
          </table:table-cell>
          <table:table-cell office:value-type="float" office:value="3078" table:style-name="ce1">
            <text:p>3078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453/PA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1T00:00:00" table:style-name="ce2">
            <text:p>21/09/2015</text:p>
          </table:table-cell>
          <table:table-cell office:value-type="date" office:date-value="2015-10-11T00:00:00" table:style-name="ce2">
            <text:p>11/10/2015</text:p>
          </table:table-cell>
          <table:table-cell office:value-type="float" office:value="12225.75" table:style-name="ce3">
            <text:p>12.225,75</text:p>
          </table:table-cell>
          <table:table-cell office:value-type="float" office:value="-20" table:style-name="ce1">
            <text:p>-20</text:p>
          </table:table-cell>
          <table:table-cell office:value-type="float" office:value="-244515" table:style-name="ce3">
            <text:p>-244.515,0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179" table:style-name="ce1">
            <text:p>2179</text:p>
          </table:table-cell>
          <table:table-cell office:value-type="date" office:date-value="2015-07-06T00:00:00" table:style-name="ce2">
            <text:p>06/07/2015</text:p>
          </table:table-cell>
          <table:table-cell office:value-type="string" table:style-name="ce1">
            <text:p>V0-44103</text:p>
          </table:table-cell>
          <table:table-cell office:value-type="date" office:date-value="2015-06-25T00:00:00" table:style-name="ce2">
            <text:p>25/06/2015</text:p>
          </table:table-cell>
          <table:table-cell office:value-type="date" office:date-value="2015-07-06T00:00:00" table:style-name="ce2">
            <text:p>06/07/2015</text:p>
          </table:table-cell>
          <table:table-cell office:value-type="date" office:date-value="2015-07-26T00:00:00" table:style-name="ce2">
            <text:p>26/07/2015</text:p>
          </table:table-cell>
          <table:table-cell office:value-type="float" office:value="587.5" table:style-name="ce1">
            <text:p>587,5</text:p>
          </table:table-cell>
          <table:table-cell office:value-type="float" office:value="-20" table:style-name="ce1">
            <text:p>-20</text:p>
          </table:table-cell>
          <table:table-cell office:value-type="float" office:value="-11750" table:style-name="ce3">
            <text:p>-11.750,00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eatrino Giullare Associazione Culturale</text:p>
          </table:table-cell>
          <table:table-cell office:value-type="float" office:value="2913" table:style-name="ce1">
            <text:p>2913</text:p>
          </table:table-cell>
          <table:table-cell office:value-type="date" office:date-value="2015-08-24T00:00:00" table:style-name="ce2">
            <text:p>24/08/2015</text:p>
          </table:table-cell>
          <table:table-cell office:value-type="string" table:style-name="ce1">
            <text:p>3/E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13T00:00:00" table:style-name="ce2">
            <text:p>13/09/2015</text:p>
          </table:table-cell>
          <table:table-cell office:value-type="float" office:value="1100" table:style-name="ce3">
            <text:p>1.100,00</text:p>
          </table:table-cell>
          <table:table-cell office:value-type="float" office:value="-20" table:style-name="ce1">
            <text:p>-20</text:p>
          </table:table-cell>
          <table:table-cell office:value-type="float" office:value="-22000" table:style-name="ce3">
            <text:p>-22.000,00</text:p>
          </table:table-cell>
          <table:table-cell office:value-type="string" table:style-name="ce3">
            <text:p><text:s text:c="184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Associazione IFratelliCaproni</text:p>
          </table:table-cell>
          <table:table-cell office:value-type="float" office:value="2914" table:style-name="ce1">
            <text:p>2914</text:p>
          </table:table-cell>
          <table:table-cell office:value-type="date" office:date-value="2015-08-24T00:00:00" table:style-name="ce2">
            <text:p>24/08/2015</text:p>
          </table:table-cell>
          <table:table-cell office:value-type="string" table:style-name="ce1">
            <text:p>4-2015-FE</text:p>
          </table:table-cell>
          <table:table-cell office:value-type="date" office:date-value="2015-08-13T00:00:00" table:style-name="ce2">
            <text:p>13/08/2015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13T00:00:00" table:style-name="ce2">
            <text:p>13/09/2015</text:p>
          </table:table-cell>
          <table:table-cell office:value-type="float" office:value="1430" table:style-name="ce3">
            <text:p>1.430,00</text:p>
          </table:table-cell>
          <table:table-cell office:value-type="float" office:value="-20" table:style-name="ce1">
            <text:p>-20</text:p>
          </table:table-cell>
          <table:table-cell office:value-type="float" office:value="-28600" table:style-name="ce3">
            <text:p>-28.600,00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68" table:style-name="ce1">
            <text:p>2568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44220415800027113" table:formula="msoxl:=&quot;44220415800027113&quot;" table:style-name="ce1">
            <text:p>44220415800027113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219.21" table:style-name="ce1">
            <text:p>219,21</text:p>
          </table:table-cell>
          <table:table-cell office:value-type="float" office:value="-21" table:style-name="ce1">
            <text:p>-21</text:p>
          </table:table-cell>
          <table:table-cell office:value-type="float" office:value="-4603.41" table:style-name="ce3">
            <text:p>-4.603,41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65" table:style-name="ce1">
            <text:p>2565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44220415800027113" table:formula="msoxl:=&quot;44220415800027113&quot;" table:style-name="ce1">
            <text:p>44220415800027113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488" table:style-name="ce1">
            <text:p>488</text:p>
          </table:table-cell>
          <table:table-cell office:value-type="float" office:value="-21" table:style-name="ce1">
            <text:p>-21</text:p>
          </table:table-cell>
          <table:table-cell office:value-type="float" office:value="-10248" table:style-name="ce3">
            <text:p>-10.248,00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75" table:style-name="ce1">
            <text:p>2575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44220415800027113" table:formula="msoxl:=&quot;44220415800027113&quot;" table:style-name="ce1">
            <text:p>44220415800027113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75.03" table:style-name="ce1">
            <text:p>75,03</text:p>
          </table:table-cell>
          <table:table-cell office:value-type="float" office:value="-21" table:style-name="ce1">
            <text:p>-21</text:p>
          </table:table-cell>
          <table:table-cell office:value-type="float" office:value="-1575.63" table:style-name="ce3">
            <text:p>-1.575,63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67" table:style-name="ce1">
            <text:p>2567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44220415800027113" table:formula="msoxl:=&quot;44220415800027113&quot;" table:style-name="ce1">
            <text:p>44220415800027113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144.11000000000001" table:style-name="ce1">
            <text:p>144,11</text:p>
          </table:table-cell>
          <table:table-cell office:value-type="float" office:value="-21" table:style-name="ce1">
            <text:p>-21</text:p>
          </table:table-cell>
          <table:table-cell office:value-type="float" office:value="-3026.31" table:style-name="ce3">
            <text:p>-3.026,31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66" table:style-name="ce1">
            <text:p>2566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44220415800027113" table:formula="msoxl:=&quot;44220415800027113&quot;" table:style-name="ce1">
            <text:p>44220415800027113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82.35" table:style-name="ce1">
            <text:p>82,35</text:p>
          </table:table-cell>
          <table:table-cell office:value-type="float" office:value="-21" table:style-name="ce1">
            <text:p>-21</text:p>
          </table:table-cell>
          <table:table-cell office:value-type="float" office:value="-1729.35" table:style-name="ce3">
            <text:p>-1.729,35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72" table:style-name="ce1">
            <text:p>2572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44220415800027113" table:formula="msoxl:=&quot;44220415800027113&quot;" table:style-name="ce1">
            <text:p>44220415800027113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183.56" table:style-name="ce1">
            <text:p>183,56</text:p>
          </table:table-cell>
          <table:table-cell office:value-type="float" office:value="-21" table:style-name="ce1">
            <text:p>-21</text:p>
          </table:table-cell>
          <table:table-cell office:value-type="float" office:value="-3854.76" table:style-name="ce3">
            <text:p>-3.854,76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69" table:style-name="ce1">
            <text:p>2569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44220415800027113" table:formula="msoxl:=&quot;44220415800027113&quot;" table:style-name="ce1">
            <text:p>44220415800027113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316.66000000000003" table:style-name="ce1">
            <text:p>316,66</text:p>
          </table:table-cell>
          <table:table-cell office:value-type="float" office:value="-21" table:style-name="ce1">
            <text:p>-21</text:p>
          </table:table-cell>
          <table:table-cell office:value-type="float" office:value="-6649.86" table:style-name="ce3">
            <text:p>-6.649,86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74" table:style-name="ce1">
            <text:p>2574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44220415800027113" table:formula="msoxl:=&quot;44220415800027113&quot;" table:style-name="ce1">
            <text:p>44220415800027113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40.76" table:style-name="ce1">
            <text:p>40,76</text:p>
          </table:table-cell>
          <table:table-cell office:value-type="float" office:value="-21" table:style-name="ce1">
            <text:p>-21</text:p>
          </table:table-cell>
          <table:table-cell office:value-type="float" office:value="-855.96" table:style-name="ce1">
            <text:p>-855,96</text:p>
          </table:table-cell>
          <table:table-cell office:value-type="string" table:style-name="ce1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71" table:style-name="ce1">
            <text:p>2571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44220415800027113" table:formula="msoxl:=&quot;44220415800027113&quot;" table:style-name="ce1">
            <text:p>44220415800027113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147" table:style-name="ce1">
            <text:p>147</text:p>
          </table:table-cell>
          <table:table-cell office:value-type="float" office:value="-21" table:style-name="ce1">
            <text:p>-21</text:p>
          </table:table-cell>
          <table:table-cell office:value-type="float" office:value="-3087" table:style-name="ce3">
            <text:p>-3.087,00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64" table:style-name="ce1">
            <text:p>2564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44220415800027113" table:formula="msoxl:=&quot;44220415800027113&quot;" table:style-name="ce1">
            <text:p>44220415800027113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1614.54" table:style-name="ce3">
            <text:p>1.614,54</text:p>
          </table:table-cell>
          <table:table-cell office:value-type="float" office:value="-21" table:style-name="ce1">
            <text:p>-21</text:p>
          </table:table-cell>
          <table:table-cell office:value-type="float" office:value="-33905.339999999997" table:style-name="ce3">
            <text:p>-33.905,34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77" table:style-name="ce1">
            <text:p>2577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8D00142515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116" table:style-name="ce1">
            <text:p>116</text:p>
          </table:table-cell>
          <table:table-cell office:value-type="float" office:value="-21" table:style-name="ce1">
            <text:p>-21</text:p>
          </table:table-cell>
          <table:table-cell office:value-type="float" office:value="-2436" table:style-name="ce3">
            <text:p>-2.436,00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70" table:style-name="ce1">
            <text:p>2570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44220415800027113" table:formula="msoxl:=&quot;44220415800027113&quot;" table:style-name="ce1">
            <text:p>44220415800027113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195.8" table:style-name="ce1">
            <text:p>195,8</text:p>
          </table:table-cell>
          <table:table-cell office:value-type="float" office:value="-21" table:style-name="ce1">
            <text:p>-21</text:p>
          </table:table-cell>
          <table:table-cell office:value-type="float" office:value="-4111.8" table:style-name="ce3">
            <text:p>-4.111,80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73" table:style-name="ce1">
            <text:p>2573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office:string-value="44220415800027113" table:formula="msoxl:=&quot;44220415800027113&quot;" table:style-name="ce1">
            <text:p>44220415800027113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45.48" table:style-name="ce1">
            <text:p>45,48</text:p>
          </table:table-cell>
          <table:table-cell office:value-type="float" office:value="-21" table:style-name="ce1">
            <text:p>-21</text:p>
          </table:table-cell>
          <table:table-cell office:value-type="float" office:value="-955.08" table:style-name="ce1">
            <text:p>-955,08</text:p>
          </table:table-cell>
          <table:table-cell office:value-type="string" table:style-name="ce1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76" table:style-name="ce1">
            <text:p>2576</text:p>
          </table:table-cell>
          <table:table-cell office:value-type="date" office:date-value="2015-08-10T00:00:00" table:style-name="ce2">
            <text:p>10/08/2015</text:p>
          </table:table-cell>
          <table:table-cell office:value-type="string" table:style-name="ce1">
            <text:p>8d00141841</text:p>
          </table:table-cell>
          <table:table-cell office:value-type="date" office:date-value="2015-06-05T00:00:00" table:style-name="ce2">
            <text:p>05/06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35.5" table:style-name="ce1">
            <text:p>35,5</text:p>
          </table:table-cell>
          <table:table-cell office:value-type="float" office:value="-21" table:style-name="ce1">
            <text:p>-21</text:p>
          </table:table-cell>
          <table:table-cell office:value-type="float" office:value="-745.5" table:style-name="ce1">
            <text:p>-745,5</text:p>
          </table:table-cell>
          <table:table-cell office:value-type="string" table:style-name="ce1">
            <text:p><text:s text:c="1857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ooperativa Sociale Itaca a r.l. ONLUS</text:p>
          </table:table-cell>
          <table:table-cell office:value-type="float" office:value="2460" table:style-name="ce1">
            <text:p>2460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table:style-name="ce1">
            <text:p>876/PA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8-12T00:00:00" table:style-name="ce2">
            <text:p>12/08/2015</text:p>
          </table:table-cell>
          <table:table-cell office:value-type="float" office:value="314.51" table:style-name="ce1">
            <text:p>314,51</text:p>
          </table:table-cell>
          <table:table-cell office:value-type="float" office:value="-21" table:style-name="ce1">
            <text:p>-21</text:p>
          </table:table-cell>
          <table:table-cell office:value-type="float" office:value="-6604.71" table:style-name="ce3">
            <text:p>-6.604,71</text:p>
          </table:table-cell>
          <table:table-cell office:value-type="string" table:style-name="ce3">
            <text:p><text:s text:c="1841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GM Ferramenta di Giorgi Maria Assunta</text:p>
          </table:table-cell>
          <table:table-cell office:value-type="float" office:value="2614" table:style-name="ce1">
            <text:p>2614</text:p>
          </table:table-cell>
          <table:table-cell office:value-type="date" office:date-value="2015-08-12T00:00:00" table:style-name="ce2">
            <text:p>12/08/2015</text:p>
          </table:table-cell>
          <table:table-cell office:value-type="string" table:style-name="ce1">
            <text:p>1PA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12T00:00:00" table:style-name="ce2">
            <text:p>12/08/2015</text:p>
          </table:table-cell>
          <table:table-cell office:value-type="date" office:date-value="2015-09-02T00:00:00" table:style-name="ce2">
            <text:p>02/09/2015</text:p>
          </table:table-cell>
          <table:table-cell office:value-type="float" office:value="64.42" table:style-name="ce1">
            <text:p>64,42</text:p>
          </table:table-cell>
          <table:table-cell office:value-type="float" office:value="-21" table:style-name="ce1">
            <text:p>-21</text:p>
          </table:table-cell>
          <table:table-cell office:value-type="float" office:value="-1352.82" table:style-name="ce3">
            <text:p>-1.352,82</text:p>
          </table:table-cell>
          <table:table-cell office:value-type="string" table:style-name="ce3">
            <text:p><text:s text:c="1845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odess FVG Coop.Sociale a r.l. ONLUS</text:p>
          </table:table-cell>
          <table:table-cell office:value-type="float" office:value="2954" table:style-name="ce1">
            <text:p>2954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office:string-value="231" table:formula="msoxl:=&quot;231&quot;" table:style-name="ce1">
            <text:p>231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17T00:00:00" table:style-name="ce2">
            <text:p>17/09/2015</text:p>
          </table:table-cell>
          <table:table-cell office:value-type="float" office:value="11386.89" table:style-name="ce3">
            <text:p>11.386,89</text:p>
          </table:table-cell>
          <table:table-cell office:value-type="float" office:value="-21" table:style-name="ce1">
            <text:p>-21</text:p>
          </table:table-cell>
          <table:table-cell office:value-type="float" office:value="-239124.69" table:style-name="ce3">
            <text:p>-239.124,69</text:p>
          </table:table-cell>
          <table:table-cell office:value-type="string" table:style-name="ce3">
            <text:p><text:s text:c="184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grigarden srl</text:p>
          </table:table-cell>
          <table:table-cell office:value-type="float" office:value="2190" table:style-name="ce1">
            <text:p>2190</text:p>
          </table:table-cell>
          <table:table-cell office:value-type="date" office:date-value="2015-07-07T00:00:00" table:style-name="ce2">
            <text:p>07/07/2015</text:p>
          </table:table-cell>
          <table:table-cell office:value-type="string" office:string-value="677" table:formula="msoxl:=&quot;677&quot;" table:style-name="ce1">
            <text:p>677</text:p>
          </table:table-cell>
          <table:table-cell office:value-type="date" office:date-value="2015-05-30T00:00:00" table:style-name="ce2">
            <text:p>30/05/2015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28T00:00:00" table:style-name="ce2">
            <text:p>28/07/2015</text:p>
          </table:table-cell>
          <table:table-cell office:value-type="float" office:value="652.05999999999995" table:style-name="ce1">
            <text:p>652,06</text:p>
          </table:table-cell>
          <table:table-cell office:value-type="float" office:value="-21" table:style-name="ce1">
            <text:p>-21</text:p>
          </table:table-cell>
          <table:table-cell office:value-type="float" office:value="-13693.26" table:style-name="ce3">
            <text:p>-13.693,26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rtco Servizi Cooperativa</text:p>
          </table:table-cell>
          <table:table-cell office:value-type="float" office:value="3494" table:style-name="ce1">
            <text:p>3494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table:style-name="ce1">
            <text:p>493/PA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10-20T00:00:00" table:style-name="ce2">
            <text:p>20/10/2015</text:p>
          </table:table-cell>
          <table:table-cell office:value-type="float" office:value="544.79" table:style-name="ce1">
            <text:p>544,79</text:p>
          </table:table-cell>
          <table:table-cell office:value-type="float" office:value="-21" table:style-name="ce1">
            <text:p>-21</text:p>
          </table:table-cell>
          <table:table-cell office:value-type="float" office:value="-11440.59" table:style-name="ce3">
            <text:p>-11.440,59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ipografia Menini di Ziraldo Gianni e Figli snc</text:p>
          </table:table-cell>
          <table:table-cell office:value-type="float" office:value="2659" table:style-name="ce1">
            <text:p>2659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72/PA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07T00:00:00" table:style-name="ce2">
            <text:p>07/09/2015</text:p>
          </table:table-cell>
          <table:table-cell office:value-type="float" office:value="4514.43" table:style-name="ce3">
            <text:p>4.514,43</text:p>
          </table:table-cell>
          <table:table-cell office:value-type="float" office:value="-21" table:style-name="ce1">
            <text:p>-21</text:p>
          </table:table-cell>
          <table:table-cell office:value-type="float" office:value="-94803.03" table:style-name="ce3">
            <text:p>-94.803,03</text:p>
          </table:table-cell>
          <table:table-cell office:value-type="string" table:style-name="ce3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u.Bre. Costruzioni srl</text:p>
          </table:table-cell>
          <table:table-cell office:value-type="float" office:value="2227" table:style-name="ce1">
            <text:p>2227</text:p>
          </table:table-cell>
          <table:table-cell office:value-type="date" office:date-value="2015-07-09T00:00:00" table:style-name="ce2">
            <text:p>09/07/2015</text:p>
          </table:table-cell>
          <table:table-cell office:value-type="string" table:style-name="ce1">
            <text:p>7/E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09T00:00:00" table:style-name="ce2">
            <text:p>09/07/2015</text:p>
          </table:table-cell>
          <table:table-cell office:value-type="date" office:date-value="2015-07-30T00:00:00" table:style-name="ce2">
            <text:p>30/07/2015</text:p>
          </table:table-cell>
          <table:table-cell office:value-type="float" office:value="345403.71" table:style-name="ce3">
            <text:p>345.403,71</text:p>
          </table:table-cell>
          <table:table-cell office:value-type="float" office:value="-21" table:style-name="ce1">
            <text:p>-21</text:p>
          </table:table-cell>
          <table:table-cell office:value-type="float" office:value="-7253477.9100000001" table:style-name="ce3">
            <text:p>-7.253.477,91</text:p>
          </table:table-cell>
          <table:table-cell office:value-type="string" table:style-name="ce3">
            <text:p><text:s text:c="185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ussmann Service Srl</text:p>
          </table:table-cell>
          <table:table-cell office:value-type="float" office:value="2249" table:style-name="ce1">
            <text:p>2249</text:p>
          </table:table-cell>
          <table:table-cell office:value-type="date" office:date-value="2015-07-16T00:00:00" table:style-name="ce2">
            <text:p>16/07/2015</text:p>
          </table:table-cell>
          <table:table-cell office:value-type="string" office:string-value="31513909" table:formula="msoxl:=&quot;31513909&quot;" table:style-name="ce1">
            <text:p>31513909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1262.56" table:style-name="ce3">
            <text:p>1.262,56</text:p>
          </table:table-cell>
          <table:table-cell office:value-type="float" office:value="-21" table:style-name="ce1">
            <text:p>-21</text:p>
          </table:table-cell>
          <table:table-cell office:value-type="float" office:value="-26513.759999999998" table:style-name="ce3">
            <text:p>-26.513,76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ussmann Service Srl</text:p>
          </table:table-cell>
          <table:table-cell office:value-type="float" office:value="2248" table:style-name="ce1">
            <text:p>2248</text:p>
          </table:table-cell>
          <table:table-cell office:value-type="date" office:date-value="2015-07-16T00:00:00" table:style-name="ce2">
            <text:p>16/07/2015</text:p>
          </table:table-cell>
          <table:table-cell office:value-type="string" office:string-value="31513905" table:formula="msoxl:=&quot;31513905&quot;" table:style-name="ce1">
            <text:p>31513905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2117.15" table:style-name="ce3">
            <text:p>2.117,15</text:p>
          </table:table-cell>
          <table:table-cell office:value-type="float" office:value="-21" table:style-name="ce1">
            <text:p>-21</text:p>
          </table:table-cell>
          <table:table-cell office:value-type="float" office:value="-44460.15" table:style-name="ce3">
            <text:p>-44.460,15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ipografia Lignanese snc</text:p>
          </table:table-cell>
          <table:table-cell office:value-type="float" office:value="2544" table:style-name="ce1">
            <text:p>2544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3PA</text:p>
          </table:table-cell>
          <table:table-cell office:value-type="date" office:date-value="2015-07-08T00:00:00" table:style-name="ce2">
            <text:p>0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509.96" table:style-name="ce1">
            <text:p>509,96</text:p>
          </table:table-cell>
          <table:table-cell office:value-type="float" office:value="-22" table:style-name="ce1">
            <text:p>-22</text:p>
          </table:table-cell>
          <table:table-cell office:value-type="float" office:value="-11219.12" table:style-name="ce3">
            <text:p>-11.219,1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GM Ferramenta di Giorgi Maria Assunta</text:p>
          </table:table-cell>
          <table:table-cell office:value-type="float" office:value="2616" table:style-name="ce1">
            <text:p>2616</text:p>
          </table:table-cell>
          <table:table-cell office:value-type="date" office:date-value="2015-08-12T00:00:00" table:style-name="ce2">
            <text:p>12/08/2015</text:p>
          </table:table-cell>
          <table:table-cell office:value-type="string" table:style-name="ce1">
            <text:p>PA2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2T00:00:00" table:style-name="ce2">
            <text:p>12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87.77" table:style-name="ce1">
            <text:p>87,77</text:p>
          </table:table-cell>
          <table:table-cell office:value-type="float" office:value="-22" table:style-name="ce1">
            <text:p>-22</text:p>
          </table:table-cell>
          <table:table-cell office:value-type="float" office:value="-1930.94" table:style-name="ce3">
            <text:p>-1.930,94</text:p>
          </table:table-cell>
          <table:table-cell office:value-type="string" table:style-name="ce3">
            <text:p><text:s text:c="1845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odess FVG Coop.Sociale a r.l. ONLUS</text:p>
          </table:table-cell>
          <table:table-cell office:value-type="float" office:value="2250" table:style-name="ce1">
            <text:p>2250</text:p>
          </table:table-cell>
          <table:table-cell office:value-type="date" office:date-value="2015-07-16T00:00:00" table:style-name="ce2">
            <text:p>16/07/2015</text:p>
          </table:table-cell>
          <table:table-cell office:value-type="string" office:string-value="152" table:formula="msoxl:=&quot;152&quot;" table:style-name="ce1">
            <text:p>152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8-07T00:00:00" table:style-name="ce2">
            <text:p>07/08/2015</text:p>
          </table:table-cell>
          <table:table-cell office:value-type="float" office:value="1997.75" table:style-name="ce3">
            <text:p>1.997,75</text:p>
          </table:table-cell>
          <table:table-cell office:value-type="float" office:value="-22" table:style-name="ce1">
            <text:p>-22</text:p>
          </table:table-cell>
          <table:table-cell office:value-type="float" office:value="-43950.5" table:style-name="ce3">
            <text:p>-43.950,50</text:p>
          </table:table-cell>
          <table:table-cell office:value-type="string" table:style-name="ce3">
            <text:p><text:s text:c="184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Halley Veneto srl</text:p>
          </table:table-cell>
          <table:table-cell office:value-type="float" office:value="2547" table:style-name="ce1">
            <text:p>2547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office:string-value="150290" table:formula="msoxl:=&quot;150290&quot;" table:style-name="ce1">
            <text:p>150290</text:p>
          </table:table-cell>
          <table:table-cell office:value-type="date" office:date-value="2015-07-27T00:00:00" table:style-name="ce2">
            <text:p>27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6710" table:style-name="ce3">
            <text:p>6.710,00</text:p>
          </table:table-cell>
          <table:table-cell office:value-type="float" office:value="-22" table:style-name="ce1">
            <text:p>-22</text:p>
          </table:table-cell>
          <table:table-cell office:value-type="float" office:value="-147620" table:style-name="ce3">
            <text:p>-147.620,00</text:p>
          </table:table-cell>
          <table:table-cell office:value-type="string" table:style-name="ce3">
            <text:p><text:s text:c="185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Nautilia srl</text:p>
          </table:table-cell>
          <table:table-cell office:value-type="float" office:value="2613" table:style-name="ce1">
            <text:p>2613</text:p>
          </table:table-cell>
          <table:table-cell office:value-type="date" office:date-value="2015-08-12T00:00:00" table:style-name="ce2">
            <text:p>12/08/2015</text:p>
          </table:table-cell>
          <table:table-cell office:value-type="string" table:style-name="ce1">
            <text:p>38PA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8-12T00:00:00" table:style-name="ce2">
            <text:p>12/08/2015</text:p>
          </table:table-cell>
          <table:table-cell office:value-type="date" office:date-value="2015-09-03T00:00:00" table:style-name="ce2">
            <text:p>03/09/2015</text:p>
          </table:table-cell>
          <table:table-cell office:value-type="float" office:value="260.01" table:style-name="ce1">
            <text:p>260,01</text:p>
          </table:table-cell>
          <table:table-cell office:value-type="float" office:value="-22" table:style-name="ce1">
            <text:p>-22</text:p>
          </table:table-cell>
          <table:table-cell office:value-type="float" office:value="-5720.22" table:style-name="ce3">
            <text:p>-5.720,22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Longo snc di Longo Olga &amp; C.</text:p>
          </table:table-cell>
          <table:table-cell office:value-type="float" office:value="3466" table:style-name="ce1">
            <text:p>3466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44/15</text:p>
          </table:table-cell>
          <table:table-cell office:value-type="date" office:date-value="2015-09-17T00:00:00" table:style-name="ce2">
            <text:p>17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17T00:00:00" table:style-name="ce2">
            <text:p>17/10/2015</text:p>
          </table:table-cell>
          <table:table-cell office:value-type="float" office:value="2537.6" table:style-name="ce3">
            <text:p>2.537,60</text:p>
          </table:table-cell>
          <table:table-cell office:value-type="float" office:value="-22" table:style-name="ce1">
            <text:p>-22</text:p>
          </table:table-cell>
          <table:table-cell office:value-type="float" office:value="-55827.199999999997" table:style-name="ce3">
            <text:p>-55.827,20</text:p>
          </table:table-cell>
          <table:table-cell office:value-type="string" table:style-name="ce3">
            <text:p><text:s text:c="185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i Antincendi srl</text:p>
          </table:table-cell>
          <table:table-cell office:value-type="float" office:value="2527" table:style-name="ce1">
            <text:p>2527</text:p>
          </table:table-cell>
          <table:table-cell office:value-type="date" office:date-value="2015-07-29T00:00:00" table:style-name="ce2">
            <text:p>29/07/2015</text:p>
          </table:table-cell>
          <table:table-cell office:value-type="string" table:style-name="ce1">
            <text:p>126X15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8-20T00:00:00" table:style-name="ce2">
            <text:p>20/08/2015</text:p>
          </table:table-cell>
          <table:table-cell office:value-type="float" office:value="250" table:style-name="ce1">
            <text:p>250</text:p>
          </table:table-cell>
          <table:table-cell office:value-type="float" office:value="-22" table:style-name="ce1">
            <text:p>-22</text:p>
          </table:table-cell>
          <table:table-cell office:value-type="float" office:value="-5500" table:style-name="ce3">
            <text:p>-5.500,0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i Antincendi srl</text:p>
          </table:table-cell>
          <table:table-cell office:value-type="float" office:value="2526" table:style-name="ce1">
            <text:p>2526</text:p>
          </table:table-cell>
          <table:table-cell office:value-type="date" office:date-value="2015-07-29T00:00:00" table:style-name="ce2">
            <text:p>29/07/2015</text:p>
          </table:table-cell>
          <table:table-cell office:value-type="string" table:style-name="ce1">
            <text:p>126X15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8-20T00:00:00" table:style-name="ce2">
            <text:p>20/08/2015</text:p>
          </table:table-cell>
          <table:table-cell office:value-type="float" office:value="250" table:style-name="ce1">
            <text:p>250</text:p>
          </table:table-cell>
          <table:table-cell office:value-type="float" office:value="-22" table:style-name="ce1">
            <text:p>-22</text:p>
          </table:table-cell>
          <table:table-cell office:value-type="float" office:value="-5500" table:style-name="ce3">
            <text:p>-5.500,0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i Antincendi srl</text:p>
          </table:table-cell>
          <table:table-cell office:value-type="float" office:value="2529" table:style-name="ce1">
            <text:p>2529</text:p>
          </table:table-cell>
          <table:table-cell office:value-type="date" office:date-value="2015-07-29T00:00:00" table:style-name="ce2">
            <text:p>29/07/2015</text:p>
          </table:table-cell>
          <table:table-cell office:value-type="string" table:style-name="ce1">
            <text:p>126X15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8-20T00:00:00" table:style-name="ce2">
            <text:p>20/08/2015</text:p>
          </table:table-cell>
          <table:table-cell office:value-type="float" office:value="250" table:style-name="ce1">
            <text:p>250</text:p>
          </table:table-cell>
          <table:table-cell office:value-type="float" office:value="-22" table:style-name="ce1">
            <text:p>-22</text:p>
          </table:table-cell>
          <table:table-cell office:value-type="float" office:value="-5500" table:style-name="ce3">
            <text:p>-5.500,0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i Antincendi srl</text:p>
          </table:table-cell>
          <table:table-cell office:value-type="float" office:value="2528" table:style-name="ce1">
            <text:p>2528</text:p>
          </table:table-cell>
          <table:table-cell office:value-type="date" office:date-value="2015-07-29T00:00:00" table:style-name="ce2">
            <text:p>29/07/2015</text:p>
          </table:table-cell>
          <table:table-cell office:value-type="string" table:style-name="ce1">
            <text:p>126X15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8-20T00:00:00" table:style-name="ce2">
            <text:p>20/08/2015</text:p>
          </table:table-cell>
          <table:table-cell office:value-type="float" office:value="300" table:style-name="ce1">
            <text:p>300</text:p>
          </table:table-cell>
          <table:table-cell office:value-type="float" office:value="-22" table:style-name="ce1">
            <text:p>-22</text:p>
          </table:table-cell>
          <table:table-cell office:value-type="float" office:value="-6600" table:style-name="ce3">
            <text:p>-6.600,0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i Antincendi srl</text:p>
          </table:table-cell>
          <table:table-cell office:value-type="float" office:value="2524" table:style-name="ce1">
            <text:p>2524</text:p>
          </table:table-cell>
          <table:table-cell office:value-type="date" office:date-value="2015-07-29T00:00:00" table:style-name="ce2">
            <text:p>29/07/2015</text:p>
          </table:table-cell>
          <table:table-cell office:value-type="string" table:style-name="ce1">
            <text:p>126X15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8-20T00:00:00" table:style-name="ce2">
            <text:p>20/08/2015</text:p>
          </table:table-cell>
          <table:table-cell office:value-type="float" office:value="474" table:style-name="ce1">
            <text:p>474</text:p>
          </table:table-cell>
          <table:table-cell office:value-type="float" office:value="-22" table:style-name="ce1">
            <text:p>-22</text:p>
          </table:table-cell>
          <table:table-cell office:value-type="float" office:value="-10428" table:style-name="ce3">
            <text:p>-10.428,0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i Antincendi srl</text:p>
          </table:table-cell>
          <table:table-cell office:value-type="float" office:value="2530" table:style-name="ce1">
            <text:p>2530</text:p>
          </table:table-cell>
          <table:table-cell office:value-type="date" office:date-value="2015-07-29T00:00:00" table:style-name="ce2">
            <text:p>29/07/2015</text:p>
          </table:table-cell>
          <table:table-cell office:value-type="string" table:style-name="ce1">
            <text:p>126X15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8-20T00:00:00" table:style-name="ce2">
            <text:p>20/08/2015</text:p>
          </table:table-cell>
          <table:table-cell office:value-type="float" office:value="250" table:style-name="ce1">
            <text:p>250</text:p>
          </table:table-cell>
          <table:table-cell office:value-type="float" office:value="-22" table:style-name="ce1">
            <text:p>-22</text:p>
          </table:table-cell>
          <table:table-cell office:value-type="float" office:value="-5500" table:style-name="ce3">
            <text:p>-5.500,0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i Antincendi srl</text:p>
          </table:table-cell>
          <table:table-cell office:value-type="float" office:value="2525" table:style-name="ce1">
            <text:p>2525</text:p>
          </table:table-cell>
          <table:table-cell office:value-type="date" office:date-value="2015-07-29T00:00:00" table:style-name="ce2">
            <text:p>29/07/2015</text:p>
          </table:table-cell>
          <table:table-cell office:value-type="string" table:style-name="ce1">
            <text:p>126X15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8-20T00:00:00" table:style-name="ce2">
            <text:p>20/08/2015</text:p>
          </table:table-cell>
          <table:table-cell office:value-type="float" office:value="300" table:style-name="ce1">
            <text:p>300</text:p>
          </table:table-cell>
          <table:table-cell office:value-type="float" office:value="-22" table:style-name="ce1">
            <text:p>-22</text:p>
          </table:table-cell>
          <table:table-cell office:value-type="float" office:value="-6600" table:style-name="ce3">
            <text:p>-6.600,0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Iannotta Fireworks di Iannotta Amato sas</text:p>
          </table:table-cell>
          <table:table-cell office:value-type="float" office:value="2621" table:style-name="ce1">
            <text:p>2621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1-01T00:00:00" table:style-name="ce4">
            <text:p>gen-15</text:p>
          </table:table-cell>
          <table:table-cell office:value-type="date" office:date-value="2015-07-29T00:00:00" table:style-name="ce2">
            <text:p>29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9-05T00:00:00" table:style-name="ce2">
            <text:p>05/09/2015</text:p>
          </table:table-cell>
          <table:table-cell office:value-type="float" office:value="41846" table:style-name="ce3">
            <text:p>41.846,00</text:p>
          </table:table-cell>
          <table:table-cell office:value-type="float" office:value="-22" table:style-name="ce1">
            <text:p>-22</text:p>
          </table:table-cell>
          <table:table-cell office:value-type="float" office:value="-920612" table:style-name="ce3">
            <text:p>-920.612,00</text:p>
          </table:table-cell>
          <table:table-cell office:value-type="string" table:style-name="ce3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ol.Pro snc</text:p>
          </table:table-cell>
          <table:table-cell office:value-type="float" office:value="2539" table:style-name="ce1">
            <text:p>2539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office:string-value="20" table:formula="msoxl:=&quot;20&quot;" table:style-name="ce1">
            <text:p>20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145.19999999999999" table:style-name="ce1">
            <text:p>145,2</text:p>
          </table:table-cell>
          <table:table-cell office:value-type="float" office:value="-22" table:style-name="ce1">
            <text:p>-22</text:p>
          </table:table-cell>
          <table:table-cell office:value-type="float" office:value="-3194.4" table:style-name="ce3">
            <text:p>-3.194,4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ol.Pro snc</text:p>
          </table:table-cell>
          <table:table-cell office:value-type="float" office:value="2540" table:style-name="ce1">
            <text:p>2540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office:string-value="20" table:formula="msoxl:=&quot;20&quot;" table:style-name="ce1">
            <text:p>20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float" office:value="769.8" table:style-name="ce1">
            <text:p>769,8</text:p>
          </table:table-cell>
          <table:table-cell office:value-type="float" office:value="-22" table:style-name="ce1">
            <text:p>-22</text:p>
          </table:table-cell>
          <table:table-cell office:value-type="float" office:value="-16935.599999999999" table:style-name="ce3">
            <text:p>-16.935,6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ussmann Service Srl</text:p>
          </table:table-cell>
          <table:table-cell office:value-type="float" office:value="2700" table:style-name="ce1">
            <text:p>2700</text:p>
          </table:table-cell>
          <table:table-cell office:value-type="date" office:date-value="2015-08-18T00:00:00" table:style-name="ce2">
            <text:p>18/08/2015</text:p>
          </table:table-cell>
          <table:table-cell office:value-type="string" office:string-value="31515336" table:formula="msoxl:=&quot;31515336&quot;" table:style-name="ce1">
            <text:p>31515336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8-18T00:00:00" table:style-name="ce2">
            <text:p>18/08/2015</text:p>
          </table:table-cell>
          <table:table-cell office:value-type="date" office:date-value="2015-09-09T00:00:00" table:style-name="ce2">
            <text:p>09/09/2015</text:p>
          </table:table-cell>
          <table:table-cell office:value-type="float" office:value="7712.78" table:style-name="ce3">
            <text:p>7.712,78</text:p>
          </table:table-cell>
          <table:table-cell office:value-type="float" office:value="-22" table:style-name="ce1">
            <text:p>-22</text:p>
          </table:table-cell>
          <table:table-cell office:value-type="float" office:value="-169681.16" table:style-name="ce3">
            <text:p>-169.681,16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ussmann Service Srl</text:p>
          </table:table-cell>
          <table:table-cell office:value-type="float" office:value="3049" table:style-name="ce1">
            <text:p>3049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31515962" table:formula="msoxl:=&quot;31515962&quot;" table:style-name="ce1">
            <text:p>31515962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7T00:00:00" table:style-name="ce2">
            <text:p>07/10/2015</text:p>
          </table:table-cell>
          <table:table-cell office:value-type="float" office:value="4281.53" table:style-name="ce3">
            <text:p>4.281,53</text:p>
          </table:table-cell>
          <table:table-cell office:value-type="float" office:value="-22" table:style-name="ce1">
            <text:p>-22</text:p>
          </table:table-cell>
          <table:table-cell office:value-type="float" office:value="-94193.66" table:style-name="ce3">
            <text:p>-94.193,66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ussmann Service Srl</text:p>
          </table:table-cell>
          <table:table-cell office:value-type="float" office:value="3050" table:style-name="ce1">
            <text:p>3050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31515961" table:formula="msoxl:=&quot;31515961&quot;" table:style-name="ce1">
            <text:p>31515961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7T00:00:00" table:style-name="ce2">
            <text:p>07/10/2015</text:p>
          </table:table-cell>
          <table:table-cell office:value-type="float" office:value="2542.3000000000002" table:style-name="ce3">
            <text:p>2.542,30</text:p>
          </table:table-cell>
          <table:table-cell office:value-type="float" office:value="-22" table:style-name="ce1">
            <text:p>-22</text:p>
          </table:table-cell>
          <table:table-cell office:value-type="float" office:value="-55930.6" table:style-name="ce3">
            <text:p>-55.930,6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ipografia Lignanese snc</text:p>
          </table:table-cell>
          <table:table-cell office:value-type="float" office:value="2183" table:style-name="ce1">
            <text:p>2183</text:p>
          </table:table-cell>
          <table:table-cell office:value-type="date" office:date-value="2015-07-06T00:00:00" table:style-name="ce2">
            <text:p>06/07/2015</text:p>
          </table:table-cell>
          <table:table-cell office:value-type="string" table:style-name="ce1">
            <text:p>2 PA</text:p>
          </table:table-cell>
          <table:table-cell office:value-type="date" office:date-value="2015-06-29T00:00:00" table:style-name="ce2">
            <text:p>29/06/2015</text:p>
          </table:table-cell>
          <table:table-cell office:value-type="date" office:date-value="2015-07-06T00:00:00" table:style-name="ce2">
            <text:p>06/07/2015</text:p>
          </table:table-cell>
          <table:table-cell office:value-type="date" office:date-value="2015-07-29T00:00:00" table:style-name="ce2">
            <text:p>29/07/2015</text:p>
          </table:table-cell>
          <table:table-cell office:value-type="float" office:value="1050.42" table:style-name="ce3">
            <text:p>1.050,42</text:p>
          </table:table-cell>
          <table:table-cell office:value-type="float" office:value="-23" table:style-name="ce1">
            <text:p>-23</text:p>
          </table:table-cell>
          <table:table-cell office:value-type="float" office:value="-24159.66" table:style-name="ce3">
            <text:p>-24.159,66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GM Ferramenta di Giorgi Maria Assunta</text:p>
          </table:table-cell>
          <table:table-cell office:value-type="float" office:value="3051" table:style-name="ce1">
            <text:p>3051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3_15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8T00:00:00" table:style-name="ce2">
            <text:p>08/10/2015</text:p>
          </table:table-cell>
          <table:table-cell office:value-type="float" office:value="16.010000000000002" table:style-name="ce1">
            <text:p>16,01</text:p>
          </table:table-cell>
          <table:table-cell office:value-type="float" office:value="-23" table:style-name="ce1">
            <text:p>-23</text:p>
          </table:table-cell>
          <table:table-cell office:value-type="float" office:value="-368.23" table:style-name="ce1">
            <text:p>-368,23</text:p>
          </table:table-cell>
          <table:table-cell office:value-type="string" table:style-name="ce1">
            <text:p><text:s text:c="184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.I.A.E. sede di Latisana</text:p>
          </table:table-cell>
          <table:table-cell office:value-type="float" office:value="3072" table:style-name="ce1">
            <text:p>3072</text:p>
          </table:table-cell>
          <table:table-cell office:value-type="date" office:date-value="2015-09-18T00:00:00" table:style-name="ce2">
            <text:p>18/09/2015</text:p>
          </table:table-cell>
          <table:table-cell office:value-type="string" office:string-value="1615019020" table:formula="msoxl:=&quot;1615019020&quot;" table:style-name="ce1">
            <text:p>1615019020</text:p>
          </table:table-cell>
          <table:table-cell office:value-type="date" office:date-value="2015-09-09T00:00:00" table:style-name="ce2">
            <text:p>09/09/2015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10-11T00:00:00" table:style-name="ce2">
            <text:p>11/10/2015</text:p>
          </table:table-cell>
          <table:table-cell office:value-type="float" office:value="898.71" table:style-name="ce1">
            <text:p>898,71</text:p>
          </table:table-cell>
          <table:table-cell office:value-type="float" office:value="-23" table:style-name="ce1">
            <text:p>-23</text:p>
          </table:table-cell>
          <table:table-cell office:value-type="float" office:value="-20670.330000000002" table:style-name="ce3">
            <text:p>-20.670,33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odess FVG Coop.Sociale a r.l. ONLUS</text:p>
          </table:table-cell>
          <table:table-cell office:value-type="float" office:value="3048" table:style-name="ce1">
            <text:p>3048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244" table:formula="msoxl:=&quot;244&quot;" table:style-name="ce1">
            <text:p>244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8T00:00:00" table:style-name="ce2">
            <text:p>08/10/2015</text:p>
          </table:table-cell>
          <table:table-cell office:value-type="float" office:value="1997.75" table:style-name="ce3">
            <text:p>1.997,75</text:p>
          </table:table-cell>
          <table:table-cell office:value-type="float" office:value="-23" table:style-name="ce1">
            <text:p>-23</text:p>
          </table:table-cell>
          <table:table-cell office:value-type="float" office:value="-45948.25" table:style-name="ce3">
            <text:p>-45.948,25</text:p>
          </table:table-cell>
          <table:table-cell office:value-type="string" table:style-name="ce3">
            <text:p><text:s text:c="1843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odess FVG Coop.Sociale a r.l. ONLUS</text:p>
          </table:table-cell>
          <table:table-cell office:value-type="float" office:value="2615" table:style-name="ce1">
            <text:p>2615</text:p>
          </table:table-cell>
          <table:table-cell office:value-type="date" office:date-value="2015-08-12T00:00:00" table:style-name="ce2">
            <text:p>12/08/2015</text:p>
          </table:table-cell>
          <table:table-cell office:value-type="string" office:string-value="198" table:formula="msoxl:=&quot;198&quot;" table:style-name="ce1">
            <text:p>198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2T00:00:00" table:style-name="ce2">
            <text:p>12/08/2015</text:p>
          </table:table-cell>
          <table:table-cell office:value-type="date" office:date-value="2015-09-04T00:00:00" table:style-name="ce2">
            <text:p>04/09/2015</text:p>
          </table:table-cell>
          <table:table-cell office:value-type="float" office:value="1997.75" table:style-name="ce3">
            <text:p>1.997,75</text:p>
          </table:table-cell>
          <table:table-cell office:value-type="float" office:value="-23" table:style-name="ce1">
            <text:p>-23</text:p>
          </table:table-cell>
          <table:table-cell office:value-type="float" office:value="-45948.25" table:style-name="ce3">
            <text:p>-45.948,25</text:p>
          </table:table-cell>
          <table:table-cell office:value-type="string" table:style-name="ce3">
            <text:p><text:s text:c="184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TF srl</text:p>
          </table:table-cell>
          <table:table-cell office:value-type="float" office:value="2191" table:style-name="ce1">
            <text:p>2191</text:p>
          </table:table-cell>
          <table:table-cell office:value-type="date" office:date-value="2015-07-07T00:00:00" table:style-name="ce2">
            <text:p>07/07/2015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30T00:00:00" table:style-name="ce2">
            <text:p>30/07/2015</text:p>
          </table:table-cell>
          <table:table-cell office:value-type="float" office:value="385000" table:style-name="ce3">
            <text:p>385.000,00</text:p>
          </table:table-cell>
          <table:table-cell office:value-type="float" office:value="-23" table:style-name="ce1">
            <text:p>-23</text:p>
          </table:table-cell>
          <table:table-cell office:value-type="float" office:value="-8855000" table:style-name="ce3">
            <text:p>-8.855.000,00</text:p>
          </table:table-cell>
          <table:table-cell office:value-type="string" table:style-name="ce3">
            <text:p><text:s text:c="187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V.D.E. di Viol Diego</text:p>
          </table:table-cell>
          <table:table-cell office:value-type="float" office:value="2580" table:style-name="ce1">
            <text:p>2580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11-02T00:00:00" table:style-name="ce5">
            <text:p>02-nov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02T00:00:00" table:style-name="ce2">
            <text:p>02/09/2015</text:p>
          </table:table-cell>
          <table:table-cell office:value-type="float" office:value="5877.85" table:style-name="ce3">
            <text:p>5.877,85</text:p>
          </table:table-cell>
          <table:table-cell office:value-type="float" office:value="-23" table:style-name="ce1">
            <text:p>-23</text:p>
          </table:table-cell>
          <table:table-cell office:value-type="float" office:value="-135190.54999999999" table:style-name="ce3">
            <text:p>-135.190,55</text:p>
          </table:table-cell>
          <table:table-cell office:value-type="string" table:style-name="ce3">
            <text:p><text:s text:c="1861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esys SpA</text:p>
          </table:table-cell>
          <table:table-cell office:value-type="float" office:value="3481" table:style-name="ce1">
            <text:p>3481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office:string-value="2315000091" table:formula="msoxl:=&quot;2315000091&quot;" table:style-name="ce1">
            <text:p>2315000091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18T00:00:00" table:style-name="ce2">
            <text:p>18/10/2015</text:p>
          </table:table-cell>
          <table:table-cell office:value-type="float" office:value="846.31" table:style-name="ce1">
            <text:p>846,31</text:p>
          </table:table-cell>
          <table:table-cell office:value-type="float" office:value="-23" table:style-name="ce1">
            <text:p>-23</text:p>
          </table:table-cell>
          <table:table-cell office:value-type="float" office:value="-19465.13" table:style-name="ce3">
            <text:p>-19.465,13</text:p>
          </table:table-cell>
          <table:table-cell office:value-type="string" table:style-name="ce3">
            <text:p><text:s text:c="186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ioman SpA</text:p>
          </table:table-cell>
          <table:table-cell office:value-type="float" office:value="2244" table:style-name="ce1">
            <text:p>2244</text:p>
          </table:table-cell>
          <table:table-cell office:value-type="date" office:date-value="2015-07-16T00:00:00" table:style-name="ce2">
            <text:p>16/07/2015</text:p>
          </table:table-cell>
          <table:table-cell office:value-type="string" table:style-name="ce1">
            <text:p>8/2015/A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8-08T00:00:00" table:style-name="ce2">
            <text:p>08/08/2015</text:p>
          </table:table-cell>
          <table:table-cell office:value-type="float" office:value="18188.080000000002" table:style-name="ce3">
            <text:p>18.188,08</text:p>
          </table:table-cell>
          <table:table-cell office:value-type="float" office:value="-23" table:style-name="ce1">
            <text:p>-23</text:p>
          </table:table-cell>
          <table:table-cell office:value-type="float" office:value="-418325.84" table:style-name="ce3">
            <text:p>-418.325,84</text:p>
          </table:table-cell>
          <table:table-cell office:value-type="string" table:style-name="ce3">
            <text:p><text:s text:c="186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ioman SpA</text:p>
          </table:table-cell>
          <table:table-cell office:value-type="float" office:value="3047" table:style-name="ce1">
            <text:p>3047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12/2015/A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8T00:00:00" table:style-name="ce2">
            <text:p>08/10/2015</text:p>
          </table:table-cell>
          <table:table-cell office:value-type="float" office:value="29662.6" table:style-name="ce3">
            <text:p>29.662,60</text:p>
          </table:table-cell>
          <table:table-cell office:value-type="float" office:value="-23" table:style-name="ce1">
            <text:p>-23</text:p>
          </table:table-cell>
          <table:table-cell office:value-type="float" office:value="-682239.8" table:style-name="ce3">
            <text:p>-682.239,8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ipografia Menini di Ziraldo Gianni e Figli snc</text:p>
          </table:table-cell>
          <table:table-cell office:value-type="float" office:value="3035" table:style-name="ce1">
            <text:p>3035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81/PA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8T00:00:00" table:style-name="ce2">
            <text:p>08/10/2015</text:p>
          </table:table-cell>
          <table:table-cell office:value-type="float" office:value="1278.31" table:style-name="ce3">
            <text:p>1.278,31</text:p>
          </table:table-cell>
          <table:table-cell office:value-type="float" office:value="-23" table:style-name="ce1">
            <text:p>-23</text:p>
          </table:table-cell>
          <table:table-cell office:value-type="float" office:value="-29401.13" table:style-name="ce3">
            <text:p>-29.401,13</text:p>
          </table:table-cell>
          <table:table-cell office:value-type="string" table:style-name="ce3">
            <text:p><text:s text:c="1833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ipografia Menini di Ziraldo Gianni e Figli snc</text:p>
          </table:table-cell>
          <table:table-cell office:value-type="float" office:value="3034" table:style-name="ce1">
            <text:p>3034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80/PA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08T00:00:00" table:style-name="ce2">
            <text:p>08/10/2015</text:p>
          </table:table-cell>
          <table:table-cell office:value-type="float" office:value="549" table:style-name="ce1">
            <text:p>549</text:p>
          </table:table-cell>
          <table:table-cell office:value-type="float" office:value="-23" table:style-name="ce1">
            <text:p>-23</text:p>
          </table:table-cell>
          <table:table-cell office:value-type="float" office:value="-12627" table:style-name="ce3">
            <text:p>-12.627,00</text:p>
          </table:table-cell>
          <table:table-cell office:value-type="string" table:style-name="ce3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ulifast snc</text:p>
          </table:table-cell>
          <table:table-cell office:value-type="float" office:value="3057" table:style-name="ce1">
            <text:p>3057</text:p>
          </table:table-cell>
          <table:table-cell office:value-type="date" office:date-value="2015-09-16T00:00:00" table:style-name="ce2">
            <text:p>16/09/2015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5-09-08T00:00:00" table:style-name="ce2">
            <text:p>08/09/2015</text:p>
          </table:table-cell>
          <table:table-cell office:value-type="date" office:date-value="2015-09-16T00:00:00" table:style-name="ce2">
            <text:p>16/09/2015</text:p>
          </table:table-cell>
          <table:table-cell office:value-type="date" office:date-value="2015-10-09T00:00:00" table:style-name="ce2">
            <text:p>09/10/2015</text:p>
          </table:table-cell>
          <table:table-cell office:value-type="float" office:value="290.39999999999998" table:style-name="ce1">
            <text:p>290,4</text:p>
          </table:table-cell>
          <table:table-cell office:value-type="float" office:value="-23" table:style-name="ce1">
            <text:p>-23</text:p>
          </table:table-cell>
          <table:table-cell office:value-type="float" office:value="-6679.2" table:style-name="ce3">
            <text:p>-6.679,2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ulifast snc</text:p>
          </table:table-cell>
          <table:table-cell office:value-type="float" office:value="3058" table:style-name="ce1">
            <text:p>3058</text:p>
          </table:table-cell>
          <table:table-cell office:value-type="date" office:date-value="2015-09-16T00:00:00" table:style-name="ce2">
            <text:p>16/09/2015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5-09-08T00:00:00" table:style-name="ce2">
            <text:p>08/09/2015</text:p>
          </table:table-cell>
          <table:table-cell office:value-type="date" office:date-value="2015-09-16T00:00:00" table:style-name="ce2">
            <text:p>16/09/2015</text:p>
          </table:table-cell>
          <table:table-cell office:value-type="date" office:date-value="2015-10-09T00:00:00" table:style-name="ce2">
            <text:p>09/10/2015</text:p>
          </table:table-cell>
          <table:table-cell office:value-type="float" office:value="1320" table:style-name="ce3">
            <text:p>1.320,00</text:p>
          </table:table-cell>
          <table:table-cell office:value-type="float" office:value="-23" table:style-name="ce1">
            <text:p>-23</text:p>
          </table:table-cell>
          <table:table-cell office:value-type="float" office:value="-30360" table:style-name="ce3">
            <text:p>-30.360,0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Openex Srl</text:p>
          </table:table-cell>
          <table:table-cell office:value-type="float" office:value="2650" table:style-name="ce1">
            <text:p>2650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13" table:formula="msoxl:=&quot;13&quot;" table:style-name="ce1">
            <text:p>13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9-06T00:00:00" table:style-name="ce2">
            <text:p>06/09/2015</text:p>
          </table:table-cell>
          <table:table-cell office:value-type="float" office:value="3309.86" table:style-name="ce3">
            <text:p>3.309,86</text:p>
          </table:table-cell>
          <table:table-cell office:value-type="float" office:value="-23" table:style-name="ce1">
            <text:p>-23</text:p>
          </table:table-cell>
          <table:table-cell office:value-type="float" office:value="-76126.78" table:style-name="ce3">
            <text:p>-76.126,78</text:p>
          </table:table-cell>
          <table:table-cell office:value-type="string" table:style-name="ce3">
            <text:p><text:s text:c="187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atro Laboratorio</text:p>
          </table:table-cell>
          <table:table-cell office:value-type="float" office:value="2484" table:style-name="ce1">
            <text:p>2484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8" table:formula="msoxl:=&quot;8&quot;" table:style-name="ce1">
            <text:p>8</text:p>
          </table:table-cell>
          <table:table-cell office:value-type="date" office:date-value="2015-07-20T00:00:00" table:style-name="ce2">
            <text:p>20/07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20T00:00:00" table:style-name="ce2">
            <text:p>20/08/2015</text:p>
          </table:table-cell>
          <table:table-cell office:value-type="float" office:value="1100" table:style-name="ce3">
            <text:p>1.100,00</text:p>
          </table:table-cell>
          <table:table-cell office:value-type="float" office:value="-23" table:style-name="ce1">
            <text:p>-23</text:p>
          </table:table-cell>
          <table:table-cell office:value-type="float" office:value="-25300" table:style-name="ce3">
            <text:p>-25.300,00</text:p>
          </table:table-cell>
          <table:table-cell office:value-type="string" table:style-name="ce3">
            <text:p><text:s text:c="1863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errammare Societa' Cooperativa</text:p>
          </table:table-cell>
          <table:table-cell office:value-type="float" office:value="2483" table:style-name="ce1">
            <text:p>2483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office:string-value="18" table:formula="msoxl:=&quot;18&quot;" table:style-name="ce1">
            <text:p>18</text:p>
          </table:table-cell>
          <table:table-cell office:value-type="date" office:date-value="2015-07-21T00:00:00" table:style-name="ce2">
            <text:p>21/07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20T00:00:00" table:style-name="ce2">
            <text:p>20/08/2015</text:p>
          </table:table-cell>
          <table:table-cell office:value-type="float" office:value="1980" table:style-name="ce3">
            <text:p>1.980,00</text:p>
          </table:table-cell>
          <table:table-cell office:value-type="float" office:value="-23" table:style-name="ce1">
            <text:p>-23</text:p>
          </table:table-cell>
          <table:table-cell office:value-type="float" office:value="-45540" table:style-name="ce3">
            <text:p>-45.540,00</text:p>
          </table:table-cell>
          <table:table-cell office:value-type="string" table:style-name="ce3">
            <text:p><text:s text:c="184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502" table:style-name="ce1">
            <text:p>3502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table:style-name="ce1">
            <text:p>2015/880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700" table:style-name="ce1">
            <text:p>700</text:p>
          </table:table-cell>
          <table:table-cell office:value-type="float" office:value="-24" table:style-name="ce1">
            <text:p>-24</text:p>
          </table:table-cell>
          <table:table-cell office:value-type="float" office:value="-16800" table:style-name="ce3">
            <text:p>-16.800,0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98" table:style-name="ce1">
            <text:p>3498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table:style-name="ce1">
            <text:p>2015/924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2948.41" table:style-name="ce3">
            <text:p>2.948,41</text:p>
          </table:table-cell>
          <table:table-cell office:value-type="float" office:value="-24" table:style-name="ce1">
            <text:p>-24</text:p>
          </table:table-cell>
          <table:table-cell office:value-type="float" office:value="-70761.84" table:style-name="ce3">
            <text:p>-70.761,84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500" table:style-name="ce1">
            <text:p>3500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table:style-name="ce1">
            <text:p>2015/909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2500" table:style-name="ce3">
            <text:p>2.500,00</text:p>
          </table:table-cell>
          <table:table-cell office:value-type="float" office:value="-24" table:style-name="ce1">
            <text:p>-24</text:p>
          </table:table-cell>
          <table:table-cell office:value-type="float" office:value="-60000" table:style-name="ce3">
            <text:p>-60.000,0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503" table:style-name="ce1">
            <text:p>3503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table:style-name="ce1">
            <text:p>2015/880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34.1" table:style-name="ce1">
            <text:p>134,1</text:p>
          </table:table-cell>
          <table:table-cell office:value-type="float" office:value="-24" table:style-name="ce1">
            <text:p>-24</text:p>
          </table:table-cell>
          <table:table-cell office:value-type="float" office:value="-3218.4" table:style-name="ce3">
            <text:p>-3.218,4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501" table:style-name="ce1">
            <text:p>3501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table:style-name="ce1">
            <text:p>2015/909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81.34" table:style-name="ce1">
            <text:p>481,34</text:p>
          </table:table-cell>
          <table:table-cell office:value-type="float" office:value="-24" table:style-name="ce1">
            <text:p>-24</text:p>
          </table:table-cell>
          <table:table-cell office:value-type="float" office:value="-11552.16" table:style-name="ce3">
            <text:p>-11.552,16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97" table:style-name="ce1">
            <text:p>3497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table:style-name="ce1">
            <text:p>2015/924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2500" table:style-name="ce3">
            <text:p>2.500,00</text:p>
          </table:table-cell>
          <table:table-cell office:value-type="float" office:value="-24" table:style-name="ce1">
            <text:p>-24</text:p>
          </table:table-cell>
          <table:table-cell office:value-type="float" office:value="-60000" table:style-name="ce3">
            <text:p>-60.000,0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99" table:style-name="ce1">
            <text:p>3499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table:style-name="ce1">
            <text:p>2015/846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61.59" table:style-name="ce1">
            <text:p>161,59</text:p>
          </table:table-cell>
          <table:table-cell office:value-type="float" office:value="-24" table:style-name="ce1">
            <text:p>-24</text:p>
          </table:table-cell>
          <table:table-cell office:value-type="float" office:value="-3878.16" table:style-name="ce3">
            <text:p>-3.878,16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Onoranze Funebri Di Luca &amp; Serra snc</text:p>
          </table:table-cell>
          <table:table-cell office:value-type="float" office:value="3492" table:style-name="ce1">
            <text:p>3492</text:p>
          </table:table-cell>
          <table:table-cell office:value-type="date" office:date-value="2015-09-28T00:00:00" table:style-name="ce2">
            <text:p>28/09/2015</text:p>
          </table:table-cell>
          <table:table-cell office:value-type="string" table:style-name="ce1">
            <text:p>27/D</text:p>
          </table:table-cell>
          <table:table-cell office:value-type="date" office:date-value="2015-09-17T00:00:00" table:style-name="ce2">
            <text:p>17/09/2015</text:p>
          </table:table-cell>
          <table:table-cell office:value-type="date" office:date-value="2015-09-28T00:00:00" table:style-name="ce2">
            <text:p>28/09/2015</text:p>
          </table:table-cell>
          <table:table-cell office:value-type="date" office:date-value="2015-10-22T00:00:00" table:style-name="ce2">
            <text:p>22/10/2015</text:p>
          </table:table-cell>
          <table:table-cell office:value-type="float" office:value="1354.51" table:style-name="ce3">
            <text:p>1.354,51</text:p>
          </table:table-cell>
          <table:table-cell office:value-type="float" office:value="-24" table:style-name="ce1">
            <text:p>-24</text:p>
          </table:table-cell>
          <table:table-cell office:value-type="float" office:value="-32508.240000000002" table:style-name="ce3">
            <text:p>-32.508,24</text:p>
          </table:table-cell>
          <table:table-cell office:value-type="string" table:style-name="ce3">
            <text:p><text:s text:c="184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edel srl</text:p>
          </table:table-cell>
          <table:table-cell office:value-type="float" office:value="2546" table:style-name="ce1">
            <text:p>2546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office:string-value="23" table:formula="msoxl:=&quot;23&quot;" table:style-name="ce1">
            <text:p>23</text:p>
          </table:table-cell>
          <table:table-cell office:value-type="date" office:date-value="2015-07-30T00:00:00" table:style-name="ce2">
            <text:p>30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29T00:00:00" table:style-name="ce2">
            <text:p>29/08/2015</text:p>
          </table:table-cell>
          <table:table-cell office:value-type="float" office:value="2440" table:style-name="ce3">
            <text:p>2.440,00</text:p>
          </table:table-cell>
          <table:table-cell office:value-type="float" office:value="-24" table:style-name="ce1">
            <text:p>-24</text:p>
          </table:table-cell>
          <table:table-cell office:value-type="float" office:value="-58560" table:style-name="ce3">
            <text:p>-58.560,00</text:p>
          </table:table-cell>
          <table:table-cell office:value-type="string" table:style-name="ce3">
            <text:p><text:s text:c="1871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84" table:style-name="ce1">
            <text:p>2684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1675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1667.71" table:style-name="ce3">
            <text:p>1.667,71</text:p>
          </table:table-cell>
          <table:table-cell office:value-type="float" office:value="-24" table:style-name="ce1">
            <text:p>-24</text:p>
          </table:table-cell>
          <table:table-cell office:value-type="float" office:value="-40025.040000000001" table:style-name="ce3">
            <text:p>-40.025,04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85" table:style-name="ce1">
            <text:p>2685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1675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7580.48" table:style-name="ce3">
            <text:p>7.580,48</text:p>
          </table:table-cell>
          <table:table-cell office:value-type="float" office:value="-24" table:style-name="ce1">
            <text:p>-24</text:p>
          </table:table-cell>
          <table:table-cell office:value-type="float" office:value="-181931.51999999999" table:style-name="ce3">
            <text:p>-181.931,5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rtco Servizi Cooperativa</text:p>
          </table:table-cell>
          <table:table-cell office:value-type="float" office:value="2240" table:style-name="ce1">
            <text:p>2240</text:p>
          </table:table-cell>
          <table:table-cell office:value-type="date" office:date-value="2015-07-16T00:00:00" table:style-name="ce2">
            <text:p>16/07/2015</text:p>
          </table:table-cell>
          <table:table-cell office:value-type="string" table:style-name="ce1">
            <text:p>296/PA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8-09T00:00:00" table:style-name="ce2">
            <text:p>09/08/2015</text:p>
          </table:table-cell>
          <table:table-cell office:value-type="float" office:value="6862.9" table:style-name="ce3">
            <text:p>6.862,90</text:p>
          </table:table-cell>
          <table:table-cell office:value-type="float" office:value="-24" table:style-name="ce1">
            <text:p>-24</text:p>
          </table:table-cell>
          <table:table-cell office:value-type="float" office:value="-164709.6" table:style-name="ce3">
            <text:p>-164.709,60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rtco Servizi Cooperativa</text:p>
          </table:table-cell>
          <table:table-cell office:value-type="float" office:value="2243" table:style-name="ce1">
            <text:p>2243</text:p>
          </table:table-cell>
          <table:table-cell office:value-type="date" office:date-value="2015-07-16T00:00:00" table:style-name="ce2">
            <text:p>16/07/2015</text:p>
          </table:table-cell>
          <table:table-cell office:value-type="string" table:style-name="ce1">
            <text:p>297/PA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8-09T00:00:00" table:style-name="ce2">
            <text:p>09/08/2015</text:p>
          </table:table-cell>
          <table:table-cell office:value-type="float" office:value="15154.76" table:style-name="ce3">
            <text:p>15.154,76</text:p>
          </table:table-cell>
          <table:table-cell office:value-type="float" office:value="-24" table:style-name="ce1">
            <text:p>-24</text:p>
          </table:table-cell>
          <table:table-cell office:value-type="float" office:value="-363714.24" table:style-name="ce3">
            <text:p>-363.714,24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rtco Servizi Cooperativa</text:p>
          </table:table-cell>
          <table:table-cell office:value-type="float" office:value="2663" table:style-name="ce1">
            <text:p>2663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382/PA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10T00:00:00" table:style-name="ce2">
            <text:p>10/09/2015</text:p>
          </table:table-cell>
          <table:table-cell office:value-type="float" office:value="13466.26" table:style-name="ce3">
            <text:p>13.466,26</text:p>
          </table:table-cell>
          <table:table-cell office:value-type="float" office:value="-24" table:style-name="ce1">
            <text:p>-24</text:p>
          </table:table-cell>
          <table:table-cell office:value-type="float" office:value="-323190.24" table:style-name="ce3">
            <text:p>-323.190,24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442" table:style-name="ce1">
            <text:p>2442</text:p>
          </table:table-cell>
          <table:table-cell office:value-type="date" office:date-value="2015-07-22T00:00:00" table:style-name="ce2">
            <text:p>22/07/2015</text:p>
          </table:table-cell>
          <table:table-cell office:value-type="string" table:style-name="ce1">
            <text:p>V0-49722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7-22T00:00:00" table:style-name="ce2">
            <text:p>22/07/2015</text:p>
          </table:table-cell>
          <table:table-cell office:value-type="date" office:date-value="2015-08-15T00:00:00" table:style-name="ce2">
            <text:p>15/08/2015</text:p>
          </table:table-cell>
          <table:table-cell office:value-type="float" office:value="1174.99" table:style-name="ce3">
            <text:p>1.174,99</text:p>
          </table:table-cell>
          <table:table-cell office:value-type="float" office:value="-24" table:style-name="ce1">
            <text:p>-24</text:p>
          </table:table-cell>
          <table:table-cell office:value-type="float" office:value="-28199.759999999998" table:style-name="ce3">
            <text:p>-28.199,76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 Julia Appalti srl</text:p>
          </table:table-cell>
          <table:table-cell office:value-type="float" office:value="3079" table:style-name="ce1">
            <text:p>3079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34/P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1T00:00:00" table:style-name="ce2">
            <text:p>21/09/2015</text:p>
          </table:table-cell>
          <table:table-cell office:value-type="date" office:date-value="2015-10-15T00:00:00" table:style-name="ce2">
            <text:p>15/10/2015</text:p>
          </table:table-cell>
          <table:table-cell office:value-type="float" office:value="2079.66" table:style-name="ce3">
            <text:p>2.079,66</text:p>
          </table:table-cell>
          <table:table-cell office:value-type="float" office:value="-24" table:style-name="ce1">
            <text:p>-24</text:p>
          </table:table-cell>
          <table:table-cell office:value-type="float" office:value="-49911.839999999997" table:style-name="ce3">
            <text:p>-49.911,84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riul Julia Appalti srl</text:p>
          </table:table-cell>
          <table:table-cell office:value-type="float" office:value="3080" table:style-name="ce1">
            <text:p>3080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35/P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1T00:00:00" table:style-name="ce2">
            <text:p>21/09/2015</text:p>
          </table:table-cell>
          <table:table-cell office:value-type="date" office:date-value="2015-10-15T00:00:00" table:style-name="ce2">
            <text:p>15/10/2015</text:p>
          </table:table-cell>
          <table:table-cell office:value-type="float" office:value="11858.04" table:style-name="ce3">
            <text:p>11.858,04</text:p>
          </table:table-cell>
          <table:table-cell office:value-type="float" office:value="-24" table:style-name="ce1">
            <text:p>-24</text:p>
          </table:table-cell>
          <table:table-cell office:value-type="float" office:value="-284592.96000000002" table:style-name="ce3">
            <text:p>-284.592,96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ipografia Menini di Ziraldo Gianni e Figli snc</text:p>
          </table:table-cell>
          <table:table-cell office:value-type="float" office:value="2953" table:style-name="ce1">
            <text:p>2953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75/PA</text:p>
          </table:table-cell>
          <table:table-cell office:value-type="date" office:date-value="2015-08-20T00:00:00" table:style-name="ce2">
            <text:p>20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0T00:00:00" table:style-name="ce2">
            <text:p>20/09/2015</text:p>
          </table:table-cell>
          <table:table-cell office:value-type="float" office:value="317.2" table:style-name="ce1">
            <text:p>317,2</text:p>
          </table:table-cell>
          <table:table-cell office:value-type="float" office:value="-24" table:style-name="ce1">
            <text:p>-24</text:p>
          </table:table-cell>
          <table:table-cell office:value-type="float" office:value="-7612.8" table:style-name="ce3">
            <text:p>-7.612,80</text:p>
          </table:table-cell>
          <table:table-cell office:value-type="string" table:style-name="ce3">
            <text:p><text:s text:c="1833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ipografia Menini di Ziraldo Gianni e Figli snc</text:p>
          </table:table-cell>
          <table:table-cell office:value-type="float" office:value="2952" table:style-name="ce1">
            <text:p>2952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74/PA</text:p>
          </table:table-cell>
          <table:table-cell office:value-type="date" office:date-value="2015-08-20T00:00:00" table:style-name="ce2">
            <text:p>20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0T00:00:00" table:style-name="ce2">
            <text:p>20/09/2015</text:p>
          </table:table-cell>
          <table:table-cell office:value-type="float" office:value="671.25" table:style-name="ce1">
            <text:p>671,25</text:p>
          </table:table-cell>
          <table:table-cell office:value-type="float" office:value="-24" table:style-name="ce1">
            <text:p>-24</text:p>
          </table:table-cell>
          <table:table-cell office:value-type="float" office:value="-16110" table:style-name="ce3">
            <text:p>-16.110,00</text:p>
          </table:table-cell>
          <table:table-cell office:value-type="string" table:style-name="ce3">
            <text:p><text:s text:c="1833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ipografia Menini di Ziraldo Gianni e Figli snc</text:p>
          </table:table-cell>
          <table:table-cell office:value-type="float" office:value="2951" table:style-name="ce1">
            <text:p>2951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74/PA</text:p>
          </table:table-cell>
          <table:table-cell office:value-type="date" office:date-value="2015-08-20T00:00:00" table:style-name="ce2">
            <text:p>20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0T00:00:00" table:style-name="ce2">
            <text:p>20/09/2015</text:p>
          </table:table-cell>
          <table:table-cell office:value-type="float" office:value="1725.81" table:style-name="ce3">
            <text:p>1.725,81</text:p>
          </table:table-cell>
          <table:table-cell office:value-type="float" office:value="-24" table:style-name="ce1">
            <text:p>-24</text:p>
          </table:table-cell>
          <table:table-cell office:value-type="float" office:value="-41419.440000000002" table:style-name="ce3">
            <text:p>-41.419,44</text:p>
          </table:table-cell>
          <table:table-cell office:value-type="string" table:style-name="ce3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cegas Aps Amga SpA</text:p>
          </table:table-cell>
          <table:table-cell office:value-type="float" office:value="2245" table:style-name="ce1">
            <text:p>2245</text:p>
          </table:table-cell>
          <table:table-cell office:value-type="date" office:date-value="2015-07-16T00:00:00" table:style-name="ce2">
            <text:p>16/07/2015</text:p>
          </table:table-cell>
          <table:table-cell office:value-type="string" office:string-value="721500010166" table:formula="msoxl:=&quot;721500010166&quot;" table:style-name="ce1">
            <text:p>7215000101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8-09T00:00:00" table:style-name="ce2">
            <text:p>09/08/2015</text:p>
          </table:table-cell>
          <table:table-cell office:value-type="float" office:value="151797.01" table:style-name="ce3">
            <text:p>151.797,01</text:p>
          </table:table-cell>
          <table:table-cell office:value-type="float" office:value="-24" table:style-name="ce1">
            <text:p>-24</text:p>
          </table:table-cell>
          <table:table-cell office:value-type="float" office:value="-3643128.24" table:style-name="ce3">
            <text:p>-3.643.128,24</text:p>
          </table:table-cell>
          <table:table-cell office:value-type="string" table:style-name="ce3">
            <text:p><text:s text:c="1851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Modashow.it snc di Paola Rizzotti &amp; C.</text:p>
          </table:table-cell>
          <table:table-cell office:value-type="float" office:value="2660" table:style-name="ce1">
            <text:p>2660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4-2015-Ditta46</text:p>
          </table:table-cell>
          <table:table-cell office:value-type="date" office:date-value="2015-08-12T00:00:00" table:style-name="ce2">
            <text:p>12/08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11T00:00:00" table:style-name="ce2">
            <text:p>11/09/2015</text:p>
          </table:table-cell>
          <table:table-cell office:value-type="float" office:value="21350" table:style-name="ce3">
            <text:p>21.350,00</text:p>
          </table:table-cell>
          <table:table-cell office:value-type="float" office:value="-25" table:style-name="ce1">
            <text:p>-25</text:p>
          </table:table-cell>
          <table:table-cell office:value-type="float" office:value="-533750" table:style-name="ce3">
            <text:p>-533.750,00</text:p>
          </table:table-cell>
          <table:table-cell office:value-type="string" table:style-name="ce3">
            <text:p><text:s text:c="1833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Lignano Sabbiadoro Gestioni SpA</text:p>
          </table:table-cell>
          <table:table-cell office:value-type="float" office:value="3491" table:style-name="ce1">
            <text:p>3491</text:p>
          </table:table-cell>
          <table:table-cell office:value-type="date" office:date-value="2015-09-28T00:00:00" table:style-name="ce2">
            <text:p>28/09/2015</text:p>
          </table:table-cell>
          <table:table-cell office:value-type="string" office:string-value="293" table:formula="msoxl:=&quot;293&quot;" table:style-name="ce1">
            <text:p>293</text:p>
          </table:table-cell>
          <table:table-cell office:value-type="date" office:date-value="2015-09-23T00:00:00" table:style-name="ce2">
            <text:p>23/09/2015</text:p>
          </table:table-cell>
          <table:table-cell office:value-type="date" office:date-value="2015-09-28T00:00:00" table:style-name="ce2">
            <text:p>28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3494.65" table:style-name="ce3">
            <text:p>3.494,65</text:p>
          </table:table-cell>
          <table:table-cell office:value-type="float" office:value="-25" table:style-name="ce1">
            <text:p>-25</text:p>
          </table:table-cell>
          <table:table-cell office:value-type="float" office:value="-87366.25" table:style-name="ce3">
            <text:p>-87.366,25</text:p>
          </table:table-cell>
          <table:table-cell office:value-type="string" table:style-name="ce3">
            <text:p><text:s text:c="184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Press Agency snc di Flavio Di Pietro &amp; C.</text:p>
          </table:table-cell>
          <table:table-cell office:value-type="float" office:value="2667" table:style-name="ce1">
            <text:p>2667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5-07-23T00:00:00" table:style-name="ce2">
            <text:p>23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11T00:00:00" table:style-name="ce2">
            <text:p>11/09/2015</text:p>
          </table:table-cell>
          <table:table-cell office:value-type="float" office:value="2000" table:style-name="ce3">
            <text:p>2.000,00</text:p>
          </table:table-cell>
          <table:table-cell office:value-type="float" office:value="-25" table:style-name="ce1">
            <text:p>-25</text:p>
          </table:table-cell>
          <table:table-cell office:value-type="float" office:value="-50000" table:style-name="ce3">
            <text:p>-50.000,00</text:p>
          </table:table-cell>
          <table:table-cell office:value-type="string" table:style-name="ce3">
            <text:p><text:s text:c="1840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allo Giulio</text:p>
          </table:table-cell>
          <table:table-cell office:value-type="float" office:value="2915" table:style-name="ce1">
            <text:p>2915</text:p>
          </table:table-cell>
          <table:table-cell office:value-type="date" office:date-value="2015-08-24T00:00:00" table:style-name="ce2">
            <text:p>24/08/2015</text:p>
          </table:table-cell>
          <table:table-cell office:value-type="string" table:style-name="ce1">
            <text:p>02/E</text:p>
          </table:table-cell>
          <table:table-cell office:value-type="date" office:date-value="2015-08-19T00:00:00" table:style-name="ce2">
            <text:p>19/08/2015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18T00:00:00" table:style-name="ce2">
            <text:p>18/09/2015</text:p>
          </table:table-cell>
          <table:table-cell office:value-type="float" office:value="6527" table:style-name="ce3">
            <text:p>6.527,00</text:p>
          </table:table-cell>
          <table:table-cell office:value-type="float" office:value="-25" table:style-name="ce1">
            <text:p>-25</text:p>
          </table:table-cell>
          <table:table-cell office:value-type="float" office:value="-163175" table:style-name="ce3">
            <text:p>-163.175,0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tilgraph Snc di I.Pandullo &amp; C.</text:p>
          </table:table-cell>
          <table:table-cell office:value-type="float" office:value="3031" table:style-name="ce1">
            <text:p>3031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111/15</text:p>
          </table:table-cell>
          <table:table-cell office:value-type="date" office:date-value="2015-09-09T00:00:00" table:style-name="ce2">
            <text:p>09/09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0-10T00:00:00" table:style-name="ce2">
            <text:p>10/10/2015</text:p>
          </table:table-cell>
          <table:table-cell office:value-type="float" office:value="15858.78" table:style-name="ce3">
            <text:p>15.858,78</text:p>
          </table:table-cell>
          <table:table-cell office:value-type="float" office:value="-25" table:style-name="ce1">
            <text:p>-25</text:p>
          </table:table-cell>
          <table:table-cell office:value-type="float" office:value="-396469.5" table:style-name="ce3">
            <text:p>-396.469,50</text:p>
          </table:table-cell>
          <table:table-cell office:value-type="string" table:style-name="ce3">
            <text:p><text:s text:c="184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Nuova Radar Coop s.c.r.l.</text:p>
          </table:table-cell>
          <table:table-cell office:value-type="float" office:value="2903" table:style-name="ce1">
            <text:p>2903</text:p>
          </table:table-cell>
          <table:table-cell office:value-type="date" office:date-value="2015-08-21T00:00:00" table:style-name="ce2">
            <text:p>21/08/2015</text:p>
          </table:table-cell>
          <table:table-cell office:value-type="string" office:string-value="141" table:formula="msoxl:=&quot;141&quot;" table:style-name="ce1">
            <text:p>141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21T00:00:00" table:style-name="ce2">
            <text:p>21/08/2015</text:p>
          </table:table-cell>
          <table:table-cell office:value-type="date" office:date-value="2015-09-16T00:00:00" table:style-name="ce2">
            <text:p>16/09/2015</text:p>
          </table:table-cell>
          <table:table-cell office:value-type="float" office:value="874.56" table:style-name="ce1">
            <text:p>874,56</text:p>
          </table:table-cell>
          <table:table-cell office:value-type="float" office:value="-26" table:style-name="ce1">
            <text:p>-26</text:p>
          </table:table-cell>
          <table:table-cell office:value-type="float" office:value="-22738.560000000001" table:style-name="ce3">
            <text:p>-22.738,56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558" table:style-name="ce1">
            <text:p>2558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1686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581.4" table:style-name="ce1">
            <text:p>581,4</text:p>
          </table:table-cell>
          <table:table-cell office:value-type="float" office:value="-26" table:style-name="ce1">
            <text:p>-26</text:p>
          </table:table-cell>
          <table:table-cell office:value-type="float" office:value="-15116.4" table:style-name="ce3">
            <text:p>-15.116,4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555" table:style-name="ce1">
            <text:p>2555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1683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326.73" table:style-name="ce1">
            <text:p>326,73</text:p>
          </table:table-cell>
          <table:table-cell office:value-type="float" office:value="-26" table:style-name="ce1">
            <text:p>-26</text:p>
          </table:table-cell>
          <table:table-cell office:value-type="float" office:value="-8494.98" table:style-name="ce3">
            <text:p>-8.494,9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554" table:style-name="ce1">
            <text:p>2554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1682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719.8" table:style-name="ce1">
            <text:p>719,8</text:p>
          </table:table-cell>
          <table:table-cell office:value-type="float" office:value="-26" table:style-name="ce1">
            <text:p>-26</text:p>
          </table:table-cell>
          <table:table-cell office:value-type="float" office:value="-18714.8" table:style-name="ce3">
            <text:p>-18.714,8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553" table:style-name="ce1">
            <text:p>2553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1681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1505.83" table:style-name="ce3">
            <text:p>1.505,83</text:p>
          </table:table-cell>
          <table:table-cell office:value-type="float" office:value="-26" table:style-name="ce1">
            <text:p>-26</text:p>
          </table:table-cell>
          <table:table-cell office:value-type="float" office:value="-39151.58" table:style-name="ce3">
            <text:p>-39.151,5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559" table:style-name="ce1">
            <text:p>2559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1687/66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490.67" table:style-name="ce1">
            <text:p>490,67</text:p>
          </table:table-cell>
          <table:table-cell office:value-type="float" office:value="-26" table:style-name="ce1">
            <text:p>-26</text:p>
          </table:table-cell>
          <table:table-cell office:value-type="float" office:value="-12757.42" table:style-name="ce3">
            <text:p>-12.757,4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Kyocera Document Solutions Italia SpA</text:p>
          </table:table-cell>
          <table:table-cell office:value-type="float" office:value="2549" table:style-name="ce1">
            <text:p>2549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office:string-value="1010293360" table:formula="msoxl:=&quot;1010293360&quot;" table:style-name="ce1">
            <text:p>1010293360</text:p>
          </table:table-cell>
          <table:table-cell office:value-type="date" office:date-value="2015-06-23T00:00:00" table:style-name="ce2">
            <text:p>23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441.58" table:style-name="ce1">
            <text:p>441,58</text:p>
          </table:table-cell>
          <table:table-cell office:value-type="float" office:value="-26" table:style-name="ce1">
            <text:p>-26</text:p>
          </table:table-cell>
          <table:table-cell office:value-type="float" office:value="-11481.08" table:style-name="ce3">
            <text:p>-11.481,08</text:p>
          </table:table-cell>
          <table:table-cell office:value-type="string" table:style-name="ce3">
            <text:p><text:s text:c="1835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Kyocera Document Solutions Italia SpA</text:p>
          </table:table-cell>
          <table:table-cell office:value-type="float" office:value="2549" table:style-name="ce1">
            <text:p>2549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office:string-value="1010293359" table:formula="msoxl:=&quot;1010293359&quot;" table:style-name="ce1">
            <text:p>1010293359</text:p>
          </table:table-cell>
          <table:table-cell office:value-type="date" office:date-value="2015-06-23T00:00:00" table:style-name="ce2">
            <text:p>23/06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float" office:value="198.43" table:style-name="ce1">
            <text:p>198,43</text:p>
          </table:table-cell>
          <table:table-cell office:value-type="float" office:value="-26" table:style-name="ce1">
            <text:p>-26</text:p>
          </table:table-cell>
          <table:table-cell office:value-type="float" office:value="-5159.18" table:style-name="ce3">
            <text:p>-5.159,18</text:p>
          </table:table-cell>
          <table:table-cell office:value-type="string" table:style-name="ce3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495" table:style-name="ce1">
            <text:p>2495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7X02561214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24T00:00:00" table:style-name="ce2">
            <text:p>24/08/2015</text:p>
          </table:table-cell>
          <table:table-cell office:value-type="float" office:value="235.24" table:style-name="ce1">
            <text:p>235,24</text:p>
          </table:table-cell>
          <table:table-cell office:value-type="float" office:value="-27" table:style-name="ce1">
            <text:p>-27</text:p>
          </table:table-cell>
          <table:table-cell office:value-type="float" office:value="-6351.48" table:style-name="ce3">
            <text:p>-6.351,48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500" table:style-name="ce1">
            <text:p>2500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7X02561214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24T00:00:00" table:style-name="ce2">
            <text:p>24/08/2015</text:p>
          </table:table-cell>
          <table:table-cell office:value-type="float" office:value="47.3" table:style-name="ce1">
            <text:p>47,3</text:p>
          </table:table-cell>
          <table:table-cell office:value-type="float" office:value="-27" table:style-name="ce1">
            <text:p>-27</text:p>
          </table:table-cell>
          <table:table-cell office:value-type="float" office:value="-1277.0999999999999" table:style-name="ce3">
            <text:p>-1.277,10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496" table:style-name="ce1">
            <text:p>2496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7X02561214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24T00:00:00" table:style-name="ce2">
            <text:p>24/08/2015</text:p>
          </table:table-cell>
          <table:table-cell office:value-type="float" office:value="998.2" table:style-name="ce1">
            <text:p>998,2</text:p>
          </table:table-cell>
          <table:table-cell office:value-type="float" office:value="-27" table:style-name="ce1">
            <text:p>-27</text:p>
          </table:table-cell>
          <table:table-cell office:value-type="float" office:value="-26951.4" table:style-name="ce3">
            <text:p>-26.951,40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499" table:style-name="ce1">
            <text:p>2499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7X02561214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24T00:00:00" table:style-name="ce2">
            <text:p>24/08/2015</text:p>
          </table:table-cell>
          <table:table-cell office:value-type="float" office:value="48.43" table:style-name="ce1">
            <text:p>48,43</text:p>
          </table:table-cell>
          <table:table-cell office:value-type="float" office:value="-27" table:style-name="ce1">
            <text:p>-27</text:p>
          </table:table-cell>
          <table:table-cell office:value-type="float" office:value="-1307.6099999999999" table:style-name="ce3">
            <text:p>-1.307,61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498" table:style-name="ce1">
            <text:p>2498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7X02561214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24T00:00:00" table:style-name="ce2">
            <text:p>24/08/2015</text:p>
          </table:table-cell>
          <table:table-cell office:value-type="float" office:value="176.41" table:style-name="ce1">
            <text:p>176,41</text:p>
          </table:table-cell>
          <table:table-cell office:value-type="float" office:value="-27" table:style-name="ce1">
            <text:p>-27</text:p>
          </table:table-cell>
          <table:table-cell office:value-type="float" office:value="-4763.07" table:style-name="ce3">
            <text:p>-4.763,07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Telecom Italia SpA</text:p>
          </table:table-cell>
          <table:table-cell office:value-type="float" office:value="2497" table:style-name="ce1">
            <text:p>2497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7X02561214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7-28T00:00:00" table:style-name="ce2">
            <text:p>28/07/2015</text:p>
          </table:table-cell>
          <table:table-cell office:value-type="date" office:date-value="2015-08-24T00:00:00" table:style-name="ce2">
            <text:p>24/08/2015</text:p>
          </table:table-cell>
          <table:table-cell office:value-type="float" office:value="324.33" table:style-name="ce1">
            <text:p>324,33</text:p>
          </table:table-cell>
          <table:table-cell office:value-type="float" office:value="-27" table:style-name="ce1">
            <text:p>-27</text:p>
          </table:table-cell>
          <table:table-cell office:value-type="float" office:value="-8756.91" table:style-name="ce3">
            <text:p>-8.756,91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uronews srl</text:p>
          </table:table-cell>
          <table:table-cell office:value-type="float" office:value="2199" table:style-name="ce1">
            <text:p>2199</text:p>
          </table:table-cell>
          <table:table-cell office:value-type="date" office:date-value="2015-07-09T00:00:00" table:style-name="ce2">
            <text:p>09/07/2015</text:p>
          </table:table-cell>
          <table:table-cell office:value-type="string" table:style-name="ce1">
            <text:p>3138/15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09T00:00:00" table:style-name="ce2">
            <text:p>09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float" office:value="976" table:style-name="ce1">
            <text:p>976</text:p>
          </table:table-cell>
          <table:table-cell office:value-type="float" office:value="-27" table:style-name="ce1">
            <text:p>-27</text:p>
          </table:table-cell>
          <table:table-cell office:value-type="float" office:value="-26352" table:style-name="ce3">
            <text:p>-26.352,0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3345" table:style-name="ce1">
            <text:p>3345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V0-62820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1T00:00:00" table:style-name="ce2">
            <text:p>21/10/2015</text:p>
          </table:table-cell>
          <table:table-cell office:value-type="float" office:value="83.93" table:style-name="ce1">
            <text:p>83,93</text:p>
          </table:table-cell>
          <table:table-cell office:value-type="float" office:value="-27" table:style-name="ce1">
            <text:p>-27</text:p>
          </table:table-cell>
          <table:table-cell office:value-type="float" office:value="-2266.11" table:style-name="ce3">
            <text:p>-2.266,11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3346" table:style-name="ce1">
            <text:p>3346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V0-62820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1T00:00:00" table:style-name="ce2">
            <text:p>21/10/2015</text:p>
          </table:table-cell>
          <table:table-cell office:value-type="float" office:value="83.93" table:style-name="ce1">
            <text:p>83,93</text:p>
          </table:table-cell>
          <table:table-cell office:value-type="float" office:value="-27" table:style-name="ce1">
            <text:p>-27</text:p>
          </table:table-cell>
          <table:table-cell office:value-type="float" office:value="-2266.11" table:style-name="ce3">
            <text:p>-2.266,11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3349" table:style-name="ce1">
            <text:p>3349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V0-62820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1T00:00:00" table:style-name="ce2">
            <text:p>21/10/2015</text:p>
          </table:table-cell>
          <table:table-cell office:value-type="float" office:value="335.71" table:style-name="ce1">
            <text:p>335,71</text:p>
          </table:table-cell>
          <table:table-cell office:value-type="float" office:value="-27" table:style-name="ce1">
            <text:p>-27</text:p>
          </table:table-cell>
          <table:table-cell office:value-type="float" office:value="-9064.17" table:style-name="ce3">
            <text:p>-9.064,17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3352" table:style-name="ce1">
            <text:p>3352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V0-62820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1T00:00:00" table:style-name="ce2">
            <text:p>21/10/2015</text:p>
          </table:table-cell>
          <table:table-cell office:value-type="float" office:value="167.86" table:style-name="ce1">
            <text:p>167,86</text:p>
          </table:table-cell>
          <table:table-cell office:value-type="float" office:value="-27" table:style-name="ce1">
            <text:p>-27</text:p>
          </table:table-cell>
          <table:table-cell office:value-type="float" office:value="-4532.22" table:style-name="ce3">
            <text:p>-4.532,22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3354" table:style-name="ce1">
            <text:p>3354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V0-62820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1T00:00:00" table:style-name="ce2">
            <text:p>21/10/2015</text:p>
          </table:table-cell>
          <table:table-cell office:value-type="float" office:value="83.93" table:style-name="ce1">
            <text:p>83,93</text:p>
          </table:table-cell>
          <table:table-cell office:value-type="float" office:value="-27" table:style-name="ce1">
            <text:p>-27</text:p>
          </table:table-cell>
          <table:table-cell office:value-type="float" office:value="-2266.11" table:style-name="ce3">
            <text:p>-2.266,11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3353" table:style-name="ce1">
            <text:p>3353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V0-62820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1T00:00:00" table:style-name="ce2">
            <text:p>21/10/2015</text:p>
          </table:table-cell>
          <table:table-cell office:value-type="float" office:value="83.93" table:style-name="ce1">
            <text:p>83,93</text:p>
          </table:table-cell>
          <table:table-cell office:value-type="float" office:value="-27" table:style-name="ce1">
            <text:p>-27</text:p>
          </table:table-cell>
          <table:table-cell office:value-type="float" office:value="-2266.11" table:style-name="ce3">
            <text:p>-2.266,11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3344" table:style-name="ce1">
            <text:p>3344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V0-62820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1T00:00:00" table:style-name="ce2">
            <text:p>21/10/2015</text:p>
          </table:table-cell>
          <table:table-cell office:value-type="float" office:value="83.93" table:style-name="ce1">
            <text:p>83,93</text:p>
          </table:table-cell>
          <table:table-cell office:value-type="float" office:value="-27" table:style-name="ce1">
            <text:p>-27</text:p>
          </table:table-cell>
          <table:table-cell office:value-type="float" office:value="-2266.11" table:style-name="ce3">
            <text:p>-2.266,11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3343" table:style-name="ce1">
            <text:p>3343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V0-62820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1T00:00:00" table:style-name="ce2">
            <text:p>21/10/2015</text:p>
          </table:table-cell>
          <table:table-cell office:value-type="float" office:value="335.71" table:style-name="ce1">
            <text:p>335,71</text:p>
          </table:table-cell>
          <table:table-cell office:value-type="float" office:value="-27" table:style-name="ce1">
            <text:p>-27</text:p>
          </table:table-cell>
          <table:table-cell office:value-type="float" office:value="-9064.17" table:style-name="ce3">
            <text:p>-9.064,17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3348" table:style-name="ce1">
            <text:p>3348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V0-62820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1T00:00:00" table:style-name="ce2">
            <text:p>21/10/2015</text:p>
          </table:table-cell>
          <table:table-cell office:value-type="float" office:value="83.93" table:style-name="ce1">
            <text:p>83,93</text:p>
          </table:table-cell>
          <table:table-cell office:value-type="float" office:value="-27" table:style-name="ce1">
            <text:p>-27</text:p>
          </table:table-cell>
          <table:table-cell office:value-type="float" office:value="-2266.11" table:style-name="ce3">
            <text:p>-2.266,11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3347" table:style-name="ce1">
            <text:p>3347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V0-62820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1T00:00:00" table:style-name="ce2">
            <text:p>21/10/2015</text:p>
          </table:table-cell>
          <table:table-cell office:value-type="float" office:value="503.56" table:style-name="ce1">
            <text:p>503,56</text:p>
          </table:table-cell>
          <table:table-cell office:value-type="float" office:value="-27" table:style-name="ce1">
            <text:p>-27</text:p>
          </table:table-cell>
          <table:table-cell office:value-type="float" office:value="-13596.12" table:style-name="ce3">
            <text:p>-13.596,12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3350" table:style-name="ce1">
            <text:p>3350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V0-62820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1T00:00:00" table:style-name="ce2">
            <text:p>21/10/2015</text:p>
          </table:table-cell>
          <table:table-cell office:value-type="float" office:value="251.78" table:style-name="ce1">
            <text:p>251,78</text:p>
          </table:table-cell>
          <table:table-cell office:value-type="float" office:value="-27" table:style-name="ce1">
            <text:p>-27</text:p>
          </table:table-cell>
          <table:table-cell office:value-type="float" office:value="-6798.06" table:style-name="ce3">
            <text:p>-6.798,06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3351" table:style-name="ce1">
            <text:p>3351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V0-62820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1T00:00:00" table:style-name="ce2">
            <text:p>21/10/2015</text:p>
          </table:table-cell>
          <table:table-cell office:value-type="float" office:value="167.86" table:style-name="ce1">
            <text:p>167,86</text:p>
          </table:table-cell>
          <table:table-cell office:value-type="float" office:value="-27" table:style-name="ce1">
            <text:p>-27</text:p>
          </table:table-cell>
          <table:table-cell office:value-type="float" office:value="-4532.22" table:style-name="ce3">
            <text:p>-4.532,22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ompagnia Servizi Speciali Italia srl</text:p>
          </table:table-cell>
          <table:table-cell office:value-type="float" office:value="3068" table:style-name="ce1">
            <text:p>3068</text:p>
          </table:table-cell>
          <table:table-cell office:value-type="date" office:date-value="2015-09-18T00:00:00" table:style-name="ce2">
            <text:p>18/09/2015</text:p>
          </table:table-cell>
          <table:table-cell office:value-type="string" table:style-name="ce1">
            <text:p>2/0000184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10-15T00:00:00" table:style-name="ce2">
            <text:p>15/10/2015</text:p>
          </table:table-cell>
          <table:table-cell office:value-type="float" office:value="351.36" table:style-name="ce1">
            <text:p>351,36</text:p>
          </table:table-cell>
          <table:table-cell office:value-type="float" office:value="-27" table:style-name="ce1">
            <text:p>-27</text:p>
          </table:table-cell>
          <table:table-cell office:value-type="float" office:value="-9486.7199999999993" table:style-name="ce3">
            <text:p>-9.486,72</text:p>
          </table:table-cell>
          <table:table-cell office:value-type="string" table:style-name="ce3">
            <text:p><text:s text:c="183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onsulab srl</text:p>
          </table:table-cell>
          <table:table-cell office:value-type="float" office:value="2241" table:style-name="ce1">
            <text:p>2241</text:p>
          </table:table-cell>
          <table:table-cell office:value-type="date" office:date-value="2015-07-16T00:00:00" table:style-name="ce2">
            <text:p>16/07/2015</text:p>
          </table:table-cell>
          <table:table-cell office:value-type="string" table:style-name="ce1">
            <text:p>2/PA/2015</text:p>
          </table:table-cell>
          <table:table-cell office:value-type="date" office:date-value="2015-05-29T00:00:00" table:style-name="ce2">
            <text:p>29/05/2015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8-12T00:00:00" table:style-name="ce2">
            <text:p>12/08/2015</text:p>
          </table:table-cell>
          <table:table-cell office:value-type="float" office:value="768.6" table:style-name="ce1">
            <text:p>768,6</text:p>
          </table:table-cell>
          <table:table-cell office:value-type="float" office:value="-27" table:style-name="ce1">
            <text:p>-27</text:p>
          </table:table-cell>
          <table:table-cell office:value-type="float" office:value="-20752.2" table:style-name="ce3">
            <text:p>-20.752,20</text:p>
          </table:table-cell>
          <table:table-cell office:value-type="string" table:style-name="ce3">
            <text:p><text:s text:c="186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lzavara SpA</text:p>
          </table:table-cell>
          <table:table-cell office:value-type="float" office:value="2238" table:style-name="ce1">
            <text:p>2238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2657.77" table:style-name="ce3">
            <text:p>2.657,77</text:p>
          </table:table-cell>
          <table:table-cell office:value-type="float" office:value="-27" table:style-name="ce1">
            <text:p>-27</text:p>
          </table:table-cell>
          <table:table-cell office:value-type="float" office:value="-71759.789999999994" table:style-name="ce3">
            <text:p>-71.759,79</text:p>
          </table:table-cell>
          <table:table-cell office:value-type="string" table:style-name="ce3">
            <text:p><text:s text:c="186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lzavara SpA</text:p>
          </table:table-cell>
          <table:table-cell office:value-type="float" office:value="2237" table:style-name="ce1">
            <text:p>2237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21854" table:style-name="ce3">
            <text:p>21.854,00</text:p>
          </table:table-cell>
          <table:table-cell office:value-type="float" office:value="-27" table:style-name="ce1">
            <text:p>-27</text:p>
          </table:table-cell>
          <table:table-cell office:value-type="float" office:value="-590058" table:style-name="ce3">
            <text:p>-590.058,00</text:p>
          </table:table-cell>
          <table:table-cell office:value-type="string" table:style-name="ce3">
            <text:p><text:s text:c="186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lzavara SpA</text:p>
          </table:table-cell>
          <table:table-cell office:value-type="float" office:value="2235" table:style-name="ce1">
            <text:p>223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44530.04" table:style-name="ce3">
            <text:p>44.530,04</text:p>
          </table:table-cell>
          <table:table-cell office:value-type="float" office:value="-27" table:style-name="ce1">
            <text:p>-27</text:p>
          </table:table-cell>
          <table:table-cell office:value-type="float" office:value="-1202311.08" table:style-name="ce3">
            <text:p>-1.202.311,08</text:p>
          </table:table-cell>
          <table:table-cell office:value-type="string" table:style-name="ce3">
            <text:p><text:s text:c="186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lzavara SpA</text:p>
          </table:table-cell>
          <table:table-cell office:value-type="float" office:value="2236" table:style-name="ce1">
            <text:p>2236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8-06T00:00:00" table:style-name="ce2">
            <text:p>06/08/2015</text:p>
          </table:table-cell>
          <table:table-cell office:value-type="float" office:value="31000" table:style-name="ce3">
            <text:p>31.000,00</text:p>
          </table:table-cell>
          <table:table-cell office:value-type="float" office:value="-27" table:style-name="ce1">
            <text:p>-27</text:p>
          </table:table-cell>
          <table:table-cell office:value-type="float" office:value="-837000" table:style-name="ce3">
            <text:p>-837.000,00</text:p>
          </table:table-cell>
          <table:table-cell office:value-type="string" table:style-name="ce3">
            <text:p><text:s text:c="186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sdocimi G.M. SPA</text:p>
          </table:table-cell>
          <table:table-cell office:value-type="float" office:value="3484" table:style-name="ce1">
            <text:p>3484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782-15-107</text:p>
          </table:table-cell>
          <table:table-cell office:value-type="date" office:date-value="2015-09-23T00:00:00" table:style-name="ce2">
            <text:p>23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862.23" table:style-name="ce1">
            <text:p>862,23</text:p>
          </table:table-cell>
          <table:table-cell office:value-type="float" office:value="-28" table:style-name="ce1">
            <text:p>-28</text:p>
          </table:table-cell>
          <table:table-cell office:value-type="float" office:value="-24142.44" table:style-name="ce3">
            <text:p>-24.142,44</text:p>
          </table:table-cell>
          <table:table-cell office:value-type="string" table:style-name="ce3">
            <text:p><text:s text:c="185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sdocimi G.M. SPA</text:p>
          </table:table-cell>
          <table:table-cell office:value-type="float" office:value="3485" table:style-name="ce1">
            <text:p>3485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783-15-107</text:p>
          </table:table-cell>
          <table:table-cell office:value-type="date" office:date-value="2015-09-23T00:00:00" table:style-name="ce2">
            <text:p>23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96.66" table:style-name="ce1">
            <text:p>196,66</text:p>
          </table:table-cell>
          <table:table-cell office:value-type="float" office:value="-28" table:style-name="ce1">
            <text:p>-28</text:p>
          </table:table-cell>
          <table:table-cell office:value-type="float" office:value="-5506.48" table:style-name="ce3">
            <text:p>-5.506,48</text:p>
          </table:table-cell>
          <table:table-cell office:value-type="string" table:style-name="ce3">
            <text:p><text:s text:c="185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sdocimi G.M. SPA</text:p>
          </table:table-cell>
          <table:table-cell office:value-type="float" office:value="3483" table:style-name="ce1">
            <text:p>3483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781-15-107</text:p>
          </table:table-cell>
          <table:table-cell office:value-type="date" office:date-value="2015-09-23T00:00:00" table:style-name="ce2">
            <text:p>23/09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3370.43" table:style-name="ce3">
            <text:p>3.370,43</text:p>
          </table:table-cell>
          <table:table-cell office:value-type="float" office:value="-28" table:style-name="ce1">
            <text:p>-28</text:p>
          </table:table-cell>
          <table:table-cell office:value-type="float" office:value="-94372.04" table:style-name="ce3">
            <text:p>-94.372,04</text:p>
          </table:table-cell>
          <table:table-cell office:value-type="string" table:style-name="ce3">
            <text:p><text:s text:c="1856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Euro &amp; Promos Group Soc.Coop. p.a.</text:p>
          </table:table-cell>
          <table:table-cell office:value-type="float" office:value="3065" table:style-name="ce1">
            <text:p>3065</text:p>
          </table:table-cell>
          <table:table-cell office:value-type="date" office:date-value="2015-09-17T00:00:00" table:style-name="ce2">
            <text:p>17/09/2015</text:p>
          </table:table-cell>
          <table:table-cell office:value-type="string" table:style-name="ce1">
            <text:p>v6-3069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17T00:00:00" table:style-name="ce2">
            <text:p>17/09/2015</text:p>
          </table:table-cell>
          <table:table-cell office:value-type="date" office:date-value="2015-10-15T00:00:00" table:style-name="ce2">
            <text:p>15/10/2015</text:p>
          </table:table-cell>
          <table:table-cell office:value-type="float" office:value="128.1" table:style-name="ce1">
            <text:p>128,1</text:p>
          </table:table-cell>
          <table:table-cell office:value-type="float" office:value="-28" table:style-name="ce1">
            <text:p>-28</text:p>
          </table:table-cell>
          <table:table-cell office:value-type="float" office:value="-3586.8" table:style-name="ce3">
            <text:p>-3.586,80</text:p>
          </table:table-cell>
          <table:table-cell office:value-type="string" table:style-name="ce3">
            <text:p><text:s text:c="1844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Graphic Service snc di Matiz Rudi &amp; Armando</text:p>
          </table:table-cell>
          <table:table-cell office:value-type="float" office:value="2917" table:style-name="ce1">
            <text:p>2917</text:p>
          </table:table-cell>
          <table:table-cell office:value-type="date" office:date-value="2015-08-24T00:00:00" table:style-name="ce2">
            <text:p>24/08/2015</text:p>
          </table:table-cell>
          <table:table-cell office:value-type="string" table:style-name="ce1">
            <text:p>18/a</text:p>
          </table:table-cell>
          <table:table-cell office:value-type="date" office:date-value="2015-07-21T00:00:00" table:style-name="ce2">
            <text:p>21/07/2015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1T00:00:00" table:style-name="ce2">
            <text:p>21/09/2015</text:p>
          </table:table-cell>
          <table:table-cell office:value-type="float" office:value="25620" table:style-name="ce3">
            <text:p>25.620,00</text:p>
          </table:table-cell>
          <table:table-cell office:value-type="float" office:value="-28" table:style-name="ce1">
            <text:p>-28</text:p>
          </table:table-cell>
          <table:table-cell office:value-type="float" office:value="-717360" table:style-name="ce3">
            <text:p>-717.360,00</text:p>
          </table:table-cell>
          <table:table-cell office:value-type="string" table:style-name="ce3">
            <text:p><text:s text:c="1838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Kosmocomico Teatro Ass. Tra Artisti</text:p>
          </table:table-cell>
          <table:table-cell office:value-type="float" office:value="3071" table:style-name="ce1">
            <text:p>3071</text:p>
          </table:table-cell>
          <table:table-cell office:value-type="date" office:date-value="2015-09-18T00:00:00" table:style-name="ce2">
            <text:p>18/09/2015</text:p>
          </table:table-cell>
          <table:table-cell office:value-type="string" table:style-name="ce1">
            <text:p>8_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09-18T00:00:00" table:style-name="ce2">
            <text:p>18/09/2015</text:p>
          </table:table-cell>
          <table:table-cell office:value-type="date" office:date-value="2015-10-16T00:00:00" table:style-name="ce2">
            <text:p>16/10/2015</text:p>
          </table:table-cell>
          <table:table-cell office:value-type="float" office:value="1430" table:style-name="ce3">
            <text:p>1.430,00</text:p>
          </table:table-cell>
          <table:table-cell office:value-type="float" office:value="-28" table:style-name="ce1">
            <text:p>-28</text:p>
          </table:table-cell>
          <table:table-cell office:value-type="float" office:value="-40040" table:style-name="ce3">
            <text:p>-40.040,00</text:p>
          </table:table-cell>
          <table:table-cell office:value-type="string" table:style-name="ce3">
            <text:p><text:s text:c="184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70" table:style-name="ce1">
            <text:p>3370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91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1" table:style-name="ce1">
            <text:p>11</text:p>
          </table:table-cell>
          <table:table-cell office:value-type="float" office:value="-29" table:style-name="ce1">
            <text:p>-29</text:p>
          </table:table-cell>
          <table:table-cell office:value-type="float" office:value="-319" table:style-name="ce1">
            <text:p>-319</text:p>
          </table:table-cell>
          <table:table-cell office:value-type="string" table:style-name="ce1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02" table:style-name="ce1">
            <text:p>3402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77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8.95" table:style-name="ce1">
            <text:p>48,95</text:p>
          </table:table-cell>
          <table:table-cell office:value-type="float" office:value="-29" table:style-name="ce1">
            <text:p>-29</text:p>
          </table:table-cell>
          <table:table-cell office:value-type="float" office:value="-1419.55" table:style-name="ce3">
            <text:p>-1.419,55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99" table:style-name="ce1">
            <text:p>3399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48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61.59" table:style-name="ce1">
            <text:p>161,59</text:p>
          </table:table-cell>
          <table:table-cell office:value-type="float" office:value="-29" table:style-name="ce1">
            <text:p>-29</text:p>
          </table:table-cell>
          <table:table-cell office:value-type="float" office:value="-4686.1099999999997" table:style-name="ce3">
            <text:p>-4.686,11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69" table:style-name="ce1">
            <text:p>3369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65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52.99" table:style-name="ce1">
            <text:p>52,99</text:p>
          </table:table-cell>
          <table:table-cell office:value-type="float" office:value="-29" table:style-name="ce1">
            <text:p>-29</text:p>
          </table:table-cell>
          <table:table-cell office:value-type="float" office:value="-1536.71" table:style-name="ce3">
            <text:p>-1.536,71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81" table:style-name="ce1">
            <text:p>3381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96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03.69" table:style-name="ce1">
            <text:p>103,69</text:p>
          </table:table-cell>
          <table:table-cell office:value-type="float" office:value="-29" table:style-name="ce1">
            <text:p>-29</text:p>
          </table:table-cell>
          <table:table-cell office:value-type="float" office:value="-3007.01" table:style-name="ce3">
            <text:p>-3.007,01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67" table:style-name="ce1">
            <text:p>3367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52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612.25" table:style-name="ce1">
            <text:p>612,25</text:p>
          </table:table-cell>
          <table:table-cell office:value-type="float" office:value="-29" table:style-name="ce1">
            <text:p>-29</text:p>
          </table:table-cell>
          <table:table-cell office:value-type="float" office:value="-17755.25" table:style-name="ce3">
            <text:p>-17.755,25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13" table:style-name="ce1">
            <text:p>3413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06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185.3" table:style-name="ce3">
            <text:p>1.185,30</text:p>
          </table:table-cell>
          <table:table-cell office:value-type="float" office:value="-29" table:style-name="ce1">
            <text:p>-29</text:p>
          </table:table-cell>
          <table:table-cell office:value-type="float" office:value="-34373.699999999997" table:style-name="ce3">
            <text:p>-34.373,7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75" table:style-name="ce1">
            <text:p>3375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15/927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9.21" table:style-name="ce1">
            <text:p>49,21</text:p>
          </table:table-cell>
          <table:table-cell office:value-type="float" office:value="-29" table:style-name="ce1">
            <text:p>-29</text:p>
          </table:table-cell>
          <table:table-cell office:value-type="float" office:value="-1427.09" table:style-name="ce3">
            <text:p>-1.427,09</text:p>
          </table:table-cell>
          <table:table-cell office:value-type="string" table:style-name="ce3">
            <text:p><text:s text:c="186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86" table:style-name="ce1">
            <text:p>3386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11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73.349999999999994" table:style-name="ce1">
            <text:p>73,35</text:p>
          </table:table-cell>
          <table:table-cell office:value-type="float" office:value="-29" table:style-name="ce1">
            <text:p>-29</text:p>
          </table:table-cell>
          <table:table-cell office:value-type="float" office:value="-2127.15" table:style-name="ce3">
            <text:p>-2.127,15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80" table:style-name="ce1">
            <text:p>3380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95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937.7700000000004" table:style-name="ce3">
            <text:p>4.937,77</text:p>
          </table:table-cell>
          <table:table-cell office:value-type="float" office:value="-29" table:style-name="ce1">
            <text:p>-29</text:p>
          </table:table-cell>
          <table:table-cell office:value-type="float" office:value="-143195.32999999999" table:style-name="ce3">
            <text:p>-143.195,33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18" table:style-name="ce1">
            <text:p>3418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49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51.27" table:style-name="ce1">
            <text:p>51,27</text:p>
          </table:table-cell>
          <table:table-cell office:value-type="float" office:value="-29" table:style-name="ce1">
            <text:p>-29</text:p>
          </table:table-cell>
          <table:table-cell office:value-type="float" office:value="-1486.83" table:style-name="ce3">
            <text:p>-1.486,83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85" table:style-name="ce1">
            <text:p>3385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07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12.16" table:style-name="ce1">
            <text:p>112,16</text:p>
          </table:table-cell>
          <table:table-cell office:value-type="float" office:value="-29" table:style-name="ce1">
            <text:p>-29</text:p>
          </table:table-cell>
          <table:table-cell office:value-type="float" office:value="-3252.64" table:style-name="ce3">
            <text:p>-3.252,64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58" table:style-name="ce1">
            <text:p>3358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57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66.180000000000007" table:style-name="ce1">
            <text:p>66,18</text:p>
          </table:table-cell>
          <table:table-cell office:value-type="float" office:value="-29" table:style-name="ce1">
            <text:p>-29</text:p>
          </table:table-cell>
          <table:table-cell office:value-type="float" office:value="-1919.22" table:style-name="ce3">
            <text:p>-1.919,22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74" table:style-name="ce1">
            <text:p>3374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20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748.99" table:style-name="ce3">
            <text:p>1.748,99</text:p>
          </table:table-cell>
          <table:table-cell office:value-type="float" office:value="-29" table:style-name="ce1">
            <text:p>-29</text:p>
          </table:table-cell>
          <table:table-cell office:value-type="float" office:value="-50720.71" table:style-name="ce3">
            <text:p>-50.720,71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90" table:style-name="ce1">
            <text:p>3390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26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09.48" table:style-name="ce1">
            <text:p>109,48</text:p>
          </table:table-cell>
          <table:table-cell office:value-type="float" office:value="-29" table:style-name="ce1">
            <text:p>-29</text:p>
          </table:table-cell>
          <table:table-cell office:value-type="float" office:value="-3174.92" table:style-name="ce3">
            <text:p>-3.174,92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29" table:style-name="ce1">
            <text:p>3429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21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334.72" table:style-name="ce1">
            <text:p>334,72</text:p>
          </table:table-cell>
          <table:table-cell office:value-type="float" office:value="-29" table:style-name="ce1">
            <text:p>-29</text:p>
          </table:table-cell>
          <table:table-cell office:value-type="float" office:value="-9706.8799999999992" table:style-name="ce3">
            <text:p>-9.706,88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22" table:style-name="ce1">
            <text:p>3422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12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3.56" table:style-name="ce1">
            <text:p>3,56</text:p>
          </table:table-cell>
          <table:table-cell office:value-type="float" office:value="-29" table:style-name="ce1">
            <text:p>-29</text:p>
          </table:table-cell>
          <table:table-cell office:value-type="float" office:value="-103.24" table:style-name="ce1">
            <text:p>-103,24</text:p>
          </table:table-cell>
          <table:table-cell office:value-type="string" table:style-name="ce1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97" table:style-name="ce1">
            <text:p>3397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69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67.28" table:style-name="ce1">
            <text:p>67,28</text:p>
          </table:table-cell>
          <table:table-cell office:value-type="float" office:value="-29" table:style-name="ce1">
            <text:p>-29</text:p>
          </table:table-cell>
          <table:table-cell office:value-type="float" office:value="-1951.12" table:style-name="ce3">
            <text:p>-1.951,12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95" table:style-name="ce1">
            <text:p>3395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55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64.47" table:style-name="ce1">
            <text:p>64,47</text:p>
          </table:table-cell>
          <table:table-cell office:value-type="float" office:value="-29" table:style-name="ce1">
            <text:p>-29</text:p>
          </table:table-cell>
          <table:table-cell office:value-type="float" office:value="-1869.63" table:style-name="ce3">
            <text:p>-1.869,63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65" table:style-name="ce1">
            <text:p>3365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15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2914.39" table:style-name="ce3">
            <text:p>2.914,39</text:p>
          </table:table-cell>
          <table:table-cell office:value-type="float" office:value="-29" table:style-name="ce1">
            <text:p>-29</text:p>
          </table:table-cell>
          <table:table-cell office:value-type="float" office:value="-84517.31" table:style-name="ce3">
            <text:p>-84.517,31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68" table:style-name="ce1">
            <text:p>3368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64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222.1" table:style-name="ce1">
            <text:p>222,1</text:p>
          </table:table-cell>
          <table:table-cell office:value-type="float" office:value="-29" table:style-name="ce1">
            <text:p>-29</text:p>
          </table:table-cell>
          <table:table-cell office:value-type="float" office:value="-6440.9" table:style-name="ce3">
            <text:p>-6.440,9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92" table:style-name="ce1">
            <text:p>3392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71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85.45" table:style-name="ce1">
            <text:p>85,45</text:p>
          </table:table-cell>
          <table:table-cell office:value-type="float" office:value="-29" table:style-name="ce1">
            <text:p>-29</text:p>
          </table:table-cell>
          <table:table-cell office:value-type="float" office:value="-2478.0500000000002" table:style-name="ce3">
            <text:p>-2.478,05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32" table:style-name="ce1">
            <text:p>3432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51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74.09" table:style-name="ce1">
            <text:p>74,09</text:p>
          </table:table-cell>
          <table:table-cell office:value-type="float" office:value="-29" table:style-name="ce1">
            <text:p>-29</text:p>
          </table:table-cell>
          <table:table-cell office:value-type="float" office:value="-2148.61" table:style-name="ce3">
            <text:p>-2.148,61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60" table:style-name="ce1">
            <text:p>3360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92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68.67" table:style-name="ce1">
            <text:p>168,67</text:p>
          </table:table-cell>
          <table:table-cell office:value-type="float" office:value="-29" table:style-name="ce1">
            <text:p>-29</text:p>
          </table:table-cell>
          <table:table-cell office:value-type="float" office:value="-4891.43" table:style-name="ce3">
            <text:p>-4.891,43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05" table:style-name="ce1">
            <text:p>3405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54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93.48" table:style-name="ce1">
            <text:p>93,48</text:p>
          </table:table-cell>
          <table:table-cell office:value-type="float" office:value="-29" table:style-name="ce1">
            <text:p>-29</text:p>
          </table:table-cell>
          <table:table-cell office:value-type="float" office:value="-2710.92" table:style-name="ce3">
            <text:p>-2.710,92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19" table:style-name="ce1">
            <text:p>3419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18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2551.14" table:style-name="ce3">
            <text:p>2.551,14</text:p>
          </table:table-cell>
          <table:table-cell office:value-type="float" office:value="-29" table:style-name="ce1">
            <text:p>-29</text:p>
          </table:table-cell>
          <table:table-cell office:value-type="float" office:value="-73983.06" table:style-name="ce3">
            <text:p>-73.983,06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10" table:style-name="ce1">
            <text:p>3410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53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66.66" table:style-name="ce1">
            <text:p>66,66</text:p>
          </table:table-cell>
          <table:table-cell office:value-type="float" office:value="-29" table:style-name="ce1">
            <text:p>-29</text:p>
          </table:table-cell>
          <table:table-cell office:value-type="float" office:value="-1933.14" table:style-name="ce3">
            <text:p>-1.933,14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87" table:style-name="ce1">
            <text:p>3387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62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-29" table:style-name="ce1">
            <text:p>-29</text:p>
          </table:table-cell>
          <table:table-cell office:value-type="float" office:value="-2317.1" table:style-name="ce3">
            <text:p>-2.317,1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15" table:style-name="ce1">
            <text:p>3415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49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10.32" table:style-name="ce1">
            <text:p>110,32</text:p>
          </table:table-cell>
          <table:table-cell office:value-type="float" office:value="-29" table:style-name="ce1">
            <text:p>-29</text:p>
          </table:table-cell>
          <table:table-cell office:value-type="float" office:value="-3199.28" table:style-name="ce3">
            <text:p>-3.199,28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55" table:style-name="ce1">
            <text:p>3355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17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9.48" table:style-name="ce1">
            <text:p>49,48</text:p>
          </table:table-cell>
          <table:table-cell office:value-type="float" office:value="-29" table:style-name="ce1">
            <text:p>-29</text:p>
          </table:table-cell>
          <table:table-cell office:value-type="float" office:value="-1434.92" table:style-name="ce3">
            <text:p>-1.434,92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88" table:style-name="ce1">
            <text:p>3388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61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04.98" table:style-name="ce1">
            <text:p>104,98</text:p>
          </table:table-cell>
          <table:table-cell office:value-type="float" office:value="-29" table:style-name="ce1">
            <text:p>-29</text:p>
          </table:table-cell>
          <table:table-cell office:value-type="float" office:value="-3044.42" table:style-name="ce3">
            <text:p>-3.044,42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14" table:style-name="ce1">
            <text:p>3414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08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9815.57" table:style-name="ce3">
            <text:p>9.815,57</text:p>
          </table:table-cell>
          <table:table-cell office:value-type="float" office:value="-29" table:style-name="ce1">
            <text:p>-29</text:p>
          </table:table-cell>
          <table:table-cell office:value-type="float" office:value="-284651.53000000003" table:style-name="ce3">
            <text:p>-284.651,53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61" table:style-name="ce1">
            <text:p>3361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93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935.23" table:style-name="ce3">
            <text:p>1.935,23</text:p>
          </table:table-cell>
          <table:table-cell office:value-type="float" office:value="-29" table:style-name="ce1">
            <text:p>-29</text:p>
          </table:table-cell>
          <table:table-cell office:value-type="float" office:value="-56121.67" table:style-name="ce3">
            <text:p>-56.121,67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91" table:style-name="ce1">
            <text:p>3391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58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8.83" table:style-name="ce1">
            <text:p>48,83</text:p>
          </table:table-cell>
          <table:table-cell office:value-type="float" office:value="-29" table:style-name="ce1">
            <text:p>-29</text:p>
          </table:table-cell>
          <table:table-cell office:value-type="float" office:value="-1416.07" table:style-name="ce3">
            <text:p>-1.416,07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25" table:style-name="ce1">
            <text:p>3425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44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61.64" table:style-name="ce1">
            <text:p>61,64</text:p>
          </table:table-cell>
          <table:table-cell office:value-type="float" office:value="-29" table:style-name="ce1">
            <text:p>-29</text:p>
          </table:table-cell>
          <table:table-cell office:value-type="float" office:value="-1787.56" table:style-name="ce3">
            <text:p>-1.787,56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82" table:style-name="ce1">
            <text:p>3382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98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30.12" table:style-name="ce1">
            <text:p>130,12</text:p>
          </table:table-cell>
          <table:table-cell office:value-type="float" office:value="-29" table:style-name="ce1">
            <text:p>-29</text:p>
          </table:table-cell>
          <table:table-cell office:value-type="float" office:value="-3773.48" table:style-name="ce3">
            <text:p>-3.773,48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98" table:style-name="ce1">
            <text:p>3398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13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310.11" table:style-name="ce1">
            <text:p>310,11</text:p>
          </table:table-cell>
          <table:table-cell office:value-type="float" office:value="-29" table:style-name="ce1">
            <text:p>-29</text:p>
          </table:table-cell>
          <table:table-cell office:value-type="float" office:value="-8993.19" table:style-name="ce3">
            <text:p>-8.993,19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09" table:style-name="ce1">
            <text:p>3409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82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71.8" table:style-name="ce1">
            <text:p>71,8</text:p>
          </table:table-cell>
          <table:table-cell office:value-type="float" office:value="-29" table:style-name="ce1">
            <text:p>-29</text:p>
          </table:table-cell>
          <table:table-cell office:value-type="float" office:value="-2082.1999999999998" table:style-name="ce3">
            <text:p>-2.082,2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03" table:style-name="ce1">
            <text:p>3403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78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9.21" table:style-name="ce1">
            <text:p>49,21</text:p>
          </table:table-cell>
          <table:table-cell office:value-type="float" office:value="-29" table:style-name="ce1">
            <text:p>-29</text:p>
          </table:table-cell>
          <table:table-cell office:value-type="float" office:value="-1427.09" table:style-name="ce3">
            <text:p>-1.427,09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77" table:style-name="ce1">
            <text:p>3377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01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9.23" table:style-name="ce1">
            <text:p>49,23</text:p>
          </table:table-cell>
          <table:table-cell office:value-type="float" office:value="-29" table:style-name="ce1">
            <text:p>-29</text:p>
          </table:table-cell>
          <table:table-cell office:value-type="float" office:value="-1427.67" table:style-name="ce3">
            <text:p>-1.427,67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08" table:style-name="ce1">
            <text:p>3408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67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355.98" table:style-name="ce1">
            <text:p>355,98</text:p>
          </table:table-cell>
          <table:table-cell office:value-type="float" office:value="-29" table:style-name="ce1">
            <text:p>-29</text:p>
          </table:table-cell>
          <table:table-cell office:value-type="float" office:value="-10323.42" table:style-name="ce3">
            <text:p>-10.323,42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04" table:style-name="ce1">
            <text:p>3404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79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57.55" table:style-name="ce1">
            <text:p>57,55</text:p>
          </table:table-cell>
          <table:table-cell office:value-type="float" office:value="-29" table:style-name="ce1">
            <text:p>-29</text:p>
          </table:table-cell>
          <table:table-cell office:value-type="float" office:value="-1668.95" table:style-name="ce3">
            <text:p>-1.668,95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07" table:style-name="ce1">
            <text:p>3407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74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9.35" table:style-name="ce1">
            <text:p>49,35</text:p>
          </table:table-cell>
          <table:table-cell office:value-type="float" office:value="-29" table:style-name="ce1">
            <text:p>-29</text:p>
          </table:table-cell>
          <table:table-cell office:value-type="float" office:value="-1431.15" table:style-name="ce3">
            <text:p>-1.431,15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72" table:style-name="ce1">
            <text:p>3372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83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5819.43" table:style-name="ce3">
            <text:p>5.819,43</text:p>
          </table:table-cell>
          <table:table-cell office:value-type="float" office:value="-29" table:style-name="ce1">
            <text:p>-29</text:p>
          </table:table-cell>
          <table:table-cell office:value-type="float" office:value="-168763.47" table:style-name="ce3">
            <text:p>-168.763,47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17" table:style-name="ce1">
            <text:p>3417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22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887.13" table:style-name="ce1">
            <text:p>887,13</text:p>
          </table:table-cell>
          <table:table-cell office:value-type="float" office:value="-29" table:style-name="ce1">
            <text:p>-29</text:p>
          </table:table-cell>
          <table:table-cell office:value-type="float" office:value="-25726.77" table:style-name="ce3">
            <text:p>-25.726,77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31" table:style-name="ce1">
            <text:p>3431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21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30.29" table:style-name="ce1">
            <text:p>30,29</text:p>
          </table:table-cell>
          <table:table-cell office:value-type="float" office:value="-29" table:style-name="ce1">
            <text:p>-29</text:p>
          </table:table-cell>
          <table:table-cell office:value-type="float" office:value="-878.41" table:style-name="ce1">
            <text:p>-878,41</text:p>
          </table:table-cell>
          <table:table-cell office:value-type="string" table:style-name="ce1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63" table:style-name="ce1">
            <text:p>3363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02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5298.07" table:style-name="ce3">
            <text:p>5.298,07</text:p>
          </table:table-cell>
          <table:table-cell office:value-type="float" office:value="-29" table:style-name="ce1">
            <text:p>-29</text:p>
          </table:table-cell>
          <table:table-cell office:value-type="float" office:value="-153644.03" table:style-name="ce3">
            <text:p>-153.644,03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23" table:style-name="ce1">
            <text:p>3423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88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335.85" table:style-name="ce3">
            <text:p>1.335,85</text:p>
          </table:table-cell>
          <table:table-cell office:value-type="float" office:value="-29" table:style-name="ce1">
            <text:p>-29</text:p>
          </table:table-cell>
          <table:table-cell office:value-type="float" office:value="-38739.65" table:style-name="ce3">
            <text:p>-38.739,65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00" table:style-name="ce1">
            <text:p>3400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70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01.94" table:style-name="ce1">
            <text:p>401,94</text:p>
          </table:table-cell>
          <table:table-cell office:value-type="float" office:value="-29" table:style-name="ce1">
            <text:p>-29</text:p>
          </table:table-cell>
          <table:table-cell office:value-type="float" office:value="-11656.26" table:style-name="ce3">
            <text:p>-11.656,26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33" table:style-name="ce1">
            <text:p>3433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51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80.790000000000006" table:style-name="ce1">
            <text:p>80,79</text:p>
          </table:table-cell>
          <table:table-cell office:value-type="float" office:value="-29" table:style-name="ce1">
            <text:p>-29</text:p>
          </table:table-cell>
          <table:table-cell office:value-type="float" office:value="-2342.91" table:style-name="ce3">
            <text:p>-2.342,91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78" table:style-name="ce1">
            <text:p>3378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97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50.79" table:style-name="ce1">
            <text:p>50,79</text:p>
          </table:table-cell>
          <table:table-cell office:value-type="float" office:value="-29" table:style-name="ce1">
            <text:p>-29</text:p>
          </table:table-cell>
          <table:table-cell office:value-type="float" office:value="-1472.91" table:style-name="ce3">
            <text:p>-1.472,91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64" table:style-name="ce1">
            <text:p>3364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04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301" table:style-name="ce3">
            <text:p>1.301,00</text:p>
          </table:table-cell>
          <table:table-cell office:value-type="float" office:value="-29" table:style-name="ce1">
            <text:p>-29</text:p>
          </table:table-cell>
          <table:table-cell office:value-type="float" office:value="-37729" table:style-name="ce3">
            <text:p>-37.729,0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56" table:style-name="ce1">
            <text:p>3356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19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051.49" table:style-name="ce3">
            <text:p>1.051,49</text:p>
          </table:table-cell>
          <table:table-cell office:value-type="float" office:value="-29" table:style-name="ce1">
            <text:p>-29</text:p>
          </table:table-cell>
          <table:table-cell office:value-type="float" office:value="-30493.21" table:style-name="ce3">
            <text:p>-30.493,21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94" table:style-name="ce1">
            <text:p>3394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76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792.03" table:style-name="ce1">
            <text:p>792,03</text:p>
          </table:table-cell>
          <table:table-cell office:value-type="float" office:value="-29" table:style-name="ce1">
            <text:p>-29</text:p>
          </table:table-cell>
          <table:table-cell office:value-type="float" office:value="-22968.87" table:style-name="ce3">
            <text:p>-22.968,87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93" table:style-name="ce1">
            <text:p>3393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72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442.8" table:style-name="ce3">
            <text:p>1.442,80</text:p>
          </table:table-cell>
          <table:table-cell office:value-type="float" office:value="-29" table:style-name="ce1">
            <text:p>-29</text:p>
          </table:table-cell>
          <table:table-cell office:value-type="float" office:value="-41841.199999999997" table:style-name="ce3">
            <text:p>-41.841,2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21" table:style-name="ce1">
            <text:p>3421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12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5.64" table:style-name="ce1">
            <text:p>45,64</text:p>
          </table:table-cell>
          <table:table-cell office:value-type="float" office:value="-29" table:style-name="ce1">
            <text:p>-29</text:p>
          </table:table-cell>
          <table:table-cell office:value-type="float" office:value="-1323.56" table:style-name="ce3">
            <text:p>-1.323,56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30" table:style-name="ce1">
            <text:p>3430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21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365.01" table:style-name="ce1">
            <text:p>365,01</text:p>
          </table:table-cell>
          <table:table-cell office:value-type="float" office:value="-29" table:style-name="ce1">
            <text:p>-29</text:p>
          </table:table-cell>
          <table:table-cell office:value-type="float" office:value="-10585.29" table:style-name="ce3">
            <text:p>-10.585,29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96" table:style-name="ce1">
            <text:p>3396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68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08" table:style-name="ce1">
            <text:p>108</text:p>
          </table:table-cell>
          <table:table-cell office:value-type="float" office:value="-29" table:style-name="ce1">
            <text:p>-29</text:p>
          </table:table-cell>
          <table:table-cell office:value-type="float" office:value="-3132" table:style-name="ce3">
            <text:p>-3.132,0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34" table:style-name="ce1">
            <text:p>3434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51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6.71" table:style-name="ce1">
            <text:p>6,71</text:p>
          </table:table-cell>
          <table:table-cell office:value-type="float" office:value="-29" table:style-name="ce1">
            <text:p>-29</text:p>
          </table:table-cell>
          <table:table-cell office:value-type="float" office:value="-194.59" table:style-name="ce1">
            <text:p>-194,59</text:p>
          </table:table-cell>
          <table:table-cell office:value-type="string" table:style-name="ce1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89" table:style-name="ce1">
            <text:p>3389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60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300.45" table:style-name="ce1">
            <text:p>300,45</text:p>
          </table:table-cell>
          <table:table-cell office:value-type="float" office:value="-29" table:style-name="ce1">
            <text:p>-29</text:p>
          </table:table-cell>
          <table:table-cell office:value-type="float" office:value="-8713.0499999999993" table:style-name="ce3">
            <text:p>-8.713,05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01" table:style-name="ce1">
            <text:p>3401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59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9.2" table:style-name="ce1">
            <text:p>49,2</text:p>
          </table:table-cell>
          <table:table-cell office:value-type="float" office:value="-29" table:style-name="ce1">
            <text:p>-29</text:p>
          </table:table-cell>
          <table:table-cell office:value-type="float" office:value="-1426.8" table:style-name="ce3">
            <text:p>-1.426,8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57" table:style-name="ce1">
            <text:p>3357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03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78.55" table:style-name="ce1">
            <text:p>78,55</text:p>
          </table:table-cell>
          <table:table-cell office:value-type="float" office:value="-29" table:style-name="ce1">
            <text:p>-29</text:p>
          </table:table-cell>
          <table:table-cell office:value-type="float" office:value="-2277.9499999999998" table:style-name="ce3">
            <text:p>-2.277,95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73" table:style-name="ce1">
            <text:p>3373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45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61.59" table:style-name="ce1">
            <text:p>161,59</text:p>
          </table:table-cell>
          <table:table-cell office:value-type="float" office:value="-29" table:style-name="ce1">
            <text:p>-29</text:p>
          </table:table-cell>
          <table:table-cell office:value-type="float" office:value="-4686.1099999999997" table:style-name="ce3">
            <text:p>-4.686,11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16" table:style-name="ce1">
            <text:p>3416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22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12.32" table:style-name="ce1">
            <text:p>412,32</text:p>
          </table:table-cell>
          <table:table-cell office:value-type="float" office:value="-29" table:style-name="ce1">
            <text:p>-29</text:p>
          </table:table-cell>
          <table:table-cell office:value-type="float" office:value="-11957.28" table:style-name="ce3">
            <text:p>-11.957,28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20" table:style-name="ce1">
            <text:p>3420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18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99.37" table:style-name="ce1">
            <text:p>199,37</text:p>
          </table:table-cell>
          <table:table-cell office:value-type="float" office:value="-29" table:style-name="ce1">
            <text:p>-29</text:p>
          </table:table-cell>
          <table:table-cell office:value-type="float" office:value="-5781.73" table:style-name="ce3">
            <text:p>-5.781,73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84" table:style-name="ce1">
            <text:p>3384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00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35.82" table:style-name="ce1">
            <text:p>135,82</text:p>
          </table:table-cell>
          <table:table-cell office:value-type="float" office:value="-29" table:style-name="ce1">
            <text:p>-29</text:p>
          </table:table-cell>
          <table:table-cell office:value-type="float" office:value="-3938.78" table:style-name="ce3">
            <text:p>-3.938,78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76" table:style-name="ce1">
            <text:p>3376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86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73.709999999999994" table:style-name="ce1">
            <text:p>73,71</text:p>
          </table:table-cell>
          <table:table-cell office:value-type="float" office:value="-29" table:style-name="ce1">
            <text:p>-29</text:p>
          </table:table-cell>
          <table:table-cell office:value-type="float" office:value="-2137.59" table:style-name="ce3">
            <text:p>-2.137,59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27" table:style-name="ce1">
            <text:p>3427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89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3002.42" table:style-name="ce3">
            <text:p>3.002,42</text:p>
          </table:table-cell>
          <table:table-cell office:value-type="float" office:value="-29" table:style-name="ce1">
            <text:p>-29</text:p>
          </table:table-cell>
          <table:table-cell office:value-type="float" office:value="-87070.18" table:style-name="ce3">
            <text:p>-87.070,18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83" table:style-name="ce1">
            <text:p>3383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99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49.48" table:style-name="ce1">
            <text:p>49,48</text:p>
          </table:table-cell>
          <table:table-cell office:value-type="float" office:value="-29" table:style-name="ce1">
            <text:p>-29</text:p>
          </table:table-cell>
          <table:table-cell office:value-type="float" office:value="-1434.92" table:style-name="ce3">
            <text:p>-1.434,92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66" table:style-name="ce1">
            <text:p>3366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916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75.98" table:style-name="ce1">
            <text:p>175,98</text:p>
          </table:table-cell>
          <table:table-cell office:value-type="float" office:value="-29" table:style-name="ce1">
            <text:p>-29</text:p>
          </table:table-cell>
          <table:table-cell office:value-type="float" office:value="-5103.42" table:style-name="ce3">
            <text:p>-5.103,42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12" table:style-name="ce1">
            <text:p>3412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63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028.77" table:style-name="ce3">
            <text:p>1.028,77</text:p>
          </table:table-cell>
          <table:table-cell office:value-type="float" office:value="-29" table:style-name="ce1">
            <text:p>-29</text:p>
          </table:table-cell>
          <table:table-cell office:value-type="float" office:value="-29834.33" table:style-name="ce3">
            <text:p>-29.834,33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11" table:style-name="ce1">
            <text:p>3411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87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191.1" table:style-name="ce1">
            <text:p>191,1</text:p>
          </table:table-cell>
          <table:table-cell office:value-type="float" office:value="-29" table:style-name="ce1">
            <text:p>-29</text:p>
          </table:table-cell>
          <table:table-cell office:value-type="float" office:value="-5541.9" table:style-name="ce3">
            <text:p>-5.541,90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379" table:style-name="ce1">
            <text:p>3379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90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3773.79" table:style-name="ce3">
            <text:p>3.773,79</text:p>
          </table:table-cell>
          <table:table-cell office:value-type="float" office:value="-29" table:style-name="ce1">
            <text:p>-29</text:p>
          </table:table-cell>
          <table:table-cell office:value-type="float" office:value="-109439.91" table:style-name="ce3">
            <text:p>-109.439,91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AFC SpA</text:p>
          </table:table-cell>
          <table:table-cell office:value-type="float" office:value="3406" table:style-name="ce1">
            <text:p>3406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2015/866/FZ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15-09-24T00:00:00" table:style-name="ce2">
            <text:p>24/09/2015</text:p>
          </table:table-cell>
          <table:table-cell office:value-type="date" office:date-value="2015-10-23T00:00:00" table:style-name="ce2">
            <text:p>23/10/2015</text:p>
          </table:table-cell>
          <table:table-cell office:value-type="float" office:value="594.23" table:style-name="ce1">
            <text:p>594,23</text:p>
          </table:table-cell>
          <table:table-cell office:value-type="float" office:value="-29" table:style-name="ce1">
            <text:p>-29</text:p>
          </table:table-cell>
          <table:table-cell office:value-type="float" office:value="-17232.669999999998" table:style-name="ce3">
            <text:p>-17.232,67</text:p>
          </table:table-cell>
          <table:table-cell office:value-type="string" table:style-name="ce3">
            <text:p><text:s text:c="1866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.D.A. di Cattelan srl</text:p>
          </table:table-cell>
          <table:table-cell office:value-type="float" office:value="2200" table:style-name="ce1">
            <text:p>2200</text:p>
          </table:table-cell>
          <table:table-cell office:value-type="date" office:date-value="2015-07-09T00:00:00" table:style-name="ce2">
            <text:p>09/07/2015</text:p>
          </table:table-cell>
          <table:table-cell office:value-type="string" office:string-value="45" table:formula="msoxl:=&quot;45&quot;" table:style-name="ce1">
            <text:p>45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09T00:00:00" table:style-name="ce2">
            <text:p>09/07/2015</text:p>
          </table:table-cell>
          <table:table-cell office:value-type="date" office:date-value="2015-08-07T00:00:00" table:style-name="ce2">
            <text:p>07/08/2015</text:p>
          </table:table-cell>
          <table:table-cell office:value-type="float" office:value="388.57" table:style-name="ce1">
            <text:p>388,57</text:p>
          </table:table-cell>
          <table:table-cell office:value-type="float" office:value="-29" table:style-name="ce1">
            <text:p>-29</text:p>
          </table:table-cell>
          <table:table-cell office:value-type="float" office:value="-11268.53" table:style-name="ce3">
            <text:p>-11.268,53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orint SpA</text:p>
          </table:table-cell>
          <table:table-cell office:value-type="float" office:value="2231" table:style-name="ce1">
            <text:p>2231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2015H00734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8-08T00:00:00" table:style-name="ce2">
            <text:p>08/08/2015</text:p>
          </table:table-cell>
          <table:table-cell office:value-type="float" office:value="66.040000000000006" table:style-name="ce1">
            <text:p>66,04</text:p>
          </table:table-cell>
          <table:table-cell office:value-type="float" office:value="-29" table:style-name="ce1">
            <text:p>-29</text:p>
          </table:table-cell>
          <table:table-cell office:value-type="float" office:value="-1915.16" table:style-name="ce3">
            <text:p>-1.915,16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Forint SpA</text:p>
          </table:table-cell>
          <table:table-cell office:value-type="float" office:value="2232" table:style-name="ce1">
            <text:p>2232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2015H00735</text:p>
          </table:table-cell>
          <table:table-cell office:value-type="date" office:date-value="2015-06-30T00:00:00" table:style-name="ce2">
            <text:p>30/06/2015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8-08T00:00:00" table:style-name="ce2">
            <text:p>08/08/2015</text:p>
          </table:table-cell>
          <table:table-cell office:value-type="float" office:value="224.52" table:style-name="ce1">
            <text:p>224,52</text:p>
          </table:table-cell>
          <table:table-cell office:value-type="float" office:value="-29" table:style-name="ce1">
            <text:p>-29</text:p>
          </table:table-cell>
          <table:table-cell office:value-type="float" office:value="-6511.08" table:style-name="ce3">
            <text:p>-6.511,08</text:p>
          </table:table-cell>
          <table:table-cell office:value-type="string" table:style-name="ce3">
            <text:p><text:s text:c="1865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960" table:style-name="ce1">
            <text:p>2960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V0-56472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83.93" table:style-name="ce1">
            <text:p>83,93</text:p>
          </table:table-cell>
          <table:table-cell office:value-type="float" office:value="-29" table:style-name="ce1">
            <text:p>-29</text:p>
          </table:table-cell>
          <table:table-cell office:value-type="float" office:value="-2433.9699999999998" table:style-name="ce3">
            <text:p>-2.433,97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962" table:style-name="ce1">
            <text:p>2962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V0-56472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167.85" table:style-name="ce1">
            <text:p>167,85</text:p>
          </table:table-cell>
          <table:table-cell office:value-type="float" office:value="-29" table:style-name="ce1">
            <text:p>-29</text:p>
          </table:table-cell>
          <table:table-cell office:value-type="float" office:value="-4867.6499999999996" table:style-name="ce3">
            <text:p>-4.867,65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963" table:style-name="ce1">
            <text:p>2963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V0-56472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83.93" table:style-name="ce1">
            <text:p>83,93</text:p>
          </table:table-cell>
          <table:table-cell office:value-type="float" office:value="-29" table:style-name="ce1">
            <text:p>-29</text:p>
          </table:table-cell>
          <table:table-cell office:value-type="float" office:value="-2433.9699999999998" table:style-name="ce3">
            <text:p>-2.433,97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959" table:style-name="ce1">
            <text:p>2959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V0-56472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503.57" table:style-name="ce1">
            <text:p>503,57</text:p>
          </table:table-cell>
          <table:table-cell office:value-type="float" office:value="-29" table:style-name="ce1">
            <text:p>-29</text:p>
          </table:table-cell>
          <table:table-cell office:value-type="float" office:value="-14603.53" table:style-name="ce3">
            <text:p>-14.603,53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958" table:style-name="ce1">
            <text:p>2958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V0-56472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83.93" table:style-name="ce1">
            <text:p>83,93</text:p>
          </table:table-cell>
          <table:table-cell office:value-type="float" office:value="-29" table:style-name="ce1">
            <text:p>-29</text:p>
          </table:table-cell>
          <table:table-cell office:value-type="float" office:value="-2433.9699999999998" table:style-name="ce3">
            <text:p>-2.433,97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965" table:style-name="ce1">
            <text:p>2965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V0-56472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83.93" table:style-name="ce1">
            <text:p>83,93</text:p>
          </table:table-cell>
          <table:table-cell office:value-type="float" office:value="-29" table:style-name="ce1">
            <text:p>-29</text:p>
          </table:table-cell>
          <table:table-cell office:value-type="float" office:value="-2433.9699999999998" table:style-name="ce3">
            <text:p>-2.433,97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964" table:style-name="ce1">
            <text:p>2964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V0-56472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83.93" table:style-name="ce1">
            <text:p>83,93</text:p>
          </table:table-cell>
          <table:table-cell office:value-type="float" office:value="-29" table:style-name="ce1">
            <text:p>-29</text:p>
          </table:table-cell>
          <table:table-cell office:value-type="float" office:value="-2433.9699999999998" table:style-name="ce3">
            <text:p>-2.433,97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955" table:style-name="ce1">
            <text:p>2955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V0-56472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167.85" table:style-name="ce1">
            <text:p>167,85</text:p>
          </table:table-cell>
          <table:table-cell office:value-type="float" office:value="-29" table:style-name="ce1">
            <text:p>-29</text:p>
          </table:table-cell>
          <table:table-cell office:value-type="float" office:value="-4867.6499999999996" table:style-name="ce3">
            <text:p>-4.867,65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961" table:style-name="ce1">
            <text:p>2961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V0-56472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251.78" table:style-name="ce1">
            <text:p>251,78</text:p>
          </table:table-cell>
          <table:table-cell office:value-type="float" office:value="-29" table:style-name="ce1">
            <text:p>-29</text:p>
          </table:table-cell>
          <table:table-cell office:value-type="float" office:value="-7301.62" table:style-name="ce3">
            <text:p>-7.301,62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956" table:style-name="ce1">
            <text:p>2956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V0-56472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83.93" table:style-name="ce1">
            <text:p>83,93</text:p>
          </table:table-cell>
          <table:table-cell office:value-type="float" office:value="-29" table:style-name="ce1">
            <text:p>-29</text:p>
          </table:table-cell>
          <table:table-cell office:value-type="float" office:value="-2433.9699999999998" table:style-name="ce3">
            <text:p>-2.433,97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ay Ristoservice SpA</text:p>
          </table:table-cell>
          <table:table-cell office:value-type="float" office:value="2957" table:style-name="ce1">
            <text:p>2957</text:p>
          </table:table-cell>
          <table:table-cell office:value-type="date" office:date-value="2015-08-27T00:00:00" table:style-name="ce2">
            <text:p>27/08/2015</text:p>
          </table:table-cell>
          <table:table-cell office:value-type="string" table:style-name="ce1">
            <text:p>V0-56472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8-27T00:00:00" table:style-name="ce2">
            <text:p>27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float" office:value="83.93" table:style-name="ce1">
            <text:p>83,93</text:p>
          </table:table-cell>
          <table:table-cell office:value-type="float" office:value="-29" table:style-name="ce1">
            <text:p>-29</text:p>
          </table:table-cell>
          <table:table-cell office:value-type="float" office:value="-2433.9699999999998" table:style-name="ce3">
            <text:p>-2.433,97</text:p>
          </table:table-cell>
          <table:table-cell office:value-type="string" table:style-name="ce3">
            <text:p><text:s text:c="1857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Piubello Sas di M. Piubello &amp; C.</text:p>
          </table:table-cell>
          <table:table-cell office:value-type="float" office:value="2198" table:style-name="ce1">
            <text:p>2198</text:p>
          </table:table-cell>
          <table:table-cell office:value-type="date" office:date-value="2015-07-09T00:00:00" table:style-name="ce2">
            <text:p>09/07/2015</text:p>
          </table:table-cell>
          <table:table-cell office:value-type="string" table:style-name="ce1">
            <text:p>4/PA</text:p>
          </table:table-cell>
          <table:table-cell office:value-type="date" office:date-value="2015-05-07T00:00:00" table:style-name="ce2">
            <text:p>07/05/2015</text:p>
          </table:table-cell>
          <table:table-cell office:value-type="date" office:date-value="2015-07-09T00:00:00" table:style-name="ce2">
            <text:p>09/07/2015</text:p>
          </table:table-cell>
          <table:table-cell office:value-type="date" office:date-value="2015-08-07T00:00:00" table:style-name="ce2">
            <text:p>07/08/2015</text:p>
          </table:table-cell>
          <table:table-cell office:value-type="float" office:value="951.6" table:style-name="ce1">
            <text:p>951,6</text:p>
          </table:table-cell>
          <table:table-cell office:value-type="float" office:value="-29" table:style-name="ce1">
            <text:p>-29</text:p>
          </table:table-cell>
          <table:table-cell office:value-type="float" office:value="-27596.400000000001" table:style-name="ce3">
            <text:p>-27.596,40</text:p>
          </table:table-cell>
          <table:table-cell office:value-type="string" table:style-name="ce3">
            <text:p><text:s text:c="184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Nestle' Italiana SpA</text:p>
          </table:table-cell>
          <table:table-cell office:value-type="float" office:value="3504" table:style-name="ce1">
            <text:p>3504</text:p>
          </table:table-cell>
          <table:table-cell office:value-type="date" office:date-value="2015-09-29T00:00:00" table:style-name="ce2">
            <text:p>29/09/2015</text:p>
          </table:table-cell>
          <table:table-cell office:value-type="string" office:string-value="1134469936" table:formula="msoxl:=&quot;1134469936&quot;" table:style-name="ce1">
            <text:p>1134469936</text:p>
          </table:table-cell>
          <table:table-cell office:value-type="date" office:date-value="2015-04-15T00:00:00" table:style-name="ce2">
            <text:p>15/04/2015</text:p>
          </table:table-cell>
          <table:table-cell office:value-type="date" office:date-value="2015-09-29T00:00:00" table:style-name="ce2">
            <text:p>29/09/2015</text:p>
          </table:table-cell>
          <table:table-cell office:value-type="date" office:date-value="2015-10-30T00:00:00" table:style-name="ce2">
            <text:p>30/10/2015</text:p>
          </table:table-cell>
          <table:table-cell office:value-type="float" office:value="6783.44" table:style-name="ce3">
            <text:p>6.783,44</text:p>
          </table:table-cell>
          <table:table-cell office:value-type="float" office:value="-31" table:style-name="ce1">
            <text:p>-31</text:p>
          </table:table-cell>
          <table:table-cell office:value-type="float" office:value="-210286.64" table:style-name="ce3">
            <text:p>-210.286,64</text:p>
          </table:table-cell>
          <table:table-cell office:value-type="string" table:style-name="ce3">
            <text:p><text:s text:c="1852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72" table:style-name="ce1">
            <text:p>3472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53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1505.83" table:style-name="ce3">
            <text:p>1.505,83</text:p>
          </table:table-cell>
          <table:table-cell office:value-type="float" office:value="-36" table:style-name="ce1">
            <text:p>-36</text:p>
          </table:table-cell>
          <table:table-cell office:value-type="float" office:value="-54209.88" table:style-name="ce3">
            <text:p>-54.209,8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70" table:style-name="ce1">
            <text:p>3470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50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419.84" table:style-name="ce1">
            <text:p>419,84</text:p>
          </table:table-cell>
          <table:table-cell office:value-type="float" office:value="-36" table:style-name="ce1">
            <text:p>-36</text:p>
          </table:table-cell>
          <table:table-cell office:value-type="float" office:value="-15114.24" table:style-name="ce3">
            <text:p>-15.114,24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79" table:style-name="ce1">
            <text:p>3479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60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127.77" table:style-name="ce1">
            <text:p>127,77</text:p>
          </table:table-cell>
          <table:table-cell office:value-type="float" office:value="-36" table:style-name="ce1">
            <text:p>-36</text:p>
          </table:table-cell>
          <table:table-cell office:value-type="float" office:value="-4599.72" table:style-name="ce3">
            <text:p>-4.599,7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71" table:style-name="ce1">
            <text:p>3471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52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468.41" table:style-name="ce1">
            <text:p>468,41</text:p>
          </table:table-cell>
          <table:table-cell office:value-type="float" office:value="-36" table:style-name="ce1">
            <text:p>-36</text:p>
          </table:table-cell>
          <table:table-cell office:value-type="float" office:value="-16862.759999999998" table:style-name="ce3">
            <text:p>-16.862,76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73" table:style-name="ce1">
            <text:p>3473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54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719.8" table:style-name="ce1">
            <text:p>719,8</text:p>
          </table:table-cell>
          <table:table-cell office:value-type="float" office:value="-36" table:style-name="ce1">
            <text:p>-36</text:p>
          </table:table-cell>
          <table:table-cell office:value-type="float" office:value="-25912.799999999999" table:style-name="ce3">
            <text:p>-25.912,8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80" table:style-name="ce1">
            <text:p>3480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61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247.15" table:style-name="ce1">
            <text:p>247,15</text:p>
          </table:table-cell>
          <table:table-cell office:value-type="float" office:value="-36" table:style-name="ce1">
            <text:p>-36</text:p>
          </table:table-cell>
          <table:table-cell office:value-type="float" office:value="-8897.4" table:style-name="ce3">
            <text:p>-8.897,4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78" table:style-name="ce1">
            <text:p>3478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59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490.67" table:style-name="ce1">
            <text:p>490,67</text:p>
          </table:table-cell>
          <table:table-cell office:value-type="float" office:value="-36" table:style-name="ce1">
            <text:p>-36</text:p>
          </table:table-cell>
          <table:table-cell office:value-type="float" office:value="-17664.12" table:style-name="ce3">
            <text:p>-17.664,1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75" table:style-name="ce1">
            <text:p>3475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56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192.24" table:style-name="ce1">
            <text:p>192,24</text:p>
          </table:table-cell>
          <table:table-cell office:value-type="float" office:value="-36" table:style-name="ce1">
            <text:p>-36</text:p>
          </table:table-cell>
          <table:table-cell office:value-type="float" office:value="-6920.64" table:style-name="ce3">
            <text:p>-6.920,64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76" table:style-name="ce1">
            <text:p>3476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57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491.87" table:style-name="ce1">
            <text:p>491,87</text:p>
          </table:table-cell>
          <table:table-cell office:value-type="float" office:value="-36" table:style-name="ce1">
            <text:p>-36</text:p>
          </table:table-cell>
          <table:table-cell office:value-type="float" office:value="-17707.32" table:style-name="ce3">
            <text:p>-17.707,3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69" table:style-name="ce1">
            <text:p>3469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48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4036.57" table:style-name="ce3">
            <text:p>4.036,57</text:p>
          </table:table-cell>
          <table:table-cell office:value-type="float" office:value="-36" table:style-name="ce1">
            <text:p>-36</text:p>
          </table:table-cell>
          <table:table-cell office:value-type="float" office:value="-145316.51999999999" table:style-name="ce3">
            <text:p>-145.316,5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74" table:style-name="ce1">
            <text:p>3474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55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326.73" table:style-name="ce1">
            <text:p>326,73</text:p>
          </table:table-cell>
          <table:table-cell office:value-type="float" office:value="-36" table:style-name="ce1">
            <text:p>-36</text:p>
          </table:table-cell>
          <table:table-cell office:value-type="float" office:value="-11762.28" table:style-name="ce3">
            <text:p>-11.762,2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87" table:style-name="ce1">
            <text:p>3487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62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307.87" table:style-name="ce1">
            <text:p>307,87</text:p>
          </table:table-cell>
          <table:table-cell office:value-type="float" office:value="-36" table:style-name="ce1">
            <text:p>-36</text:p>
          </table:table-cell>
          <table:table-cell office:value-type="float" office:value="-11083.32" table:style-name="ce3">
            <text:p>-11.083,3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77" table:style-name="ce1">
            <text:p>3477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58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581.4" table:style-name="ce1">
            <text:p>581,4</text:p>
          </table:table-cell>
          <table:table-cell office:value-type="float" office:value="-36" table:style-name="ce1">
            <text:p>-36</text:p>
          </table:table-cell>
          <table:table-cell office:value-type="float" office:value="-20930.400000000001" table:style-name="ce3">
            <text:p>-20.930,4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3486" table:style-name="ce1">
            <text:p>3486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2562/66</text:p>
          </table:table-cell>
          <table:table-cell office:value-type="date" office:date-value="2015-08-31T00:00:00" table:style-name="ce2">
            <text:p>31/08/2015</text:p>
          </table:table-cell>
          <table:table-cell office:value-type="date" office:date-value="2015-09-25T00:00:00" table:style-name="ce2">
            <text:p>25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float" office:value="67.73" table:style-name="ce1">
            <text:p>67,73</text:p>
          </table:table-cell>
          <table:table-cell office:value-type="float" office:value="-36" table:style-name="ce1">
            <text:p>-36</text:p>
          </table:table-cell>
          <table:table-cell office:value-type="float" office:value="-2438.2800000000002" table:style-name="ce3">
            <text:p>-2.438,2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68" table:style-name="ce1">
            <text:p>2668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39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4036.57" table:style-name="ce3">
            <text:p>4.036,57</text:p>
          </table:table-cell>
          <table:table-cell office:value-type="float" office:value="-44" table:style-name="ce1">
            <text:p>-44</text:p>
          </table:table-cell>
          <table:table-cell office:value-type="float" office:value="-177609.08" table:style-name="ce3">
            <text:p>-177.609,0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71" table:style-name="ce1">
            <text:p>2671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44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1505.83" table:style-name="ce3">
            <text:p>1.505,83</text:p>
          </table:table-cell>
          <table:table-cell office:value-type="float" office:value="-44" table:style-name="ce1">
            <text:p>-44</text:p>
          </table:table-cell>
          <table:table-cell office:value-type="float" office:value="-66256.52" table:style-name="ce3">
            <text:p>-66.256,5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78" table:style-name="ce1">
            <text:p>2678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51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127.77" table:style-name="ce1">
            <text:p>127,77</text:p>
          </table:table-cell>
          <table:table-cell office:value-type="float" office:value="-44" table:style-name="ce1">
            <text:p>-44</text:p>
          </table:table-cell>
          <table:table-cell office:value-type="float" office:value="-5621.88" table:style-name="ce3">
            <text:p>-5.621,8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80" table:style-name="ce1">
            <text:p>2680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53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67.73" table:style-name="ce1">
            <text:p>67,73</text:p>
          </table:table-cell>
          <table:table-cell office:value-type="float" office:value="-44" table:style-name="ce1">
            <text:p>-44</text:p>
          </table:table-cell>
          <table:table-cell office:value-type="float" office:value="-2980.12" table:style-name="ce3">
            <text:p>-2.980,1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89" table:style-name="ce1">
            <text:p>2689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38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7580.48" table:style-name="ce3">
            <text:p>7.580,48</text:p>
          </table:table-cell>
          <table:table-cell office:value-type="float" office:value="-44" table:style-name="ce1">
            <text:p>-44</text:p>
          </table:table-cell>
          <table:table-cell office:value-type="float" office:value="-333541.12" table:style-name="ce3">
            <text:p>-333.541,1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75" table:style-name="ce1">
            <text:p>2675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48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491.87" table:style-name="ce1">
            <text:p>491,87</text:p>
          </table:table-cell>
          <table:table-cell office:value-type="float" office:value="-44" table:style-name="ce1">
            <text:p>-44</text:p>
          </table:table-cell>
          <table:table-cell office:value-type="float" office:value="-21642.28" table:style-name="ce3">
            <text:p>-21.642,2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81" table:style-name="ce1">
            <text:p>2681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53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307.87" table:style-name="ce1">
            <text:p>307,87</text:p>
          </table:table-cell>
          <table:table-cell office:value-type="float" office:value="-44" table:style-name="ce1">
            <text:p>-44</text:p>
          </table:table-cell>
          <table:table-cell office:value-type="float" office:value="-13546.28" table:style-name="ce3">
            <text:p>-13.546,28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69" table:style-name="ce1">
            <text:p>2669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41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419.84" table:style-name="ce1">
            <text:p>419,84</text:p>
          </table:table-cell>
          <table:table-cell office:value-type="float" office:value="-44" table:style-name="ce1">
            <text:p>-44</text:p>
          </table:table-cell>
          <table:table-cell office:value-type="float" office:value="-18472.96" table:style-name="ce3">
            <text:p>-18.472,96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72" table:style-name="ce1">
            <text:p>2672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45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719.8" table:style-name="ce1">
            <text:p>719,8</text:p>
          </table:table-cell>
          <table:table-cell office:value-type="float" office:value="-44" table:style-name="ce1">
            <text:p>-44</text:p>
          </table:table-cell>
          <table:table-cell office:value-type="float" office:value="-31671.200000000001" table:style-name="ce3">
            <text:p>-31.671,20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73" table:style-name="ce1">
            <text:p>2673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46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326.73" table:style-name="ce1">
            <text:p>326,73</text:p>
          </table:table-cell>
          <table:table-cell office:value-type="float" office:value="-44" table:style-name="ce1">
            <text:p>-44</text:p>
          </table:table-cell>
          <table:table-cell office:value-type="float" office:value="-14376.12" table:style-name="ce3">
            <text:p>-14.376,1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70" table:style-name="ce1">
            <text:p>2670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43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468.41" table:style-name="ce1">
            <text:p>468,41</text:p>
          </table:table-cell>
          <table:table-cell office:value-type="float" office:value="-44" table:style-name="ce1">
            <text:p>-44</text:p>
          </table:table-cell>
          <table:table-cell office:value-type="float" office:value="-20610.04" table:style-name="ce3">
            <text:p>-20.610,04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688" table:style-name="ce1">
            <text:p>2688</text:p>
          </table:table-cell>
          <table:table-cell office:value-type="date" office:date-value="2015-08-17T00:00:00" table:style-name="ce2">
            <text:p>17/08/2015</text:p>
          </table:table-cell>
          <table:table-cell office:value-type="string" table:style-name="ce1">
            <text:p>2138/66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08-17T00:00:00" table:style-name="ce2">
            <text:p>17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1667.71" table:style-name="ce3">
            <text:p>1.667,71</text:p>
          </table:table-cell>
          <table:table-cell office:value-type="float" office:value="-44" table:style-name="ce1">
            <text:p>-44</text:p>
          </table:table-cell>
          <table:table-cell office:value-type="float" office:value="-73379.240000000005" table:style-name="ce3">
            <text:p>-73.379,24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ulifast snc</text:p>
          </table:table-cell>
          <table:table-cell office:value-type="float" office:value="2619" table:style-name="ce1">
            <text:p>2619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5-08-03T00:00:00" table:style-name="ce2">
            <text:p>03/08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661" table:style-name="ce1">
            <text:p>661</text:p>
          </table:table-cell>
          <table:table-cell office:value-type="float" office:value="-47" table:style-name="ce1">
            <text:p>-47</text:p>
          </table:table-cell>
          <table:table-cell office:value-type="float" office:value="-31067" table:style-name="ce3">
            <text:p>-31.067,0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ulifast snc</text:p>
          </table:table-cell>
          <table:table-cell office:value-type="float" office:value="2620" table:style-name="ce1">
            <text:p>2620</text:p>
          </table:table-cell>
          <table:table-cell office:value-type="date" office:date-value="2015-08-14T00:00:00" table:style-name="ce2">
            <text:p>14/08/2015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5-08-03T00:00:00" table:style-name="ce2">
            <text:p>03/08/2015</text:p>
          </table:table-cell>
          <table:table-cell office:value-type="date" office:date-value="2015-08-14T00:00:00" table:style-name="ce2">
            <text:p>14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2550" table:style-name="ce3">
            <text:p>2.550,00</text:p>
          </table:table-cell>
          <table:table-cell office:value-type="float" office:value="-47" table:style-name="ce1">
            <text:p>-47</text:p>
          </table:table-cell>
          <table:table-cell office:value-type="float" office:value="-119850" table:style-name="ce3">
            <text:p>-119.850,00</text:p>
          </table:table-cell>
          <table:table-cell office:value-type="string" table:style-name="ce3">
            <text:p><text:s text:c="1869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Miorelli Service SpA</text:p>
          </table:table-cell>
          <table:table-cell office:value-type="float" office:value="2560" table:style-name="ce1">
            <text:p>2560</text:p>
          </table:table-cell>
          <table:table-cell office:value-type="date" office:date-value="2015-08-05T00:00:00" table:style-name="ce2">
            <text:p>05/08/2015</text:p>
          </table:table-cell>
          <table:table-cell office:value-type="string" table:style-name="ce1">
            <text:p>1953/66</text:p>
          </table:table-cell>
          <table:table-cell office:value-type="date" office:date-value="2015-07-21T00:00:00" table:style-name="ce2">
            <text:p>21/07/2015</text:p>
          </table:table-cell>
          <table:table-cell office:value-type="date" office:date-value="2015-08-05T00:00:00" table:style-name="ce2">
            <text:p>05/08/2015</text:p>
          </table:table-cell>
          <table:table-cell office:value-type="date" office:date-value="2015-09-30T00:00:00" table:style-name="ce2">
            <text:p>30/09/2015</text:p>
          </table:table-cell>
          <table:table-cell office:value-type="float" office:value="127.77" table:style-name="ce1">
            <text:p>127,77</text:p>
          </table:table-cell>
          <table:table-cell office:value-type="float" office:value="-56" table:style-name="ce1">
            <text:p>-56</text:p>
          </table:table-cell>
          <table:table-cell office:value-type="float" office:value="-7155.12" table:style-name="ce3">
            <text:p>-7.155,12</text:p>
          </table:table-cell>
          <table:table-cell office:value-type="string" table:style-name="ce3">
            <text:p><text:s text:c="1858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02" table:style-name="ce1">
            <text:p>3002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208" table:formula="msoxl:=&quot;5750213208&quot;" table:style-name="ce1">
            <text:p>5750213208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27.66" table:style-name="ce1">
            <text:p>27,66</text:p>
          </table:table-cell>
          <table:table-cell office:value-type="float" office:value="-1822" table:style-name="ce3">
            <text:p>-1.822,00</text:p>
          </table:table-cell>
          <table:table-cell office:value-type="float" office:value="-50396.52" table:style-name="ce3">
            <text:p>-50.396,52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Edison Energia SpA</text:p>
          </table:table-cell>
          <table:table-cell office:value-type="float" office:value="3001" table:style-name="ce1">
            <text:p>3001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office:string-value="5750213208" table:formula="msoxl:=&quot;5750213208&quot;" table:style-name="ce1">
            <text:p>5750213208</text:p>
          </table:table-cell>
          <table:table-cell office:value-type="date" office:date-value="2015-08-10T00:00:00" table:style-name="ce2">
            <text:p>10/08/2015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638.86" table:style-name="ce1">
            <text:p>638,86</text:p>
          </table:table-cell>
          <table:table-cell office:value-type="float" office:value="-1822" table:style-name="ce3">
            <text:p>-1.822,00</text:p>
          </table:table-cell>
          <table:table-cell office:value-type="float" office:value="-1164002.92" table:style-name="ce3">
            <text:p>-1.164.002,92</text:p>
          </table:table-cell>
          <table:table-cell office:value-type="string" table:style-name="ce3">
            <text:p><text:s text:c="1854"/>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Bruni Valentina</text:p>
          </table:table-cell>
          <table:table-cell office:value-type="float" office:value="2976" table:style-name="ce1">
            <text:p>2976</text:p>
          </table:table-cell>
          <table:table-cell office:value-type="date" office:date-value="2015-09-11T00:00:00" table:style-name="ce2">
            <text:p>11/09/2015</text:p>
          </table:table-cell>
          <table:table-cell office:value-type="string" table:style-name="ce1">
            <text:p>18/2014</text:p>
          </table:table-cell>
          <table:table-cell office:value-type="date" office:date-value="2014-12-16T00:00:00" table:style-name="ce2">
            <text:p>16/12/2014</text:p>
          </table:table-cell>
          <table:table-cell office:value-type="date" office:date-value="2015-09-11T00:00:00" table:style-name="ce2">
            <text:p>11/09/2015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9900.1200000000008" table:style-name="ce3">
            <text:p>9.900,12</text:p>
          </table:table-cell>
          <table:table-cell office:value-type="float" office:value="-1954" table:style-name="ce3">
            <text:p>-1.954,00</text:p>
          </table:table-cell>
          <table:table-cell office:value-type="float" office:value="-19344834.48" table:style-name="ce3">
            <text:p>-19.344.834,48</text:p>
          </table:table-cell>
          <table:table-cell office:value-type="string" table:style-name="ce3">
            <text:p><text:s text:c="1863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* RISULTATO 3o TRIMESTRE *</text:p>
          </table:table-cell>
          <table:table-cell table:number-columns-repeated="6" table:style-name="ce1"/>
          <table:table-cell office:value-type="float" office:value="3556010.74" table:style-name="ce3">
            <text:p>3.556.010,74</text:p>
          </table:table-cell>
          <table:table-cell office:value-type="float" office:value="-21.27" table:style-name="ce1">
            <text:p>-21,27</text:p>
          </table:table-cell>
          <table:table-cell office:value-type="float" office:value="-75678362.099999994" table:style-name="ce3">
            <text:p>-75.678.362,10</text:p>
          </table:table-cell>
          <table:table-cell office:value-type="string" table:style-name="ce3">
            <text:p><text:s text:c="1885"/></text:p>
          </table:table-cell>
          <table:table-cell table:number-columns-repeated="16373"/>
        </table:table-row>
        <table:table-row table:number-rows-repeated="13" table:style-name="ro1">
          <table:table-cell table:style-name="ce10"/>
          <table:table-cell table:number-columns-repeated="16383" table:style-name="ce1"/>
        </table:table-row>
        <table:table-row table:number-rows-repeated="211" table:style-name="ro1">
          <table:table-cell table:style-name="ce10"/>
          <table:table-cell table:number-columns-repeated="16383"/>
        </table:table-row>
        <table:table-row table:number-rows-repeated="10477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58in" fo:margin-right="0.6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ittà di Lignano Sabbiadoro</meta:initial-creator>
    <dc:creator>Cristian IACUZZI</dc:creator>
    <meta:creation-date>2015-10-01T06:16:57Z</meta:creation-date>
    <dc:date>2015-10-01T06:46:33Z</dc:date>
    <meta:print-date>2015-10-01T06:15:17Z</meta:print-date>
  </office:meta>
</office:document-meta>
</file>