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IVITA_4_TRIM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6">
            <text:p>CITTA' DI LIGNANO SABBIADORO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Indicatore tempestività <text:s/>pagamenti 4^ trimestre 2021 (dato acquisito dalla PCC):</text:p>
          </table:table-cell>
          <table:table-cell table:number-columns-repeated="2" table:style-name="ce6"/>
          <table:table-cell office:value-type="float" office:value="-21.59" table:style-name="ce6">
            <text:p>-21,59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Fornitore in fattura</text:p>
          </table:table-cell>
          <table:table-cell office:value-type="string" table:style-name="ce5">
            <text:p>Codice Fiscale Fornitore in fattura</text:p>
          </table:table-cell>
          <table:table-cell office:value-type="string" table:style-name="ce5">
            <text:p>Data emissione fattura</text:p>
          </table:table-cell>
          <table:table-cell office:value-type="string" table:style-name="ce5">
            <text:p>Data ricezione fattura</text:p>
          </table:table-cell>
          <table:table-cell office:value-type="string" table:style-name="ce5">
            <text:p>Lotto SDI</text:p>
          </table:table-cell>
          <table:table-cell office:value-type="string" table:style-name="ce5">
            <text:p>Num. Fattura</text:p>
          </table:table-cell>
          <table:table-cell office:value-type="string" table:style-name="ce5">
            <text:p>Importo fattura</text:p>
          </table:table-cell>
          <table:table-cell office:value-type="string" table:style-name="ce5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Giorni di ritardo (L-J)*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5190298" table:style-name="ce1">
            <text:p>5695190298</text:p>
          </table:table-cell>
          <table:table-cell office:value-type="float" office:value="6001683" table:style-name="ce1">
            <text:p>6001683</text:p>
          </table:table-cell>
          <table:table-cell office:value-type="float" office:value="1145.47" table:style-name="ce1">
            <text:p>1145,47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938.91" table:style-name="ce1">
            <text:p>938,9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3990336" table:style-name="ce1">
            <text:p>5713990336</text:p>
          </table:table-cell>
          <table:table-cell office:value-type="string" table:style-name="ce1">
            <text:p>556/E</text:p>
          </table:table-cell>
          <table:table-cell office:value-type="float" office:value="23973.46" table:style-name="ce1">
            <text:p>23973,4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3070.74" table:style-name="ce1">
            <text:p>23070,74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.r.l.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4409227" table:style-name="ce1">
            <text:p>5724409227</text:p>
          </table:table-cell>
          <table:table-cell office:value-type="string" table:style-name="ce1">
            <text:p>F/4961</text:p>
          </table:table-cell>
          <table:table-cell office:value-type="float" office:value="118.4" table:style-name="ce1">
            <text:p>118,4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118.4" table:style-name="ce1">
            <text:p>118,4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F DESIGN snc</text:p>
          </table:table-cell>
          <table:table-cell office:value-type="float" office:value="2435670308" table:style-name="ce1">
            <text:p>2435670308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9649736" table:style-name="ce1">
            <text:p>5749649736</text:p>
          </table:table-cell>
          <table:table-cell office:value-type="string" table:style-name="ce1">
            <text:p>4/PA</text:p>
          </table:table-cell>
          <table:table-cell office:value-type="float" office:value="915" table:style-name="ce1">
            <text:p>915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50" table:style-name="ce1">
            <text:p>75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8" table:style-name="ce1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AMICI DELLA MUSICA</text:p>
          </table:table-cell>
          <table:table-cell office:value-type="float" office:value="1366840302" table:style-name="ce1">
            <text:p>1366840302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286029" table:style-name="ce1">
            <text:p>5827286029</text:p>
          </table:table-cell>
          <table:table-cell office:value-type="string" table:style-name="ce1">
            <text:p>18/E</text:p>
          </table:table-cell>
          <table:table-cell office:value-type="float" office:value="660" table:style-name="ce1">
            <text:p>660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0" table:style-name="ce1">
            <text:p>60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PORDENONELEGGE.IT</text:p>
          </table:table-cell>
          <table:table-cell office:value-type="float" office:value="91085390937" table:style-name="ce1">
            <text:p>91085390937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8844495" table:style-name="ce1">
            <text:p>5828844495</text:p>
          </table:table-cell>
          <table:table-cell office:value-type="string" table:style-name="ce1">
            <text:p>9 PA</text:p>
          </table:table-cell>
          <table:table-cell office:value-type="float" office:value="6100" table:style-name="ce1">
            <text:p>6100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5000" table:style-name="ce1">
            <text:p>5000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1247989" table:style-name="ce1">
            <text:p>5851247989</text:p>
          </table:table-cell>
          <table:table-cell office:value-type="string" table:style-name="ce1">
            <text:p>72-21EL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Feltrinelli Internet Bookshop S.r.l.</text:p>
          </table:table-cell>
          <table:table-cell office:value-type="float" office:value="5329570963" table:style-name="ce1">
            <text:p>5329570963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1845517" table:style-name="ce1">
            <text:p>5851845517</text:p>
          </table:table-cell>
          <table:table-cell office:value-type="float" office:value="6001813" table:style-name="ce1">
            <text:p>6001813</text:p>
          </table:table-cell>
          <table:table-cell office:value-type="float" office:value="672.05" table:style-name="ce1">
            <text:p>672,0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550.86" table:style-name="ce1">
            <text:p>550,86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6916539" table:style-name="ce1">
            <text:p>5856916539</text:p>
          </table:table-cell>
          <table:table-cell office:value-type="string" table:style-name="ce1">
            <text:p>872-21</text:p>
          </table:table-cell>
          <table:table-cell office:value-type="float" office:value="1648.01" table:style-name="ce1">
            <text:p>1648,0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1648.01" table:style-name="ce1">
            <text:p>1648,0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869611112" table:style-name="ce1">
            <text:p>5869611112</text:p>
          </table:table-cell>
          <table:table-cell office:value-type="string" table:style-name="ce1">
            <text:p>127/D</text:p>
          </table:table-cell>
          <table:table-cell office:value-type="float" office:value="42.87" table:style-name="ce1">
            <text:p>42,87</text:p>
          </table:table-cell>
          <table:table-cell office:value-type="date" office:date-value="2021-10-30T00:00:00" table:style-name="ce2">
            <text:p>30/10/2021</text:p>
          </table:table-cell>
          <table:table-cell office:value-type="float" office:value="35.14" table:style-name="ce1">
            <text:p>35,14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5146879" table:style-name="ce1">
            <text:p>5885146879</text:p>
          </table:table-cell>
          <table:table-cell office:value-type="float" office:value="132" table:style-name="ce1">
            <text:p>132</text:p>
          </table:table-cell>
          <table:table-cell office:value-type="float" office:value="1873.92" table:style-name="ce1">
            <text:p>1873,9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536" table:style-name="ce1">
            <text:p>1536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ITUZIONE MUSICALE E SINFONICA DEL FVG</text:p>
          </table:table-cell>
          <table:table-cell office:value-type="float" office:value="90025650301" table:style-name="ce1">
            <text:p>90025650301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7693461" table:style-name="ce1">
            <text:p>5887693461</text:p>
          </table:table-cell>
          <table:table-cell office:value-type="string" table:style-name="ce1">
            <text:p>9/PA</text:p>
          </table:table-cell>
          <table:table-cell office:value-type="float" office:value="11000" table:style-name="ce1">
            <text:p>11000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10000" table:style-name="ce1">
            <text:p>1000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ETTE GIANLUCA</text:p>
          </table:table-cell>
          <table:table-cell office:value-type="string" table:style-name="ce1">
            <text:p>ZNTGLC79R19M089E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8360134" table:style-name="ce1">
            <text:p>5908360134</text:p>
          </table:table-cell>
          <table:table-cell office:value-type="float" office:value="6" table:style-name="ce1">
            <text:p>6</text:p>
          </table:table-cell>
          <table:table-cell office:value-type="float" office:value="956.8" table:style-name="ce1">
            <text:p>956,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956.8" table:style-name="ce1">
            <text:p>956,8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3430726" table:style-name="ce1">
            <text:p>5913430726</text:p>
          </table:table-cell>
          <table:table-cell office:value-type="float" office:value="6400040827" table:style-name="ce1">
            <text:p>6400040827</text:p>
          </table:table-cell>
          <table:table-cell office:value-type="float" office:value="3855.3" table:style-name="ce1">
            <text:p>3855,3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3707.02" table:style-name="ce1">
            <text:p>3707,02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3430852" table:style-name="ce1">
            <text:p>5913430852</text:p>
          </table:table-cell>
          <table:table-cell office:value-type="float" office:value="6400040828" table:style-name="ce1">
            <text:p>6400040828</text:p>
          </table:table-cell>
          <table:table-cell office:value-type="float" office:value="3017.58" table:style-name="ce1">
            <text:p>3017,5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901.52" table:style-name="ce1">
            <text:p>2901,52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CHESTRA GIOVANILE FILARMONICI FRIULANI IMPRESA SOCIALE</text:p>
          </table:table-cell>
          <table:table-cell office:value-type="float" office:value="2861480305" table:style-name="ce1">
            <text:p>2861480305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4939179" table:style-name="ce1">
            <text:p>5914939179</text:p>
          </table:table-cell>
          <table:table-cell office:value-type="float" office:value="7" table:style-name="ce1">
            <text:p>7</text:p>
          </table:table-cell>
          <table:table-cell office:value-type="float" office:value="18885.599999999999" table:style-name="ce1">
            <text:p>18885,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5480" table:style-name="ce1">
            <text:p>15480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3604327" table:style-name="ce1">
            <text:p>5923604327</text:p>
          </table:table-cell>
          <table:table-cell office:value-type="string" table:style-name="ce1">
            <text:p>607/E</text:p>
          </table:table-cell>
          <table:table-cell office:value-type="float" office:value="20183.45" table:style-name="ce1">
            <text:p>20183,45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9474.98" table:style-name="ce1">
            <text:p>19474,9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3605407" table:style-name="ce1">
            <text:p>5923605407</text:p>
          </table:table-cell>
          <table:table-cell office:value-type="string" table:style-name="ce1">
            <text:p>61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PPART-HOTEL LIGNANO S.R.L.</text:p>
          </table:table-cell>
          <table:table-cell office:value-type="float" office:value="2010750301" table:style-name="ce1">
            <text:p>201075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235020" table:style-name="ce1">
            <text:p>5925235020</text:p>
          </table:table-cell>
          <table:table-cell office:value-type="float" office:value="102" table:style-name="ce1">
            <text:p>102</text:p>
          </table:table-cell>
          <table:table-cell office:value-type="float" office:value="600" table:style-name="ce1">
            <text:p>600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545.45000000000005" table:style-name="ce1">
            <text:p>545,45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235527" table:style-name="ce1">
            <text:p>5925235527</text:p>
          </table:table-cell>
          <table:table-cell office:value-type="float" office:value="1" table:style-name="ce1">
            <text:p>1</text:p>
          </table:table-cell>
          <table:table-cell office:value-type="float" office:value="4116.0200000000004" table:style-name="ce1">
            <text:p>4116,02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4116.0200000000004" table:style-name="ce1">
            <text:p>4116,02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IA GIOVANNA</text:p>
          </table:table-cell>
          <table:table-cell office:value-type="string" table:style-name="ce1">
            <text:p>DMRGNN72S69L483D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5188052" table:style-name="ce1">
            <text:p>5965188052</text:p>
          </table:table-cell>
          <table:table-cell office:value-type="date" office:date-value="2022-09-01T00:00:00" table:style-name="ce3">
            <text:p>01-set</text:p>
          </table:table-cell>
          <table:table-cell office:value-type="float" office:value="1350" table:style-name="ce1">
            <text:p>1350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7871759" table:style-name="ce1">
            <text:p>5967871759</text:p>
          </table:table-cell>
          <table:table-cell office:value-type="string" table:style-name="ce1">
            <text:p>82-21EL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3840.6" table:style-name="ce1">
            <text:p>3840,6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IA DOMENICO</text:p>
          </table:table-cell>
          <table:table-cell office:value-type="string" table:style-name="ce1">
            <text:p>DMRDNC42R30L452B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2557011" table:style-name="ce1">
            <text:p>5972557011</text:p>
          </table:table-cell>
          <table:table-cell office:value-type="date" office:date-value="2022-04-01T00:00:00" table:style-name="ce4">
            <text:p>apr-22</text:p>
          </table:table-cell>
          <table:table-cell office:value-type="float" office:value="2530" table:style-name="ce1">
            <text:p>2530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530" table:style-name="ce1">
            <text:p>253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troscena associazione</text:p>
          </table:table-cell>
          <table:table-cell office:value-type="float" office:value="3536430162" table:style-name="ce1">
            <text:p>3536430162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034898" table:style-name="ce1">
            <text:p>5973034898</text:p>
          </table:table-cell>
          <table:table-cell office:value-type="float" office:value="202100082" table:style-name="ce1">
            <text:p>202100082</text:p>
          </table:table-cell>
          <table:table-cell office:value-type="float" office:value="610" table:style-name="ce1">
            <text:p>61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10" table:style-name="ce1">
            <text:p>61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10-16T00:00:00" table:style-name="ce2">
            <text:p>16/10/2021</text:p>
          </table:table-cell>
          <table:table-cell office:value-type="date" office:date-value="2021-10-16T00:00:00" table:style-name="ce2">
            <text:p>16/10/2021</text:p>
          </table:table-cell>
          <table:table-cell office:value-type="float" office:value="5979339622" table:style-name="ce1">
            <text:p>5979339622</text:p>
          </table:table-cell>
          <table:table-cell office:value-type="string" table:style-name="ce1">
            <text:p>000057/PA</text:p>
          </table:table-cell>
          <table:table-cell office:value-type="float" office:value="1098" table:style-name="ce1">
            <text:p>109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.MA.NA DI RIZZIN NATALIA &amp; C. S.N.C.</text:p>
          </table:table-cell>
          <table:table-cell office:value-type="float" office:value="2632830309" table:style-name="ce1">
            <text:p>2632830309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6325406" table:style-name="ce1">
            <text:p>5986325406</text:p>
          </table:table-cell>
          <table:table-cell office:value-type="string" table:style-name="ce1">
            <text:p>1/E</text:p>
          </table:table-cell>
          <table:table-cell office:value-type="float" office:value="572" table:style-name="ce1">
            <text:p>572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IO ANDRETTA DI ANDRETTA MARIO ENRICO &amp; C. SNC</text:p>
          </table:table-cell>
          <table:table-cell office:value-type="float" office:value="2330440302" table:style-name="ce1">
            <text:p>2330440302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5600444" table:style-name="ce1">
            <text:p>5995600444</text:p>
          </table:table-cell>
          <table:table-cell office:value-type="date" office:date-value="2022-08-01T00:00:00" table:style-name="ce3">
            <text:p>01-ago</text:p>
          </table:table-cell>
          <table:table-cell office:value-type="float" office:value="300" table:style-name="ce1">
            <text:p>300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272.73" table:style-name="ce1">
            <text:p>272,73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4328657" table:style-name="ce1">
            <text:p>6004328657</text:p>
          </table:table-cell>
          <table:table-cell office:value-type="string" table:style-name="ce1">
            <text:p>F5850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12109102" table:style-name="ce1">
            <text:p>6012109102</text:p>
          </table:table-cell>
          <table:table-cell office:value-type="string" table:style-name="ce1">
            <text:p>000058/PA</text:p>
          </table:table-cell>
          <table:table-cell office:value-type="float" office:value="5776.7" table:style-name="ce1">
            <text:p>5776,7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4735" table:style-name="ce1">
            <text:p>4735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IN S.A.S. DI GIORGIO CATTARUZZA &amp; C.</text:p>
          </table:table-cell>
          <table:table-cell office:value-type="float" office:value="1492660301" table:style-name="ce1">
            <text:p>1492660301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1373778" table:style-name="ce1">
            <text:p>6021373778</text:p>
          </table:table-cell>
          <table:table-cell office:value-type="string" table:style-name="ce1">
            <text:p>2/A</text:p>
          </table:table-cell>
          <table:table-cell office:value-type="float" office:value="345" table:style-name="ce1">
            <text:p>34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13.64" table:style-name="ce1">
            <text:p>313,64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ULIN S.A.S. DI GIORGIO CATTARUZZA &amp; C.</text:p>
          </table:table-cell>
          <table:table-cell office:value-type="float" office:value="1492660301" table:style-name="ce1">
            <text:p>1492660301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1373790" table:style-name="ce1">
            <text:p>6021373790</text:p>
          </table:table-cell>
          <table:table-cell office:value-type="string" table:style-name="ce1">
            <text:p>1/A</text:p>
          </table:table-cell>
          <table:table-cell office:value-type="float" office:value="263.89999999999998" table:style-name="ce1">
            <text:p>263,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40.13" table:style-name="ce1">
            <text:p>240,13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1090855" table:style-name="ce1">
            <text:p>6041090855</text:p>
          </table:table-cell>
          <table:table-cell office:value-type="string" table:style-name="ce1">
            <text:p>1518/E</text:p>
          </table:table-cell>
          <table:table-cell office:value-type="float" office:value="3918.99" table:style-name="ce1">
            <text:p>3918,9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918.99" table:style-name="ce1">
            <text:p>3918,99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ZERO</text:p>
          </table:table-cell>
          <table:table-cell office:value-type="float" office:value="80011520931" table:style-name="ce1">
            <text:p>80011520931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2236160" table:style-name="ce1">
            <text:p>6042236160</text:p>
          </table:table-cell>
          <table:table-cell office:value-type="string" table:style-name="ce1">
            <text:p>32/2</text:p>
          </table:table-cell>
          <table:table-cell office:value-type="float" office:value="488" table:style-name="ce1">
            <text:p>488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400" table:style-name="ce1">
            <text:p>400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5374086" table:style-name="ce1">
            <text:p>6045374086</text:p>
          </table:table-cell>
          <table:table-cell office:value-type="string" table:style-name="ce1">
            <text:p>136/D</text:p>
          </table:table-cell>
          <table:table-cell office:value-type="float" office:value="45.51" table:style-name="ce1">
            <text:p>45,51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37.299999999999997" table:style-name="ce1">
            <text:p>37,3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ella Snc</text:p>
          </table:table-cell>
          <table:table-cell office:value-type="float" office:value="2223330305" table:style-name="ce1">
            <text:p>2223330305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5525672" table:style-name="ce1">
            <text:p>6065525672</text:p>
          </table:table-cell>
          <table:table-cell office:value-type="float" office:value="25" table:style-name="ce1">
            <text:p>25</text:p>
          </table:table-cell>
          <table:table-cell office:value-type="float" office:value="21350" table:style-name="ce1">
            <text:p>21350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7500" table:style-name="ce1">
            <text:p>1750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5529505" table:style-name="ce1">
            <text:p>6065529505</text:p>
          </table:table-cell>
          <table:table-cell office:value-type="string" table:style-name="ce1">
            <text:p>1391/P/21</text:p>
          </table:table-cell>
          <table:table-cell office:value-type="float" office:value="17.87" table:style-name="ce1">
            <text:p>17,87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4.65" table:style-name="ce1">
            <text:p>14,65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rieste Traduzioni Congressi srl</text:p>
          </table:table-cell>
          <table:table-cell office:value-type="float" office:value="740590328" table:style-name="ce1">
            <text:p>740590328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609874" table:style-name="ce1">
            <text:p>6067609874</text:p>
          </table:table-cell>
          <table:table-cell office:value-type="string" table:style-name="ce1">
            <text:p>FPA 40/21</text:p>
          </table:table-cell>
          <table:table-cell office:value-type="float" office:value="535.58000000000004" table:style-name="ce1">
            <text:p>535,58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439" table:style-name="ce1">
            <text:p>439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9666342" table:style-name="ce1">
            <text:p>6069666342</text:p>
          </table:table-cell>
          <table:table-cell office:value-type="float" office:value="150" table:style-name="ce1">
            <text:p>150</text:p>
          </table:table-cell>
          <table:table-cell office:value-type="float" office:value="2342.4" table:style-name="ce1">
            <text:p>2342,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920" table:style-name="ce1">
            <text:p>1920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4589405" table:style-name="ce1">
            <text:p>6074589405</text:p>
          </table:table-cell>
          <table:table-cell office:value-type="string" table:style-name="ce1">
            <text:p>1420/P/21</text:p>
          </table:table-cell>
          <table:table-cell office:value-type="float" office:value="47.67" table:style-name="ce1">
            <text:p>47,67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9.07" table:style-name="ce1">
            <text:p>39,07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5568695" table:style-name="ce1">
            <text:p>6075568695</text:p>
          </table:table-cell>
          <table:table-cell office:value-type="string" table:style-name="ce1">
            <text:p>544/E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706210" table:style-name="ce1">
            <text:p>6091706210</text:p>
          </table:table-cell>
          <table:table-cell office:value-type="float" office:value="6400046385" table:style-name="ce1">
            <text:p>6400046385</text:p>
          </table:table-cell>
          <table:table-cell office:value-type="float" office:value="7247.3" table:style-name="ce1">
            <text:p>7247,3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6968.56" table:style-name="ce1">
            <text:p>6968,56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711601" table:style-name="ce1">
            <text:p>6091711601</text:p>
          </table:table-cell>
          <table:table-cell office:value-type="float" office:value="6400046386" table:style-name="ce1">
            <text:p>6400046386</text:p>
          </table:table-cell>
          <table:table-cell office:value-type="float" office:value="1421.5" table:style-name="ce1">
            <text:p>1421,5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366.83" table:style-name="ce1">
            <text:p>1366,83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061550275" table:style-name="ce1">
            <text:p>4061550275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6109630750" table:style-name="ce1">
            <text:p>6109630750</text:p>
          </table:table-cell>
          <table:table-cell office:value-type="string" table:style-name="ce1">
            <text:p>1424/P/21</text:p>
          </table:table-cell>
          <table:table-cell office:value-type="float" office:value="130.91" table:style-name="ce1">
            <text:p>130,9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107.3" table:style-name="ce1">
            <text:p>107,3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1932399" table:style-name="ce1">
            <text:p>6111932399</text:p>
          </table:table-cell>
          <table:table-cell office:value-type="string" table:style-name="ce1">
            <text:p>26E</text:p>
          </table:table-cell>
          <table:table-cell office:value-type="float" office:value="7320" table:style-name="ce1">
            <text:p>732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000" table:style-name="ce1">
            <text:p>600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499945" table:style-name="ce1">
            <text:p>6115499945</text:p>
          </table:table-cell>
          <table:table-cell office:value-type="string" table:style-name="ce1">
            <text:p>12 PA</text:p>
          </table:table-cell>
          <table:table-cell office:value-type="float" office:value="183" table:style-name="ce1">
            <text:p>18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50" table:style-name="ce1">
            <text:p>150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634930" table:style-name="ce1">
            <text:p>6117634930</text:p>
          </table:table-cell>
          <table:table-cell office:value-type="string" table:style-name="ce1">
            <text:p>675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637460" table:style-name="ce1">
            <text:p>6117637460</text:p>
          </table:table-cell>
          <table:table-cell office:value-type="string" table:style-name="ce1">
            <text:p>682/E</text:p>
          </table:table-cell>
          <table:table-cell office:value-type="float" office:value="10916.49" table:style-name="ce1">
            <text:p>10916,4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0581.26" table:style-name="ce1">
            <text:p>10581,26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MANO MAURIZIO</text:p>
          </table:table-cell>
          <table:table-cell office:value-type="string" table:style-name="ce1">
            <text:p>RMNMRZ71C11C817S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3790356" table:style-name="ce1">
            <text:p>6123790356</text:p>
          </table:table-cell>
          <table:table-cell office:value-type="string" table:style-name="ce1">
            <text:p>7/001</text:p>
          </table:table-cell>
          <table:table-cell office:value-type="float" office:value="31.46" table:style-name="ce1">
            <text:p>31,4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1.46" table:style-name="ce1">
            <text:p>31,46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5802616" table:style-name="ce1">
            <text:p>6125802616</text:p>
          </table:table-cell>
          <table:table-cell office:value-type="string" table:style-name="ce1">
            <text:p>1650/E</text:p>
          </table:table-cell>
          <table:table-cell office:value-type="float" office:value="4062.34" table:style-name="ce1">
            <text:p>4062,3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062.34" table:style-name="ce1">
            <text:p>4062,34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45" table:style-name="ce1">
            <text:p>-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Menti Libere</text:p>
          </table:table-cell>
          <table:table-cell office:value-type="float" office:value="2792080307" table:style-name="ce1">
            <text:p>2792080307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9665629" table:style-name="ce1">
            <text:p>6129665629</text:p>
          </table:table-cell>
          <table:table-cell office:value-type="string" table:style-name="ce1">
            <text:p>FPA 1/21</text:p>
          </table:table-cell>
          <table:table-cell office:value-type="float" office:value="1100" table:style-name="ce1">
            <text:p>1100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13162270154" table:style-name="ce1">
            <text:p>13162270154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3636490" table:style-name="ce1">
            <text:p>6153636490</text:p>
          </table:table-cell>
          <table:table-cell office:value-type="string" table:style-name="ce1">
            <text:p>F6407/2021</text:p>
          </table:table-cell>
          <table:table-cell office:value-type="float" office:value="13.3" table:style-name="ce1">
            <text:p>13,3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3.3" table:style-name="ce1">
            <text:p>13,3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3839333" table:style-name="ce1">
            <text:p>6153839333</text:p>
          </table:table-cell>
          <table:table-cell office:value-type="string" table:style-name="ce1">
            <text:p>E36</text:p>
          </table:table-cell>
          <table:table-cell office:value-type="float" office:value="2000" table:style-name="ce1">
            <text:p>2000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4255894" table:style-name="ce1">
            <text:p>6154255894</text:p>
          </table:table-cell>
          <table:table-cell office:value-type="string" table:style-name="ce1">
            <text:p>FATTPA 29_21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FRIULI S.A.S. DI ROSSO SARA &amp; C.</text:p>
          </table:table-cell>
          <table:table-cell office:value-type="float" office:value="211610308" table:style-name="ce1">
            <text:p>211610308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5798958" table:style-name="ce1">
            <text:p>6155798958</text:p>
          </table:table-cell>
          <table:table-cell office:value-type="string" table:style-name="ce1">
            <text:p>25/PA</text:p>
          </table:table-cell>
          <table:table-cell office:value-type="float" office:value="3324.87" table:style-name="ce1">
            <text:p>3324,87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324.87" table:style-name="ce1">
            <text:p>3324,87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5018179" table:style-name="ce1">
            <text:p>6165018179</text:p>
          </table:table-cell>
          <table:table-cell office:value-type="string" table:style-name="ce1">
            <text:p>1672/E</text:p>
          </table:table-cell>
          <table:table-cell office:value-type="float" office:value="172.34" table:style-name="ce1">
            <text:p>172,3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1.26" table:style-name="ce1">
            <text:p>141,26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1474792" table:style-name="ce1">
            <text:p>6181474792</text:p>
          </table:table-cell>
          <table:table-cell office:value-type="string" table:style-name="ce1">
            <text:p>140/D</text:p>
          </table:table-cell>
          <table:table-cell office:value-type="float" office:value="71.52" table:style-name="ce1">
            <text:p>71,52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58.62" table:style-name="ce1">
            <text:p>58,62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SOSTERO S.N.C. di SOSTERO BRUNO,DAVIDE E MARGHER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4541533" table:style-name="ce1">
            <text:p>6194541533</text:p>
          </table:table-cell>
          <table:table-cell office:value-type="float" office:value="659" table:style-name="ce1">
            <text:p>659</text:p>
          </table:table-cell>
          <table:table-cell office:value-type="float" office:value="198.5" table:style-name="ce1">
            <text:p>198,5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62.69999999999999" table:style-name="ce1">
            <text:p>162,7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4842156" table:style-name="ce1">
            <text:p>6194842156</text:p>
          </table:table-cell>
          <table:table-cell office:value-type="string" table:style-name="ce1">
            <text:p>156A</text:p>
          </table:table-cell>
          <table:table-cell office:value-type="float" office:value="6625.8" table:style-name="ce1">
            <text:p>6625,8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5430.98" table:style-name="ce1">
            <text:p>5430,9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SSO S.N.C. di GUSSO LUIGI E C.</text:p>
          </table:table-cell>
          <table:table-cell office:value-type="float" office:value="1922090301" table:style-name="ce1">
            <text:p>1922090301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7647068" table:style-name="ce1">
            <text:p>6197647068</text:p>
          </table:table-cell>
          <table:table-cell office:value-type="float" office:value="2" table:style-name="ce1">
            <text:p>2</text:p>
          </table:table-cell>
          <table:table-cell office:value-type="float" office:value="239.36" table:style-name="ce1">
            <text:p>239,36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39.36" table:style-name="ce1">
            <text:p>239,36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UCACTION DI MACCARI MANSUETO</text:p>
          </table:table-cell>
          <table:table-cell office:value-type="string" table:style-name="ce1">
            <text:p>MCCMST67B15L736U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3521521" table:style-name="ce1">
            <text:p>6243521521</text:p>
          </table:table-cell>
          <table:table-cell office:value-type="string" table:style-name="ce1">
            <text:p>3PA</text:p>
          </table:table-cell>
          <table:table-cell office:value-type="float" office:value="4417.2" table:style-name="ce1">
            <text:p>4417,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417.2" table:style-name="ce1">
            <text:p>4417,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LA ITALIA &amp; EFA VILLAGE S.R.L.</text:p>
          </table:table-cell>
          <table:table-cell office:value-type="float" office:value="2889250300" table:style-name="ce1">
            <text:p>2889250300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4157240" table:style-name="ce1">
            <text:p>6244157240</text:p>
          </table:table-cell>
          <table:table-cell office:value-type="string" table:style-name="ce1">
            <text:p>61/BP</text:p>
          </table:table-cell>
          <table:table-cell office:value-type="float" office:value="1878.8" table:style-name="ce1">
            <text:p>1878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540" table:style-name="ce1">
            <text:p>154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I BUS DI INI GAETANO &amp; C. SAS</text:p>
          </table:table-cell>
          <table:table-cell office:value-type="float" office:value="5346940637" table:style-name="ce1">
            <text:p>5346940637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5195378" table:style-name="ce1">
            <text:p>6245195378</text:p>
          </table:table-cell>
          <table:table-cell office:value-type="float" office:value="202" table:style-name="ce1">
            <text:p>202</text:p>
          </table:table-cell>
          <table:table-cell office:value-type="float" office:value="26180" table:style-name="ce1">
            <text:p>26180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3800" table:style-name="ce1">
            <text:p>2380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46078070" table:style-name="ce1">
            <text:p>6246078070</text:p>
          </table:table-cell>
          <table:table-cell office:value-type="string" table:style-name="ce1">
            <text:p>744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CARETTO SERVIZI SOC. COOP.</text:p>
          </table:table-cell>
          <table:table-cell office:value-type="float" office:value="1790510935" table:style-name="ce1">
            <text:p>1790510935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4161629" table:style-name="ce1">
            <text:p>6254161629</text:p>
          </table:table-cell>
          <table:table-cell office:value-type="float" office:value="166" table:style-name="ce1">
            <text:p>166</text:p>
          </table:table-cell>
          <table:table-cell office:value-type="float" office:value="2190.14" table:style-name="ce1">
            <text:p>2190,14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1795.2" table:style-name="ce1">
            <text:p>1795,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PICCIONAIA <text:s/>S.C.S.</text:p>
          </table:table-cell>
          <table:table-cell office:value-type="float" office:value="345390249" table:style-name="ce1">
            <text:p>345390249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4998836" table:style-name="ce1">
            <text:p>6254998836</text:p>
          </table:table-cell>
          <table:table-cell office:value-type="string" table:style-name="ce1">
            <text:p>82/E</text:p>
          </table:table-cell>
          <table:table-cell office:value-type="float" office:value="1100" table:style-name="ce1">
            <text:p>1100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1000" table:style-name="ce1">
            <text:p>100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</text:p>
          </table:table-cell>
          <table:table-cell office:value-type="float" office:value="1336610587" table:style-name="ce1">
            <text:p>1336610587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5047400" table:style-name="ce1">
            <text:p>6265047400</text:p>
          </table:table-cell>
          <table:table-cell office:value-type="float" office:value="1621020334" table:style-name="ce1">
            <text:p>1621020334</text:p>
          </table:table-cell>
          <table:table-cell office:value-type="float" office:value="110.78" table:style-name="ce1">
            <text:p>110,78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90.8" table:style-name="ce1">
            <text:p>90,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CADEMIA ORGANISTICA UDINESE</text:p>
          </table:table-cell>
          <table:table-cell office:value-type="float" office:value="94105470309" table:style-name="ce1">
            <text:p>94105470309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5172037" table:style-name="ce1">
            <text:p>6275172037</text:p>
          </table:table-cell>
          <table:table-cell office:value-type="string" table:style-name="ce1">
            <text:p>04/PA</text:p>
          </table:table-cell>
          <table:table-cell office:value-type="float" office:value="4950" table:style-name="ce1">
            <text:p>4950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4950" table:style-name="ce1">
            <text:p>495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5400156" table:style-name="ce1">
            <text:p>6275400156</text:p>
          </table:table-cell>
          <table:table-cell office:value-type="string" table:style-name="ce1">
            <text:p>1135-21</text:p>
          </table:table-cell>
          <table:table-cell office:value-type="float" office:value="1263.04" table:style-name="ce1">
            <text:p>1263,04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1263.04" table:style-name="ce1">
            <text:p>1263,0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78960970" table:style-name="ce1">
            <text:p>6278960970</text:p>
          </table:table-cell>
          <table:table-cell office:value-type="string" table:style-name="ce1">
            <text:p>124-21EL</text:p>
          </table:table-cell>
          <table:table-cell office:value-type="float" office:value="115.42" table:style-name="ce1">
            <text:p>115,42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15.42" table:style-name="ce1">
            <text:p>115,4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7709617" table:style-name="ce1">
            <text:p>6287709617</text:p>
          </table:table-cell>
          <table:table-cell office:value-type="string" table:style-name="ce1">
            <text:p>754/E</text:p>
          </table:table-cell>
          <table:table-cell office:value-type="float" office:value="20976.34" table:style-name="ce1">
            <text:p>20976,34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0274.09" table:style-name="ce1">
            <text:p>20274,0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176999" table:style-name="ce1">
            <text:p>6298176999</text:p>
          </table:table-cell>
          <table:table-cell office:value-type="float" office:value="6400050236" table:style-name="ce1">
            <text:p>6400050236</text:p>
          </table:table-cell>
          <table:table-cell office:value-type="float" office:value="2553.7199999999998" table:style-name="ce1">
            <text:p>2553,72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2455.5" table:style-name="ce1">
            <text:p>2455,5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186021" table:style-name="ce1">
            <text:p>6298186021</text:p>
          </table:table-cell>
          <table:table-cell office:value-type="float" office:value="6400050235" table:style-name="ce1">
            <text:p>6400050235</text:p>
          </table:table-cell>
          <table:table-cell office:value-type="float" office:value="7444.56" table:style-name="ce1">
            <text:p>7444,56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7158.23" table:style-name="ce1">
            <text:p>7158,2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traff srl</text:p>
          </table:table-cell>
          <table:table-cell office:value-type="float" office:value="8625900157" table:style-name="ce1">
            <text:p>8625900157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4506179" table:style-name="ce1">
            <text:p>6094506179</text:p>
          </table:table-cell>
          <table:table-cell office:value-type="string" table:style-name="ce1">
            <text:p>1493/21/PA</text:p>
          </table:table-cell>
          <table:table-cell office:value-type="float" office:value="1659.2" table:style-name="ce1">
            <text:p>1659,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1360" table:style-name="ce1">
            <text:p>1360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ZI E PARCHEGGI LIGNANO S.R.L.</text:p>
          </table:table-cell>
          <table:table-cell office:value-type="float" office:value="2147800300" table:style-name="ce1">
            <text:p>2147800300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8212346" table:style-name="ce1">
            <text:p>6218212346</text:p>
          </table:table-cell>
          <table:table-cell office:value-type="string" table:style-name="ce1">
            <text:p>7/005</text:p>
          </table:table-cell>
          <table:table-cell office:value-type="float" office:value="195200" table:style-name="ce1">
            <text:p>195200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160000" table:style-name="ce1">
            <text:p>16000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gan Italia srl</text:p>
          </table:table-cell>
          <table:table-cell office:value-type="float" office:value="4181370372" table:style-name="ce1">
            <text:p>4181370372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0070542" table:style-name="ce1">
            <text:p>6220070542</text:p>
          </table:table-cell>
          <table:table-cell office:value-type="string" table:style-name="ce1">
            <text:p>P463</text:p>
          </table:table-cell>
          <table:table-cell office:value-type="float" office:value="6832" table:style-name="ce1">
            <text:p>683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5600" table:style-name="ce1">
            <text:p>5600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TT. ING. TONUTTI MAURIZIO</text:p>
          </table:table-cell>
          <table:table-cell office:value-type="string" table:style-name="ce1">
            <text:p>TNTMRZ54A22L483Q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2942222" table:style-name="ce1">
            <text:p>5702942222</text:p>
          </table:table-cell>
          <table:table-cell office:value-type="float" office:value="171" table:style-name="ce1">
            <text:p>171</text:p>
          </table:table-cell>
          <table:table-cell office:value-type="float" office:value="856.44" table:style-name="ce1">
            <text:p>856,44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856.44" table:style-name="ce1">
            <text:p>856,44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DEMOVI Spa</text:p>
          </table:table-cell>
          <table:table-cell office:value-type="float" office:value="2838590343" table:style-name="ce1">
            <text:p>2838590343</text:p>
          </table:table-cell>
          <table:table-cell office:value-type="date" office:date-value="2021-09-21T00:00:00" table:style-name="ce2">
            <text:p>21/09/202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5814138099" table:style-name="ce1">
            <text:p>5814138099</text:p>
          </table:table-cell>
          <table:table-cell office:value-type="float" office:value="49" table:style-name="ce1">
            <text:p>49</text:p>
          </table:table-cell>
          <table:table-cell office:value-type="float" office:value="20130" table:style-name="ce1">
            <text:p>20130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CAUSERO E SPADETTO ASSOCIATI</text:p>
          </table:table-cell>
          <table:table-cell office:value-type="float" office:value="2530230305" table:style-name="ce1">
            <text:p>2530230305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8180409" table:style-name="ce1">
            <text:p>5838180409</text:p>
          </table:table-cell>
          <table:table-cell office:value-type="string" table:style-name="ce1">
            <text:p>2021-022-PA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4851785" table:style-name="ce1">
            <text:p>6264851785</text:p>
          </table:table-cell>
          <table:table-cell office:value-type="string" table:style-name="ce1">
            <text:p>13-2021</text:p>
          </table:table-cell>
          <table:table-cell office:value-type="float" office:value="1409.1" table:style-name="ce1">
            <text:p>1409,1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155" table:style-name="ce1">
            <text:p>1155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316101" table:style-name="ce1">
            <text:p>6092316101</text:p>
          </table:table-cell>
          <table:table-cell office:value-type="float" office:value="2143452" table:style-name="ce1">
            <text:p>2143452</text:p>
          </table:table-cell>
          <table:table-cell office:value-type="float" office:value="283.72000000000003" table:style-name="ce1">
            <text:p>283,7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32.56" table:style-name="ce1">
            <text:p>232,56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49" table:style-name="ce1">
            <text:p>-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0151383" table:style-name="ce1">
            <text:p>5350151383</text:p>
          </table:table-cell>
          <table:table-cell office:value-type="string" table:style-name="ce1">
            <text:p>106/2021/E</text:p>
          </table:table-cell>
          <table:table-cell office:value-type="float" office:value="5711.44" table:style-name="ce1">
            <text:p>5711,44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4681.51" table:style-name="ce1">
            <text:p>4681,5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0197093" table:style-name="ce1">
            <text:p>5350197093</text:p>
          </table:table-cell>
          <table:table-cell office:value-type="string" table:style-name="ce1">
            <text:p>107/2021/E</text:p>
          </table:table-cell>
          <table:table-cell office:value-type="float" office:value="21716.77" table:style-name="ce1">
            <text:p>21716,77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17800.63" table:style-name="ce1">
            <text:p>17800,6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7-03T00:00:00" table:style-name="ce2">
            <text:p>03/07/2021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350234762" table:style-name="ce1">
            <text:p>5350234762</text:p>
          </table:table-cell>
          <table:table-cell office:value-type="string" table:style-name="ce1">
            <text:p>108/2021/E</text:p>
          </table:table-cell>
          <table:table-cell office:value-type="float" office:value="7563.26" table:style-name="ce1">
            <text:p>7563,26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6199.39" table:style-name="ce1">
            <text:p>6199,39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827926" table:style-name="ce1">
            <text:p>5370827926</text:p>
          </table:table-cell>
          <table:table-cell office:value-type="string" table:style-name="ce1">
            <text:p>PUB-41</text:p>
          </table:table-cell>
          <table:table-cell office:value-type="float" office:value="3245.14" table:style-name="ce1">
            <text:p>3245,1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659.95" table:style-name="ce1">
            <text:p>2659,9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44" table:style-name="ce1">
            <text:p>4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1257622" table:style-name="ce1">
            <text:p>5371257622</text:p>
          </table:table-cell>
          <table:table-cell office:value-type="string" table:style-name="ce1">
            <text:p>03 PA / 2021</text:p>
          </table:table-cell>
          <table:table-cell office:value-type="float" office:value="2596.11" table:style-name="ce1">
            <text:p>2596,1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127.96" table:style-name="ce1">
            <text:p>2127,9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71" table:style-name="ce1">
            <text:p>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7-12T00:00:00" table:style-name="ce2">
            <text:p>12/07/2021</text:p>
          </table:table-cell>
          <table:table-cell office:value-type="date" office:date-value="2021-07-12T00:00:00" table:style-name="ce2">
            <text:p>12/07/2021</text:p>
          </table:table-cell>
          <table:table-cell office:value-type="float" office:value="5417929431" table:style-name="ce1">
            <text:p>5417929431</text:p>
          </table:table-cell>
          <table:table-cell office:value-type="string" table:style-name="ce1">
            <text:p>PUB-45</text:p>
          </table:table-cell>
          <table:table-cell office:value-type="float" office:value="4297.3" table:style-name="ce1">
            <text:p>4297,3</text:p>
          </table:table-cell>
          <table:table-cell office:value-type="date" office:date-value="2021-09-12T00:00:00" table:style-name="ce2">
            <text:p>12/09/2021</text:p>
          </table:table-cell>
          <table:table-cell office:value-type="float" office:value="3522.38" table:style-name="ce1">
            <text:p>3522,3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8" table:style-name="ce1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4151745" table:style-name="ce1">
            <text:p>5424151745</text:p>
          </table:table-cell>
          <table:table-cell office:value-type="string" table:style-name="ce1">
            <text:p>04 PA / 2021</text:p>
          </table:table-cell>
          <table:table-cell office:value-type="float" office:value="3437.84" table:style-name="ce1">
            <text:p>3437,8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2817.9" table:style-name="ce1">
            <text:p>2817,9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64" table:style-name="ce1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31727102" table:style-name="ce1">
            <text:p>5431727102</text:p>
          </table:table-cell>
          <table:table-cell office:value-type="string" table:style-name="ce1">
            <text:p>PUB-49</text:p>
          </table:table-cell>
          <table:table-cell office:value-type="float" office:value="12339.08" table:style-name="ce1">
            <text:p>12339,08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0114" table:style-name="ce1">
            <text:p>1011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.R.L.</text:p>
          </table:table-cell>
          <table:table-cell office:value-type="float" office:value="6912641005" table:style-name="ce1">
            <text:p>6912641005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3263225" table:style-name="ce1">
            <text:p>5453263225</text:p>
          </table:table-cell>
          <table:table-cell office:value-type="string" table:style-name="ce1">
            <text:p>05 PA / 2021</text:p>
          </table:table-cell>
          <table:table-cell office:value-type="float" office:value="9871.26" table:style-name="ce1">
            <text:p>9871,2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091.2" table:style-name="ce1">
            <text:p>8091,2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64" table:style-name="ce1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ON NICOLA</text:p>
          </table:table-cell>
          <table:table-cell office:value-type="string" table:style-name="ce1">
            <text:p>ZNNNCL67D02G914A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5664932240" table:style-name="ce1">
            <text:p>5664932240</text:p>
          </table:table-cell>
          <table:table-cell office:value-type="string" table:style-name="ce1">
            <text:p>38/001</text:p>
          </table:table-cell>
          <table:table-cell office:value-type="float" office:value="610" table:style-name="ce1">
            <text:p>610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00" table:style-name="ce1">
            <text:p>500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6114993" table:style-name="ce1">
            <text:p>5706114993</text:p>
          </table:table-cell>
          <table:table-cell office:value-type="string" table:style-name="ce1">
            <text:p>2021/FZ/0000006838</text:p>
          </table:table-cell>
          <table:table-cell office:value-type="float" office:value="9198.32" table:style-name="ce1">
            <text:p>9198,3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8362.11" table:style-name="ce1">
            <text:p>8362,1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3195157" table:style-name="ce1">
            <text:p>5723195157</text:p>
          </table:table-cell>
          <table:table-cell office:value-type="string" table:style-name="ce1">
            <text:p>2100030/PA</text:p>
          </table:table-cell>
          <table:table-cell office:value-type="float" office:value="85080.77" table:style-name="ce1">
            <text:p>85080,77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77346.149999999994" table:style-name="ce1">
            <text:p>77346,15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1530355" table:style-name="ce1">
            <text:p>5741530355</text:p>
          </table:table-cell>
          <table:table-cell office:value-type="string" table:style-name="ce1">
            <text:p>2021/FZ/0000006878</text:p>
          </table:table-cell>
          <table:table-cell office:value-type="float" office:value="134.86000000000001" table:style-name="ce1">
            <text:p>134,8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22.6" table:style-name="ce1">
            <text:p>122,6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1530420" table:style-name="ce1">
            <text:p>5741530420</text:p>
          </table:table-cell>
          <table:table-cell office:value-type="string" table:style-name="ce1">
            <text:p>2021/FZ/0000006879</text:p>
          </table:table-cell>
          <table:table-cell office:value-type="float" office:value="193.41" table:style-name="ce1">
            <text:p>193,4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175.83" table:style-name="ce1">
            <text:p>175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778215" table:style-name="ce1">
            <text:p>5827778215</text:p>
          </table:table-cell>
          <table:table-cell office:value-type="string" table:style-name="ce1">
            <text:p>2021/FZ/0000007460</text:p>
          </table:table-cell>
          <table:table-cell office:value-type="float" office:value="835.93" table:style-name="ce1">
            <text:p>835,93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759.94" table:style-name="ce1">
            <text:p>759,94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778247" table:style-name="ce1">
            <text:p>5827778247</text:p>
          </table:table-cell>
          <table:table-cell office:value-type="string" table:style-name="ce1">
            <text:p>2021/FZ/0000007461</text:p>
          </table:table-cell>
          <table:table-cell office:value-type="float" office:value="232.58" table:style-name="ce1">
            <text:p>232,58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211.44" table:style-name="ce1">
            <text:p>211,44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ACQUA GROUP S.R.L.</text:p>
          </table:table-cell>
          <table:table-cell office:value-type="float" office:value="1917520221" table:style-name="ce1">
            <text:p>1917520221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9827369" table:style-name="ce1">
            <text:p>5829827369</text:p>
          </table:table-cell>
          <table:table-cell office:value-type="float" office:value="1160" table:style-name="ce1">
            <text:p>1160</text:p>
          </table:table-cell>
          <table:table-cell office:value-type="float" office:value="3050" table:style-name="ce1">
            <text:p>3050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2500" table:style-name="ce1">
            <text:p>2500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MARIAN MARIO S.A.S.DI ZAMARIAN MARIO E C.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5844595404" table:style-name="ce1">
            <text:p>5844595404</text:p>
          </table:table-cell>
          <table:table-cell office:value-type="string" table:style-name="ce1">
            <text:p>2/PA</text:p>
          </table:table-cell>
          <table:table-cell office:value-type="float" office:value="700" table:style-name="ce1">
            <text:p>700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573.77" table:style-name="ce1">
            <text:p>573,77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CHIATO S.R.L.</text:p>
          </table:table-cell>
          <table:table-cell office:value-type="float" office:value="3927580260" table:style-name="ce1">
            <text:p>3927580260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3087387" table:style-name="ce1">
            <text:p>5853087387</text:p>
          </table:table-cell>
          <table:table-cell office:value-type="string" table:style-name="ce1">
            <text:p>49/2021</text:p>
          </table:table-cell>
          <table:table-cell office:value-type="float" office:value="125335.75" table:style-name="ce1">
            <text:p>125335,7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102734.22" table:style-name="ce1">
            <text:p>102734,2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7382125" table:style-name="ce1">
            <text:p>5857382125</text:p>
          </table:table-cell>
          <table:table-cell office:value-type="float" office:value="285" table:style-name="ce1">
            <text:p>285</text:p>
          </table:table-cell>
          <table:table-cell office:value-type="float" office:value="340.71" table:style-name="ce1">
            <text:p>340,7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279.27" table:style-name="ce1">
            <text:p>279,2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7382214" table:style-name="ce1">
            <text:p>5857382214</text:p>
          </table:table-cell>
          <table:table-cell office:value-type="float" office:value="286" table:style-name="ce1">
            <text:p>286</text:p>
          </table:table-cell>
          <table:table-cell office:value-type="float" office:value="200.01" table:style-name="ce1">
            <text:p>200,0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163.94" table:style-name="ce1">
            <text:p>163,94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S S.R.L.</text:p>
          </table:table-cell>
          <table:table-cell office:value-type="float" office:value="3798250274" table:style-name="ce1">
            <text:p>379825027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7809055" table:style-name="ce1">
            <text:p>5857809055</text:p>
          </table:table-cell>
          <table:table-cell office:value-type="string" table:style-name="ce1">
            <text:p>109/PA</text:p>
          </table:table-cell>
          <table:table-cell office:value-type="float" office:value="125850.75" table:style-name="ce1">
            <text:p>125850,75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114409.77" table:style-name="ce1">
            <text:p>114409,7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egneria e Dintorni s.r.l.</text:p>
          </table:table-cell>
          <table:table-cell office:value-type="float" office:value="2973750306" table:style-name="ce1">
            <text:p>2973750306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8310425" table:style-name="ce1">
            <text:p>5858310425</text:p>
          </table:table-cell>
          <table:table-cell office:value-type="float" office:value="298" table:style-name="ce1">
            <text:p>298</text:p>
          </table:table-cell>
          <table:table-cell office:value-type="float" office:value="7231" table:style-name="ce1">
            <text:p>723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5927.05" table:style-name="ce1">
            <text:p>5927,05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9353877" table:style-name="ce1">
            <text:p>5859353877</text:p>
          </table:table-cell>
          <table:table-cell office:value-type="float" office:value="294" table:style-name="ce1">
            <text:p>294</text:p>
          </table:table-cell>
          <table:table-cell office:value-type="float" office:value="113.05" table:style-name="ce1">
            <text:p>113,05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92.66" table:style-name="ce1">
            <text:p>92,66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9357855" table:style-name="ce1">
            <text:p>5859357855</text:p>
          </table:table-cell>
          <table:table-cell office:value-type="float" office:value="295" table:style-name="ce1">
            <text:p>295</text:p>
          </table:table-cell>
          <table:table-cell office:value-type="float" office:value="100" table:style-name="ce1">
            <text:p>100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9360375" table:style-name="ce1">
            <text:p>5859360375</text:p>
          </table:table-cell>
          <table:table-cell office:value-type="float" office:value="296" table:style-name="ce1">
            <text:p>296</text:p>
          </table:table-cell>
          <table:table-cell office:value-type="float" office:value="100" table:style-name="ce1">
            <text:p>100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5869611052" table:style-name="ce1">
            <text:p>5869611052</text:p>
          </table:table-cell>
          <table:table-cell office:value-type="string" table:style-name="ce1">
            <text:p>126/D</text:p>
          </table:table-cell>
          <table:table-cell office:value-type="float" office:value="152.24" table:style-name="ce1">
            <text:p>152,24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124.79" table:style-name="ce1">
            <text:p>124,79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5876642030" table:style-name="ce1">
            <text:p>5876642030</text:p>
          </table:table-cell>
          <table:table-cell office:value-type="string" table:style-name="ce1">
            <text:p>2021/FZ/0000007558</text:p>
          </table:table-cell>
          <table:table-cell office:value-type="float" office:value="1206.72" table:style-name="ce1">
            <text:p>1206,72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1097.02" table:style-name="ce1">
            <text:p>1097,0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1T00:00:00" table:style-name="ce2">
            <text:p>01/10/2021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5876651834" table:style-name="ce1">
            <text:p>5876651834</text:p>
          </table:table-cell>
          <table:table-cell office:value-type="string" table:style-name="ce1">
            <text:p>2021/FZ/0000007530</text:p>
          </table:table-cell>
          <table:table-cell office:value-type="float" office:value="518.98" table:style-name="ce1">
            <text:p>518,98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471.8" table:style-name="ce1">
            <text:p>471,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653553" table:style-name="ce1">
            <text:p>5876653553</text:p>
          </table:table-cell>
          <table:table-cell office:value-type="string" table:style-name="ce1">
            <text:p>2021/FZ/0000007560</text:p>
          </table:table-cell>
          <table:table-cell office:value-type="float" office:value="37.19" table:style-name="ce1">
            <text:p>37,19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3.81" table:style-name="ce1">
            <text:p>33,8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654351" table:style-name="ce1">
            <text:p>5876654351</text:p>
          </table:table-cell>
          <table:table-cell office:value-type="string" table:style-name="ce1">
            <text:p>2021/FZ/0000007561</text:p>
          </table:table-cell>
          <table:table-cell office:value-type="float" office:value="300.17" table:style-name="ce1">
            <text:p>300,17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272.88" table:style-name="ce1">
            <text:p>272,8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654462" table:style-name="ce1">
            <text:p>5876654462</text:p>
          </table:table-cell>
          <table:table-cell office:value-type="string" table:style-name="ce1">
            <text:p>2021/FZ/0000007562</text:p>
          </table:table-cell>
          <table:table-cell office:value-type="float" office:value="28.96" table:style-name="ce1">
            <text:p>28,96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26.33" table:style-name="ce1">
            <text:p>26,3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6778341" table:style-name="ce1">
            <text:p>5876778341</text:p>
          </table:table-cell>
          <table:table-cell office:value-type="string" table:style-name="ce1">
            <text:p>2021/FZ/0000007559</text:p>
          </table:table-cell>
          <table:table-cell office:value-type="float" office:value="42.26" table:style-name="ce1">
            <text:p>42,26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8.42" table:style-name="ce1">
            <text:p>38,4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36" table:style-name="ce1">
            <text:p>-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.S.E.S. SRL</text:p>
          </table:table-cell>
          <table:table-cell office:value-type="float" office:value="2629560307" table:style-name="ce1">
            <text:p>2629560307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8712086" table:style-name="ce1">
            <text:p>5878712086</text:p>
          </table:table-cell>
          <table:table-cell office:value-type="float" office:value="15" table:style-name="ce1">
            <text:p>15</text:p>
          </table:table-cell>
          <table:table-cell office:value-type="float" office:value="86015.71" table:style-name="ce1">
            <text:p>86015,71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78196.100000000006" table:style-name="ce1">
            <text:p>78196,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7131943" table:style-name="ce1">
            <text:p>5887131943</text:p>
          </table:table-cell>
          <table:table-cell office:value-type="float" office:value="7009879003" table:style-name="ce1">
            <text:p>7009879003</text:p>
          </table:table-cell>
          <table:table-cell office:value-type="float" office:value="4328.76" table:style-name="ce1">
            <text:p>4328,76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3548.16" table:style-name="ce1">
            <text:p>3548,1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7269753" table:style-name="ce1">
            <text:p>5887269753</text:p>
          </table:table-cell>
          <table:table-cell office:value-type="float" office:value="92" table:style-name="ce1">
            <text:p>92</text:p>
          </table:table-cell>
          <table:table-cell office:value-type="float" office:value="9757.56" table:style-name="ce1">
            <text:p>9757,56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7998" table:style-name="ce1">
            <text:p>799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2752169" table:style-name="ce1">
            <text:p>5892752169</text:p>
          </table:table-cell>
          <table:table-cell office:value-type="string" table:style-name="ce1">
            <text:p>38/PA/21</text:p>
          </table:table-cell>
          <table:table-cell office:value-type="float" office:value="6030.23" table:style-name="ce1">
            <text:p>6030,23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4942.8100000000004" table:style-name="ce1">
            <text:p>4942,8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7075122" table:style-name="ce1">
            <text:p>5907075122</text:p>
          </table:table-cell>
          <table:table-cell office:value-type="string" table:style-name="ce1">
            <text:p>1001005 / 1010</text:p>
          </table:table-cell>
          <table:table-cell office:value-type="float" office:value="1160.02" table:style-name="ce1">
            <text:p>1160,0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950.84" table:style-name="ce1">
            <text:p>950,84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07243487" table:style-name="ce1">
            <text:p>5907243487</text:p>
          </table:table-cell>
          <table:table-cell office:value-type="string" table:style-name="ce1">
            <text:p>39/PA/21</text:p>
          </table:table-cell>
          <table:table-cell office:value-type="float" office:value="28752.36" table:style-name="ce1">
            <text:p>28752,36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26138.51" table:style-name="ce1">
            <text:p>26138,5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ELIER 23 SRL</text:p>
          </table:table-cell>
          <table:table-cell office:value-type="float" office:value="10822360961" table:style-name="ce1">
            <text:p>1082236096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4568051" table:style-name="ce1">
            <text:p>5914568051</text:p>
          </table:table-cell>
          <table:table-cell office:value-type="string" table:style-name="ce1">
            <text:p>FT21_131</text:p>
          </table:table-cell>
          <table:table-cell office:value-type="float" office:value="7271.2" table:style-name="ce1">
            <text:p>7271,2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5960" table:style-name="ce1">
            <text:p>5960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7686138" table:style-name="ce1">
            <text:p>5917686138</text:p>
          </table:table-cell>
          <table:table-cell office:value-type="string" table:style-name="ce1">
            <text:p>21E</text:p>
          </table:table-cell>
          <table:table-cell office:value-type="float" office:value="7597.6" table:style-name="ce1">
            <text:p>7597,6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227.54" table:style-name="ce1">
            <text:p>6227,54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7713189" table:style-name="ce1">
            <text:p>5917713189</text:p>
          </table:table-cell>
          <table:table-cell office:value-type="string" table:style-name="ce1">
            <text:p>23E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2295.08" table:style-name="ce1">
            <text:p>12295,08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7753475" table:style-name="ce1">
            <text:p>5917753475</text:p>
          </table:table-cell>
          <table:table-cell office:value-type="string" table:style-name="ce1">
            <text:p>22E</text:p>
          </table:table-cell>
          <table:table-cell office:value-type="float" office:value="13000" table:style-name="ce1">
            <text:p>13000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0655.74" table:style-name="ce1">
            <text:p>10655,74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5270857" table:style-name="ce1">
            <text:p>5925270857</text:p>
          </table:table-cell>
          <table:table-cell office:value-type="string" table:style-name="ce1">
            <text:p>IDE21VPA-2852</text:p>
          </table:table-cell>
          <table:table-cell office:value-type="float" office:value="18953.259999999998" table:style-name="ce1">
            <text:p>18953,2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5535.46" table:style-name="ce1">
            <text:p>15535,46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46" table:style-name="ce1">
            <text:p>-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270932" table:style-name="ce1">
            <text:p>5925270932</text:p>
          </table:table-cell>
          <table:table-cell office:value-type="string" table:style-name="ce1">
            <text:p>IDE21VPA-285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47" table:style-name="ce1">
            <text:p>-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31947136" table:style-name="ce1">
            <text:p>5931947136</text:p>
          </table:table-cell>
          <table:table-cell office:value-type="float" office:value="166" table:style-name="ce1">
            <text:p>166</text:p>
          </table:table-cell>
          <table:table-cell office:value-type="float" office:value="1970.1" table:style-name="ce1">
            <text:p>1970,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1791" table:style-name="ce1">
            <text:p>179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TA PROGETTI</text:p>
          </table:table-cell>
          <table:table-cell office:value-type="float" office:value="2222880300" table:style-name="ce1">
            <text:p>2222880300</text:p>
          </table:table-cell>
          <table:table-cell office:value-type="date" office:date-value="2021-10-12T00:00:00" table:style-name="ce2">
            <text:p>12/10/2021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5948795298" table:style-name="ce1">
            <text:p>5948795298</text:p>
          </table:table-cell>
          <table:table-cell office:value-type="string" table:style-name="ce1">
            <text:p>56/00</text:p>
          </table:table-cell>
          <table:table-cell office:value-type="float" office:value="1753.96" table:style-name="ce1">
            <text:p>1753,96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1753.96" table:style-name="ce1">
            <text:p>1753,96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10-12T00:00:00" table:style-name="ce2">
            <text:p>12/10/2021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5950740740" table:style-name="ce1">
            <text:p>5950740740</text:p>
          </table:table-cell>
          <table:table-cell office:value-type="string" table:style-name="ce1">
            <text:p>24E</text:p>
          </table:table-cell>
          <table:table-cell office:value-type="float" office:value="917.5" table:style-name="ce1">
            <text:p>917,5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752.05" table:style-name="ce1">
            <text:p>752,05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OZZI GIUDITTA</text:p>
          </table:table-cell>
          <table:table-cell office:value-type="string" table:style-name="ce1">
            <text:p>PTZGTT92R50I904D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8585280" table:style-name="ce1">
            <text:p>5958585280</text:p>
          </table:table-cell>
          <table:table-cell office:value-type="date" office:date-value="2021-10-01T00:00:00" table:style-name="ce4">
            <text:p>ott-21</text:p>
          </table:table-cell>
          <table:table-cell office:value-type="float" office:value="2498" table:style-name="ce1">
            <text:p>2498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2498" table:style-name="ce1">
            <text:p>2498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1428980" table:style-name="ce1">
            <text:p>5961428980</text:p>
          </table:table-cell>
          <table:table-cell office:value-type="string" table:style-name="ce1">
            <text:p>VZ-12518</text:p>
          </table:table-cell>
          <table:table-cell office:value-type="float" office:value="147.62" table:style-name="ce1">
            <text:p>147,6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21" table:style-name="ce1">
            <text:p>1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74" table:style-name="ce1">
            <text:p>-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1429110" table:style-name="ce1">
            <text:p>5961429110</text:p>
          </table:table-cell>
          <table:table-cell office:value-type="string" table:style-name="ce1">
            <text:p>VZ-12519</text:p>
          </table:table-cell>
          <table:table-cell office:value-type="float" office:value="48.8" table:style-name="ce1">
            <text:p>48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74" table:style-name="ce1">
            <text:p>-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1429175" table:style-name="ce1">
            <text:p>5961429175</text:p>
          </table:table-cell>
          <table:table-cell office:value-type="string" table:style-name="ce1">
            <text:p>VZ-12520</text:p>
          </table:table-cell>
          <table:table-cell office:value-type="float" office:value="45.14" table:style-name="ce1">
            <text:p>45,1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7" table:style-name="ce1">
            <text:p>37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74" table:style-name="ce1">
            <text:p>-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ASFALTI S.R.L.</text:p>
          </table:table-cell>
          <table:table-cell office:value-type="float" office:value="995110301" table:style-name="ce1">
            <text:p>995110301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166699" table:style-name="ce1">
            <text:p>5973166699</text:p>
          </table:table-cell>
          <table:table-cell office:value-type="float" office:value="341" table:style-name="ce1">
            <text:p>341</text:p>
          </table:table-cell>
          <table:table-cell office:value-type="float" office:value="175167.98" table:style-name="ce1">
            <text:p>175167,9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43580.31" table:style-name="ce1">
            <text:p>143580,3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630608" table:style-name="ce1">
            <text:p>5973630608</text:p>
          </table:table-cell>
          <table:table-cell office:value-type="string" table:style-name="ce1">
            <text:p>2021/FZ/0000007980</text:p>
          </table:table-cell>
          <table:table-cell office:value-type="float" office:value="16.14" table:style-name="ce1">
            <text:p>16,1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4.67" table:style-name="ce1">
            <text:p>14,6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0894" table:style-name="ce1">
            <text:p>5975720894</text:p>
          </table:table-cell>
          <table:table-cell office:value-type="string" table:style-name="ce1">
            <text:p>2021/FZ/0000007982</text:p>
          </table:table-cell>
          <table:table-cell office:value-type="float" office:value="4616.12" table:style-name="ce1">
            <text:p>4616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196.47" table:style-name="ce1">
            <text:p>4196,47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0932" table:style-name="ce1">
            <text:p>5975720932</text:p>
          </table:table-cell>
          <table:table-cell office:value-type="string" table:style-name="ce1">
            <text:p>2021/FZ/0000007983</text:p>
          </table:table-cell>
          <table:table-cell office:value-type="float" office:value="1002.76" table:style-name="ce1">
            <text:p>1002,7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11.6" table:style-name="ce1">
            <text:p>911,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242" table:style-name="ce1">
            <text:p>5975721242</text:p>
          </table:table-cell>
          <table:table-cell office:value-type="string" table:style-name="ce1">
            <text:p>2021/FZ/0000007984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280" table:style-name="ce1">
            <text:p>5975721280</text:p>
          </table:table-cell>
          <table:table-cell office:value-type="string" table:style-name="ce1">
            <text:p>2021/FZ/0000007985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315" table:style-name="ce1">
            <text:p>5975721315</text:p>
          </table:table-cell>
          <table:table-cell office:value-type="string" table:style-name="ce1">
            <text:p>2021/FZ/0000007986</text:p>
          </table:table-cell>
          <table:table-cell office:value-type="float" office:value="23.27" table:style-name="ce1">
            <text:p>23,2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1.15" table:style-name="ce1">
            <text:p>21,1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708" table:style-name="ce1">
            <text:p>5975721708</text:p>
          </table:table-cell>
          <table:table-cell office:value-type="string" table:style-name="ce1">
            <text:p>2021/FZ/0000007988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875" table:style-name="ce1">
            <text:p>5975721875</text:p>
          </table:table-cell>
          <table:table-cell office:value-type="string" table:style-name="ce1">
            <text:p>2021/FZ/0000007989</text:p>
          </table:table-cell>
          <table:table-cell office:value-type="float" office:value="49.81" table:style-name="ce1">
            <text:p>49,8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5.28" table:style-name="ce1">
            <text:p>45,2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1923" table:style-name="ce1">
            <text:p>5975721923</text:p>
          </table:table-cell>
          <table:table-cell office:value-type="string" table:style-name="ce1">
            <text:p>2021/FZ/0000007990</text:p>
          </table:table-cell>
          <table:table-cell office:value-type="float" office:value="977.19" table:style-name="ce1">
            <text:p>977,1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888.35" table:style-name="ce1">
            <text:p>888,3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2065" table:style-name="ce1">
            <text:p>5975722065</text:p>
          </table:table-cell>
          <table:table-cell office:value-type="string" table:style-name="ce1">
            <text:p>2021/FZ/0000007991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2981" table:style-name="ce1">
            <text:p>5975722981</text:p>
          </table:table-cell>
          <table:table-cell office:value-type="string" table:style-name="ce1">
            <text:p>2021/FZ/0000007996</text:p>
          </table:table-cell>
          <table:table-cell office:value-type="float" office:value="181.17" table:style-name="ce1">
            <text:p>181,1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64.7" table:style-name="ce1">
            <text:p>164,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028" table:style-name="ce1">
            <text:p>5975723028</text:p>
          </table:table-cell>
          <table:table-cell office:value-type="string" table:style-name="ce1">
            <text:p>2021/FZ/0000008002</text:p>
          </table:table-cell>
          <table:table-cell office:value-type="float" office:value="107.15" table:style-name="ce1">
            <text:p>107,1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7.41" table:style-name="ce1">
            <text:p>97,4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045" table:style-name="ce1">
            <text:p>5975723045</text:p>
          </table:table-cell>
          <table:table-cell office:value-type="string" table:style-name="ce1">
            <text:p>2021/FZ/0000008003</text:p>
          </table:table-cell>
          <table:table-cell office:value-type="float" office:value="75.48" table:style-name="ce1">
            <text:p>75,4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8.62" table:style-name="ce1">
            <text:p>68,6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105" table:style-name="ce1">
            <text:p>5975723105</text:p>
          </table:table-cell>
          <table:table-cell office:value-type="string" table:style-name="ce1">
            <text:p>2021/FZ/0000008013</text:p>
          </table:table-cell>
          <table:table-cell office:value-type="float" office:value="11.33" table:style-name="ce1">
            <text:p>11,3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0.3" table:style-name="ce1">
            <text:p>10,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151" table:style-name="ce1">
            <text:p>5975723151</text:p>
          </table:table-cell>
          <table:table-cell office:value-type="string" table:style-name="ce1">
            <text:p>2021/FZ/0000008017</text:p>
          </table:table-cell>
          <table:table-cell office:value-type="float" office:value="439.62" table:style-name="ce1">
            <text:p>439,6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99.65" table:style-name="ce1">
            <text:p>399,6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168" table:style-name="ce1">
            <text:p>5975723168</text:p>
          </table:table-cell>
          <table:table-cell office:value-type="string" table:style-name="ce1">
            <text:p>2021/FZ/0000008020</text:p>
          </table:table-cell>
          <table:table-cell office:value-type="float" office:value="337.7" table:style-name="ce1">
            <text:p>337,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07" table:style-name="ce1">
            <text:p>30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3583" table:style-name="ce1">
            <text:p>5975723583</text:p>
          </table:table-cell>
          <table:table-cell office:value-type="string" table:style-name="ce1">
            <text:p>2021/FZ/0000007981</text:p>
          </table:table-cell>
          <table:table-cell office:value-type="float" office:value="64.69" table:style-name="ce1">
            <text:p>64,6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8.81" table:style-name="ce1">
            <text:p>58,8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175" table:style-name="ce1">
            <text:p>5975724175</text:p>
          </table:table-cell>
          <table:table-cell office:value-type="string" table:style-name="ce1">
            <text:p>2021/FZ/0000008005</text:p>
          </table:table-cell>
          <table:table-cell office:value-type="float" office:value="122.62" table:style-name="ce1">
            <text:p>122,6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11.47" table:style-name="ce1">
            <text:p>111,4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196" table:style-name="ce1">
            <text:p>5975724196</text:p>
          </table:table-cell>
          <table:table-cell office:value-type="string" table:style-name="ce1">
            <text:p>2021/FZ/0000008006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218" table:style-name="ce1">
            <text:p>5975724218</text:p>
          </table:table-cell>
          <table:table-cell office:value-type="string" table:style-name="ce1">
            <text:p>2021/FZ/0000008007</text:p>
          </table:table-cell>
          <table:table-cell office:value-type="float" office:value="53.13" table:style-name="ce1">
            <text:p>53,1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8.3" table:style-name="ce1">
            <text:p>48,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239" table:style-name="ce1">
            <text:p>5975724239</text:p>
          </table:table-cell>
          <table:table-cell office:value-type="string" table:style-name="ce1">
            <text:p>2021/FZ/0000008008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301" table:style-name="ce1">
            <text:p>5975724301</text:p>
          </table:table-cell>
          <table:table-cell office:value-type="string" table:style-name="ce1">
            <text:p>2021/FZ/0000008009</text:p>
          </table:table-cell>
          <table:table-cell office:value-type="float" office:value="116.18" table:style-name="ce1">
            <text:p>116,1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05.62" table:style-name="ce1">
            <text:p>105,6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329" table:style-name="ce1">
            <text:p>5975724329</text:p>
          </table:table-cell>
          <table:table-cell office:value-type="string" table:style-name="ce1">
            <text:p>2021/FZ/0000008010</text:p>
          </table:table-cell>
          <table:table-cell office:value-type="float" office:value="73.06" table:style-name="ce1">
            <text:p>73,0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6.42" table:style-name="ce1">
            <text:p>66,4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371" table:style-name="ce1">
            <text:p>5975724371</text:p>
          </table:table-cell>
          <table:table-cell office:value-type="string" table:style-name="ce1">
            <text:p>2021/FZ/0000008011</text:p>
          </table:table-cell>
          <table:table-cell office:value-type="float" office:value="330.79" table:style-name="ce1">
            <text:p>330,7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00.72000000000003" table:style-name="ce1">
            <text:p>300,7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441" table:style-name="ce1">
            <text:p>5975724441</text:p>
          </table:table-cell>
          <table:table-cell office:value-type="string" table:style-name="ce1">
            <text:p>2021/FZ/0000008012</text:p>
          </table:table-cell>
          <table:table-cell office:value-type="float" office:value="36.479999999999997" table:style-name="ce1">
            <text:p>36,4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3.159999999999997" table:style-name="ce1">
            <text:p>33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4530" table:style-name="ce1">
            <text:p>5975724530</text:p>
          </table:table-cell>
          <table:table-cell office:value-type="string" table:style-name="ce1">
            <text:p>2021/FZ/0000008014</text:p>
          </table:table-cell>
          <table:table-cell office:value-type="float" office:value="36.479999999999997" table:style-name="ce1">
            <text:p>36,4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3.159999999999997" table:style-name="ce1">
            <text:p>33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392" table:style-name="ce1">
            <text:p>5975725392</text:p>
          </table:table-cell>
          <table:table-cell office:value-type="string" table:style-name="ce1">
            <text:p>2021/FZ/0000008015</text:p>
          </table:table-cell>
          <table:table-cell office:value-type="float" office:value="72.900000000000006" table:style-name="ce1">
            <text:p>72,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6.27" table:style-name="ce1">
            <text:p>66,2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416" table:style-name="ce1">
            <text:p>5975725416</text:p>
          </table:table-cell>
          <table:table-cell office:value-type="string" table:style-name="ce1">
            <text:p>2021/FZ/0000008018</text:p>
          </table:table-cell>
          <table:table-cell office:value-type="float" office:value="13.31" table:style-name="ce1">
            <text:p>13,3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.1" table:style-name="ce1">
            <text:p>12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437" table:style-name="ce1">
            <text:p>5975725437</text:p>
          </table:table-cell>
          <table:table-cell office:value-type="string" table:style-name="ce1">
            <text:p>2021/FZ/0000008019</text:p>
          </table:table-cell>
          <table:table-cell office:value-type="float" office:value="19.91" table:style-name="ce1">
            <text:p>19,9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8.100000000000001" table:style-name="ce1">
            <text:p>18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481" table:style-name="ce1">
            <text:p>5975725481</text:p>
          </table:table-cell>
          <table:table-cell office:value-type="string" table:style-name="ce1">
            <text:p>2021/FZ/0000008021</text:p>
          </table:table-cell>
          <table:table-cell office:value-type="float" office:value="190.73" table:style-name="ce1">
            <text:p>190,7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73.39" table:style-name="ce1">
            <text:p>173,3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663" table:style-name="ce1">
            <text:p>5975725663</text:p>
          </table:table-cell>
          <table:table-cell office:value-type="string" table:style-name="ce1">
            <text:p>2021/FZ/0000008022</text:p>
          </table:table-cell>
          <table:table-cell office:value-type="float" office:value="638.11" table:style-name="ce1">
            <text:p>638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80.1" table:style-name="ce1">
            <text:p>580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688" table:style-name="ce1">
            <text:p>5975725688</text:p>
          </table:table-cell>
          <table:table-cell office:value-type="string" table:style-name="ce1">
            <text:p>2021/FZ/0000008023</text:p>
          </table:table-cell>
          <table:table-cell office:value-type="float" office:value="164.95" table:style-name="ce1">
            <text:p>164,9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49.94999999999999" table:style-name="ce1">
            <text:p>149,9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709" table:style-name="ce1">
            <text:p>5975725709</text:p>
          </table:table-cell>
          <table:table-cell office:value-type="string" table:style-name="ce1">
            <text:p>2021/FZ/0000008024</text:p>
          </table:table-cell>
          <table:table-cell office:value-type="float" office:value="3448.28" table:style-name="ce1">
            <text:p>3448,2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134.8" table:style-name="ce1">
            <text:p>3134,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723" table:style-name="ce1">
            <text:p>5975725723</text:p>
          </table:table-cell>
          <table:table-cell office:value-type="string" table:style-name="ce1">
            <text:p>2021/FZ/0000008025</text:p>
          </table:table-cell>
          <table:table-cell office:value-type="float" office:value="378.08" table:style-name="ce1">
            <text:p>378,0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43.71" table:style-name="ce1">
            <text:p>343,7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5851" table:style-name="ce1">
            <text:p>5975725851</text:p>
          </table:table-cell>
          <table:table-cell office:value-type="string" table:style-name="ce1">
            <text:p>2021/FZ/0000008027</text:p>
          </table:table-cell>
          <table:table-cell office:value-type="float" office:value="1053.18" table:style-name="ce1">
            <text:p>1053,1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57.44" table:style-name="ce1">
            <text:p>957,4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022" table:style-name="ce1">
            <text:p>5975726022</text:p>
          </table:table-cell>
          <table:table-cell office:value-type="string" table:style-name="ce1">
            <text:p>2021/FZ/0000008028</text:p>
          </table:table-cell>
          <table:table-cell office:value-type="float" office:value="279.13" table:style-name="ce1">
            <text:p>279,1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53.75" table:style-name="ce1">
            <text:p>253,7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033" table:style-name="ce1">
            <text:p>5975726033</text:p>
          </table:table-cell>
          <table:table-cell office:value-type="string" table:style-name="ce1">
            <text:p>2021/FZ/0000008029</text:p>
          </table:table-cell>
          <table:table-cell office:value-type="float" office:value="269.5" table:style-name="ce1">
            <text:p>269,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45" table:style-name="ce1">
            <text:p>24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604" table:style-name="ce1">
            <text:p>5975726604</text:p>
          </table:table-cell>
          <table:table-cell office:value-type="string" table:style-name="ce1">
            <text:p>2021/FZ/0000007992</text:p>
          </table:table-cell>
          <table:table-cell office:value-type="float" office:value="244.22" table:style-name="ce1">
            <text:p>244,2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22.02" table:style-name="ce1">
            <text:p>222,0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679" table:style-name="ce1">
            <text:p>5975726679</text:p>
          </table:table-cell>
          <table:table-cell office:value-type="string" table:style-name="ce1">
            <text:p>2021/FZ/0000007993</text:p>
          </table:table-cell>
          <table:table-cell office:value-type="float" office:value="175.69" table:style-name="ce1">
            <text:p>175,6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9.72" table:style-name="ce1">
            <text:p>159,7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825" table:style-name="ce1">
            <text:p>5975726825</text:p>
          </table:table-cell>
          <table:table-cell office:value-type="string" table:style-name="ce1">
            <text:p>2021/FZ/0000007994</text:p>
          </table:table-cell>
          <table:table-cell office:value-type="float" office:value="541.78" table:style-name="ce1">
            <text:p>541,7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92.53" table:style-name="ce1">
            <text:p>492,5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885" table:style-name="ce1">
            <text:p>5975726885</text:p>
          </table:table-cell>
          <table:table-cell office:value-type="string" table:style-name="ce1">
            <text:p>2021/FZ/0000007995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935" table:style-name="ce1">
            <text:p>5975726935</text:p>
          </table:table-cell>
          <table:table-cell office:value-type="string" table:style-name="ce1">
            <text:p>2021/FZ/0000007997</text:p>
          </table:table-cell>
          <table:table-cell office:value-type="float" office:value="462.17" table:style-name="ce1">
            <text:p>462,1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20.15" table:style-name="ce1">
            <text:p>420,1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6999" table:style-name="ce1">
            <text:p>5975726999</text:p>
          </table:table-cell>
          <table:table-cell office:value-type="string" table:style-name="ce1">
            <text:p>2021/FZ/0000007998</text:p>
          </table:table-cell>
          <table:table-cell office:value-type="float" office:value="2861.28" table:style-name="ce1">
            <text:p>2861,2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601.16" table:style-name="ce1">
            <text:p>2601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19" table:style-name="ce1">
            <text:p>5975727019</text:p>
          </table:table-cell>
          <table:table-cell office:value-type="string" table:style-name="ce1">
            <text:p>2021/FZ/0000007999</text:p>
          </table:table-cell>
          <table:table-cell office:value-type="float" office:value="20.63" table:style-name="ce1">
            <text:p>20,6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8.75" table:style-name="ce1">
            <text:p>18,7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45" table:style-name="ce1">
            <text:p>5975727045</text:p>
          </table:table-cell>
          <table:table-cell office:value-type="string" table:style-name="ce1">
            <text:p>2021/FZ/0000008000</text:p>
          </table:table-cell>
          <table:table-cell office:value-type="float" office:value="55.15" table:style-name="ce1">
            <text:p>55,1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0.14" table:style-name="ce1">
            <text:p>50,1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60" table:style-name="ce1">
            <text:p>5975727060</text:p>
          </table:table-cell>
          <table:table-cell office:value-type="string" table:style-name="ce1">
            <text:p>2021/FZ/0000008001</text:p>
          </table:table-cell>
          <table:table-cell office:value-type="float" office:value="649.88" table:style-name="ce1">
            <text:p>649,8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90.79999999999995" table:style-name="ce1">
            <text:p>590,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727076" table:style-name="ce1">
            <text:p>5975727076</text:p>
          </table:table-cell>
          <table:table-cell office:value-type="string" table:style-name="ce1">
            <text:p>2021/FZ/0000008004</text:p>
          </table:table-cell>
          <table:table-cell office:value-type="float" office:value="8.1199999999999992" table:style-name="ce1">
            <text:p>8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7.38" table:style-name="ce1">
            <text:p>7,3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3560" table:style-name="ce1">
            <text:p>5975813560</text:p>
          </table:table-cell>
          <table:table-cell office:value-type="string" table:style-name="ce1">
            <text:p>2021/FZ/0000008030</text:p>
          </table:table-cell>
          <table:table-cell office:value-type="float" office:value="797.29" table:style-name="ce1">
            <text:p>797,2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724.81" table:style-name="ce1">
            <text:p>724,8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3845" table:style-name="ce1">
            <text:p>5975813845</text:p>
          </table:table-cell>
          <table:table-cell office:value-type="string" table:style-name="ce1">
            <text:p>2021/FZ/0000008031</text:p>
          </table:table-cell>
          <table:table-cell office:value-type="float" office:value="613.76" table:style-name="ce1">
            <text:p>613,7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57.96" table:style-name="ce1">
            <text:p>557,9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3999" table:style-name="ce1">
            <text:p>5975813999</text:p>
          </table:table-cell>
          <table:table-cell office:value-type="string" table:style-name="ce1">
            <text:p>2021/FZ/0000008034</text:p>
          </table:table-cell>
          <table:table-cell office:value-type="float" office:value="425.9" table:style-name="ce1">
            <text:p>425,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87.18" table:style-name="ce1">
            <text:p>387,1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431" table:style-name="ce1">
            <text:p>5975814431</text:p>
          </table:table-cell>
          <table:table-cell office:value-type="string" table:style-name="ce1">
            <text:p>2021/FZ/0000008036</text:p>
          </table:table-cell>
          <table:table-cell office:value-type="float" office:value="1332.93" table:style-name="ce1">
            <text:p>1332,9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11.75" table:style-name="ce1">
            <text:p>1211,7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451" table:style-name="ce1">
            <text:p>5975814451</text:p>
          </table:table-cell>
          <table:table-cell office:value-type="string" table:style-name="ce1">
            <text:p>2021/FZ/0000008037</text:p>
          </table:table-cell>
          <table:table-cell office:value-type="float" office:value="30" table:style-name="ce1">
            <text:p>30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7.27" table:style-name="ce1">
            <text:p>27,2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766" table:style-name="ce1">
            <text:p>5975814766</text:p>
          </table:table-cell>
          <table:table-cell office:value-type="string" table:style-name="ce1">
            <text:p>2021/FZ/0000008038</text:p>
          </table:table-cell>
          <table:table-cell office:value-type="float" office:value="152.04" table:style-name="ce1">
            <text:p>152,0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38.22" table:style-name="ce1">
            <text:p>138,2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845" table:style-name="ce1">
            <text:p>5975814845</text:p>
          </table:table-cell>
          <table:table-cell office:value-type="string" table:style-name="ce1">
            <text:p>2021/FZ/0000008039</text:p>
          </table:table-cell>
          <table:table-cell office:value-type="float" office:value="369.08" table:style-name="ce1">
            <text:p>369,0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35.53" table:style-name="ce1">
            <text:p>335,5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4871" table:style-name="ce1">
            <text:p>5975814871</text:p>
          </table:table-cell>
          <table:table-cell office:value-type="string" table:style-name="ce1">
            <text:p>2021/FZ/0000008040</text:p>
          </table:table-cell>
          <table:table-cell office:value-type="float" office:value="757.3" table:style-name="ce1">
            <text:p>757,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88.45" table:style-name="ce1">
            <text:p>688,4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013" table:style-name="ce1">
            <text:p>5975815013</text:p>
          </table:table-cell>
          <table:table-cell office:value-type="string" table:style-name="ce1">
            <text:p>2021/FZ/0000008041</text:p>
          </table:table-cell>
          <table:table-cell office:value-type="float" office:value="249.24" table:style-name="ce1">
            <text:p>249,2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26.58" table:style-name="ce1">
            <text:p>226,5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046" table:style-name="ce1">
            <text:p>5975815046</text:p>
          </table:table-cell>
          <table:table-cell office:value-type="string" table:style-name="ce1">
            <text:p>2021/FZ/0000008042</text:p>
          </table:table-cell>
          <table:table-cell office:value-type="float" office:value="800.22" table:style-name="ce1">
            <text:p>800,2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727.47" table:style-name="ce1">
            <text:p>727,4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231" table:style-name="ce1">
            <text:p>5975815231</text:p>
          </table:table-cell>
          <table:table-cell office:value-type="string" table:style-name="ce1">
            <text:p>2021/FZ/0000008043</text:p>
          </table:table-cell>
          <table:table-cell office:value-type="float" office:value="38.17" table:style-name="ce1">
            <text:p>38,1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4.700000000000003" table:style-name="ce1">
            <text:p>34,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260" table:style-name="ce1">
            <text:p>5975815260</text:p>
          </table:table-cell>
          <table:table-cell office:value-type="string" table:style-name="ce1">
            <text:p>2021/FZ/0000008044</text:p>
          </table:table-cell>
          <table:table-cell office:value-type="float" office:value="3174.71" table:style-name="ce1">
            <text:p>3174,7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886.1" table:style-name="ce1">
            <text:p>2886,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559" table:style-name="ce1">
            <text:p>5975815559</text:p>
          </table:table-cell>
          <table:table-cell office:value-type="string" table:style-name="ce1">
            <text:p>2021/FZ/0000008045</text:p>
          </table:table-cell>
          <table:table-cell office:value-type="float" office:value="1769.1" table:style-name="ce1">
            <text:p>1769,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608.27" table:style-name="ce1">
            <text:p>1608,27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588" table:style-name="ce1">
            <text:p>5975815588</text:p>
          </table:table-cell>
          <table:table-cell office:value-type="string" table:style-name="ce1">
            <text:p>2021/FZ/0000008046</text:p>
          </table:table-cell>
          <table:table-cell office:value-type="float" office:value="360.97" table:style-name="ce1">
            <text:p>360,9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28.15" table:style-name="ce1">
            <text:p>328,1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610" table:style-name="ce1">
            <text:p>5975815610</text:p>
          </table:table-cell>
          <table:table-cell office:value-type="string" table:style-name="ce1">
            <text:p>2021/FZ/0000008047</text:p>
          </table:table-cell>
          <table:table-cell office:value-type="float" office:value="3443.92" table:style-name="ce1">
            <text:p>3443,9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130.84" table:style-name="ce1">
            <text:p>3130,8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685" table:style-name="ce1">
            <text:p>5975815685</text:p>
          </table:table-cell>
          <table:table-cell office:value-type="string" table:style-name="ce1">
            <text:p>2021/FZ/0000008048</text:p>
          </table:table-cell>
          <table:table-cell office:value-type="float" office:value="16.59" table:style-name="ce1">
            <text:p>16,5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5.08" table:style-name="ce1">
            <text:p>15,0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07" table:style-name="ce1">
            <text:p>5975815807</text:p>
          </table:table-cell>
          <table:table-cell office:value-type="string" table:style-name="ce1">
            <text:p>2021/FZ/0000008049</text:p>
          </table:table-cell>
          <table:table-cell office:value-type="float" office:value="92.69" table:style-name="ce1">
            <text:p>92,6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84.26" table:style-name="ce1">
            <text:p>84,2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26" table:style-name="ce1">
            <text:p>5975815826</text:p>
          </table:table-cell>
          <table:table-cell office:value-type="string" table:style-name="ce1">
            <text:p>2021/FZ/0000008050</text:p>
          </table:table-cell>
          <table:table-cell office:value-type="float" office:value="319.26" table:style-name="ce1">
            <text:p>319,2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90.24" table:style-name="ce1">
            <text:p>290,2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40" table:style-name="ce1">
            <text:p>5975815840</text:p>
          </table:table-cell>
          <table:table-cell office:value-type="string" table:style-name="ce1">
            <text:p>2021/FZ/0000008051</text:p>
          </table:table-cell>
          <table:table-cell office:value-type="float" office:value="4026.92" table:style-name="ce1">
            <text:p>4026,9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660.84" table:style-name="ce1">
            <text:p>3660,8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68" table:style-name="ce1">
            <text:p>5975815868</text:p>
          </table:table-cell>
          <table:table-cell office:value-type="string" table:style-name="ce1">
            <text:p>2021/FZ/0000008052</text:p>
          </table:table-cell>
          <table:table-cell office:value-type="float" office:value="43.08" table:style-name="ce1">
            <text:p>43,0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9.159999999999997" table:style-name="ce1">
            <text:p>39,1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899" table:style-name="ce1">
            <text:p>5975815899</text:p>
          </table:table-cell>
          <table:table-cell office:value-type="string" table:style-name="ce1">
            <text:p>2021/FZ/0000008053</text:p>
          </table:table-cell>
          <table:table-cell office:value-type="float" office:value="68.2" table:style-name="ce1">
            <text:p>68,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" table:style-name="ce1">
            <text:p>6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917" table:style-name="ce1">
            <text:p>5975815917</text:p>
          </table:table-cell>
          <table:table-cell office:value-type="string" table:style-name="ce1">
            <text:p>2021/FZ/0000008054</text:p>
          </table:table-cell>
          <table:table-cell office:value-type="float" office:value="10.11" table:style-name="ce1">
            <text:p>10,1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9.19" table:style-name="ce1">
            <text:p>9,1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815997" table:style-name="ce1">
            <text:p>5975815997</text:p>
          </table:table-cell>
          <table:table-cell office:value-type="string" table:style-name="ce1">
            <text:p>2021/FZ/0000008033</text:p>
          </table:table-cell>
          <table:table-cell office:value-type="float" office:value="464.79" table:style-name="ce1">
            <text:p>464,7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22.54" table:style-name="ce1">
            <text:p>422,5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7T00:00:00" table:style-name="ce2">
            <text:p>17/10/2021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5982510683" table:style-name="ce1">
            <text:p>5982510683</text:p>
          </table:table-cell>
          <table:table-cell office:value-type="string" table:style-name="ce1">
            <text:p>2021/FZ/0000008016</text:p>
          </table:table-cell>
          <table:table-cell office:value-type="float" office:value="1359.12" table:style-name="ce1">
            <text:p>1359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35.56" table:style-name="ce1">
            <text:p>1235,5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7T00:00:00" table:style-name="ce2">
            <text:p>17/10/2021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5982511891" table:style-name="ce1">
            <text:p>5982511891</text:p>
          </table:table-cell>
          <table:table-cell office:value-type="string" table:style-name="ce1">
            <text:p>2021/FZ/0000007987</text:p>
          </table:table-cell>
          <table:table-cell office:value-type="float" office:value="216.76" table:style-name="ce1">
            <text:p>216,7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97.05" table:style-name="ce1">
            <text:p>197,0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4891340" table:style-name="ce1">
            <text:p>5984891340</text:p>
          </table:table-cell>
          <table:table-cell office:value-type="string" table:style-name="ce1">
            <text:p>2021/FZ/0000008032</text:p>
          </table:table-cell>
          <table:table-cell office:value-type="float" office:value="23.3" table:style-name="ce1">
            <text:p>23,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1.18" table:style-name="ce1">
            <text:p>21,1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6645379" table:style-name="ce1">
            <text:p>5986645379</text:p>
          </table:table-cell>
          <table:table-cell office:value-type="float" office:value="146" table:style-name="ce1">
            <text:p>146</text:p>
          </table:table-cell>
          <table:table-cell office:value-type="float" office:value="58.77" table:style-name="ce1">
            <text:p>58,77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48.17" table:style-name="ce1">
            <text:p>48,17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8055104" table:style-name="ce1">
            <text:p>5998055104</text:p>
          </table:table-cell>
          <table:table-cell office:value-type="string" table:style-name="ce1">
            <text:p>V5/0022998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8055204" table:style-name="ce1">
            <text:p>5998055204</text:p>
          </table:table-cell>
          <table:table-cell office:value-type="string" table:style-name="ce1">
            <text:p>V5/0022999</text:p>
          </table:table-cell>
          <table:table-cell office:value-type="float" office:value="3273.48" table:style-name="ce1">
            <text:p>3273,4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2683.18" table:style-name="ce1">
            <text:p>2683,1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2895606" table:style-name="ce1">
            <text:p>6002895606</text:p>
          </table:table-cell>
          <table:table-cell office:value-type="string" table:style-name="ce1">
            <text:p>FATTPA 78_21</text:p>
          </table:table-cell>
          <table:table-cell office:value-type="float" office:value="5117.7700000000004" table:style-name="ce1">
            <text:p>5117,77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4194.8900000000003" table:style-name="ce1">
            <text:p>4194,89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6276221" table:style-name="ce1">
            <text:p>6006276221</text:p>
          </table:table-cell>
          <table:table-cell office:value-type="float" office:value="300" table:style-name="ce1">
            <text:p>300</text:p>
          </table:table-cell>
          <table:table-cell office:value-type="float" office:value="87.21" table:style-name="ce1">
            <text:p>87,21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71.48" table:style-name="ce1">
            <text:p>71,4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7844527" table:style-name="ce1">
            <text:p>6007844527</text:p>
          </table:table-cell>
          <table:table-cell office:value-type="string" table:style-name="ce1">
            <text:p>VZ-5234</text:p>
          </table:table-cell>
          <table:table-cell office:value-type="float" office:value="135.41999999999999" table:style-name="ce1">
            <text:p>135,42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11" table:style-name="ce1">
            <text:p>11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STERKEY DI AGNOLIN STEFANO</text:p>
          </table:table-cell>
          <table:table-cell office:value-type="string" table:style-name="ce1">
            <text:p>GNLSFN80T24E473R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13624194" table:style-name="ce1">
            <text:p>6013624194</text:p>
          </table:table-cell>
          <table:table-cell office:value-type="string" table:style-name="ce1">
            <text:p>4/2021PA</text:p>
          </table:table-cell>
          <table:table-cell office:value-type="float" office:value="109.8" table:style-name="ce1">
            <text:p>109,8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90" table:style-name="ce1">
            <text:p>90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SM ENERGIA SPA</text:p>
          </table:table-cell>
          <table:table-cell office:value-type="float" office:value="2968430237" table:style-name="ce1">
            <text:p>2968430237</text:p>
          </table:table-cell>
          <table:table-cell office:value-type="date" office:date-value="2021-10-24T00:00:00" table:style-name="ce2">
            <text:p>24/10/2021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6019136759" table:style-name="ce1">
            <text:p>6019136759</text:p>
          </table:table-cell>
          <table:table-cell office:value-type="string" table:style-name="ce1">
            <text:p>FE000120210001993414</text:p>
          </table:table-cell>
          <table:table-cell office:value-type="float" office:value="180.29" table:style-name="ce1">
            <text:p>180,29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47.78" table:style-name="ce1">
            <text:p>147,78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1198121" table:style-name="ce1">
            <text:p>6021198121</text:p>
          </table:table-cell>
          <table:table-cell office:value-type="float" office:value="303" table:style-name="ce1">
            <text:p>303</text:p>
          </table:table-cell>
          <table:table-cell office:value-type="float" office:value="200.01" table:style-name="ce1">
            <text:p>200,0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63.94" table:style-name="ce1">
            <text:p>163,94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RO &amp; C. SRL</text:p>
          </table:table-cell>
          <table:table-cell office:value-type="float" office:value="1381390309" table:style-name="ce1">
            <text:p>1381390309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460954" table:style-name="ce1">
            <text:p>6023460954</text:p>
          </table:table-cell>
          <table:table-cell office:value-type="string" table:style-name="ce1">
            <text:p>167 /E</text:p>
          </table:table-cell>
          <table:table-cell office:value-type="float" office:value="1641.47" table:style-name="ce1">
            <text:p>1641,4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345.47" table:style-name="ce1">
            <text:p>1345,47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520" table:style-name="ce1">
            <text:p>6023809520</text:p>
          </table:table-cell>
          <table:table-cell office:value-type="float" office:value="311" table:style-name="ce1">
            <text:p>311</text:p>
          </table:table-cell>
          <table:table-cell office:value-type="float" office:value="384.85" table:style-name="ce1">
            <text:p>384,8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315.45" table:style-name="ce1">
            <text:p>315,4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620" table:style-name="ce1">
            <text:p>6023809620</text:p>
          </table:table-cell>
          <table:table-cell office:value-type="float" office:value="307" table:style-name="ce1">
            <text:p>307</text:p>
          </table:table-cell>
          <table:table-cell office:value-type="float" office:value="228.12" table:style-name="ce1">
            <text:p>228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86.98" table:style-name="ce1">
            <text:p>186,9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860" table:style-name="ce1">
            <text:p>6023809860</text:p>
          </table:table-cell>
          <table:table-cell office:value-type="float" office:value="308" table:style-name="ce1">
            <text:p>308</text:p>
          </table:table-cell>
          <table:table-cell office:value-type="float" office:value="29.32" table:style-name="ce1">
            <text:p>29,3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24.03" table:style-name="ce1">
            <text:p>24,03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809957" table:style-name="ce1">
            <text:p>6023809957</text:p>
          </table:table-cell>
          <table:table-cell office:value-type="float" office:value="309" table:style-name="ce1">
            <text:p>309</text:p>
          </table:table-cell>
          <table:table-cell office:value-type="float" office:value="526.88" table:style-name="ce1">
            <text:p>526,88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431.87" table:style-name="ce1">
            <text:p>431,87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4234156" table:style-name="ce1">
            <text:p>6024234156</text:p>
          </table:table-cell>
          <table:table-cell office:value-type="float" office:value="302110002436" table:style-name="ce1">
            <text:p>3,0211E+11</text:p>
          </table:table-cell>
          <table:table-cell office:value-type="float" office:value="176872.99" table:style-name="ce1">
            <text:p>176872,99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44977.85999999999" table:style-name="ce1">
            <text:p>144977,86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4234558" table:style-name="ce1">
            <text:p>6024234558</text:p>
          </table:table-cell>
          <table:table-cell office:value-type="float" office:value="302110002437" table:style-name="ce1">
            <text:p>3,0211E+11</text:p>
          </table:table-cell>
          <table:table-cell office:value-type="float" office:value="176872.99" table:style-name="ce1">
            <text:p>176872,9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44977.85999999999" table:style-name="ce1">
            <text:p>144977,86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4234887" table:style-name="ce1">
            <text:p>6024234887</text:p>
          </table:table-cell>
          <table:table-cell office:value-type="float" office:value="302110002438" table:style-name="ce1">
            <text:p>3,0211E+11</text:p>
          </table:table-cell>
          <table:table-cell office:value-type="float" office:value="70670.240000000005" table:style-name="ce1">
            <text:p>70670,2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57926.43" table:style-name="ce1">
            <text:p>57926,43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5411706" table:style-name="ce1">
            <text:p>6025411706</text:p>
          </table:table-cell>
          <table:table-cell office:value-type="string" table:style-name="ce1">
            <text:p>VZ-5232</text:p>
          </table:table-cell>
          <table:table-cell office:value-type="float" office:value="442.86" table:style-name="ce1">
            <text:p>442,8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363" table:style-name="ce1">
            <text:p>363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5411755" table:style-name="ce1">
            <text:p>6025411755</text:p>
          </table:table-cell>
          <table:table-cell office:value-type="string" table:style-name="ce1">
            <text:p>VZ-5233</text:p>
          </table:table-cell>
          <table:table-cell office:value-type="float" office:value="146.4" table:style-name="ce1">
            <text:p>146,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SOI SRL 0422/717828</text:p>
          </table:table-cell>
          <table:table-cell office:value-type="float" office:value="3708850262" table:style-name="ce1">
            <text:p>3708850262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3293616" table:style-name="ce1">
            <text:p>6033293616</text:p>
          </table:table-cell>
          <table:table-cell office:value-type="string" table:style-name="ce1">
            <text:p>2021_24_14</text:p>
          </table:table-cell>
          <table:table-cell office:value-type="float" office:value="23432.880000000001" table:style-name="ce1">
            <text:p>23432,8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8125.310000000001" table:style-name="ce1">
            <text:p>18125,3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SOI SRL 0422/717828</text:p>
          </table:table-cell>
          <table:table-cell office:value-type="float" office:value="3708850262" table:style-name="ce1">
            <text:p>3708850262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3293803" table:style-name="ce1">
            <text:p>6033293803</text:p>
          </table:table-cell>
          <table:table-cell office:value-type="string" table:style-name="ce1">
            <text:p>2021_24_13</text:p>
          </table:table-cell>
          <table:table-cell office:value-type="float" office:value="23432.89" table:style-name="ce1">
            <text:p>23432,89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8125.32" table:style-name="ce1">
            <text:p>18125,32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17" table:style-name="ce1">
            <text:p>-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3630401" table:style-name="ce1">
            <text:p>6043630401</text:p>
          </table:table-cell>
          <table:table-cell office:value-type="float" office:value="146" table:style-name="ce1">
            <text:p>146</text:p>
          </table:table-cell>
          <table:table-cell office:value-type="float" office:value="6661.2" table:style-name="ce1">
            <text:p>6661,2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5460" table:style-name="ce1">
            <text:p>5460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5373919" table:style-name="ce1">
            <text:p>6045373919</text:p>
          </table:table-cell>
          <table:table-cell office:value-type="string" table:style-name="ce1">
            <text:p>135/D</text:p>
          </table:table-cell>
          <table:table-cell office:value-type="float" office:value="69.38" table:style-name="ce1">
            <text:p>69,38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56.87" table:style-name="ce1">
            <text:p>56,87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190662" table:style-name="ce1">
            <text:p>6067190662</text:p>
          </table:table-cell>
          <table:table-cell office:value-type="string" table:style-name="ce1">
            <text:p>2021/FZ/0000008342</text:p>
          </table:table-cell>
          <table:table-cell office:value-type="float" office:value="3839.73" table:style-name="ce1">
            <text:p>3839,73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3490.66" table:style-name="ce1">
            <text:p>3490,66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0680" table:style-name="ce1">
            <text:p>6067330680</text:p>
          </table:table-cell>
          <table:table-cell office:value-type="string" table:style-name="ce1">
            <text:p>2021/FZ/0000008343</text:p>
          </table:table-cell>
          <table:table-cell office:value-type="float" office:value="2594.44" table:style-name="ce1">
            <text:p>2594,44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358.58" table:style-name="ce1">
            <text:p>2358,5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1022" table:style-name="ce1">
            <text:p>6067331022</text:p>
          </table:table-cell>
          <table:table-cell office:value-type="string" table:style-name="ce1">
            <text:p>2021/FZ/0000008344</text:p>
          </table:table-cell>
          <table:table-cell office:value-type="float" office:value="2858.42" table:style-name="ce1">
            <text:p>2858,42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598.56" table:style-name="ce1">
            <text:p>2598,56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1248" table:style-name="ce1">
            <text:p>6067331248</text:p>
          </table:table-cell>
          <table:table-cell office:value-type="string" table:style-name="ce1">
            <text:p>2021/FZ/0000008345</text:p>
          </table:table-cell>
          <table:table-cell office:value-type="float" office:value="5352.93" table:style-name="ce1">
            <text:p>5352,93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4866.3" table:style-name="ce1">
            <text:p>4866,3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1585" table:style-name="ce1">
            <text:p>6067331585</text:p>
          </table:table-cell>
          <table:table-cell office:value-type="string" table:style-name="ce1">
            <text:p>2021/FZ/0000008346</text:p>
          </table:table-cell>
          <table:table-cell office:value-type="float" office:value="2722.1" table:style-name="ce1">
            <text:p>2722,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474.64" table:style-name="ce1">
            <text:p>2474,6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332479" table:style-name="ce1">
            <text:p>6067332479</text:p>
          </table:table-cell>
          <table:table-cell office:value-type="string" table:style-name="ce1">
            <text:p>2021/FZ/0000008580</text:p>
          </table:table-cell>
          <table:table-cell office:value-type="float" office:value="2413.1999999999998" table:style-name="ce1">
            <text:p>2413,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2193.8200000000002" table:style-name="ce1">
            <text:p>2193,82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3096588" table:style-name="ce1">
            <text:p>6073096588</text:p>
          </table:table-cell>
          <table:table-cell office:value-type="float" office:value="9500066002" table:style-name="ce1">
            <text:p>9500066002</text:p>
          </table:table-cell>
          <table:table-cell office:value-type="float" office:value="4546.95" table:style-name="ce1">
            <text:p>4546,95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727.01" table:style-name="ce1">
            <text:p>3727,0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PEX S.R.L.</text:p>
          </table:table-cell>
          <table:table-cell office:value-type="float" office:value="2330250404" table:style-name="ce1">
            <text:p>2330250404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7321610" table:style-name="ce1">
            <text:p>6077321610</text:p>
          </table:table-cell>
          <table:table-cell office:value-type="string" table:style-name="ce1">
            <text:p>267/FPA</text:p>
          </table:table-cell>
          <table:table-cell office:value-type="float" office:value="1317.6" table:style-name="ce1">
            <text:p>1317,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080" table:style-name="ce1">
            <text:p>108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2876218" table:style-name="ce1">
            <text:p>6082876218</text:p>
          </table:table-cell>
          <table:table-cell office:value-type="string" table:style-name="ce1">
            <text:p>IDE21VPA-3304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2877372" table:style-name="ce1">
            <text:p>6082877372</text:p>
          </table:table-cell>
          <table:table-cell office:value-type="string" table:style-name="ce1">
            <text:p>IDE21VPA-3305</text:p>
          </table:table-cell>
          <table:table-cell office:value-type="float" office:value="12611.48" table:style-name="ce1">
            <text:p>12611,4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0337.280000000001" table:style-name="ce1">
            <text:p>10337,2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8678208" table:style-name="ce1">
            <text:p>6088678208</text:p>
          </table:table-cell>
          <table:table-cell office:value-type="string" table:style-name="ce1">
            <text:p>VZ-13916</text:p>
          </table:table-cell>
          <table:table-cell office:value-type="float" office:value="147.62" table:style-name="ce1">
            <text:p>147,6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21" table:style-name="ce1">
            <text:p>1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83" table:style-name="ce1">
            <text:p>-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8678229" table:style-name="ce1">
            <text:p>6088678229</text:p>
          </table:table-cell>
          <table:table-cell office:value-type="string" table:style-name="ce1">
            <text:p>VZ-13917</text:p>
          </table:table-cell>
          <table:table-cell office:value-type="float" office:value="48.8" table:style-name="ce1">
            <text:p>48,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0" table:style-name="ce1">
            <text:p>40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83" table:style-name="ce1">
            <text:p>-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8678237" table:style-name="ce1">
            <text:p>6088678237</text:p>
          </table:table-cell>
          <table:table-cell office:value-type="string" table:style-name="ce1">
            <text:p>VZ-13918</text:p>
          </table:table-cell>
          <table:table-cell office:value-type="float" office:value="45.14" table:style-name="ce1">
            <text:p>45,1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7" table:style-name="ce1">
            <text:p>37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83" table:style-name="ce1">
            <text:p>-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TOLI NICOLA</text:p>
          </table:table-cell>
          <table:table-cell office:value-type="string" table:style-name="ce1">
            <text:p>BRTNCL62R22L483X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423482" table:style-name="ce1">
            <text:p>6092423482</text:p>
          </table:table-cell>
          <table:table-cell office:value-type="float" office:value="253" table:style-name="ce1">
            <text:p>253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3763280" table:style-name="ce1">
            <text:p>6093763280</text:p>
          </table:table-cell>
          <table:table-cell office:value-type="float" office:value="320" table:style-name="ce1">
            <text:p>320</text:p>
          </table:table-cell>
          <table:table-cell office:value-type="float" office:value="53.02" table:style-name="ce1">
            <text:p>53,0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43.46" table:style-name="ce1">
            <text:p>43,4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3763470" table:style-name="ce1">
            <text:p>6093763470</text:p>
          </table:table-cell>
          <table:table-cell office:value-type="float" office:value="321" table:style-name="ce1">
            <text:p>321</text:p>
          </table:table-cell>
          <table:table-cell office:value-type="float" office:value="354.39" table:style-name="ce1">
            <text:p>354,39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290.48" table:style-name="ce1">
            <text:p>290,4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425321" table:style-name="ce1">
            <text:p>6101425321</text:p>
          </table:table-cell>
          <table:table-cell office:value-type="float" office:value="121074802" table:style-name="ce1">
            <text:p>121074802</text:p>
          </table:table-cell>
          <table:table-cell office:value-type="float" office:value="697.99" table:style-name="ce1">
            <text:p>697,9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575.16999999999996" table:style-name="ce1">
            <text:p>575,17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522422" table:style-name="ce1">
            <text:p>6101522422</text:p>
          </table:table-cell>
          <table:table-cell office:value-type="float" office:value="326" table:style-name="ce1">
            <text:p>326</text:p>
          </table:table-cell>
          <table:table-cell office:value-type="float" office:value="981.19" table:style-name="ce1">
            <text:p>981,1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804.25" table:style-name="ce1">
            <text:p>804,2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522460" table:style-name="ce1">
            <text:p>6101522460</text:p>
          </table:table-cell>
          <table:table-cell office:value-type="float" office:value="325" table:style-name="ce1">
            <text:p>325</text:p>
          </table:table-cell>
          <table:table-cell office:value-type="float" office:value="165.92" table:style-name="ce1">
            <text:p>165,92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136" table:style-name="ce1">
            <text:p>13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522520" table:style-name="ce1">
            <text:p>6101522520</text:p>
          </table:table-cell>
          <table:table-cell office:value-type="float" office:value="327" table:style-name="ce1">
            <text:p>327</text:p>
          </table:table-cell>
          <table:table-cell office:value-type="float" office:value="149.65" table:style-name="ce1">
            <text:p>149,65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122.66" table:style-name="ce1">
            <text:p>122,6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101955874" table:style-name="ce1">
            <text:p>6101955874</text:p>
          </table:table-cell>
          <table:table-cell office:value-type="float" office:value="107" table:style-name="ce1">
            <text:p>107</text:p>
          </table:table-cell>
          <table:table-cell office:value-type="float" office:value="3294" table:style-name="ce1">
            <text:p>3294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700" table:style-name="ce1">
            <text:p>2700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122088" table:style-name="ce1">
            <text:p>6115122088</text:p>
          </table:table-cell>
          <table:table-cell office:value-type="float" office:value="333" table:style-name="ce1">
            <text:p>333</text:p>
          </table:table-cell>
          <table:table-cell office:value-type="float" office:value="499.05" table:style-name="ce1">
            <text:p>499,0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09.06" table:style-name="ce1">
            <text:p>409,0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122623" table:style-name="ce1">
            <text:p>6115122623</text:p>
          </table:table-cell>
          <table:table-cell office:value-type="float" office:value="337" table:style-name="ce1">
            <text:p>337</text:p>
          </table:table-cell>
          <table:table-cell office:value-type="float" office:value="495.73" table:style-name="ce1">
            <text:p>495,7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06.34" table:style-name="ce1">
            <text:p>406,34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5122854" table:style-name="ce1">
            <text:p>6115122854</text:p>
          </table:table-cell>
          <table:table-cell office:value-type="float" office:value="336" table:style-name="ce1">
            <text:p>336</text:p>
          </table:table-cell>
          <table:table-cell office:value-type="float" office:value="311.33" table:style-name="ce1">
            <text:p>311,3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55.19" table:style-name="ce1">
            <text:p>255,19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549612" table:style-name="ce1">
            <text:p>6117549612</text:p>
          </table:table-cell>
          <table:table-cell office:value-type="string" table:style-name="ce1">
            <text:p>13 PA</text:p>
          </table:table-cell>
          <table:table-cell office:value-type="float" office:value="2500" table:style-name="ce1">
            <text:p>250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049.1799999999998" table:style-name="ce1">
            <text:p>2049,18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.P.A.</text:p>
          </table:table-cell>
          <table:table-cell office:value-type="float" office:value="722190279" table:style-name="ce1">
            <text:p>722190279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5744477" table:style-name="ce1">
            <text:p>6125744477</text:p>
          </table:table-cell>
          <table:table-cell office:value-type="string" table:style-name="ce1">
            <text:p>000062/PA</text:p>
          </table:table-cell>
          <table:table-cell office:value-type="float" office:value="1238.3" table:style-name="ce1">
            <text:p>1238,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015" table:style-name="ce1">
            <text:p>101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9026946" table:style-name="ce1">
            <text:p>6129026946</text:p>
          </table:table-cell>
          <table:table-cell office:value-type="string" table:style-name="ce1">
            <text:p>FATTPA 77_21</text:p>
          </table:table-cell>
          <table:table-cell office:value-type="float" office:value="4354.3900000000003" table:style-name="ce1">
            <text:p>4354,39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3569.17" table:style-name="ce1">
            <text:p>3569,17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12" table:style-name="ce1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OLSTECH SRL</text:p>
          </table:table-cell>
          <table:table-cell office:value-type="float" office:value="2786190302" table:style-name="ce1">
            <text:p>2786190302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9388797" table:style-name="ce1">
            <text:p>6129388797</text:p>
          </table:table-cell>
          <table:table-cell office:value-type="string" table:style-name="ce1">
            <text:p>IMM/0000382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18032.79" table:style-name="ce1">
            <text:p>18032,79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SELLA DANTE S.P.A.</text:p>
          </table:table-cell>
          <table:table-cell office:value-type="float" office:value="722190279" table:style-name="ce1">
            <text:p>722190279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1385898" table:style-name="ce1">
            <text:p>6141385898</text:p>
          </table:table-cell>
          <table:table-cell office:value-type="string" table:style-name="ce1">
            <text:p>000058/PA</text:p>
          </table:table-cell>
          <table:table-cell office:value-type="float" office:value="42.7" table:style-name="ce1">
            <text:p>42,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35" table:style-name="ce1">
            <text:p>35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2803968" table:style-name="ce1">
            <text:p>6152803968</text:p>
          </table:table-cell>
          <table:table-cell office:value-type="string" table:style-name="ce1">
            <text:p>47/PA/21</text:p>
          </table:table-cell>
          <table:table-cell office:value-type="float" office:value="1594.93" table:style-name="ce1">
            <text:p>1594,93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449.94" table:style-name="ce1">
            <text:p>1449,9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6153740225" table:style-name="ce1">
            <text:p>6153740225</text:p>
          </table:table-cell>
          <table:table-cell office:value-type="float" office:value="2562" table:style-name="ce1">
            <text:p>2562</text:p>
          </table:table-cell>
          <table:table-cell office:value-type="float" office:value="6380" table:style-name="ce1">
            <text:p>6380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800" table:style-name="ce1">
            <text:p>5800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0737701" table:style-name="ce1">
            <text:p>6180737701</text:p>
          </table:table-cell>
          <table:table-cell office:value-type="float" office:value="214" table:style-name="ce1">
            <text:p>214</text:p>
          </table:table-cell>
          <table:table-cell office:value-type="float" office:value="1645.39" table:style-name="ce1">
            <text:p>1645,39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1348.68" table:style-name="ce1">
            <text:p>1348,68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.LLI FABRIS COSTRUZIONI SRL</text:p>
          </table:table-cell>
          <table:table-cell office:value-type="float" office:value="123040933" table:style-name="ce1">
            <text:p>123040933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1661536" table:style-name="ce1">
            <text:p>6181661536</text:p>
          </table:table-cell>
          <table:table-cell office:value-type="string" table:style-name="ce1">
            <text:p>50/A</text:p>
          </table:table-cell>
          <table:table-cell office:value-type="float" office:value="92821.93" table:style-name="ce1">
            <text:p>92821,93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76083.55" table:style-name="ce1">
            <text:p>76083,5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RAI SUICIDE SRLS</text:p>
          </table:table-cell>
          <table:table-cell office:value-type="float" office:value="10071580962" table:style-name="ce1">
            <text:p>10071580962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3791120" table:style-name="ce1">
            <text:p>6193791120</text:p>
          </table:table-cell>
          <table:table-cell office:value-type="float" office:value="246" table:style-name="ce1">
            <text:p>246</text:p>
          </table:table-cell>
          <table:table-cell office:value-type="float" office:value="246.4" table:style-name="ce1">
            <text:p>246,4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24" table:style-name="ce1">
            <text:p>224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mier snc di Del Zotto Massimo e Liut Andrea</text:p>
          </table:table-cell>
          <table:table-cell office:value-type="float" office:value="1758300303" table:style-name="ce1">
            <text:p>1758300303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4804674" table:style-name="ce1">
            <text:p>6204804674</text:p>
          </table:table-cell>
          <table:table-cell office:value-type="float" office:value="253" table:style-name="ce1">
            <text:p>253</text:p>
          </table:table-cell>
          <table:table-cell office:value-type="float" office:value="1866.6" table:style-name="ce1">
            <text:p>1866,6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1530" table:style-name="ce1">
            <text:p>1530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6274501" table:style-name="ce1">
            <text:p>6206274501</text:p>
          </table:table-cell>
          <table:table-cell office:value-type="float" office:value="302110002672" table:style-name="ce1">
            <text:p>3,021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6381144" table:style-name="ce1">
            <text:p>6206381144</text:p>
          </table:table-cell>
          <table:table-cell office:value-type="float" office:value="302110002673" table:style-name="ce1">
            <text:p>3,021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6381222" table:style-name="ce1">
            <text:p>6206381222</text:p>
          </table:table-cell>
          <table:table-cell office:value-type="float" office:value="302110002674" table:style-name="ce1">
            <text:p>3,021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SM ENERGIA SPA</text:p>
          </table:table-cell>
          <table:table-cell office:value-type="float" office:value="2968430237" table:style-name="ce1">
            <text:p>2968430237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10322440" table:style-name="ce1">
            <text:p>6210322440</text:p>
          </table:table-cell>
          <table:table-cell office:value-type="string" table:style-name="ce1">
            <text:p>FE000120210002174728</text:p>
          </table:table-cell>
          <table:table-cell office:value-type="float" office:value="258.86" table:style-name="ce1">
            <text:p>258,86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212.18" table:style-name="ce1">
            <text:p>212,1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6214752082" table:style-name="ce1">
            <text:p>6214752082</text:p>
          </table:table-cell>
          <table:table-cell office:value-type="string" table:style-name="ce1">
            <text:p>V5/0025502</text:p>
          </table:table-cell>
          <table:table-cell office:value-type="float" office:value="2620.34" table:style-name="ce1">
            <text:p>2620,34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2147.8200000000002" table:style-name="ce1">
            <text:p>2147,8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6214752255" table:style-name="ce1">
            <text:p>6214752255</text:p>
          </table:table-cell>
          <table:table-cell office:value-type="string" table:style-name="ce1">
            <text:p>V5/0025503</text:p>
          </table:table-cell>
          <table:table-cell office:value-type="float" office:value="38.11" table:style-name="ce1">
            <text:p>38,11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31.24" table:style-name="ce1">
            <text:p>31,2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8429159" table:style-name="ce1">
            <text:p>6218429159</text:p>
          </table:table-cell>
          <table:table-cell office:value-type="string" table:style-name="ce1">
            <text:p>IDE21VPA-3568</text:p>
          </table:table-cell>
          <table:table-cell office:value-type="float" office:value="104.07" table:style-name="ce1">
            <text:p>104,0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5.3" table:style-name="ce1">
            <text:p>85,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62" table:style-name="ce1">
            <text:p>-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IACCA SIMONETTA</text:p>
          </table:table-cell>
          <table:table-cell office:value-type="string" table:style-name="ce1">
            <text:p>SCCSNT64D54A515N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23950475" table:style-name="ce1">
            <text:p>6223950475</text:p>
          </table:table-cell>
          <table:table-cell office:value-type="string" table:style-name="ce1">
            <text:p>5/PA</text:p>
          </table:table-cell>
          <table:table-cell office:value-type="float" office:value="14069.04" table:style-name="ce1">
            <text:p>14069,04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14069.04" table:style-name="ce1">
            <text:p>14069,04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RMOEDIL SNC DI ZANON FLAVIO &amp; C.</text:p>
          </table:table-cell>
          <table:table-cell office:value-type="float" office:value="2363540309" table:style-name="ce1">
            <text:p>2363540309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28406351" table:style-name="ce1">
            <text:p>6228406351</text:p>
          </table:table-cell>
          <table:table-cell office:value-type="float" office:value="190" table:style-name="ce1">
            <text:p>190</text:p>
          </table:table-cell>
          <table:table-cell office:value-type="float" office:value="2031.3" table:style-name="ce1">
            <text:p>2031,3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665" table:style-name="ce1">
            <text:p>166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223667" table:style-name="ce1">
            <text:p>6230223667</text:p>
          </table:table-cell>
          <table:table-cell office:value-type="string" table:style-name="ce1">
            <text:p>1001006 / 1010</text:p>
          </table:table-cell>
          <table:table-cell office:value-type="float" office:value="573.38" table:style-name="ce1">
            <text:p>573,38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469.98" table:style-name="ce1">
            <text:p>469,98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239766" table:style-name="ce1">
            <text:p>6230239766</text:p>
          </table:table-cell>
          <table:table-cell office:value-type="string" table:style-name="ce1">
            <text:p>1001008 / 1010</text:p>
          </table:table-cell>
          <table:table-cell office:value-type="float" office:value="1103.75" table:style-name="ce1">
            <text:p>1103,75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904.71" table:style-name="ce1">
            <text:p>904,7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4821463" table:style-name="ce1">
            <text:p>6234821463</text:p>
          </table:table-cell>
          <table:table-cell office:value-type="string" table:style-name="ce1">
            <text:p>FATTPA 80_21</text:p>
          </table:table-cell>
          <table:table-cell office:value-type="float" office:value="1401.99" table:style-name="ce1">
            <text:p>1401,99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1149.17" table:style-name="ce1">
            <text:p>1149,17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46440645" table:style-name="ce1">
            <text:p>6246440645</text:p>
          </table:table-cell>
          <table:table-cell office:value-type="float" office:value="173" table:style-name="ce1">
            <text:p>173</text:p>
          </table:table-cell>
          <table:table-cell office:value-type="float" office:value="401.75" table:style-name="ce1">
            <text:p>401,75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329.3" table:style-name="ce1">
            <text:p>329,3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0293097" table:style-name="ce1">
            <text:p>6250293097</text:p>
          </table:table-cell>
          <table:table-cell office:value-type="string" table:style-name="ce1">
            <text:p>741844 / 1270</text:p>
          </table:table-cell>
          <table:table-cell office:value-type="float" office:value="931.15" table:style-name="ce1">
            <text:p>931,1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763.24" table:style-name="ce1">
            <text:p>763,24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71706" table:style-name="ce1">
            <text:p>6269171706</text:p>
          </table:table-cell>
          <table:table-cell office:value-type="string" table:style-name="ce1">
            <text:p>2021/FZ/0000009488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71827" table:style-name="ce1">
            <text:p>6269171827</text:p>
          </table:table-cell>
          <table:table-cell office:value-type="string" table:style-name="ce1">
            <text:p>2021/FZ/0000009489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72537" table:style-name="ce1">
            <text:p>6269172537</text:p>
          </table:table-cell>
          <table:table-cell office:value-type="string" table:style-name="ce1">
            <text:p>2021/FZ/0000009490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3550" table:style-name="ce1">
            <text:p>6269183550</text:p>
          </table:table-cell>
          <table:table-cell office:value-type="string" table:style-name="ce1">
            <text:p>2021/FZ/0000009492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4933" table:style-name="ce1">
            <text:p>6269184933</text:p>
          </table:table-cell>
          <table:table-cell office:value-type="string" table:style-name="ce1">
            <text:p>2021/FZ/0000009493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4951" table:style-name="ce1">
            <text:p>6269184951</text:p>
          </table:table-cell>
          <table:table-cell office:value-type="string" table:style-name="ce1">
            <text:p>2021/FZ/0000009495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184964" table:style-name="ce1">
            <text:p>6269184964</text:p>
          </table:table-cell>
          <table:table-cell office:value-type="string" table:style-name="ce1">
            <text:p>2021/FZ/0000009496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9259615" table:style-name="ce1">
            <text:p>6269259615</text:p>
          </table:table-cell>
          <table:table-cell office:value-type="string" table:style-name="ce1">
            <text:p>2021/FZ/0000009494</text:p>
          </table:table-cell>
          <table:table-cell office:value-type="float" office:value="82.73" table:style-name="ce1">
            <text:p>82,7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5.209999999999994" table:style-name="ce1">
            <text:p>75,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3253532" table:style-name="ce1">
            <text:p>6273253532</text:p>
          </table:table-cell>
          <table:table-cell office:value-type="float" office:value="117" table:style-name="ce1">
            <text:p>117</text:p>
          </table:table-cell>
          <table:table-cell office:value-type="float" office:value="3294" table:style-name="ce1">
            <text:p>3294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2700" table:style-name="ce1">
            <text:p>270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TELIER 23 SRL</text:p>
          </table:table-cell>
          <table:table-cell office:value-type="float" office:value="10822360961" table:style-name="ce1">
            <text:p>10822360961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621114" table:style-name="ce1">
            <text:p>6274621114</text:p>
          </table:table-cell>
          <table:table-cell office:value-type="string" table:style-name="ce1">
            <text:p>FT21_171</text:p>
          </table:table-cell>
          <table:table-cell office:value-type="float" office:value="2659.6" table:style-name="ce1">
            <text:p>2659,6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2180" table:style-name="ce1">
            <text:p>218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985229" table:style-name="ce1">
            <text:p>6274985229</text:p>
          </table:table-cell>
          <table:table-cell office:value-type="string" table:style-name="ce1">
            <text:p>IDE21VPA-3710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13.13" table:style-name="ce1">
            <text:p>813,1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53" table:style-name="ce1">
            <text:p>-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9678803" table:style-name="ce1">
            <text:p>6289678803</text:p>
          </table:table-cell>
          <table:table-cell office:value-type="float" office:value="121083247" table:style-name="ce1">
            <text:p>121083247</text:p>
          </table:table-cell>
          <table:table-cell office:value-type="float" office:value="1391.97" table:style-name="ce1">
            <text:p>1391,97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140.96" table:style-name="ce1">
            <text:p>1140,9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146442" table:style-name="ce1">
            <text:p>6293146442</text:p>
          </table:table-cell>
          <table:table-cell office:value-type="float" office:value="355" table:style-name="ce1">
            <text:p>355</text:p>
          </table:table-cell>
          <table:table-cell office:value-type="float" office:value="87.84" table:style-name="ce1">
            <text:p>87,84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2" table:style-name="ce1">
            <text:p>7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17" table:style-name="ce1">
            <text:p>6294271717</text:p>
          </table:table-cell>
          <table:table-cell office:value-type="float" office:value="368" table:style-name="ce1">
            <text:p>368</text:p>
          </table:table-cell>
          <table:table-cell office:value-type="float" office:value="134.33000000000001" table:style-name="ce1">
            <text:p>134,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10.11" table:style-name="ce1">
            <text:p>110,1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54" table:style-name="ce1">
            <text:p>6294271754</text:p>
          </table:table-cell>
          <table:table-cell office:value-type="float" office:value="370" table:style-name="ce1">
            <text:p>370</text:p>
          </table:table-cell>
          <table:table-cell office:value-type="float" office:value="120" table:style-name="ce1">
            <text:p>12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98.36" table:style-name="ce1">
            <text:p>98,3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80" table:style-name="ce1">
            <text:p>6294271780</text:p>
          </table:table-cell>
          <table:table-cell office:value-type="float" office:value="371" table:style-name="ce1">
            <text:p>371</text:p>
          </table:table-cell>
          <table:table-cell office:value-type="float" office:value="433.09" table:style-name="ce1">
            <text:p>433,09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54.99" table:style-name="ce1">
            <text:p>354,9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870" table:style-name="ce1">
            <text:p>6294271870</text:p>
          </table:table-cell>
          <table:table-cell office:value-type="float" office:value="374" table:style-name="ce1">
            <text:p>374</text:p>
          </table:table-cell>
          <table:table-cell office:value-type="float" office:value="50" table:style-name="ce1">
            <text:p>5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40.98" table:style-name="ce1">
            <text:p>40,9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XMEDIA SRL</text:p>
          </table:table-cell>
          <table:table-cell office:value-type="float" office:value="9147251004" table:style-name="ce1">
            <text:p>9147251004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2178070" table:style-name="ce1">
            <text:p>6072178070</text:p>
          </table:table-cell>
          <table:table-cell office:value-type="float" office:value="4543" table:style-name="ce1">
            <text:p>4543</text:p>
          </table:table-cell>
          <table:table-cell office:value-type="float" office:value="1289.19" table:style-name="ce1">
            <text:p>1289,19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059.5999999999999" table:style-name="ce1">
            <text:p>1059,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5803307" table:style-name="ce1">
            <text:p>5825803307</text:p>
          </table:table-cell>
          <table:table-cell office:value-type="string" table:style-name="ce1">
            <text:p>900025408D</text:p>
          </table:table-cell>
          <table:table-cell office:value-type="float" office:value="7" table:style-name="ce1">
            <text:p>7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5.74" table:style-name="ce1">
            <text:p>5,74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5803314" table:style-name="ce1">
            <text:p>5825803314</text:p>
          </table:table-cell>
          <table:table-cell office:value-type="string" table:style-name="ce1">
            <text:p>900027561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52" table:style-name="ce1">
            <text:p>-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NEWS SRL</text:p>
          </table:table-cell>
          <table:table-cell office:value-type="float" office:value="1769670306" table:style-name="ce1">
            <text:p>1769670306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2362223" table:style-name="ce1">
            <text:p>5972362223</text:p>
          </table:table-cell>
          <table:table-cell office:value-type="string" table:style-name="ce1">
            <text:p>002480/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CUOLA MOSAICISTI</text:p>
          </table:table-cell>
          <table:table-cell office:value-type="float" office:value="81000930933" table:style-name="ce1">
            <text:p>81000930933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3739586" table:style-name="ce1">
            <text:p>5983739586</text:p>
          </table:table-cell>
          <table:table-cell office:value-type="string" table:style-name="ce1">
            <text:p>2/00098</text:p>
          </table:table-cell>
          <table:table-cell office:value-type="float" office:value="1708" table:style-name="ce1">
            <text:p>1708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1400" table:style-name="ce1">
            <text:p>140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SCUOLA MOSAICISTI</text:p>
          </table:table-cell>
          <table:table-cell office:value-type="float" office:value="81000930933" table:style-name="ce1">
            <text:p>81000930933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3783170" table:style-name="ce1">
            <text:p>5983783170</text:p>
          </table:table-cell>
          <table:table-cell office:value-type="string" table:style-name="ce1">
            <text:p>2/00099</text:p>
          </table:table-cell>
          <table:table-cell office:value-type="float" office:value="4880" table:style-name="ce1">
            <text:p>4880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4000" table:style-name="ce1">
            <text:p>4000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TIN PIETRO</text:p>
          </table:table-cell>
          <table:table-cell office:value-type="string" table:style-name="ce1">
            <text:p>DMRPTR55R13C327F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3166521" table:style-name="ce1">
            <text:p>6003166521</text:p>
          </table:table-cell>
          <table:table-cell office:value-type="float" office:value="3" table:style-name="ce1">
            <text:p>3</text:p>
          </table:table-cell>
          <table:table-cell office:value-type="float" office:value="772.2" table:style-name="ce1">
            <text:p>772,2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772.2" table:style-name="ce1">
            <text:p>772,2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18035214" table:style-name="ce1">
            <text:p>6018035214</text:p>
          </table:table-cell>
          <table:table-cell office:value-type="string" table:style-name="ce1">
            <text:p>900029005T</text:p>
          </table:table-cell>
          <table:table-cell office:value-type="float" office:value="1.26" table:style-name="ce1">
            <text:p>1,26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.03" table:style-name="ce1">
            <text:p>1,03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18085165" table:style-name="ce1">
            <text:p>6018085165</text:p>
          </table:table-cell>
          <table:table-cell office:value-type="string" table:style-name="ce1">
            <text:p>900026828D</text:p>
          </table:table-cell>
          <table:table-cell office:value-type="float" office:value="14.01" table:style-name="ce1">
            <text:p>14,0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1.48" table:style-name="ce1">
            <text:p>11,48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42" table:style-name="ce1">
            <text:p>-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BONE DAVIDE</text:p>
          </table:table-cell>
          <table:table-cell office:value-type="string" table:style-name="ce1">
            <text:p>CRBDVD90M07E473R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5606143" table:style-name="ce1">
            <text:p>6045606143</text:p>
          </table:table-cell>
          <table:table-cell office:value-type="float" office:value="1" table:style-name="ce1">
            <text:p>1</text:p>
          </table:table-cell>
          <table:table-cell office:value-type="float" office:value="8861.6" table:style-name="ce1">
            <text:p>8861,6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8861.6" table:style-name="ce1">
            <text:p>8861,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6785785" table:style-name="ce1">
            <text:p>6116785785</text:p>
          </table:table-cell>
          <table:table-cell office:value-type="string" table:style-name="ce1">
            <text:p>1563/E</text:p>
          </table:table-cell>
          <table:table-cell office:value-type="float" office:value="113" table:style-name="ce1">
            <text:p>11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92.62" table:style-name="ce1">
            <text:p>92,62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URCHET GIOVANNI</text:p>
          </table:table-cell>
          <table:table-cell office:value-type="string" table:style-name="ce1">
            <text:p>TRCGNN58P02E473B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969226" table:style-name="ce1">
            <text:p>6119969226</text:p>
          </table:table-cell>
          <table:table-cell office:value-type="string" table:style-name="ce1">
            <text:p>n.64</text:p>
          </table:table-cell>
          <table:table-cell office:value-type="float" office:value="97.6" table:style-name="ce1">
            <text:p>97,6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 Societ Benefit</text:p>
          </table:table-cell>
          <table:table-cell office:value-type="float" office:value="435470307" table:style-name="ce1">
            <text:p>435470307</text:p>
          </table:table-cell>
          <table:table-cell office:value-type="date" office:date-value="2021-11-12T00:00:00" table:style-name="ce2">
            <text:p>12/11/2021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6137869823" table:style-name="ce1">
            <text:p>6137869823</text:p>
          </table:table-cell>
          <table:table-cell office:value-type="string" table:style-name="ce1">
            <text:p>PA/0000030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1-12-12T00:00:00" table:style-name="ce2">
            <text:p>12/12/2021</text:p>
          </table:table-cell>
          <table:table-cell office:value-type="float" office:value="115.2" table:style-name="ce1">
            <text:p>115,2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PASS SPA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0637081" table:style-name="ce1">
            <text:p>6200637081</text:p>
          </table:table-cell>
          <table:table-cell office:value-type="string" table:style-name="ce1">
            <text:p>000000900032281T</text:p>
          </table:table-cell>
          <table:table-cell office:value-type="float" office:value="1.26" table:style-name="ce1">
            <text:p>1,26</text:p>
          </table:table-cell>
          <table:table-cell office:value-type="date" office:date-value="2022-01-22T00:00:00" table:style-name="ce2">
            <text:p>22/01/2022</text:p>
          </table:table-cell>
          <table:table-cell office:value-type="float" office:value="1.03" table:style-name="ce1">
            <text:p>1,03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57" table:style-name="ce1">
            <text:p>-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0668636" table:style-name="ce1">
            <text:p>6200668636</text:p>
          </table:table-cell>
          <table:table-cell office:value-type="string" table:style-name="ce1">
            <text:p>000000900029022D</text:p>
          </table:table-cell>
          <table:table-cell office:value-type="float" office:value="21" table:style-name="ce1">
            <text:p>21</text:p>
          </table:table-cell>
          <table:table-cell office:value-type="date" office:date-value="2022-01-22T00:00:00" table:style-name="ce2">
            <text:p>22/01/2022</text:p>
          </table:table-cell>
          <table:table-cell office:value-type="float" office:value="17.21" table:style-name="ce1">
            <text:p>17,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-57" table:style-name="ce1">
            <text:p>-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 Societ Benefit</text:p>
          </table:table-cell>
          <table:table-cell office:value-type="float" office:value="435470307" table:style-name="ce1">
            <text:p>435470307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8413126" table:style-name="ce1">
            <text:p>6208413126</text:p>
          </table:table-cell>
          <table:table-cell office:value-type="string" table:style-name="ce1">
            <text:p>PA/0000035</text:p>
          </table:table-cell>
          <table:table-cell office:value-type="float" office:value="140.54" table:style-name="ce1">
            <text:p>140,5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15.2" table:style-name="ce1">
            <text:p>115,2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8578340" table:style-name="ce1">
            <text:p>6238578340</text:p>
          </table:table-cell>
          <table:table-cell office:value-type="string" table:style-name="ce1">
            <text:p>1721/E</text:p>
          </table:table-cell>
          <table:table-cell office:value-type="float" office:value="183" table:style-name="ce1">
            <text:p>18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50" table:style-name="ce1">
            <text:p>15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308182665" table:style-name="ce1">
            <text:p>6308182665</text:p>
          </table:table-cell>
          <table:table-cell office:value-type="string" table:style-name="ce1">
            <text:p>FPA 935/21</text:p>
          </table:table-cell>
          <table:table-cell office:value-type="float" office:value="2781.6" table:style-name="ce1">
            <text:p>2781,6</text:p>
          </table:table-cell>
          <table:table-cell office:value-type="date" office:date-value="2022-01-23T00:00:00" table:style-name="ce2">
            <text:p>23/01/2022</text:p>
          </table:table-cell>
          <table:table-cell office:value-type="float" office:value="2280" table:style-name="ce1">
            <text:p>2280</text:p>
          </table:table-cell>
          <table:table-cell office:value-type="date" office:date-value="2021-12-14T00:00:00" table:style-name="ce2">
            <text:p>14/12/2021</text:p>
          </table:table-cell>
          <table:table-cell office:value-type="float" office:value="-40" table:style-name="ce1">
            <text:p>-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5485458" table:style-name="ce1">
            <text:p>5925485458</text:p>
          </table:table-cell>
          <table:table-cell office:value-type="float" office:value="19333" table:style-name="ce1">
            <text:p>19333</text:p>
          </table:table-cell>
          <table:table-cell office:value-type="float" office:value="2978.13" table:style-name="ce1">
            <text:p>2978,13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2880.18" table:style-name="ce1">
            <text:p>2880,18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5485550" table:style-name="ce1">
            <text:p>5925485550</text:p>
          </table:table-cell>
          <table:table-cell office:value-type="float" office:value="19334" table:style-name="ce1">
            <text:p>19334</text:p>
          </table:table-cell>
          <table:table-cell office:value-type="float" office:value="3654.1" table:style-name="ce1">
            <text:p>3654,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3577.62" table:style-name="ce1">
            <text:p>3577,62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0-11T00:00:00" table:style-name="ce2">
            <text:p>11/10/202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5942027095" table:style-name="ce1">
            <text:p>5942027095</text:p>
          </table:table-cell>
          <table:table-cell office:value-type="float" office:value="2141051" table:style-name="ce1">
            <text:p>2141051</text:p>
          </table:table-cell>
          <table:table-cell office:value-type="float" office:value="4636" table:style-name="ce1">
            <text:p>4636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3800" table:style-name="ce1">
            <text:p>380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7111254" table:style-name="ce1">
            <text:p>5997111254</text:p>
          </table:table-cell>
          <table:table-cell office:value-type="string" table:style-name="ce1">
            <text:p>2709/PA</text:p>
          </table:table-cell>
          <table:table-cell office:value-type="float" office:value="3814.04" table:style-name="ce1">
            <text:p>3814,04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3743.69" table:style-name="ce1">
            <text:p>3743,69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7132250" table:style-name="ce1">
            <text:p>5997132250</text:p>
          </table:table-cell>
          <table:table-cell office:value-type="string" table:style-name="ce1">
            <text:p>2710/PA</text:p>
          </table:table-cell>
          <table:table-cell office:value-type="float" office:value="3419.57" table:style-name="ce1">
            <text:p>3419,57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3356.05" table:style-name="ce1">
            <text:p>3356,05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8755720" table:style-name="ce1">
            <text:p>6048755720</text:p>
          </table:table-cell>
          <table:table-cell office:value-type="string" table:style-name="ce1">
            <text:p>FATTPA 928_21</text:p>
          </table:table-cell>
          <table:table-cell office:value-type="float" office:value="5654.77" table:style-name="ce1">
            <text:p>5654,77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5654.77" table:style-name="ce1">
            <text:p>5654,77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8759412" table:style-name="ce1">
            <text:p>6048759412</text:p>
          </table:table-cell>
          <table:table-cell office:value-type="string" table:style-name="ce1">
            <text:p>FATTPA 929_21</text:p>
          </table:table-cell>
          <table:table-cell office:value-type="float" office:value="1774.42" table:style-name="ce1">
            <text:p>1774,42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1454.44" table:style-name="ce1">
            <text:p>1454,44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210502" table:style-name="ce1">
            <text:p>6118210502</text:p>
          </table:table-cell>
          <table:table-cell office:value-type="string" table:style-name="ce1">
            <text:p>P53</text:p>
          </table:table-cell>
          <table:table-cell office:value-type="float" office:value="4415.18" table:style-name="ce1">
            <text:p>4415,1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3619" table:style-name="ce1">
            <text:p>3619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0365970" table:style-name="ce1">
            <text:p>6130365970</text:p>
          </table:table-cell>
          <table:table-cell office:value-type="float" office:value="21836" table:style-name="ce1">
            <text:p>21836</text:p>
          </table:table-cell>
          <table:table-cell office:value-type="float" office:value="2850.59" table:style-name="ce1">
            <text:p>2850,59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2765.28" table:style-name="ce1">
            <text:p>2765,28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0366061" table:style-name="ce1">
            <text:p>6130366061</text:p>
          </table:table-cell>
          <table:table-cell office:value-type="float" office:value="21835" table:style-name="ce1">
            <text:p>21835</text:p>
          </table:table-cell>
          <table:table-cell office:value-type="float" office:value="2555.38" table:style-name="ce1">
            <text:p>2555,38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2504.04" table:style-name="ce1">
            <text:p>2504,04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4" table:style-name="ce1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70011041" table:style-name="ce1">
            <text:p>6170011041</text:p>
          </table:table-cell>
          <table:table-cell office:value-type="string" table:style-name="ce1">
            <text:p>P57</text:p>
          </table:table-cell>
          <table:table-cell office:value-type="float" office:value="4415.18" table:style-name="ce1">
            <text:p>4415,18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619" table:style-name="ce1">
            <text:p>3619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.P.A.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6175910039" table:style-name="ce1">
            <text:p>6175910039</text:p>
          </table:table-cell>
          <table:table-cell office:value-type="string" table:style-name="ce1">
            <text:p>3048/PA</text:p>
          </table:table-cell>
          <table:table-cell office:value-type="float" office:value="4016.41" table:style-name="ce1">
            <text:p>4016,4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973.23" table:style-name="ce1">
            <text:p>3973,23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7620760" table:style-name="ce1">
            <text:p>6237620760</text:p>
          </table:table-cell>
          <table:table-cell office:value-type="string" table:style-name="ce1">
            <text:p>P70</text:p>
          </table:table-cell>
          <table:table-cell office:value-type="float" office:value="2792.58" table:style-name="ce1">
            <text:p>2792,58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2289" table:style-name="ce1">
            <text:p>228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DREAM SRL</text:p>
          </table:table-cell>
          <table:table-cell office:value-type="float" office:value="7790550011" table:style-name="ce1">
            <text:p>7790550011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7620782" table:style-name="ce1">
            <text:p>6237620782</text:p>
          </table:table-cell>
          <table:table-cell office:value-type="string" table:style-name="ce1">
            <text:p>P66</text:p>
          </table:table-cell>
          <table:table-cell office:value-type="float" office:value="2792.58" table:style-name="ce1">
            <text:p>2792,58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2289" table:style-name="ce1">
            <text:p>2289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4981341" table:style-name="ce1">
            <text:p>6254981341</text:p>
          </table:table-cell>
          <table:table-cell office:value-type="string" table:style-name="ce1">
            <text:p>5/PUB</text:p>
          </table:table-cell>
          <table:table-cell office:value-type="float" office:value="70" table:style-name="ce1">
            <text:p>70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70" table:style-name="ce1">
            <text:p>7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9-16T00:00:00" table:style-name="ce2">
            <text:p>16/09/2021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5792444879" table:style-name="ce1">
            <text:p>5792444879</text:p>
          </table:table-cell>
          <table:table-cell office:value-type="string" table:style-name="ce1">
            <text:p>31/PA</text:p>
          </table:table-cell>
          <table:table-cell office:value-type="float" office:value="254492.62" table:style-name="ce1">
            <text:p>254492,62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208600.5" table:style-name="ce1">
            <text:p>208600,5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VERDE SRL</text:p>
          </table:table-cell>
          <table:table-cell office:value-type="float" office:value="1094860291" table:style-name="ce1">
            <text:p>1094860291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8076379" table:style-name="ce1">
            <text:p>5808076379</text:p>
          </table:table-cell>
          <table:table-cell office:value-type="float" office:value="86" table:style-name="ce1">
            <text:p>86</text:p>
          </table:table-cell>
          <table:table-cell office:value-type="float" office:value="191706.81" table:style-name="ce1">
            <text:p>191706,8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157136.73000000001" table:style-name="ce1">
            <text:p>157136,73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5" table:style-name="ce1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string" table:style-name="ce1">
            <text:p>MCRRSN57D30H014P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5822050601" table:style-name="ce1">
            <text:p>5822050601</text:p>
          </table:table-cell>
          <table:table-cell office:value-type="float" office:value="2" table:style-name="ce1">
            <text:p>2</text:p>
          </table:table-cell>
          <table:table-cell office:value-type="float" office:value="10248" table:style-name="ce1">
            <text:p>10248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8400" table:style-name="ce1">
            <text:p>840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60326148" table:style-name="ce1">
            <text:p>5860326148</text:p>
          </table:table-cell>
          <table:table-cell office:value-type="string" table:style-name="ce1">
            <text:p>30/001</text:p>
          </table:table-cell>
          <table:table-cell office:value-type="float" office:value="503.25" table:style-name="ce1">
            <text:p>503,25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412.5" table:style-name="ce1">
            <text:p>412,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NARDIS PATRIZIO</text:p>
          </table:table-cell>
          <table:table-cell office:value-type="string" table:style-name="ce1">
            <text:p>BRNPRZ59A03L101W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1717369" table:style-name="ce1">
            <text:p>5881717369</text:p>
          </table:table-cell>
          <table:table-cell office:value-type="string" table:style-name="ce1">
            <text:p>1E</text:p>
          </table:table-cell>
          <table:table-cell office:value-type="float" office:value="797.6" table:style-name="ce1">
            <text:p>797,6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797.6" table:style-name="ce1">
            <text:p>797,6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8241229" table:style-name="ce1">
            <text:p>5898241229</text:p>
          </table:table-cell>
          <table:table-cell office:value-type="string" table:style-name="ce1">
            <text:p>IT0022100014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898592677" table:style-name="ce1">
            <text:p>5898592677</text:p>
          </table:table-cell>
          <table:table-cell office:value-type="string" table:style-name="ce1">
            <text:p>IT0022100013/PA</text:p>
          </table:table-cell>
          <table:table-cell office:value-type="float" office:value="880000" table:style-name="ce1">
            <text:p>88000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800000" table:style-name="ce1">
            <text:p>800000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901518911" table:style-name="ce1">
            <text:p>5901518911</text:p>
          </table:table-cell>
          <table:table-cell office:value-type="float" office:value="1023" table:style-name="ce1">
            <text:p>1023</text:p>
          </table:table-cell>
          <table:table-cell office:value-type="float" office:value="1122.4000000000001" table:style-name="ce1">
            <text:p>1122,4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920" table:style-name="ce1">
            <text:p>920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IGARDEN <text:s/>S.R.L.</text:p>
          </table:table-cell>
          <table:table-cell office:value-type="float" office:value="2046550279" table:style-name="ce1">
            <text:p>2046550279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2300371" table:style-name="ce1">
            <text:p>5902300371</text:p>
          </table:table-cell>
          <table:table-cell office:value-type="string" table:style-name="ce1">
            <text:p>001185/21</text:p>
          </table:table-cell>
          <table:table-cell office:value-type="float" office:value="119.27" table:style-name="ce1">
            <text:p>119,2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97.76" table:style-name="ce1">
            <text:p>97,76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41" table:style-name="ce1">
            <text:p>-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7324349" table:style-name="ce1">
            <text:p>5927324349</text:p>
          </table:table-cell>
          <table:table-cell office:value-type="string" table:style-name="ce1">
            <text:p>FT/PAM/V4/0000253</text:p>
          </table:table-cell>
          <table:table-cell office:value-type="float" office:value="178.35" table:style-name="ce1">
            <text:p>178,3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46.19" table:style-name="ce1">
            <text:p>146,19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33" table:style-name="ce1">
            <text:p>-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DINESE SERVIZI E FORNITURE SNC DI DEL GIUDICE L E GREATTI L</text:p>
          </table:table-cell>
          <table:table-cell office:value-type="float" office:value="2100990304" table:style-name="ce1">
            <text:p>2100990304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5220632" table:style-name="ce1">
            <text:p>6005220632</text:p>
          </table:table-cell>
          <table:table-cell office:value-type="string" table:style-name="ce1">
            <text:p>1964/02</text:p>
          </table:table-cell>
          <table:table-cell office:value-type="float" office:value="172" table:style-name="ce1">
            <text:p>172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40.97999999999999" table:style-name="ce1">
            <text:p>140,9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6363952" table:style-name="ce1">
            <text:p>6066363952</text:p>
          </table:table-cell>
          <table:table-cell office:value-type="string" table:style-name="ce1">
            <text:p>IT0022100015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9725599" table:style-name="ce1">
            <text:p>6089725599</text:p>
          </table:table-cell>
          <table:table-cell office:value-type="string" table:style-name="ce1">
            <text:p>36/001</text:p>
          </table:table-cell>
          <table:table-cell office:value-type="float" office:value="628.91" table:style-name="ce1">
            <text:p>628,91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515.5" table:style-name="ce1">
            <text:p>515,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786728" table:style-name="ce1">
            <text:p>6092786728</text:p>
          </table:table-cell>
          <table:table-cell office:value-type="string" table:style-name="ce1">
            <text:p>FVL4122</text:p>
          </table:table-cell>
          <table:table-cell office:value-type="float" office:value="248.6" table:style-name="ce1">
            <text:p>248,6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226" table:style-name="ce1">
            <text:p>226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" table:style-name="ce1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 GARDEN SRL</text:p>
          </table:table-cell>
          <table:table-cell office:value-type="float" office:value="1503250514" table:style-name="ce1">
            <text:p>1503250514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4496921" table:style-name="ce1">
            <text:p>6094496921</text:p>
          </table:table-cell>
          <table:table-cell office:value-type="float" office:value="279" table:style-name="ce1">
            <text:p>279</text:p>
          </table:table-cell>
          <table:table-cell office:value-type="float" office:value="12026" table:style-name="ce1">
            <text:p>1202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9857.3799999999992" table:style-name="ce1">
            <text:p>9857,3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6111693938" table:style-name="ce1">
            <text:p>6111693938</text:p>
          </table:table-cell>
          <table:table-cell office:value-type="string" table:style-name="ce1">
            <text:p>FT/PAM/V4/0000291</text:p>
          </table:table-cell>
          <table:table-cell office:value-type="float" office:value="261.63" table:style-name="ce1">
            <text:p>261,6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14.45" table:style-name="ce1">
            <text:p>214,4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5584103" table:style-name="ce1">
            <text:p>6145584103</text:p>
          </table:table-cell>
          <table:table-cell office:value-type="string" table:style-name="ce1">
            <text:p>FVL4254</text:p>
          </table:table-cell>
          <table:table-cell office:value-type="float" office:value="480.7" table:style-name="ce1">
            <text:p>480,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437" table:style-name="ce1">
            <text:p>43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3" table:style-name="ce1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bo Ambiente srl</text:p>
          </table:table-cell>
          <table:table-cell office:value-type="float" office:value="1432260212" table:style-name="ce1">
            <text:p>1432260212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0553976" table:style-name="ce1">
            <text:p>6160553976</text:p>
          </table:table-cell>
          <table:table-cell office:value-type="string" table:style-name="ce1">
            <text:p>RLPA-2021-509</text:p>
          </table:table-cell>
          <table:table-cell office:value-type="float" office:value="33511.449999999997" table:style-name="ce1">
            <text:p>33511,45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27468.400000000001" table:style-name="ce1">
            <text:p>27468,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CO SYSTEM SRL</text:p>
          </table:table-cell>
          <table:table-cell office:value-type="float" office:value="1305300301" table:style-name="ce1">
            <text:p>1305300301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70576041" table:style-name="ce1">
            <text:p>6170576041</text:p>
          </table:table-cell>
          <table:table-cell office:value-type="string" table:style-name="ce1">
            <text:p>248 PA</text:p>
          </table:table-cell>
          <table:table-cell office:value-type="float" office:value="29999.8" table:style-name="ce1">
            <text:p>29999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4590" table:style-name="ce1">
            <text:p>2459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31" table:style-name="ce1">
            <text:p>-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INI ANTONIO SRL</text:p>
          </table:table-cell>
          <table:table-cell office:value-type="float" office:value="2984920302" table:style-name="ce1">
            <text:p>2984920302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6173660359" table:style-name="ce1">
            <text:p>6173660359</text:p>
          </table:table-cell>
          <table:table-cell office:value-type="string" table:style-name="ce1">
            <text:p>01/02/0000505</text:p>
          </table:table-cell>
          <table:table-cell office:value-type="float" office:value="59483.99" table:style-name="ce1">
            <text:p>59483,99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48757.37" table:style-name="ce1">
            <text:p>48757,3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20T00:00:00" table:style-name="ce2">
            <text:p>20/11/2021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6188164895" table:style-name="ce1">
            <text:p>6188164895</text:p>
          </table:table-cell>
          <table:table-cell office:value-type="string" table:style-name="ce1">
            <text:p>FVL4315</text:p>
          </table:table-cell>
          <table:table-cell office:value-type="float" office:value="7260" table:style-name="ce1">
            <text:p>7260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6600" table:style-name="ce1">
            <text:p>6600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11-20T00:00:00" table:style-name="ce2">
            <text:p>20/11/2021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6188165205" table:style-name="ce1">
            <text:p>6188165205</text:p>
          </table:table-cell>
          <table:table-cell office:value-type="string" table:style-name="ce1">
            <text:p>FVL4280</text:p>
          </table:table-cell>
          <table:table-cell office:value-type="float" office:value="24361.07" table:style-name="ce1">
            <text:p>24361,07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2146.43" table:style-name="ce1">
            <text:p>22146,43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8182558" table:style-name="ce1">
            <text:p>6208182558</text:p>
          </table:table-cell>
          <table:table-cell office:value-type="string" table:style-name="ce1">
            <text:p>FT/PAM/V4/0000314</text:p>
          </table:table-cell>
          <table:table-cell office:value-type="float" office:value="634.34" table:style-name="ce1">
            <text:p>634,3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519.95000000000005" table:style-name="ce1">
            <text:p>519,95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61" table:style-name="ce1">
            <text:p>-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Petit Soleil</text:p>
          </table:table-cell>
          <table:table-cell office:value-type="float" office:value="90072690325" table:style-name="ce1">
            <text:p>90072690325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7953222" table:style-name="ce1">
            <text:p>5807953222</text:p>
          </table:table-cell>
          <table:table-cell office:value-type="string" table:style-name="ce1">
            <text:p>1/FE</text:p>
          </table:table-cell>
          <table:table-cell office:value-type="float" office:value="1717.2" table:style-name="ce1">
            <text:p>1717,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1717.2" table:style-name="ce1">
            <text:p>1717,2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9908351" table:style-name="ce1">
            <text:p>5879908351</text:p>
          </table:table-cell>
          <table:table-cell office:value-type="float" office:value="1021252361" table:style-name="ce1">
            <text:p>1021252361</text:p>
          </table:table-cell>
          <table:table-cell office:value-type="float" office:value="65" table:style-name="ce1">
            <text:p>65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1804550" table:style-name="ce1">
            <text:p>5891804550</text:p>
          </table:table-cell>
          <table:table-cell office:value-type="string" table:style-name="ce1">
            <text:p>741/2021</text:p>
          </table:table-cell>
          <table:table-cell office:value-type="float" office:value="8291.26" table:style-name="ce1">
            <text:p>8291,26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8291.26" table:style-name="ce1">
            <text:p>8291,2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5919352" table:style-name="ce1">
            <text:p>5905919352</text:p>
          </table:table-cell>
          <table:table-cell office:value-type="string" table:style-name="ce1">
            <text:p>751/2021</text:p>
          </table:table-cell>
          <table:table-cell office:value-type="float" office:value="14591.2" table:style-name="ce1">
            <text:p>14591,2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14591.2" table:style-name="ce1">
            <text:p>14591,2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4692381" table:style-name="ce1">
            <text:p>5924692381</text:p>
          </table:table-cell>
          <table:table-cell office:value-type="float" office:value="21121326" table:style-name="ce1">
            <text:p>21121326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35" table:style-name="ce1">
            <text:p>-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10-11T00:00:00" table:style-name="ce2">
            <text:p>11/10/202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5943251826" table:style-name="ce1">
            <text:p>5943251826</text:p>
          </table:table-cell>
          <table:table-cell office:value-type="string" table:style-name="ce1">
            <text:p>39/P2</text:p>
          </table:table-cell>
          <table:table-cell office:value-type="float" office:value="85.28" table:style-name="ce1">
            <text:p>85,28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9.900000000000006" table:style-name="ce1">
            <text:p>69,9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8917428" table:style-name="ce1">
            <text:p>5958917428</text:p>
          </table:table-cell>
          <table:table-cell office:value-type="string" table:style-name="ce1">
            <text:p>132-FE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69971925" table:style-name="ce1">
            <text:p>5969971925</text:p>
          </table:table-cell>
          <table:table-cell office:value-type="float" office:value="4173205000" table:style-name="ce1">
            <text:p>4173205000</text:p>
          </table:table-cell>
          <table:table-cell office:value-type="float" office:value="294.68" table:style-name="ce1">
            <text:p>294,6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41.54" table:style-name="ce1">
            <text:p>241,54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03535" table:style-name="ce1">
            <text:p>5970003535</text:p>
          </table:table-cell>
          <table:table-cell office:value-type="float" office:value="4173205002" table:style-name="ce1">
            <text:p>4173205002</text:p>
          </table:table-cell>
          <table:table-cell office:value-type="float" office:value="176.34" table:style-name="ce1">
            <text:p>176,34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44.54" table:style-name="ce1">
            <text:p>144,54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38220" table:style-name="ce1">
            <text:p>5970038220</text:p>
          </table:table-cell>
          <table:table-cell office:value-type="float" office:value="4173205001" table:style-name="ce1">
            <text:p>4173205001</text:p>
          </table:table-cell>
          <table:table-cell office:value-type="float" office:value="7.47" table:style-name="ce1">
            <text:p>7,47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6.12" table:style-name="ce1">
            <text:p>6,12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82403" table:style-name="ce1">
            <text:p>5970082403</text:p>
          </table:table-cell>
          <table:table-cell office:value-type="float" office:value="4173205003" table:style-name="ce1">
            <text:p>4173205003</text:p>
          </table:table-cell>
          <table:table-cell office:value-type="float" office:value="22.2" table:style-name="ce1">
            <text:p>22,2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8.2" table:style-name="ce1">
            <text:p>18,2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87580" table:style-name="ce1">
            <text:p>5970087580</text:p>
          </table:table-cell>
          <table:table-cell office:value-type="float" office:value="4173204996" table:style-name="ce1">
            <text:p>4173204996</text:p>
          </table:table-cell>
          <table:table-cell office:value-type="float" office:value="371.26" table:style-name="ce1">
            <text:p>371,26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304.31" table:style-name="ce1">
            <text:p>304,3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15" table:style-name="ce1">
            <text:p>-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114073" table:style-name="ce1">
            <text:p>5970114073</text:p>
          </table:table-cell>
          <table:table-cell office:value-type="float" office:value="4173204999" table:style-name="ce1">
            <text:p>4173204999</text:p>
          </table:table-cell>
          <table:table-cell office:value-type="float" office:value="113.81" table:style-name="ce1">
            <text:p>113,81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93.29" table:style-name="ce1">
            <text:p>93,29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2995948" table:style-name="ce1">
            <text:p>5972995948</text:p>
          </table:table-cell>
          <table:table-cell office:value-type="float" office:value="4173204995" table:style-name="ce1">
            <text:p>4173204995</text:p>
          </table:table-cell>
          <table:table-cell office:value-type="float" office:value="21.75" table:style-name="ce1">
            <text:p>21,75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7.829999999999998" table:style-name="ce1">
            <text:p>17,8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022592" table:style-name="ce1">
            <text:p>5973022592</text:p>
          </table:table-cell>
          <table:table-cell office:value-type="float" office:value="4173204997" table:style-name="ce1">
            <text:p>4173204997</text:p>
          </table:table-cell>
          <table:table-cell office:value-type="float" office:value="148.44999999999999" table:style-name="ce1">
            <text:p>148,45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21.68" table:style-name="ce1">
            <text:p>121,68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061838" table:style-name="ce1">
            <text:p>5973061838</text:p>
          </table:table-cell>
          <table:table-cell office:value-type="float" office:value="4173204998" table:style-name="ce1">
            <text:p>4173204998</text:p>
          </table:table-cell>
          <table:table-cell office:value-type="float" office:value="247.18" table:style-name="ce1">
            <text:p>247,1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02.61" table:style-name="ce1">
            <text:p>202,6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205311" table:style-name="ce1">
            <text:p>5973205311</text:p>
          </table:table-cell>
          <table:table-cell office:value-type="float" office:value="4173027097" table:style-name="ce1">
            <text:p>4173027097</text:p>
          </table:table-cell>
          <table:table-cell office:value-type="float" office:value="333.11" table:style-name="ce1">
            <text:p>333,11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73.04000000000002" table:style-name="ce1">
            <text:p>273,0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37580667" table:style-name="ce1">
            <text:p>6037580667</text:p>
          </table:table-cell>
          <table:table-cell office:value-type="float" office:value="1021273825" table:style-name="ce1">
            <text:p>1021273825</text:p>
          </table:table-cell>
          <table:table-cell office:value-type="float" office:value="65" table:style-name="ce1">
            <text:p>65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9472809" table:style-name="ce1">
            <text:p>6079472809</text:p>
          </table:table-cell>
          <table:table-cell office:value-type="string" table:style-name="ce1">
            <text:p>934/PA</text:p>
          </table:table-cell>
          <table:table-cell office:value-type="float" office:value="175.39" table:style-name="ce1">
            <text:p>175,39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43.76" table:style-name="ce1">
            <text:p>143,7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5479064" table:style-name="ce1">
            <text:p>6085479064</text:p>
          </table:table-cell>
          <table:table-cell office:value-type="string" table:style-name="ce1">
            <text:p>61/001</text:p>
          </table:table-cell>
          <table:table-cell office:value-type="float" office:value="5241.12" table:style-name="ce1">
            <text:p>5241,12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4296" table:style-name="ce1">
            <text:p>4296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316932" table:style-name="ce1">
            <text:p>6092316932</text:p>
          </table:table-cell>
          <table:table-cell office:value-type="float" office:value="2143453" table:style-name="ce1">
            <text:p>2143453</text:p>
          </table:table-cell>
          <table:table-cell office:value-type="float" office:value="457.62" table:style-name="ce1">
            <text:p>457,62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75.1" table:style-name="ce1">
            <text:p>375,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51" table:style-name="ce1">
            <text:p>-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778098" table:style-name="ce1">
            <text:p>6167778098</text:p>
          </table:table-cell>
          <table:table-cell office:value-type="float" office:value="4181033374" table:style-name="ce1">
            <text:p>4181033374</text:p>
          </table:table-cell>
          <table:table-cell office:value-type="float" office:value="83.88" table:style-name="ce1">
            <text:p>83,88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8.75" table:style-name="ce1">
            <text:p>68,7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794779" table:style-name="ce1">
            <text:p>6167794779</text:p>
          </table:table-cell>
          <table:table-cell office:value-type="float" office:value="4181033373" table:style-name="ce1">
            <text:p>4181033373</text:p>
          </table:table-cell>
          <table:table-cell office:value-type="float" office:value="212.06" table:style-name="ce1">
            <text:p>212,06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73.82" table:style-name="ce1">
            <text:p>173,8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842078" table:style-name="ce1">
            <text:p>6167842078</text:p>
          </table:table-cell>
          <table:table-cell office:value-type="float" office:value="4180916874" table:style-name="ce1">
            <text:p>4180916874</text:p>
          </table:table-cell>
          <table:table-cell office:value-type="float" office:value="397.54" table:style-name="ce1">
            <text:p>397,54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25.85000000000002" table:style-name="ce1">
            <text:p>325,85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864073" table:style-name="ce1">
            <text:p>6167864073</text:p>
          </table:table-cell>
          <table:table-cell office:value-type="float" office:value="4181033372" table:style-name="ce1">
            <text:p>4181033372</text:p>
          </table:table-cell>
          <table:table-cell office:value-type="float" office:value="126.83" table:style-name="ce1">
            <text:p>126,83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3.96" table:style-name="ce1">
            <text:p>103,96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15356" table:style-name="ce1">
            <text:p>6167915356</text:p>
          </table:table-cell>
          <table:table-cell office:value-type="float" office:value="4181033370" table:style-name="ce1">
            <text:p>4181033370</text:p>
          </table:table-cell>
          <table:table-cell office:value-type="float" office:value="37.93" table:style-name="ce1">
            <text:p>37,93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1.09" table:style-name="ce1">
            <text:p>31,09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21237" table:style-name="ce1">
            <text:p>6167921237</text:p>
          </table:table-cell>
          <table:table-cell office:value-type="float" office:value="4181033377" table:style-name="ce1">
            <text:p>4181033377</text:p>
          </table:table-cell>
          <table:table-cell office:value-type="float" office:value="242.08" table:style-name="ce1">
            <text:p>242,08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98.43" table:style-name="ce1">
            <text:p>198,4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44682" table:style-name="ce1">
            <text:p>6167944682</text:p>
          </table:table-cell>
          <table:table-cell office:value-type="float" office:value="4181033376" table:style-name="ce1">
            <text:p>4181033376</text:p>
          </table:table-cell>
          <table:table-cell office:value-type="float" office:value="11" table:style-name="ce1">
            <text:p>11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.02" table:style-name="ce1">
            <text:p>9,0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53431" table:style-name="ce1">
            <text:p>6167953431</text:p>
          </table:table-cell>
          <table:table-cell office:value-type="float" office:value="4181033371" table:style-name="ce1">
            <text:p>4181033371</text:p>
          </table:table-cell>
          <table:table-cell office:value-type="float" office:value="485.19" table:style-name="ce1">
            <text:p>485,19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97.7" table:style-name="ce1">
            <text:p>397,7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7956750" table:style-name="ce1">
            <text:p>6167956750</text:p>
          </table:table-cell>
          <table:table-cell office:value-type="float" office:value="4181033375" table:style-name="ce1">
            <text:p>4181033375</text:p>
          </table:table-cell>
          <table:table-cell office:value-type="float" office:value="130.69" table:style-name="ce1">
            <text:p>130,69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7.12" table:style-name="ce1">
            <text:p>107,12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17T00:00:00" table:style-name="ce2">
            <text:p>17/11/202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6168005089" table:style-name="ce1">
            <text:p>6168005089</text:p>
          </table:table-cell>
          <table:table-cell office:value-type="float" office:value="4181033378" table:style-name="ce1">
            <text:p>4181033378</text:p>
          </table:table-cell>
          <table:table-cell office:value-type="float" office:value="32" table:style-name="ce1">
            <text:p>32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6.23" table:style-name="ce1">
            <text:p>26,2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TERMEDIAZIONE S.R.L.</text:p>
          </table:table-cell>
          <table:table-cell office:value-type="float" office:value="2652420304" table:style-name="ce1">
            <text:p>2652420304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5268735" table:style-name="ce1">
            <text:p>6195268735</text:p>
          </table:table-cell>
          <table:table-cell office:value-type="float" office:value="658" table:style-name="ce1">
            <text:p>658</text:p>
          </table:table-cell>
          <table:table-cell office:value-type="float" office:value="48.8" table:style-name="ce1">
            <text:p>48,8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4024366" table:style-name="ce1">
            <text:p>6204024366</text:p>
          </table:table-cell>
          <table:table-cell office:value-type="float" office:value="1021296897" table:style-name="ce1">
            <text:p>1021296897</text:p>
          </table:table-cell>
          <table:table-cell office:value-type="float" office:value="65" table:style-name="ce1">
            <text:p>65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5" table:style-name="ce1">
            <text:p>6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1585367" table:style-name="ce1">
            <text:p>6221585367</text:p>
          </table:table-cell>
          <table:table-cell office:value-type="float" office:value="2148046" table:style-name="ce1">
            <text:p>2148046</text:p>
          </table:table-cell>
          <table:table-cell office:value-type="float" office:value="140.30000000000001" table:style-name="ce1">
            <text:p>140,3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15" table:style-name="ce1">
            <text:p>11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57" table:style-name="ce1">
            <text:p>-5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59636391" table:style-name="ce1">
            <text:p>6259636391</text:p>
          </table:table-cell>
          <table:table-cell office:value-type="string" table:style-name="ce1">
            <text:p>1023/PA</text:p>
          </table:table-cell>
          <table:table-cell office:value-type="float" office:value="219.23" table:style-name="ce1">
            <text:p>219,23</text:p>
          </table:table-cell>
          <table:table-cell office:value-type="date" office:date-value="2022-01-02T00:00:00" table:style-name="ce2">
            <text:p>02/01/2022</text:p>
          </table:table-cell>
          <table:table-cell office:value-type="float" office:value="179.7" table:style-name="ce1">
            <text:p>179,7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M SRL</text:p>
          </table:table-cell>
          <table:table-cell office:value-type="float" office:value="2221480276" table:style-name="ce1">
            <text:p>2221480276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4584556" table:style-name="ce1">
            <text:p>6264584556</text:p>
          </table:table-cell>
          <table:table-cell office:value-type="date" office:date-value="2022-01-11T00:00:00" table:style-name="ce3">
            <text:p>11-gen</text:p>
          </table:table-cell>
          <table:table-cell office:value-type="float" office:value="105.78" table:style-name="ce1">
            <text:p>105,78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05.78" table:style-name="ce1">
            <text:p>105,7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M SRL</text:p>
          </table:table-cell>
          <table:table-cell office:value-type="float" office:value="2221480276" table:style-name="ce1">
            <text:p>2221480276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617795" table:style-name="ce1">
            <text:p>6274617795</text:p>
          </table:table-cell>
          <table:table-cell office:value-type="date" office:date-value="2022-01-13T00:00:00" table:style-name="ce3">
            <text:p>13-gen</text:p>
          </table:table-cell>
          <table:table-cell office:value-type="float" office:value="105.78" table:style-name="ce1">
            <text:p>105,78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86.7" table:style-name="ce1">
            <text:p>86,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NFINI ANDREA</text:p>
          </table:table-cell>
          <table:table-cell office:value-type="string" table:style-name="ce1">
            <text:p>BNFNDR63E21L483X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5451763" table:style-name="ce1">
            <text:p>6285451763</text:p>
          </table:table-cell>
          <table:table-cell office:value-type="string" table:style-name="ce1">
            <text:p>12/PA</text:p>
          </table:table-cell>
          <table:table-cell office:value-type="float" office:value="2131.58" table:style-name="ce1">
            <text:p>2131,58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131.58" table:style-name="ce1">
            <text:p>2131,5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37784" table:style-name="ce1">
            <text:p>5773437784</text:p>
          </table:table-cell>
          <table:table-cell office:value-type="string" table:style-name="ce1">
            <text:p>3529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38667" table:style-name="ce1">
            <text:p>5773438667</text:p>
          </table:table-cell>
          <table:table-cell office:value-type="string" table:style-name="ce1">
            <text:p>3530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39779" table:style-name="ce1">
            <text:p>5773439779</text:p>
          </table:table-cell>
          <table:table-cell office:value-type="string" table:style-name="ce1">
            <text:p>3532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1562" table:style-name="ce1">
            <text:p>5773441562</text:p>
          </table:table-cell>
          <table:table-cell office:value-type="string" table:style-name="ce1">
            <text:p>3533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2939" table:style-name="ce1">
            <text:p>5773442939</text:p>
          </table:table-cell>
          <table:table-cell office:value-type="string" table:style-name="ce1">
            <text:p>3534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4397" table:style-name="ce1">
            <text:p>5773444397</text:p>
          </table:table-cell>
          <table:table-cell office:value-type="string" table:style-name="ce1">
            <text:p>3535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5870" table:style-name="ce1">
            <text:p>5773445870</text:p>
          </table:table-cell>
          <table:table-cell office:value-type="string" table:style-name="ce1">
            <text:p>3536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3448101" table:style-name="ce1">
            <text:p>5773448101</text:p>
          </table:table-cell>
          <table:table-cell office:value-type="string" table:style-name="ce1">
            <text:p>3537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EMADAMARE</text:p>
          </table:table-cell>
          <table:table-cell office:value-type="float" office:value="1117760775" table:style-name="ce1">
            <text:p>1117760775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1217504" table:style-name="ce1">
            <text:p>5851217504</text:p>
          </table:table-cell>
          <table:table-cell office:value-type="float" office:value="7" table:style-name="ce1">
            <text:p>7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15000" table:style-name="ce1">
            <text:p>15000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9-28T00:00:00" table:style-name="ce2">
            <text:p>28/09/20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854477442" table:style-name="ce1">
            <text:p>5854477442</text:p>
          </table:table-cell>
          <table:table-cell office:value-type="string" table:style-name="ce1">
            <text:p>V21292683</text:p>
          </table:table-cell>
          <table:table-cell office:value-type="float" office:value="1080.31" table:style-name="ce1">
            <text:p>1080,31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885.5" table:style-name="ce1">
            <text:p>885,5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e Log S.r.l.</text:p>
          </table:table-cell>
          <table:table-cell office:value-type="float" office:value="4333710277" table:style-name="ce1">
            <text:p>4333710277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77422872" table:style-name="ce1">
            <text:p>5877422872</text:p>
          </table:table-cell>
          <table:table-cell office:value-type="string" table:style-name="ce1">
            <text:p>46/PA</text:p>
          </table:table-cell>
          <table:table-cell office:value-type="float" office:value="1310.5" table:style-name="ce1">
            <text:p>1310,5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1074.18" table:style-name="ce1">
            <text:p>1074,18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14" table:style-name="ce1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3936276" table:style-name="ce1">
            <text:p>5883936276</text:p>
          </table:table-cell>
          <table:table-cell office:value-type="float" office:value="23" table:style-name="ce1">
            <text:p>23</text:p>
          </table:table-cell>
          <table:table-cell office:value-type="float" office:value="15646.5" table:style-name="ce1">
            <text:p>15646,5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12825" table:style-name="ce1">
            <text:p>12825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83951027" table:style-name="ce1">
            <text:p>5883951027</text:p>
          </table:table-cell>
          <table:table-cell office:value-type="float" office:value="24" table:style-name="ce1">
            <text:p>24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fe Log S.r.l.</text:p>
          </table:table-cell>
          <table:table-cell office:value-type="float" office:value="4333710277" table:style-name="ce1">
            <text:p>4333710277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9008783" table:style-name="ce1">
            <text:p>5959008783</text:p>
          </table:table-cell>
          <table:table-cell office:value-type="string" table:style-name="ce1">
            <text:p>49/PA</text:p>
          </table:table-cell>
          <table:table-cell office:value-type="float" office:value="1099.1199999999999" table:style-name="ce1">
            <text:p>1099,1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900.92" table:style-name="ce1">
            <text:p>900,92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43" table:style-name="ce1">
            <text:p>-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5986767668" table:style-name="ce1">
            <text:p>5986767668</text:p>
          </table:table-cell>
          <table:table-cell office:value-type="float" office:value="273" table:style-name="ce1">
            <text:p>273</text:p>
          </table:table-cell>
          <table:table-cell office:value-type="float" office:value="1036.8699999999999" table:style-name="ce1">
            <text:p>1036,87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1036.8699999999999" table:style-name="ce1">
            <text:p>1036,87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ORT SYSTEM S.R.L.</text:p>
          </table:table-cell>
          <table:table-cell office:value-type="float" office:value="665460267" table:style-name="ce1">
            <text:p>665460267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7164482" table:style-name="ce1">
            <text:p>6067164482</text:p>
          </table:table-cell>
          <table:table-cell office:value-type="string" table:style-name="ce1">
            <text:p>PA/0000123</text:p>
          </table:table-cell>
          <table:table-cell office:value-type="float" office:value="1094.83" table:style-name="ce1">
            <text:p>1094,83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897.39" table:style-name="ce1">
            <text:p>897,39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ISPORT SRL</text:p>
          </table:table-cell>
          <table:table-cell office:value-type="float" office:value="1277860266" table:style-name="ce1">
            <text:p>1277860266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9313840" table:style-name="ce1">
            <text:p>6219313840</text:p>
          </table:table-cell>
          <table:table-cell office:value-type="float" office:value="1514" table:style-name="ce1">
            <text:p>1514</text:p>
          </table:table-cell>
          <table:table-cell office:value-type="float" office:value="184.88" table:style-name="ce1">
            <text:p>184,88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151.54" table:style-name="ce1">
            <text:p>151,54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D CONTROL S.R.L.</text:p>
          </table:table-cell>
          <table:table-cell office:value-type="float" office:value="2472910302" table:style-name="ce1">
            <text:p>2472910302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1258300" table:style-name="ce1">
            <text:p>6241258300</text:p>
          </table:table-cell>
          <table:table-cell office:value-type="float" office:value="170" table:style-name="ce1">
            <text:p>170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RD CONTROL S.R.L.</text:p>
          </table:table-cell>
          <table:table-cell office:value-type="float" office:value="2472910302" table:style-name="ce1">
            <text:p>2472910302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48580382" table:style-name="ce1">
            <text:p>6248580382</text:p>
          </table:table-cell>
          <table:table-cell office:value-type="float" office:value="173" table:style-name="ce1">
            <text:p>173</text:p>
          </table:table-cell>
          <table:table-cell office:value-type="float" office:value="4270" table:style-name="ce1">
            <text:p>4270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RADAR COOP. SOCIETA' COOPERATIVA A R.L.</text:p>
          </table:table-cell>
          <table:table-cell office:value-type="float" office:value="415670280" table:style-name="ce1">
            <text:p>415670280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55402971" table:style-name="ce1">
            <text:p>6255402971</text:p>
          </table:table-cell>
          <table:table-cell office:value-type="string" table:style-name="ce1">
            <text:p>0000234/03</text:p>
          </table:table-cell>
          <table:table-cell office:value-type="float" office:value="842.87" table:style-name="ce1">
            <text:p>842,87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690.88" table:style-name="ce1">
            <text:p>690,8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utti Luca</text:p>
          </table:table-cell>
          <table:table-cell office:value-type="string" table:style-name="ce1">
            <text:p>LGTLCU66T15L483O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7652702" table:style-name="ce1">
            <text:p>6257652702</text:p>
          </table:table-cell>
          <table:table-cell office:value-type="float" office:value="106" table:style-name="ce1">
            <text:p>106</text:p>
          </table:table-cell>
          <table:table-cell office:value-type="float" office:value="1525" table:style-name="ce1">
            <text:p>1525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1250" table:style-name="ce1">
            <text:p>1250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19" table:style-name="ce1">
            <text:p>-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YL MOQUETTES SRL</text:p>
          </table:table-cell>
          <table:table-cell office:value-type="float" office:value="3826710273" table:style-name="ce1">
            <text:p>3826710273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62116829" table:style-name="ce1">
            <text:p>6262116829</text:p>
          </table:table-cell>
          <table:table-cell office:value-type="string" table:style-name="ce1">
            <text:p>202/E</text:p>
          </table:table-cell>
          <table:table-cell office:value-type="float" office:value="4590.25" table:style-name="ce1">
            <text:p>4590,25</text:p>
          </table:table-cell>
          <table:table-cell office:value-type="date" office:date-value="2022-01-02T00:00:00" table:style-name="ce2">
            <text:p>02/01/2022</text:p>
          </table:table-cell>
          <table:table-cell office:value-type="float" office:value="3762.5" table:style-name="ce1">
            <text:p>3762,5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0" table:style-name="ce1">
            <text:p>-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SPORT <text:s/>s.r.l.</text:p>
          </table:table-cell>
          <table:table-cell office:value-type="float" office:value="3419990266" table:style-name="ce1">
            <text:p>3419990266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4894918" table:style-name="ce1">
            <text:p>6284894918</text:p>
          </table:table-cell>
          <table:table-cell office:value-type="string" table:style-name="ce1">
            <text:p>0000148/PA</text:p>
          </table:table-cell>
          <table:table-cell office:value-type="float" office:value="2759.8" table:style-name="ce1">
            <text:p>2759,8</text:p>
          </table:table-cell>
          <table:table-cell office:value-type="date" office:date-value="2022-01-30T00:00:00" table:style-name="ce2">
            <text:p>30/01/2022</text:p>
          </table:table-cell>
          <table:table-cell office:value-type="float" office:value="2262.13" table:style-name="ce1">
            <text:p>2262,1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48" table:style-name="ce1">
            <text:p>-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67491" table:style-name="ce1">
            <text:p>6301667491</text:p>
          </table:table-cell>
          <table:table-cell office:value-type="string" table:style-name="ce1">
            <text:p>4740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68867" table:style-name="ce1">
            <text:p>6301668867</text:p>
          </table:table-cell>
          <table:table-cell office:value-type="string" table:style-name="ce1">
            <text:p>4741/66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0788" table:style-name="ce1">
            <text:p>6301670788</text:p>
          </table:table-cell>
          <table:table-cell office:value-type="string" table:style-name="ce1">
            <text:p>4742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2745" table:style-name="ce1">
            <text:p>6301672745</text:p>
          </table:table-cell>
          <table:table-cell office:value-type="string" table:style-name="ce1">
            <text:p>4743/66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4440" table:style-name="ce1">
            <text:p>6301674440</text:p>
          </table:table-cell>
          <table:table-cell office:value-type="string" table:style-name="ce1">
            <text:p>4744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01676028" table:style-name="ce1">
            <text:p>6301676028</text:p>
          </table:table-cell>
          <table:table-cell office:value-type="string" table:style-name="ce1">
            <text:p>4745/66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556.17" table:style-name="ce1">
            <text:p>3556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MMASPORT SRL</text:p>
          </table:table-cell>
          <table:table-cell office:value-type="float" office:value="2106720267" table:style-name="ce1">
            <text:p>2106720267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305428145" table:style-name="ce1">
            <text:p>6305428145</text:p>
          </table:table-cell>
          <table:table-cell office:value-type="string" table:style-name="ce1">
            <text:p>0000144/PA</text:p>
          </table:table-cell>
          <table:table-cell office:value-type="float" office:value="316.22000000000003" table:style-name="ce1">
            <text:p>316,22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259.2" table:style-name="ce1">
            <text:p>259,2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77" table:style-name="ce1">
            <text:p>-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E E MUSICA</text:p>
          </table:table-cell>
          <table:table-cell office:value-type="float" office:value="90023840318" table:style-name="ce1">
            <text:p>90023840318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43682399" table:style-name="ce1">
            <text:p>6343682399</text:p>
          </table:table-cell>
          <table:table-cell office:value-type="string" table:style-name="ce1">
            <text:p>32/001</text:p>
          </table:table-cell>
          <table:table-cell office:value-type="float" office:value="5490" table:style-name="ce1">
            <text:p>549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-45" table:style-name="ce1">
            <text:p>-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801588611" table:style-name="ce1">
            <text:p>5801588611</text:p>
          </table:table-cell>
          <table:table-cell office:value-type="string" table:style-name="ce1">
            <text:p>PAE0024870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9-22T00:00:00" table:style-name="ce2">
            <text:p>22/09/202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5822644415" table:style-name="ce1">
            <text:p>5822644415</text:p>
          </table:table-cell>
          <table:table-cell office:value-type="float" office:value="6820210905001310" table:style-name="ce1">
            <text:p>6,82021E+15</text:p>
          </table:table-cell>
          <table:table-cell office:value-type="float" office:value="557.66" table:style-name="ce1">
            <text:p>557,66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457.1" table:style-name="ce1">
            <text:p>457,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5845441157" table:style-name="ce1">
            <text:p>5845441157</text:p>
          </table:table-cell>
          <table:table-cell office:value-type="float" office:value="2179" table:style-name="ce1">
            <text:p>2179</text:p>
          </table:table-cell>
          <table:table-cell office:value-type="float" office:value="3538" table:style-name="ce1">
            <text:p>3538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2900" table:style-name="ce1">
            <text:p>2900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3519186" table:style-name="ce1">
            <text:p>5883519186</text:p>
          </table:table-cell>
          <table:table-cell office:value-type="string" table:style-name="ce1">
            <text:p>A20020211000038051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3520784" table:style-name="ce1">
            <text:p>5883520784</text:p>
          </table:table-cell>
          <table:table-cell office:value-type="string" table:style-name="ce1">
            <text:p>A20020211000038050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-50" table:style-name="ce1">
            <text:p>-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5638510" table:style-name="ce1">
            <text:p>5925638510</text:p>
          </table:table-cell>
          <table:table-cell office:value-type="string" table:style-name="ce1">
            <text:p>PAE0036242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10" table:style-name="ce1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082302" table:style-name="ce1">
            <text:p>5970082302</text:p>
          </table:table-cell>
          <table:table-cell office:value-type="string" table:style-name="ce1">
            <text:p>7X03289808</text:p>
          </table:table-cell>
          <table:table-cell office:value-type="float" office:value="493.4" table:style-name="ce1">
            <text:p>493,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404.43" table:style-name="ce1">
            <text:p>404,43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45" table:style-name="ce1">
            <text:p>-4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5984456" table:style-name="ce1">
            <text:p>5975984456</text:p>
          </table:table-cell>
          <table:table-cell office:value-type="string" table:style-name="ce1">
            <text:p>8N00252910</text:p>
          </table:table-cell>
          <table:table-cell office:value-type="float" office:value="353.8" table:style-name="ce1">
            <text:p>353,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-66" table:style-name="ce1">
            <text:p>-6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7214198" table:style-name="ce1">
            <text:p>6007214198</text:p>
          </table:table-cell>
          <table:table-cell office:value-type="string" table:style-name="ce1">
            <text:p>2100009263 /G</text:p>
          </table:table-cell>
          <table:table-cell office:value-type="float" office:value="1802.33" table:style-name="ce1">
            <text:p>1802,33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477.32" table:style-name="ce1">
            <text:p>1477,32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0-26T00:00:00" table:style-name="ce2">
            <text:p>26/10/2021</text:p>
          </table:table-cell>
          <table:table-cell office:value-type="date" office:date-value="2021-10-26T00:00:00" table:style-name="ce2">
            <text:p>26/10/2021</text:p>
          </table:table-cell>
          <table:table-cell office:value-type="float" office:value="6032061726" table:style-name="ce1">
            <text:p>6032061726</text:p>
          </table:table-cell>
          <table:table-cell office:value-type="float" office:value="1010721088" table:style-name="ce1">
            <text:p>1010721088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32" table:style-name="ce1">
            <text:p>-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2062379" table:style-name="ce1">
            <text:p>6032062379</text:p>
          </table:table-cell>
          <table:table-cell office:value-type="float" office:value="1010721089" table:style-name="ce1">
            <text:p>1010721089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57008" table:style-name="ce1">
            <text:p>6119557008</text:p>
          </table:table-cell>
          <table:table-cell office:value-type="string" table:style-name="ce1">
            <text:p>PAE0041580</text:p>
          </table:table-cell>
          <table:table-cell office:value-type="float" office:value="1078.73" table:style-name="ce1">
            <text:p>1078,73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884.2" table:style-name="ce1">
            <text:p>884,2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46" table:style-name="ce1">
            <text:p>-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86465" table:style-name="ce1">
            <text:p>6119586465</text:p>
          </table:table-cell>
          <table:table-cell office:value-type="string" table:style-name="ce1">
            <text:p>PAE0041579</text:p>
          </table:table-cell>
          <table:table-cell office:value-type="float" office:value="5330.38" table:style-name="ce1">
            <text:p>5330,3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369.16" table:style-name="ce1">
            <text:p>4369,1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6101613" table:style-name="ce1">
            <text:p>6166101613</text:p>
          </table:table-cell>
          <table:table-cell office:value-type="float" office:value="1010724324" table:style-name="ce1">
            <text:p>1010724324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39" table:style-name="ce1">
            <text:p>-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bUp S.p.a.</text:p>
          </table:table-cell>
          <table:table-cell office:value-type="float" office:value="13352111002" table:style-name="ce1">
            <text:p>13352111002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0610661" table:style-name="ce1">
            <text:p>6220610661</text:p>
          </table:table-cell>
          <table:table-cell office:value-type="string" table:style-name="ce1">
            <text:p>11/PA</text:p>
          </table:table-cell>
          <table:table-cell office:value-type="float" office:value="1035.78" table:style-name="ce1">
            <text:p>1035,78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849" table:style-name="ce1">
            <text:p>849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-26" table:style-name="ce1">
            <text:p>-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rtual Logic SRL</text:p>
          </table:table-cell>
          <table:table-cell office:value-type="float" office:value="3878640238" table:style-name="ce1">
            <text:p>3878640238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899807" table:style-name="ce1">
            <text:p>6230899807</text:p>
          </table:table-cell>
          <table:table-cell office:value-type="string" table:style-name="ce1">
            <text:p>2689/2021</text:p>
          </table:table-cell>
          <table:table-cell office:value-type="float" office:value="1296.8800000000001" table:style-name="ce1">
            <text:p>1296,8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63.02" table:style-name="ce1">
            <text:p>1063,02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60" table:style-name="ce1">
            <text:p>-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2776857" table:style-name="ce1">
            <text:p>6232776857</text:p>
          </table:table-cell>
          <table:table-cell office:value-type="float" office:value="1010727864" table:style-name="ce1">
            <text:p>1010727864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2778518" table:style-name="ce1">
            <text:p>6232778518</text:p>
          </table:table-cell>
          <table:table-cell office:value-type="float" office:value="1010727865" table:style-name="ce1">
            <text:p>1010727865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30" table:style-name="ce1">
            <text:p>-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7315379" table:style-name="ce1">
            <text:p>6237315379</text:p>
          </table:table-cell>
          <table:table-cell office:value-type="float" office:value="21306667" table:style-name="ce1">
            <text:p>21306667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2 S.R.L.</text:p>
          </table:table-cell>
          <table:table-cell office:value-type="float" office:value="1121130197" table:style-name="ce1">
            <text:p>1121130197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4094710" table:style-name="ce1">
            <text:p>6244094710</text:p>
          </table:table-cell>
          <table:table-cell office:value-type="float" office:value="11238" table:style-name="ce1">
            <text:p>11238</text:p>
          </table:table-cell>
          <table:table-cell office:value-type="float" office:value="2832.84" table:style-name="ce1">
            <text:p>2832,8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22" table:style-name="ce1">
            <text:p>2322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56" table:style-name="ce1">
            <text:p>-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5961976" table:style-name="ce1">
            <text:p>6265961976</text:p>
          </table:table-cell>
          <table:table-cell office:value-type="float" office:value="2646" table:style-name="ce1">
            <text:p>2646</text:p>
          </table:table-cell>
          <table:table-cell office:value-type="float" office:value="25351.599999999999" table:style-name="ce1">
            <text:p>25351,6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20780" table:style-name="ce1">
            <text:p>20780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9297522" table:style-name="ce1">
            <text:p>5909297522</text:p>
          </table:table-cell>
          <table:table-cell office:value-type="float" office:value="332110003771" table:style-name="ce1">
            <text:p>3,3211E+11</text:p>
          </table:table-cell>
          <table:table-cell office:value-type="float" office:value="137250" table:style-name="ce1">
            <text:p>137250</text:p>
          </table:table-cell>
          <table:table-cell office:value-type="date" office:date-value="2021-10-30T00:00:00" table:style-name="ce2">
            <text:p>30/10/2021</text:p>
          </table:table-cell>
          <table:table-cell office:value-type="float" office:value="112500" table:style-name="ce1">
            <text:p>112500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.IN.CART. S.R.L.</text:p>
          </table:table-cell>
          <table:table-cell office:value-type="float" office:value="1931360307" table:style-name="ce1">
            <text:p>193136030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782357" table:style-name="ce1">
            <text:p>5973782357</text:p>
          </table:table-cell>
          <table:table-cell office:value-type="string" table:style-name="ce1">
            <text:p>7795/2021</text:p>
          </table:table-cell>
          <table:table-cell office:value-type="float" office:value="468.52" table:style-name="ce1">
            <text:p>468,52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384.03" table:style-name="ce1">
            <text:p>384,03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2614278" table:style-name="ce1">
            <text:p>6042614278</text:p>
          </table:table-cell>
          <table:table-cell office:value-type="float" office:value="279" table:style-name="ce1">
            <text:p>279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2" table:style-name="ce1">
            <text:p>-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EAU VERITAS ITALIA Spa</text:p>
          </table:table-cell>
          <table:table-cell office:value-type="float" office:value="11498640157" table:style-name="ce1">
            <text:p>11498640157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5536783" table:style-name="ce1">
            <text:p>6075536783</text:p>
          </table:table-cell>
          <table:table-cell office:value-type="float" office:value="21041404" table:style-name="ce1">
            <text:p>21041404</text:p>
          </table:table-cell>
          <table:table-cell office:value-type="float" office:value="350.14" table:style-name="ce1">
            <text:p>350,14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87" table:style-name="ce1">
            <text:p>287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5876411" table:style-name="ce1">
            <text:p>6075876411</text:p>
          </table:table-cell>
          <table:table-cell office:value-type="string" table:style-name="ce1">
            <text:p>FVC1200214</text:p>
          </table:table-cell>
          <table:table-cell office:value-type="float" office:value="2730" table:style-name="ce1">
            <text:p>273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600" table:style-name="ce1">
            <text:p>2600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4" table:style-name="ce1">
            <text:p>-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4444704" table:style-name="ce1">
            <text:p>6084444704</text:p>
          </table:table-cell>
          <table:table-cell office:value-type="float" office:value="312" table:style-name="ce1">
            <text:p>312</text:p>
          </table:table-cell>
          <table:table-cell office:value-type="float" office:value="835.64" table:style-name="ce1">
            <text:p>835,64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84.95" table:style-name="ce1">
            <text:p>684,95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NATO RINO &amp; C. S.N.C.</text:p>
          </table:table-cell>
          <table:table-cell office:value-type="float" office:value="1411730300" table:style-name="ce1">
            <text:p>1411730300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6177170631" table:style-name="ce1">
            <text:p>6177170631</text:p>
          </table:table-cell>
          <table:table-cell office:value-type="string" table:style-name="ce1">
            <text:p>0PA/0001/2021</text:p>
          </table:table-cell>
          <table:table-cell office:value-type="float" office:value="588.53" table:style-name="ce1">
            <text:p>588,5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482.4" table:style-name="ce1">
            <text:p>482,4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3796044" table:style-name="ce1">
            <text:p>6193796044</text:p>
          </table:table-cell>
          <table:table-cell office:value-type="string" table:style-name="ce1">
            <text:p>5/PA</text:p>
          </table:table-cell>
          <table:table-cell office:value-type="float" office:value="2122.0500000000002" table:style-name="ce1">
            <text:p>2122,05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5723980" table:style-name="ce1">
            <text:p>6245723980</text:p>
          </table:table-cell>
          <table:table-cell office:value-type="string" table:style-name="ce1">
            <text:p>FVC1200247</text:p>
          </table:table-cell>
          <table:table-cell office:value-type="float" office:value="1638" table:style-name="ce1">
            <text:p>1638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1560" table:style-name="ce1">
            <text:p>1560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38" table:style-name="ce1">
            <text:p>-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7699103" table:style-name="ce1">
            <text:p>6247699103</text:p>
          </table:table-cell>
          <table:table-cell office:value-type="float" office:value="302" table:style-name="ce1">
            <text:p>302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18" table:style-name="ce1">
            <text:p>-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2921" table:style-name="ce1">
            <text:p>6293442921</text:p>
          </table:table-cell>
          <table:table-cell office:value-type="float" office:value="365" table:style-name="ce1">
            <text:p>365</text:p>
          </table:table-cell>
          <table:table-cell office:value-type="float" office:value="151.93" table:style-name="ce1">
            <text:p>151,9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24.53" table:style-name="ce1">
            <text:p>124,5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49" table:style-name="ce1">
            <text:p>-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2972" table:style-name="ce1">
            <text:p>6293442972</text:p>
          </table:table-cell>
          <table:table-cell office:value-type="float" office:value="361" table:style-name="ce1">
            <text:p>361</text:p>
          </table:table-cell>
          <table:table-cell office:value-type="float" office:value="100" table:style-name="ce1">
            <text:p>10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2993" table:style-name="ce1">
            <text:p>6293442993</text:p>
          </table:table-cell>
          <table:table-cell office:value-type="float" office:value="362" table:style-name="ce1">
            <text:p>362</text:p>
          </table:table-cell>
          <table:table-cell office:value-type="float" office:value="210.05" table:style-name="ce1">
            <text:p>210,05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72.17" table:style-name="ce1">
            <text:p>172,1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3443008" table:style-name="ce1">
            <text:p>6293443008</text:p>
          </table:table-cell>
          <table:table-cell office:value-type="float" office:value="363" table:style-name="ce1">
            <text:p>363</text:p>
          </table:table-cell>
          <table:table-cell office:value-type="float" office:value="100" table:style-name="ce1">
            <text:p>100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677" table:style-name="ce1">
            <text:p>6294271677</text:p>
          </table:table-cell>
          <table:table-cell office:value-type="float" office:value="372" table:style-name="ce1">
            <text:p>372</text:p>
          </table:table-cell>
          <table:table-cell office:value-type="float" office:value="1762.75" table:style-name="ce1">
            <text:p>1762,75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1444.88" table:style-name="ce1">
            <text:p>1444,8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271701" table:style-name="ce1">
            <text:p>6294271701</text:p>
          </table:table-cell>
          <table:table-cell office:value-type="float" office:value="373" table:style-name="ce1">
            <text:p>373</text:p>
          </table:table-cell>
          <table:table-cell office:value-type="float" office:value="969.14" table:style-name="ce1">
            <text:p>969,14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794.38" table:style-name="ce1">
            <text:p>794,38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1-09-29T00:00:00" table:style-name="ce2">
            <text:p>29/09/202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5858459037" table:style-name="ce1">
            <text:p>5858459037</text:p>
          </table:table-cell>
          <table:table-cell office:value-type="float" office:value="73393926" table:style-name="ce1">
            <text:p>73393926</text:p>
          </table:table-cell>
          <table:table-cell office:value-type="float" office:value="4270.76" table:style-name="ce1">
            <text:p>4270,76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4107.96" table:style-name="ce1">
            <text:p>4107,96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-88" table:style-name="ce1">
            <text:p>-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10-02T00:00:00" table:style-name="ce2">
            <text:p>02/10/202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5881097554" table:style-name="ce1">
            <text:p>5881097554</text:p>
          </table:table-cell>
          <table:table-cell office:value-type="float" office:value="1814" table:style-name="ce1">
            <text:p>1814</text:p>
          </table:table-cell>
          <table:table-cell office:value-type="float" office:value="6507.33" table:style-name="ce1">
            <text:p>6507,33</text:p>
          </table:table-cell>
          <table:table-cell office:value-type="date" office:date-value="2021-11-01T00:00:00" table:style-name="ce2">
            <text:p>01/11/2021</text:p>
          </table:table-cell>
          <table:table-cell office:value-type="float" office:value="5336.22" table:style-name="ce1">
            <text:p>5336,22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9641527" table:style-name="ce1">
            <text:p>5909641527</text:p>
          </table:table-cell>
          <table:table-cell office:value-type="string" table:style-name="ce1">
            <text:p>N50000</text:p>
          </table:table-cell>
          <table:table-cell office:value-type="float" office:value="1004.64" table:style-name="ce1">
            <text:p>1004,64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965.99" table:style-name="ce1">
            <text:p>965,99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2337264" table:style-name="ce1">
            <text:p>5922337264</text:p>
          </table:table-cell>
          <table:table-cell office:value-type="float" office:value="15" table:style-name="ce1">
            <text:p>15</text:p>
          </table:table-cell>
          <table:table-cell office:value-type="float" office:value="5602.33" table:style-name="ce1">
            <text:p>5602,33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5602.33" table:style-name="ce1">
            <text:p>5602,33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1" table:style-name="ce1">
            <text:p>-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49570553" table:style-name="ce1">
            <text:p>5949570553</text:p>
          </table:table-cell>
          <table:table-cell office:value-type="string" table:style-name="ce1">
            <text:p>2021H02441</text:p>
          </table:table-cell>
          <table:table-cell office:value-type="float" office:value="1123.6199999999999" table:style-name="ce1">
            <text:p>1123,62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921" table:style-name="ce1">
            <text:p>9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1582459" table:style-name="ce1">
            <text:p>5951582459</text:p>
          </table:table-cell>
          <table:table-cell office:value-type="string" table:style-name="ce1">
            <text:p>10/PA</text:p>
          </table:table-cell>
          <table:table-cell office:value-type="float" office:value="5294.06" table:style-name="ce1">
            <text:p>5294,06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5294.06" table:style-name="ce1">
            <text:p>5294,06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698600" table:style-name="ce1">
            <text:p>5970698600</text:p>
          </table:table-cell>
          <table:table-cell office:value-type="string" table:style-name="ce1">
            <text:p>N50379</text:p>
          </table:table-cell>
          <table:table-cell office:value-type="float" office:value="1205.57" table:style-name="ce1">
            <text:p>1205,57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159.2" table:style-name="ce1">
            <text:p>1159,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6214053" table:style-name="ce1">
            <text:p>5996214053</text:p>
          </table:table-cell>
          <table:table-cell office:value-type="string" table:style-name="ce1">
            <text:p>246/01</text:p>
          </table:table-cell>
          <table:table-cell office:value-type="float" office:value="385.75" table:style-name="ce1">
            <text:p>385,7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85.75" table:style-name="ce1">
            <text:p>385,75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Q.CONTI S.R.L</text:p>
          </table:table-cell>
          <table:table-cell office:value-type="float" office:value="1407940301" table:style-name="ce1">
            <text:p>1407940301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09804047" table:style-name="ce1">
            <text:p>6009804047</text:p>
          </table:table-cell>
          <table:table-cell office:value-type="string" table:style-name="ce1">
            <text:p>249/01</text:p>
          </table:table-cell>
          <table:table-cell office:value-type="float" office:value="385.75" table:style-name="ce1">
            <text:p>385,75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316.19" table:style-name="ce1">
            <text:p>316,19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0-23T00:00:00" table:style-name="ce2">
            <text:p>23/10/2021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6018246516" table:style-name="ce1">
            <text:p>6018246516</text:p>
          </table:table-cell>
          <table:table-cell office:value-type="string" table:style-name="ce1">
            <text:p>N50640</text:p>
          </table:table-cell>
          <table:table-cell office:value-type="float" office:value="1138.5899999999999" table:style-name="ce1">
            <text:p>1138,59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094.8" table:style-name="ce1">
            <text:p>1094,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1-10-27T00:00:00" table:style-name="ce2">
            <text:p>27/10/2021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034969655" table:style-name="ce1">
            <text:p>6034969655</text:p>
          </table:table-cell>
          <table:table-cell office:value-type="string" table:style-name="ce1">
            <text:p>2021H02583</text:p>
          </table:table-cell>
          <table:table-cell office:value-type="float" office:value="126.88" table:style-name="ce1">
            <text:p>126,88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104" table:style-name="ce1">
            <text:p>104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79922670" table:style-name="ce1">
            <text:p>6079922670</text:p>
          </table:table-cell>
          <table:table-cell office:value-type="string" table:style-name="ce1">
            <text:p>N50937</text:p>
          </table:table-cell>
          <table:table-cell office:value-type="float" office:value="649.66999999999996" table:style-name="ce1">
            <text:p>649,67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4.67999999999995" table:style-name="ce1">
            <text:p>624,6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9" table:style-name="ce1">
            <text:p>-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0857640" table:style-name="ce1">
            <text:p>6130857640</text:p>
          </table:table-cell>
          <table:table-cell office:value-type="float" office:value="1907" table:style-name="ce1">
            <text:p>1907</text:p>
          </table:table-cell>
          <table:table-cell office:value-type="float" office:value="892.09" table:style-name="ce1">
            <text:p>892,09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735.91" table:style-name="ce1">
            <text:p>735,9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3550914" table:style-name="ce1">
            <text:p>6143550914</text:p>
          </table:table-cell>
          <table:table-cell office:value-type="string" table:style-name="ce1">
            <text:p>N51469</text:p>
          </table:table-cell>
          <table:table-cell office:value-type="float" office:value="1339.52" table:style-name="ce1">
            <text:p>1339,52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1288" table:style-name="ce1">
            <text:p>1288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 NETWORK SRL</text:p>
          </table:table-cell>
          <table:table-cell office:value-type="float" office:value="1913760680" table:style-name="ce1">
            <text:p>1913760680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3808584" table:style-name="ce1">
            <text:p>6163808584</text:p>
          </table:table-cell>
          <table:table-cell office:value-type="float" office:value="2425" table:style-name="ce1">
            <text:p>2425</text:p>
          </table:table-cell>
          <table:table-cell office:value-type="float" office:value="4149.6000000000004" table:style-name="ce1">
            <text:p>4149,6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3990" table:style-name="ce1">
            <text:p>3990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4516365" table:style-name="ce1">
            <text:p>6204516365</text:p>
          </table:table-cell>
          <table:table-cell office:value-type="string" table:style-name="ce1">
            <text:p>N51873</text:p>
          </table:table-cell>
          <table:table-cell office:value-type="float" office:value="1339.52" table:style-name="ce1">
            <text:p>1339,5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1288" table:style-name="ce1">
            <text:p>1288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6215839818" table:style-name="ce1">
            <text:p>6215839818</text:p>
          </table:table-cell>
          <table:table-cell office:value-type="float" office:value="2083" table:style-name="ce1">
            <text:p>2083</text:p>
          </table:table-cell>
          <table:table-cell office:value-type="float" office:value="5911.61" table:style-name="ce1">
            <text:p>5911,61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5124.0200000000004" table:style-name="ce1">
            <text:p>5124,0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-16" table:style-name="ce1">
            <text:p>-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20433025" table:style-name="ce1">
            <text:p>6220433025</text:p>
          </table:table-cell>
          <table:table-cell office:value-type="string" table:style-name="ce1">
            <text:p>N52017</text:p>
          </table:table-cell>
          <table:table-cell office:value-type="float" office:value="1674.4" table:style-name="ce1">
            <text:p>1674,4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1610" table:style-name="ce1">
            <text:p>1610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25" table:style-name="ce1">
            <text:p>-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NAZZI MARCO</text:p>
          </table:table-cell>
          <table:table-cell office:value-type="string" table:style-name="ce1">
            <text:p>LNZMRC62S21L483Y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6740396" table:style-name="ce1">
            <text:p>6236740396</text:p>
          </table:table-cell>
          <table:table-cell office:value-type="date" office:date-value="2022-03-01T00:00:00" table:style-name="ce3">
            <text:p>01-mar</text:p>
          </table:table-cell>
          <table:table-cell office:value-type="float" office:value="10127.549999999999" table:style-name="ce1">
            <text:p>10127,55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10127.549999999999" table:style-name="ce1">
            <text:p>10127,55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3" table:style-name="ce1">
            <text:p>-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70700687" table:style-name="ce1">
            <text:p>6270700687</text:p>
          </table:table-cell>
          <table:table-cell office:value-type="string" table:style-name="ce1">
            <text:p>N52375</text:p>
          </table:table-cell>
          <table:table-cell office:value-type="float" office:value="1406.5" table:style-name="ce1">
            <text:p>1406,5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352.4" table:style-name="ce1">
            <text:p>1352,4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2407840301" table:style-name="ce1">
            <text:p>240784030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5622198" table:style-name="ce1">
            <text:p>6285622198</text:p>
          </table:table-cell>
          <table:table-cell office:value-type="string" table:style-name="ce1">
            <text:p>2087/00000</text:p>
          </table:table-cell>
          <table:table-cell office:value-type="float" office:value="500.83" table:style-name="ce1">
            <text:p>500,83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410.52" table:style-name="ce1">
            <text:p>410,5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gamin srl</text:p>
          </table:table-cell>
          <table:table-cell office:value-type="float" office:value="2551220276" table:style-name="ce1">
            <text:p>2551220276</text:p>
          </table:table-cell>
          <table:table-cell office:value-type="date" office:date-value="2021-12-12T00:00:00" table:style-name="ce2">
            <text:p>12/12/2021</text:p>
          </table:table-cell>
          <table:table-cell office:value-type="date" office:date-value="2021-12-12T00:00:00" table:style-name="ce2">
            <text:p>12/12/2021</text:p>
          </table:table-cell>
          <table:table-cell office:value-type="float" office:value="6318012628" table:style-name="ce1">
            <text:p>6318012628</text:p>
          </table:table-cell>
          <table:table-cell office:value-type="float" office:value="6" table:style-name="ce1">
            <text:p>6</text:p>
          </table:table-cell>
          <table:table-cell office:value-type="float" office:value="4282.2" table:style-name="ce1">
            <text:p>4282,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3510" table:style-name="ce1">
            <text:p>3510</text:p>
          </table:table-cell>
          <table:table-cell office:value-type="date" office:date-value="2021-12-14T00:00:00" table:style-name="ce2">
            <text:p>14/12/2021</text:p>
          </table:table-cell>
          <table:table-cell office:value-type="float" office:value="-28" table:style-name="ce1">
            <text:p>-28</text:p>
          </table:table-cell>
          <table:table-cell table:number-columns-repeated="16373"/>
        </table:table-row>
        <table:table-row table:number-rows-repeated="1048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IUTO Marilena</meta:initial-creator>
    <dc:creator>SCIUTO Marilena</dc:creator>
    <meta:creation-date>2022-01-05T09:08:07Z</meta:creation-date>
    <dc:date>2022-01-05T09:21:33Z</dc:date>
  </office:meta>
</office:document-meta>
</file>